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number text:level="1" style:num-suffix=")" style:num-format="a" style:num-letter-sync="true"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number text:level="1" text:style-name="WW_CharLFO44LV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4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4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4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4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4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4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4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4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center" fo:text-indent="0in"/>
    </style:style>
    <style:style style:name="T16" style:parent-style-name="Car.predefinitoparagrafo" style:family="text">
      <style:text-properties fo:font-weight="bold" style:font-weight-asian="bold" fo:font-size="14pt" style:font-size-asian="14pt" style:font-size-complex="14pt"/>
    </style:style>
    <style:style style:name="T17" style:parent-style-name="Car.predefinitoparagrafo" style:family="text">
      <style:text-properties fo:font-weight="bold" style:font-weight-asian="bold" fo:font-size="14pt" style:font-size-asian="14pt" style:font-size-complex="14pt"/>
    </style:style>
    <style:style style:name="P18" style:parent-style-name="Normale" style:family="paragraph">
      <style:paragraph-properties fo:text-align="center" fo:text-indent="0in"/>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P25" style:parent-style-name="Normale" style:family="paragraph">
      <style:paragraph-properties fo:text-align="center" fo:text-indent="0in"/>
    </style:style>
    <style:style style:name="P26" style:parent-style-name="Normale" style:family="paragraph">
      <style:paragraph-properties style:text-autospace="none" fo:margin-bottom="0in" fo:text-indent="0in"/>
    </style:style>
    <style:style style:name="T27" style:parent-style-name="Car.predefinitoparagrafo" style:family="text">
      <style:text-properties fo:font-style="italic" style:font-style-asian="italic"/>
    </style:style>
    <style:style style:name="P28" style:parent-style-name="Normale" style:family="paragraph">
      <style:paragraph-properties style:text-autospace="none" fo:margin-bottom="0in" fo:text-indent="0in"/>
    </style:style>
    <style:style style:name="P29" style:parent-style-name="Normale" style:family="paragraph">
      <style:paragraph-properties style:text-autospace="none" fo:margin-bottom="0in" fo:text-indent="0in"/>
    </style:style>
    <style:style style:name="P30" style:parent-style-name="Normale" style:family="paragraph">
      <style:paragraph-properties style:text-autospace="none" fo:margin-bottom="0in" fo:text-indent="0in"/>
    </style:style>
    <style:style style:name="P31" style:parent-style-name="Normale" style:family="paragraph">
      <style:paragraph-properties style:text-autospace="none"/>
    </style:style>
    <style:style style:name="P32" style:parent-style-name="Titolo2" style:family="paragraph"/>
    <style:style style:name="P33" style:parent-style-name="Titolo2" style:family="paragraph"/>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name="P39" style:parent-style-name="Normale" style:family="paragraph">
      <style:text-properties style:language-asian="en" style:country-asian="US"/>
    </style:style>
    <style:style style:name="TableColumn41" style:family="table-column">
      <style:table-column-properties style:column-width="1.4277in"/>
    </style:style>
    <style:style style:name="TableColumn42" style:family="table-column">
      <style:table-column-properties style:column-width="1.0736in"/>
    </style:style>
    <style:style style:name="TableColumn43" style:family="table-column">
      <style:table-column-properties style:column-width="4.1694in"/>
    </style:style>
    <style:style style:name="Table40" style:family="table">
      <style:table-properties style:width="6.6708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indent="0in"/>
      <style:text-properties fo:font-weight="bold" style:font-weight-asian="bold"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indent="0in"/>
      <style:text-properties fo:font-size="10pt" style:font-size-asian="10pt"/>
    </style:style>
    <style:style style:name="TableRow49" style:family="table-row">
      <style:table-row-properties style:min-row-height="0.03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text-indent="0in"/>
      <style:text-properties fo:font-weight="bold" style:font-weight-asian="bold"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indent="0in"/>
      <style:text-properties fo:font-size="10pt" style:font-size-asian="10pt"/>
    </style:style>
    <style:style style:name="TableRow54" style:family="table-row">
      <style:table-row-properties style:min-row-height="0.506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indent="0in"/>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59" style:parent-style-name="Car.predefinitoparagrafo" style:family="text">
      <style:text-properties fo:font-weight="bold" style:font-weight-asian="bold" fo:font-size="10pt" style:font-size-asian="10pt"/>
    </style:style>
    <style:style style:name="T60" style:parent-style-name="Car.predefinitoparagrafo" style:family="text">
      <style:text-properties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63" style:parent-style-name="Normale" style:family="paragraph">
      <style:paragraph-properties fo:text-indent="0in"/>
    </style:style>
    <style:style style:name="T64" style:parent-style-name="Car.predefinitoparagrafo" style:family="text">
      <style:text-properties fo:font-size="10pt" style:font-size-asian="10pt" style:text-underline-type="single" style:text-underline-style="solid" style:text-underline-width="auto" style:text-underline-mode="continuous"/>
    </style:style>
    <style:style style:name="T65" style:parent-style-name="Car.predefinitoparagrafo" style:family="text">
      <style:text-properties fo:font-size="10pt" style:font-size-asian="10pt" style:text-underline-type="single" style:text-underline-style="solid" style:text-underline-width="auto" style:text-underline-mode="continuous"/>
    </style:style>
    <style:style style:name="P66" style:parent-style-name="Normale" style:family="paragraph">
      <style:paragraph-properties fo:text-indent="0in"/>
      <style:text-properties fo:font-size="10pt" style:font-size-asian="10pt"/>
    </style:style>
    <style:style style:name="P67" style:parent-style-name="Normale" style:family="paragraph">
      <style:paragraph-properties fo:text-indent="0in"/>
      <style:text-properties fo:font-size="10pt" style:font-size-asian="10pt"/>
    </style:style>
    <style:style style:name="P68" style:parent-style-name="Normale" style:family="paragraph">
      <style:paragraph-properties fo:text-indent="0in"/>
      <style:text-properties fo:font-size="10pt" style:font-size-asian="10pt"/>
    </style:style>
    <style:style style:name="P69" style:parent-style-name="Normale" style:family="paragraph">
      <style:paragraph-properties fo:text-indent="0in"/>
      <style:text-properties fo:font-size="10pt" style:font-size-asian="10pt" style:text-underline-type="single" style:text-underline-style="solid" style:text-underline-width="auto" style:text-underline-mode="continuous"/>
    </style:style>
    <style:style style:name="P70" style:parent-style-name="Normale" style:family="paragraph">
      <style:paragraph-properties fo:text-indent="0in"/>
      <style:text-properties fo:font-size="10pt" style:font-size-asian="10pt"/>
    </style:style>
    <style:style style:name="P71" style:parent-style-name="Normale" style:family="paragraph">
      <style:paragraph-properties fo:text-indent="0in"/>
      <style:text-properties fo:font-size="10pt" style:font-size-asian="10pt"/>
    </style:style>
    <style:style style:name="P72" style:parent-style-name="Normale" style:family="paragraph">
      <style:paragraph-properties fo:text-indent="0in"/>
      <style:text-properties fo:font-size="10pt" style:font-size-asian="10pt"/>
    </style:style>
    <style:style style:name="TableRow73" style:family="table-row">
      <style:table-row-properties style:min-row-height="0.381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indent="0in"/>
      <style:text-properties fo:font-weight="bold" style:font-weight-asian="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start" fo:text-indent="0in"/>
      <style:text-properties fo:font-size="10pt" style:font-size-asian="10pt"/>
    </style:style>
    <style:style style:name="TableRow78" style:family="table-row">
      <style:table-row-properties style:min-row-height="1.929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start" fo:text-indent="0in"/>
    </style:style>
    <style:style style:name="T81" style:parent-style-name="Car.predefinitoparagrafo" style:family="text">
      <style:text-properties fo:font-weight="bold" style:font-weight-asian="bold" fo:font-size="10pt" style:font-size-asian="10pt"/>
    </style:style>
    <style:style style:name="T82" style:parent-style-name="Car.predefinitoparagrafo" style:family="text">
      <style:text-properties fo:font-weight="bold" style:font-weight-asian="bold" fo:font-size="10pt" style:font-size-asian="10pt"/>
    </style:style>
    <style:style style:name="T83" style:parent-style-name="Car.predefinitoparagrafo" style:family="text">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left="0.2534in" fo:text-indent="0in">
        <style:tab-stops/>
      </style:paragraph-properties>
      <style:text-properties fo:font-size="10pt" style:font-size-asian="10pt"/>
    </style:style>
    <style:style style:name="P86" style:parent-style-name="Normale" style:list-style-name="LFO29" style:family="paragraph">
      <style:paragraph-properties fo:margin-left="0.2534in" fo:text-indent="-0.1965in">
        <style:tab-stops/>
      </style:paragraph-properties>
      <style:text-properties fo:font-size="10pt" style:font-size-asian="10pt"/>
    </style:style>
    <style:style style:name="P87" style:parent-style-name="Normale" style:list-style-name="LFO29" style:family="paragraph">
      <style:paragraph-properties fo:margin-left="0.2534in" fo:text-indent="-0.1965in">
        <style:tab-stops/>
      </style:paragraph-properties>
      <style:text-properties fo:font-size="10pt" style:font-size-asian="10pt"/>
    </style:style>
    <style:style style:name="P88" style:parent-style-name="Normale" style:list-style-name="LFO29" style:family="paragraph">
      <style:paragraph-properties fo:margin-left="0.2534in" fo:text-indent="-0.1965in">
        <style:tab-stops/>
      </style:paragraph-properties>
      <style:text-properties fo:font-size="10pt" style:font-size-asian="10pt"/>
    </style:style>
    <style:style style:name="P89" style:parent-style-name="Normale" style:list-style-name="LFO29" style:family="paragraph">
      <style:paragraph-properties fo:margin-left="0.2534in" fo:text-indent="-0.1965in">
        <style:tab-stops/>
      </style:paragraph-properties>
      <style:text-properties fo:font-size="10pt" style:font-size-asian="10pt"/>
    </style:style>
    <style:style style:name="P90" style:parent-style-name="Normale" style:list-style-name="LFO29" style:family="paragraph">
      <style:paragraph-properties fo:margin-left="0.2534in" fo:text-indent="-0.1965in">
        <style:tab-stops/>
      </style:paragraph-properties>
      <style:text-properties fo:font-size="10pt" style:font-size-asian="10pt"/>
    </style:style>
    <style:style style:name="P91" style:parent-style-name="Normale" style:list-style-name="LFO29" style:family="paragraph">
      <style:paragraph-properties fo:margin-left="0.2534in" fo:text-indent="-0.1965in">
        <style:tab-stops/>
      </style:paragraph-properties>
      <style:text-properties fo:font-size="10pt" style:font-size-asian="10pt"/>
    </style:style>
    <style:style style:name="P92" style:parent-style-name="Normale" style:list-style-name="LFO29" style:family="paragraph">
      <style:paragraph-properties fo:margin-left="0.2534in" fo:text-indent="-0.1965in">
        <style:tab-stops/>
      </style:paragraph-properties>
      <style:text-properties fo:font-size="10pt" style:font-size-asian="10pt"/>
    </style:style>
    <style:style style:name="P93" style:parent-style-name="Normale" style:list-style-name="LFO29" style:family="paragraph">
      <style:paragraph-properties fo:margin-left="0.2534in" fo:text-indent="-0.1965in">
        <style:tab-stops/>
      </style:paragraph-properties>
      <style:text-properties fo:font-size="10pt" style:font-size-asian="10pt"/>
    </style:style>
    <style:style style:name="P94" style:parent-style-name="Normale" style:family="paragraph">
      <style:paragraph-properties fo:margin-left="0.2534in" fo:text-indent="0in">
        <style:tab-stops/>
      </style:paragraph-properties>
      <style:text-properties fo:font-size="10pt" style:font-size-asian="10pt"/>
    </style:style>
    <style:style style:name="TableRow95" style:family="table-row">
      <style:table-row-properties style:min-row-height="0.7687in" fo:keep-together="always"/>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e" style:family="paragraph">
      <style:paragraph-properties fo:text-align="center" fo:margin-left="0.0784in" fo:margin-right="0.0784in" fo:text-indent="0in">
        <style:tab-stops/>
      </style:paragraph-properties>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100" style:parent-style-name="Car.predefinitoparagrafo" style:family="text">
      <style:text-properties fo:font-weight="bold" style:font-weight-asian="bold" fo:font-size="10pt" style:font-size-asian="10pt"/>
    </style:style>
    <style:style style:name="T101" style:parent-style-name="Car.predefinitoparagrafo" style:family="text">
      <style:text-properties fo:font-weight="bold" style:font-weight-asian="bold" fo:font-size="10pt" style:font-size-asian="10pt"/>
    </style:style>
    <style:style style:name="P102" style:parent-style-name="Normale" style:family="paragraph">
      <style:paragraph-properties fo:text-align="center" fo:margin-left="0.0784in" fo:margin-right="0.0784in" fo:text-indent="0in">
        <style:tab-stops/>
      </style:paragraph-properties>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T105" style:parent-style-name="Car.predefinitoparagrafo" style:family="text">
      <style:text-properties fo:font-weight="bold" style:font-weight-asian="bold" fo:font-size="10pt" style:font-size-asian="10pt"/>
    </style:style>
    <style:style style:name="T106" style:parent-style-name="Car.predefinitoparagrafo" style:family="text">
      <style:text-properties fo:font-weight="bold" style:font-weight-asian="bold" fo:font-size="10pt" style:font-size-asian="10pt"/>
    </style:style>
    <style:style style:name="T107" style:parent-style-name="Car.predefinitoparagrafo" style:family="text">
      <style:text-properties fo:font-weight="bold" style:font-weight-asian="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start" fo:text-indent="0in"/>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T112" style:parent-style-name="Car.predefinitoparagrafo" style:family="text">
      <style:text-properties fo:font-weight="bold" style:font-weight-asian="bold" fo:font-size="10pt" style:font-size-asian="10pt"/>
    </style:style>
    <style:style style:name="P113" style:parent-style-name="Normale" style:family="paragraph">
      <style:paragraph-properties fo:text-align="start" fo:text-indent="0in"/>
    </style:style>
    <style:style style:name="T114" style:parent-style-name="Car.predefinitoparagrafo" style:family="text">
      <style:text-properties fo:font-weight="bold" style:font-weight-asian="bold" fo:font-size="10pt" style:font-size-asian="10pt"/>
    </style:style>
    <style:style style:name="T115" style:parent-style-name="Car.predefinitoparagrafo" style:family="text">
      <style:text-properties fo:font-weight="bold" style:font-weight-asian="bold" fo:font-size="10pt" style:font-size-asian="10pt"/>
    </style:style>
    <style:style style:name="T116" style:parent-style-name="Car.predefinitoparagrafo" style:family="text">
      <style:text-properties fo:font-weight="bold" style:font-weight-asian="bold" fo:font-size="10pt" style:font-size-asian="10pt"/>
    </style:style>
    <style:style style:name="T117" style:parent-style-name="Car.predefinitoparagrafo" style:family="text">
      <style:text-properties fo:font-weight="bold" style:font-weight-asian="bold" fo:font-size="10pt" style:font-size-asian="10pt"/>
    </style:style>
    <style:style style:name="T118" style:parent-style-name="Car.predefinitoparagrafo" style:family="text">
      <style:text-properties fo:font-weight="bold" style:font-weight-asian="bold" fo:font-size="10pt" style:font-size-asian="10pt"/>
    </style:style>
    <style:style style:name="T119" style:parent-style-name="Car.predefinitoparagrafo" style:family="text">
      <style:text-properties fo:font-weight="bold" style:font-weight-asian="bold" fo:font-size="10pt" style:font-size-asian="10pt"/>
    </style:style>
    <style:style style:name="T120" style:parent-style-name="Car.predefinitoparagrafo" style:family="text">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indent="0in"/>
    </style:style>
    <style:style style:name="T123" style:parent-style-name="Car.predefinitoparagrafo" style:family="text">
      <style:text-properties fo:font-size="10pt" style:font-size-asian="10pt"/>
    </style:style>
    <style:style style:name="T124" style:parent-style-name="Car.predefinitoparagrafo" style:family="text">
      <style:text-properties fo:font-size="10pt" style:font-size-asian="10pt"/>
    </style:style>
    <style:style style:name="T125" style:parent-style-name="Car.predefinitoparagrafo" style:family="text">
      <style:text-properties fo:font-weight="bold" style:font-weight-asian="bold" fo:font-size="10pt" style:font-size-asian="10pt"/>
    </style:style>
    <style:style style:name="T126" style:parent-style-name="Car.predefinitoparagrafo" style:family="text">
      <style:text-properties fo:font-weight="bold" style:font-weight-asian="bold" fo:font-size="10pt" style:font-size-asian="10pt"/>
    </style:style>
    <style:style style:name="TableRow127" style:family="table-row">
      <style:table-row-properties style:min-row-height="0.6381in" fo:keep-together="always"/>
    </style:style>
    <style:style style:name="P128" style:parent-style-name="Normale" style:family="paragraph">
      <style:paragraph-properties fo:text-indent="0in"/>
      <style:text-properties fo:font-weight="bold" style:font-weight-asian="bold" fo:font-size="10pt" style:font-size-asian="10pt" fo:background-color="#FFFF00"/>
    </style:style>
    <style:style style:name="P129" style:parent-style-name="Normale" style:family="paragraph">
      <style:paragraph-properties fo:text-indent="0in"/>
      <style:text-properties fo:font-weight="bold" style:font-weight-asian="bold" fo:font-size="10pt" style:font-size-asian="10pt" fo:background-color="#FFFF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indent="0in"/>
      <style:text-properties fo:font-size="10pt" style:font-size-asian="10pt"/>
    </style:style>
    <style:style style:name="P132" style:parent-style-name="Normale" style:family="paragraph">
      <style:paragraph-properties fo:text-indent="0in"/>
      <style:text-properties fo:font-size="10pt" style:font-size-asian="10pt"/>
    </style:style>
    <style:style style:name="P133" style:parent-style-name="Normale" style:family="paragraph">
      <style:paragraph-properties fo:text-indent="0in"/>
    </style:style>
    <style:style style:name="T134" style:parent-style-name="Car.predefinitoparagrafo" style:family="text">
      <style:text-properties fo:font-size="10pt" style:font-size-asian="10pt"/>
    </style:style>
    <style:style style:name="T135" style:parent-style-name="Car.predefinitoparagrafo" style:family="text">
      <style:text-properties fo:font-size="10pt" style:font-size-asian="10pt"/>
    </style:style>
    <style:style style:name="T136" style:parent-style-name="Car.predefinitoparagrafo" style:family="text">
      <style:text-properties fo:font-weight="bold" style:font-weight-asian="bold" fo:font-size="10pt" style:font-size-asian="10pt"/>
    </style:style>
    <style:style style:name="TableRow137" style:family="table-row">
      <style:table-row-properties style:min-row-height="0.4166in" fo:keep-together="always"/>
    </style:style>
    <style:style style:name="P138" style:parent-style-name="Normale" style:family="paragraph">
      <style:paragraph-properties fo:text-indent="0in"/>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start" fo:text-indent="0in"/>
    </style:style>
    <style:style style:name="T141" style:parent-style-name="Car.predefinitoparagrafo" style:family="text">
      <style:text-properties fo:font-weight="bold" style:font-weight-asian="bold" fo:font-size="10pt" style:font-size-asian="10pt"/>
    </style:style>
    <style:style style:name="T142" style:parent-style-name="Car.predefinitoparagrafo" style:family="text">
      <style:text-properties fo:font-weight="bold" style:font-weight-asian="bold" fo:font-size="10pt" style:font-size-asian="10pt"/>
    </style:style>
    <style:style style:name="T143" style:parent-style-name="Car.predefinitoparagrafo" style:family="text">
      <style:text-properties fo:font-weight="bold" style:font-weight-asian="bold" fo:font-size="10pt" style:font-size-asian="10pt"/>
    </style:style>
    <style:style style:name="T144" style:parent-style-name="Car.predefinitoparagrafo" style:family="text">
      <style:text-properties fo:font-weight="bold" style:font-weight-asian="bold" fo:font-size="10pt" style:font-size-asian="10pt"/>
    </style:style>
    <style:style style:name="T145" style:parent-style-name="Car.predefinitoparagrafo" style:family="text">
      <style:text-properties fo:font-weight="bold" style:font-weight-asian="bold" fo:font-size="10pt" style:font-size-asian="10pt"/>
    </style:style>
    <style:style style:name="T146" style:parent-style-name="Car.predefinitoparagrafo" style:family="text">
      <style:text-properties fo:font-weight="bold" style:font-weight-asian="bold" fo:font-size="10pt" style:font-size-asian="10pt"/>
    </style:style>
    <style:style style:name="T147" style:parent-style-name="Car.predefinitoparagrafo" style:family="text">
      <style:text-properties fo:font-weight="bold" style:font-weight-asian="bold" fo:font-size="10pt" style:font-size-asian="10pt"/>
    </style:style>
    <style:style style:name="T148" style:parent-style-name="Car.predefinitoparagrafo" style:family="text">
      <style:text-properties fo:font-weight="bold" style:font-weight-asian="bold" fo:font-size="10pt" style:font-size-asian="10pt"/>
    </style:style>
    <style:style style:name="T149" style:parent-style-name="Car.predefinitoparagrafo" style:family="text">
      <style:text-properties fo:font-weight="bold" style:font-weight-asian="bold" fo:font-size="10pt" style:font-size-asian="10pt"/>
    </style:style>
    <style:style style:name="T150" style:parent-style-name="Car.predefinitoparagrafo" style:family="text">
      <style:text-properties fo:font-weight="bold" style:font-weight-asian="bold" fo:font-size="10pt" style:font-size-asian="10pt"/>
    </style:style>
    <style:style style:name="T151" style:parent-style-name="Car.predefinitoparagrafo" style:family="text">
      <style:text-properties fo:font-weight="bold" style:font-weight-asian="bold" fo:font-size="10pt" style:font-size-asian="10pt"/>
    </style:style>
    <style:style style:name="T152" style:parent-style-name="Car.predefinitoparagrafo" style:family="text">
      <style:text-properties fo:font-weight="bold" style:font-weight-asian="bold" fo:font-size="10pt" style:font-size-asian="10pt"/>
    </style:style>
    <style:style style:name="T153" style:parent-style-name="Car.predefinitoparagrafo" style:family="text">
      <style:text-properties fo:font-weight="bold" style:font-weight-asian="bold" fo:font-size="10pt" style:font-size-asian="10pt"/>
    </style:style>
    <style:style style:name="T154" style:parent-style-name="Car.predefinitoparagrafo" style:family="text">
      <style:text-properties fo:font-weight="bold" style:font-weight-asian="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indent="0in"/>
    </style:style>
    <style:style style:name="T157" style:parent-style-name="Car.predefinitoparagrafo" style:family="text">
      <style:text-properties fo:font-size="10pt" style:font-size-asian="10p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font-size="10pt" style:font-size-asian="10pt"/>
    </style:style>
    <style:style style:name="T165" style:parent-style-name="Car.predefinitoparagrafo" style:family="text">
      <style:text-properties fo:font-weight="bold" style:font-weight-asian="bold" fo:font-size="10pt" style:font-size-asian="10pt"/>
    </style:style>
    <style:style style:name="T166" style:parent-style-name="Car.predefinitoparagrafo" style:family="text">
      <style:text-properties fo:font-weight="bold" style:font-weight-asian="bold" fo:font-size="10pt" style:font-size-asian="10pt"/>
    </style:style>
    <style:style style:name="T167" style:parent-style-name="Car.predefinitoparagrafo" style:family="text">
      <style:text-properties fo:font-weight="bold" style:font-weight-asian="bold" fo:font-size="10pt" style:font-size-asian="10pt"/>
    </style:style>
    <style:style style:name="T168" style:parent-style-name="Car.predefinitoparagrafo" style:family="text">
      <style:text-properties fo:font-weight="bold" style:font-weight-asian="bold" fo:font-size="10pt" style:font-size-asian="10pt"/>
    </style:style>
    <style:style style:name="T169" style:parent-style-name="Car.predefinitoparagrafo" style:family="text">
      <style:text-properties fo:font-weight="bold" style:font-weight-asian="bold" fo:font-size="10pt" style:font-size-asian="10pt"/>
    </style:style>
    <style:style style:name="T170" style:parent-style-name="Car.predefinitoparagrafo" style:family="text">
      <style:text-properties fo:font-weight="bold" style:font-weight-asian="bold" fo:font-size="10pt" style:font-size-asian="10pt"/>
    </style:style>
    <style:style style:name="T171" style:parent-style-name="Car.predefinitoparagrafo" style:family="text">
      <style:text-properties fo:font-weight="bold" style:font-weight-asian="bold" fo:font-size="10pt" style:font-size-asian="10pt"/>
    </style:style>
    <style:style style:name="T172" style:parent-style-name="Car.predefinitoparagrafo" style:family="text">
      <style:text-properties fo:font-weight="bold" style:font-weight-asian="bold" fo:font-size="10pt" style:font-size-asian="10pt"/>
    </style:style>
    <style:style style:name="T173" style:parent-style-name="Car.predefinitoparagrafo" style:family="text">
      <style:text-properties fo:font-weight="bold" style:font-weight-asian="bold" fo:font-size="10pt" style:font-size-asian="10pt"/>
    </style:style>
    <style:style style:name="T174" style:parent-style-name="Car.predefinitoparagrafo" style:family="text">
      <style:text-properties fo:font-weight="bold" style:font-weight-asian="bold" fo:font-size="10pt" style:font-size-asian="10pt"/>
    </style:style>
    <style:style style:name="TableRow175" style:family="table-row">
      <style:table-row-properties style:min-row-height="0.3472in" fo:keep-together="always"/>
    </style:style>
    <style:style style:name="P176" style:parent-style-name="Normale" style:family="paragraph">
      <style:paragraph-properties fo:text-indent="0in"/>
      <style:text-properties fo:font-weight="bold" style:font-weight-asian="bold" fo:font-size="10pt" style:font-size-asian="10pt"/>
    </style:style>
    <style:style style:name="P177" style:parent-style-name="Normale" style:family="paragraph">
      <style:paragraph-properties fo:text-indent="0in"/>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indent="0in"/>
    </style:style>
    <style:style style:name="T180" style:parent-style-name="Car.predefinitoparagrafo" style:family="text">
      <style:text-properties fo:font-size="10pt" style:font-size-asian="10pt"/>
    </style:style>
    <style:style style:name="T181" style:parent-style-name="Car.predefinitoparagrafo" style:family="text">
      <style:text-properties fo:font-size="10pt" style:font-size-asian="10pt"/>
    </style:style>
    <style:style style:name="T182" style:parent-style-name="Car.predefinitoparagrafo" style:family="text">
      <style:text-properties fo:font-size="10pt" style:font-size-asian="10pt"/>
    </style:style>
    <style:style style:name="T183" style:parent-style-name="Car.predefinitoparagrafo" style:family="text">
      <style:text-properties fo:font-size="10pt" style:font-size-asian="10pt"/>
    </style:style>
    <style:style style:name="T184" style:parent-style-name="Car.predefinitoparagrafo" style:family="text">
      <style:text-properties fo:font-weight="bold" style:font-weight-asian="bold" fo:font-size="10pt" style:font-size-asian="10pt"/>
    </style:style>
    <style:style style:name="T185" style:parent-style-name="Car.predefinitoparagrafo" style:family="text">
      <style:text-properties fo:font-weight="bold" style:font-weight-asian="bold" fo:font-size="10pt" style:font-size-asian="10pt"/>
    </style:style>
    <style:style style:name="T186" style:parent-style-name="Car.predefinitoparagrafo" style:family="text">
      <style:text-properties fo:font-weight="bold" style:font-weight-asian="bold" fo:font-size="10pt" style:font-size-asian="10pt"/>
    </style:style>
    <style:style style:name="T187" style:parent-style-name="Car.predefinitoparagrafo" style:family="text">
      <style:text-properties fo:font-weight="bold" style:font-weight-asian="bold" fo:font-size="10pt" style:font-size-asian="10pt"/>
    </style:style>
    <style:style style:name="T188" style:parent-style-name="Car.predefinitoparagrafo" style:family="text">
      <style:text-properties fo:font-weight="bold" style:font-weight-asian="bold" fo:font-size="10pt" style:font-size-asian="10pt"/>
    </style:style>
    <style:style style:name="TableRow189" style:family="table-row">
      <style:table-row-properties style:min-row-height="0.4236in" fo:keep-together="always"/>
    </style:style>
    <style:style style:name="P190" style:parent-style-name="Normale" style:family="paragraph">
      <style:paragraph-properties fo:text-indent="0in"/>
      <style:text-properties fo:font-weight="bold" style:font-weight-asian="bold" fo:font-size="10pt" style:font-size-asian="10pt"/>
    </style:style>
    <style:style style:name="P191" style:parent-style-name="Normale" style:family="paragraph">
      <style:paragraph-properties fo:text-indent="0in"/>
      <style:text-properties fo:font-weight="bold" style:font-weight-asian="bold"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indent="0in"/>
      <style:text-properties fo:font-size="10pt" style:font-size-asian="10pt"/>
    </style:style>
    <style:style style:name="P194" style:parent-style-name="Normale" style:list-style-name="LFO30" style:family="paragraph"/>
    <style:style style:name="T195" style:parent-style-name="Car.predefinitoparagrafo" style:family="text">
      <style:text-properties fo:font-size="10pt" style:font-size-asian="10pt"/>
    </style:style>
    <style:style style:name="T196" style:parent-style-name="Car.predefinitoparagrafo" style:family="text">
      <style:text-properties fo:font-weight="bold" style:font-weight-asian="bold" fo:font-size="10pt" style:font-size-asian="10pt"/>
    </style:style>
    <style:style style:name="P197" style:parent-style-name="Normale" style:list-style-name="LFO30" style:family="paragraph"/>
    <style:style style:name="T198" style:parent-style-name="Car.predefinitoparagrafo" style:family="text">
      <style:text-properties fo:font-size="10pt" style:font-size-asian="10pt"/>
    </style:style>
    <style:style style:name="T199" style:parent-style-name="Car.predefinitoparagrafo" style:family="text">
      <style:text-properties fo:font-size="10pt" style:font-size-asian="10pt"/>
    </style:style>
    <style:style style:name="T200" style:parent-style-name="Car.predefinitoparagrafo" style:family="text">
      <style:text-properties fo:font-size="10pt" style:font-size-asian="10pt"/>
    </style:style>
    <style:style style:name="T201" style:parent-style-name="Car.predefinitoparagrafo" style:family="text">
      <style:text-properties fo:font-weight="bold" style:font-weight-asian="bold" fo:font-size="10pt" style:font-size-asian="10pt"/>
    </style:style>
    <style:style style:name="TableRow202" style:family="table-row">
      <style:table-row-properties style:min-row-height="0.4236in" fo:keep-together="always"/>
    </style:style>
    <style:style style:name="P203" style:parent-style-name="Normale" style:family="paragraph">
      <style:paragraph-properties fo:text-indent="0in"/>
      <style:text-properties fo:font-weight="bold" style:font-weight-asian="bold" fo:font-size="10pt" style:font-size-asian="10pt"/>
    </style:style>
    <style:style style:name="P204" style:parent-style-name="Normale" style:family="paragraph">
      <style:paragraph-properties fo:text-indent="0in"/>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indent="0in"/>
    </style:style>
    <style:style style:name="T207" style:parent-style-name="Car.predefinitoparagrafo" style:family="text">
      <style:text-properties fo:font-size="10pt" style:font-size-asian="10pt"/>
    </style:style>
    <style:style style:name="T208" style:parent-style-name="Car.predefinitoparagrafo" style:family="text">
      <style:text-properties fo:font-size="10pt" style:font-size-asian="10pt"/>
    </style:style>
    <style:style style:name="T209" style:parent-style-name="Car.predefinitoparagrafo" style:family="text">
      <style:text-properties fo:font-weight="bold" style:font-weight-asian="bold" fo:font-size="10pt" style:font-size-asian="10pt"/>
    </style:style>
    <style:style style:name="T210" style:parent-style-name="Car.predefinitoparagrafo" style:family="text">
      <style:text-properties fo:font-weight="bold" style:font-weight-asian="bold" fo:font-size="10pt" style:font-size-asian="10pt"/>
    </style:style>
    <style:style style:name="T211" style:parent-style-name="Car.predefinitoparagrafo" style:family="text">
      <style:text-properties fo:font-weight="bold" style:font-weight-asian="bold" fo:font-size="10pt" style:font-size-asian="10pt"/>
    </style:style>
    <style:style style:name="T212" style:parent-style-name="Car.predefinitoparagrafo" style:family="text">
      <style:text-properties fo:font-weight="bold" style:font-weight-asian="bold" fo:font-size="10pt" style:font-size-asian="10pt"/>
    </style:style>
    <style:style style:name="T213" style:parent-style-name="Car.predefinitoparagrafo" style:family="text">
      <style:text-properties fo:font-weight="bold" style:font-weight-asian="bold" fo:font-size="10pt" style:font-size-asian="10pt"/>
    </style:style>
    <style:style style:name="T214" style:parent-style-name="Car.predefinitoparagrafo" style:family="text">
      <style:text-properties fo:font-weight="bold" style:font-weight-asian="bold" fo:font-size="10pt" style:font-size-asian="10pt"/>
    </style:style>
    <style:style style:name="T215" style:parent-style-name="Car.predefinitoparagrafo" style:family="text">
      <style:text-properties fo:font-weight="bold" style:font-weight-asian="bold" fo:font-size="10pt" style:font-size-asian="10pt"/>
    </style:style>
    <style:style style:name="T216" style:parent-style-name="Car.predefinitoparagrafo" style:family="text">
      <style:text-properties fo:font-weight="bold" style:font-weight-asian="bold" fo:font-size="10pt" style:font-size-asian="10pt"/>
    </style:style>
    <style:style style:name="T217" style:parent-style-name="Car.predefinitoparagrafo" style:family="text">
      <style:text-properties fo:font-weight="bold" style:font-weight-asian="bold" fo:font-size="10pt" style:font-size-asian="10pt"/>
    </style:style>
    <style:style style:name="T218" style:parent-style-name="Car.predefinitoparagrafo" style:family="text">
      <style:text-properties fo:font-weight="bold" style:font-weight-asian="bold" fo:font-size="10pt" style:font-size-asian="10pt"/>
    </style:style>
    <style:style style:name="TableRow219" style:family="table-row">
      <style:table-row-properties style:min-row-height="0.878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indent="0in"/>
      <style:text-properties fo:font-weight="bold" style:font-weight-asian="bold" fo:font-size="10pt" style:font-size-asian="10pt" fo:background-color="#FFFF00"/>
    </style:style>
    <style:style style:name="P222" style:parent-style-name="Titolo2" style:family="paragraph"/>
    <style:style style:name="P223" style:parent-style-name="Normale" style:family="paragraph">
      <style:paragraph-properties style:text-autospace="none" fo:text-indent="0in"/>
      <style:text-properties fo:font-weight="bold" style:font-weight-asian="bold"/>
    </style:style>
    <style:style style:name="P224" style:parent-style-name="Normale" style:family="paragraph">
      <style:paragraph-properties style:text-autospace="none" fo:margin-bottom="0in" fo:text-indent="0in"/>
    </style:style>
    <style:style style:name="P225"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6"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7"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8" style:parent-style-name="Normale" style:list-style-name="LFO17" style:family="paragraph">
      <style:paragraph-properties style:text-autospace="none" fo:margin-bottom="0in" fo:margin-left="0.3937in" fo:text-indent="-0.1965in">
        <style:tab-stops>
          <style:tab-stop style:type="left" style:position="0in"/>
        </style:tab-stops>
      </style:paragraph-properties>
      <style:text-properties fo:hyphenate="false"/>
    </style:style>
    <style:style style:name="P229" style:parent-style-name="Normale" style:family="paragraph">
      <style:paragraph-properties style:text-autospace="none" fo:margin-bottom="0in" fo:text-indent="0in"/>
    </style:style>
    <style:style style:name="P230" style:parent-style-name="Normale" style:family="paragraph">
      <style:paragraph-properties style:text-autospace="none" fo:margin-top="0.0833in" fo:text-indent="0in"/>
      <style:text-properties fo:font-weight="bold" style:font-weight-asian="bold"/>
    </style:style>
    <style:style style:name="P231" style:parent-style-name="Normale" style:family="paragraph">
      <style:paragraph-properties style:text-autospace="none" fo:margin-bottom="0in" fo:text-indent="0in"/>
    </style:style>
    <style:style style:name="P232" style:parent-style-name="Normale" style:family="paragraph">
      <style:paragraph-properties style:text-autospace="none" fo:margin-bottom="0in" fo:text-indent="0in"/>
    </style:style>
    <style:style style:name="P233" style:parent-style-name="Normale" style:family="paragraph">
      <style:paragraph-properties style:text-autospace="none" fo:margin-bottom="0in" fo:text-indent="0in"/>
    </style:style>
    <style:style style:name="P234" style:parent-style-name="Normale" style:family="paragraph">
      <style:paragraph-properties style:text-autospace="none" fo:margin-top="0.0833in" fo:text-indent="0in"/>
      <style:text-properties fo:font-weight="bold" style:font-weight-asian="bold"/>
    </style:style>
    <style:style style:name="P235" style:parent-style-name="Normale" style:family="paragraph">
      <style:paragraph-properties style:text-autospace="none" fo:margin-bottom="0in" fo:text-indent="0in"/>
    </style:style>
    <style:style style:name="P236" style:parent-style-name="Normale" style:family="paragraph">
      <style:paragraph-properties style:text-autospace="none" fo:margin-top="0.0833in" fo:text-indent="0in"/>
      <style:text-properties fo:font-weight="bold" style:font-weight-asian="bold"/>
    </style:style>
    <style:style style:name="P237" style:parent-style-name="Normale" style:family="paragraph">
      <style:paragraph-properties style:text-autospace="none" fo:margin-bottom="0in" fo:text-indent="0in"/>
    </style:style>
    <style:style style:name="P238" style:parent-style-name="Normale" style:family="paragraph">
      <style:paragraph-properties style:text-autospace="none" fo:margin-bottom="0in" fo:text-indent="0in"/>
      <style:text-properties style:text-line-through-style="solid" style:text-line-through-width="auto" style:text-line-through-color="font-color" style:text-line-through-mode="continuous" style:text-line-through-type="single"/>
    </style:style>
    <style:style style:name="P239" style:parent-style-name="Normale" style:family="paragraph">
      <style:paragraph-properties style:text-autospace="none" fo:margin-top="0.0833in" fo:text-indent="0in"/>
      <style:text-properties fo:font-weight="bold" style:font-weight-asian="bold"/>
    </style:style>
    <style:style style:name="P240" style:parent-style-name="Normale" style:family="paragraph">
      <style:paragraph-properties style:text-autospace="none" fo:margin-bottom="0in" fo:text-indent="0in"/>
    </style:style>
    <style:style style:name="P241" style:parent-style-name="Normale" style:family="paragraph">
      <style:paragraph-properties style:text-autospace="none" fo:margin-top="0.0833in" fo:text-indent="0in"/>
      <style:text-properties fo:font-weight="bold" style:font-weight-asian="bold"/>
    </style:style>
    <style:style style:name="P242" style:parent-style-name="Normale" style:family="paragraph">
      <style:paragraph-properties style:text-autospace="none" fo:margin-bottom="0in" fo:text-indent="0in"/>
    </style:style>
    <style:style style:name="P243" style:parent-style-name="Normale" style:family="paragraph">
      <style:paragraph-properties style:text-autospace="none" fo:margin-bottom="0in" fo:text-indent="0in"/>
    </style:style>
    <style:style style:name="P244" style:parent-style-name="Normale" style:family="paragraph">
      <style:paragraph-properties style:text-autospace="none" fo:margin-top="0.0833in" fo:text-indent="0in"/>
      <style:text-properties fo:font-weight="bold" style:font-weight-asian="bold"/>
    </style:style>
    <style:style style:name="P245" style:parent-style-name="Normale" style:family="paragraph">
      <style:paragraph-properties style:text-autospace="none" fo:margin-bottom="0in" fo:text-indent="0in"/>
    </style:style>
    <style:style style:name="P246" style:parent-style-name="Normale" style:family="paragraph">
      <style:paragraph-properties style:text-autospace="none" fo:margin-top="0.0833in" fo:text-indent="0in"/>
      <style:text-properties fo:font-weight="bold" style:font-weight-asian="bold"/>
    </style:style>
    <style:style style:name="P247" style:parent-style-name="Normale" style:family="paragraph">
      <style:paragraph-properties style:text-autospace="none" fo:text-indent="0in"/>
    </style:style>
    <style:style style:name="P248"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249" style:parent-style-name="Normale" style:family="paragraph">
      <style:paragraph-properties style:text-autospace="none" fo:margin-top="0.0833in" fo:text-indent="0in"/>
      <style:text-properties fo:font-weight="bold" style:font-weight-asian="bold"/>
    </style:style>
    <style:style style:name="P250" style:parent-style-name="Normal" style:family="paragraph">
      <style:paragraph-properties fo:text-align="justify">
        <style:tab-stops>
          <style:tab-stop style:type="left" style:position="0in"/>
        </style:tab-stops>
      </style:paragraph-properties>
    </style:style>
    <style:style style:name="T251" style:parent-style-name="Car.predefinitoparagrafo" style:family="text">
      <style:text-properties style:font-name="Calibri" fo:font-size="11pt" style:font-size-asian="11pt" style:font-size-complex="11pt"/>
    </style:style>
    <style:style style:name="T252" style:parent-style-name="Car.predefinitoparagrafo" style:family="text">
      <style:text-properties style:font-name="Calibri" fo:font-style="italic" style:font-style-asian="italic" fo:font-size="11pt" style:font-size-asian="11pt" style:font-size-complex="11pt"/>
    </style:style>
    <style:style style:name="T253" style:parent-style-name="Car.predefinitoparagrafo" style:family="text">
      <style:text-properties style:font-name="Calibri" fo:font-size="11pt" style:font-size-asian="11pt" style:font-size-complex="11pt"/>
    </style:style>
    <style:style style:name="P254" style:parent-style-name="Normal" style:family="paragraph">
      <style:paragraph-properties fo:text-align="justify"/>
    </style:style>
    <style:style style:name="T255" style:parent-style-name="Car.predefinitoparagrafo" style:family="text">
      <style:text-properties style:font-name="Calibri" style:use-window-font-color="true" fo:font-size="11pt" style:font-size-asian="11pt" style:font-size-complex="11pt"/>
    </style:style>
    <style:style style:name="T256" style:parent-style-name="Car.predefinitoparagrafo" style:family="text">
      <style:text-properties style:font-name="Calibri" fo:font-size="11pt" style:font-size-asian="11pt" style:font-size-complex="11pt"/>
    </style:style>
    <style:style style:name="P257" style:parent-style-name="Normale" style:family="paragraph">
      <style:paragraph-properties style:text-autospace="none" fo:margin-top="0.0833in" fo:text-indent="0in"/>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P262" style:parent-style-name="Normale" style:family="paragraph">
      <style:paragraph-properties fo:margin-bottom="0in" fo:text-indent="0in">
        <style:tab-stops>
          <style:tab-stop style:type="left" style:position="0.1972in"/>
        </style:tab-stops>
      </style:paragraph-properties>
      <style:text-properties fo:hyphenate="false"/>
    </style:style>
    <style:style style:name="P263" style:parent-style-name="Normale" style:list-style-name="LFO42" style:family="paragraph">
      <style:paragraph-properties fo:margin-bottom="0in" fo:margin-left="0.1972in" fo:text-indent="-0.1972in">
        <style:tab-stops>
          <style:tab-stop style:type="left" style:position="0in"/>
        </style:tab-stops>
      </style:paragraph-properties>
      <style:text-properties fo:hyphenate="false"/>
    </style:style>
    <style:style style:name="P264" style:parent-style-name="Normale" style:list-style-name="LFO43" style:family="paragraph">
      <style:paragraph-properties fo:margin-bottom="0in" fo:margin-left="0.1972in" fo:text-indent="-0.1972in">
        <style:tab-stops>
          <style:tab-stop style:type="left" style:position="0in"/>
        </style:tab-stops>
      </style:paragraph-properties>
      <style:text-properties fo:hyphenate="false"/>
    </style:style>
    <style:style style:name="P265" style:parent-style-name="Normale" style:list-style-name="LFO43" style:family="paragraph">
      <style:paragraph-properties fo:margin-bottom="0in" fo:margin-left="0.1972in" fo:text-indent="-0.1972in">
        <style:tab-stops>
          <style:tab-stop style:type="left" style:position="0in"/>
        </style:tab-stops>
      </style:paragraph-properties>
      <style:text-properties fo:hyphenate="false"/>
    </style:style>
    <style:style style:name="P266" style:parent-style-name="Normale" style:family="paragraph">
      <style:paragraph-properties style:text-autospace="none" fo:margin-top="0.0833in" fo:text-indent="0in"/>
      <style:text-properties fo:font-weight="bold" style:font-weight-asian="bold"/>
    </style:style>
    <style:style style:name="P26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68" style:parent-style-name="Normal"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69" style:parent-style-name="Normal"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0" style:parent-style-name="Normale2"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1" style:parent-style-name="Normale2"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2" style:parent-style-name="Normale2"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3" style:parent-style-name="Normale2" style:list-style-name="LFO35" style:family="paragraph">
      <style:paragraph-properties fo:text-align="justify" fo:margin-left="0.1972in" fo:text-inden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7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7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76" style:parent-style-name="Normale2" style:list-style-name="LFO46" style:family="paragraph">
      <style:paragraph-properties fo:text-align="justify" fo:margin-left="0in" fo:text-indent="0in">
        <style:tab-stops>
          <style:tab-stop style:type="left" style:position="0.1972in"/>
          <style:tab-stop style:type="left" style:position="0.5in"/>
        </style:tab-stops>
      </style:paragraph-properties>
      <style:text-properties style:font-name="Calibri" style:font-name-asian="Times New Roman" style:use-window-font-color="true" fo:font-size="11pt" style:font-size-asian="11pt" style:language-asian="it" style:country-asian="IT"/>
    </style:style>
    <style:style style:name="P277" style:parent-style-name="Normale2" style:list-style-name="LFO46" style:family="paragraph">
      <style:paragraph-properties fo:text-align="justify" fo:margin-left="0in" fo:text-indent="0in">
        <style:tab-stops>
          <style:tab-stop style:type="left" style:position="0.1972in"/>
          <style:tab-stop style:type="left" style:position="0.5in"/>
        </style:tab-stops>
      </style:paragraph-properties>
      <style:text-properties style:font-name="Calibri" style:font-name-asian="Times New Roman" style:use-window-font-color="true" fo:font-size="11pt" style:font-size-asian="11pt" style:language-asian="it" style:country-asian="IT"/>
    </style:style>
    <style:style style:name="P278" style:parent-style-name="Normale2" style:list-style-name="LFO46" style:family="paragraph">
      <style:paragraph-properties fo:text-align="justify" fo:margin-left="0in" fo:text-indent="0in">
        <style:tab-stops>
          <style:tab-stop style:type="left" style:position="0.1972in"/>
          <style:tab-stop style:type="left" style:position="0.5in"/>
        </style:tab-stops>
      </style:paragraph-properties>
      <style:text-properties style:font-name="Calibri" style:font-name-asian="Times New Roman" style:use-window-font-color="true" fo:font-size="11pt" style:font-size-asian="11pt" style:language-asian="it" style:country-asian="IT"/>
    </style:style>
    <style:style style:name="P279" style:parent-style-name="Normale2" style:list-style-name="LFO46" style:family="paragraph">
      <style:paragraph-properties fo:text-align="justify" fo:margin-left="0in" fo:text-indent="0in">
        <style:tab-stops>
          <style:tab-stop style:type="left" style:position="0.1972in"/>
          <style:tab-stop style:type="left" style:position="0.5in"/>
        </style:tab-stops>
      </style:paragraph-properties>
      <style:text-properties style:font-name="Calibri" style:font-name-asian="Times New Roman" style:use-window-font-color="true" fo:font-size="11pt" style:font-size-asian="11pt" style:language-asian="it" style:country-asian="IT"/>
    </style:style>
    <style:style style:name="P280" style:parent-style-name="Normale2" style:family="paragraph">
      <style:paragraph-properties fo:text-align="justify">
        <style:tab-stops>
          <style:tab-stop style:type="left" style:position="0.1666in"/>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81" style:parent-style-name="Normale2" style:family="paragraph">
      <style:paragraph-properties fo:text-align="justify" fo:margin-left="0.1666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82" style:parent-style-name="Predefinito" style:family="paragraph">
      <style:paragraph-properties fo:text-align="justify">
        <style:tab-stops>
          <style:tab-stop style:type="left" style:position="0.1972in"/>
        </style:tab-stops>
      </style:paragraph-properties>
      <style:text-properties style:font-name="Calibri" style:use-window-font-color="true" style:font-size-complex="12pt"/>
    </style:style>
    <style:style style:name="P283"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4"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5"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6"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87" style:parent-style-name="Predefinito" style:family="paragraph">
      <style:paragraph-properties fo:text-align="justify">
        <style:tab-stops>
          <style:tab-stop style:type="left" style:position="0.1972in"/>
          <style:tab-stop style:type="left" style:position="0.3937in"/>
        </style:tab-stops>
      </style:paragraph-properties>
      <style:text-properties style:font-name="Calibri" style:use-window-font-color="true" style:font-size-complex="12pt"/>
    </style:style>
    <style:style style:name="P288" style:parent-style-name="Predefinito" style:family="paragraph">
      <style:paragraph-properties fo:text-align="justify">
        <style:tab-stops>
          <style:tab-stop style:type="left" style:position="0.1972in"/>
        </style:tab-stops>
      </style:paragraph-properties>
      <style:text-properties style:font-name="Calibri" style:use-window-font-color="true" style:font-size-complex="12pt"/>
    </style:style>
    <style:style style:name="P289"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90"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91"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92" style:parent-style-name="Predefinito" style:list-style-name="LFO45"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use-window-font-color="true" style:font-size-complex="12pt"/>
    </style:style>
    <style:style style:name="P293" style:parent-style-name="Normal" style:family="paragraph">
      <style:paragraph-properties fo:text-align="justify" fo:margin-left="0.1972in">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94" style:parent-style-name="Normal" style:family="paragraph">
      <style:paragraph-properties fo:text-align="justify">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95" style:parent-style-name="Normal" style:family="paragraph">
      <style:paragraph-properties fo:text-align="justify">
        <style:tab-stops>
          <style:tab-stop style:type="left" style:position="0in"/>
        </style:tab-stops>
      </style:paragraph-properties>
      <style:text-properties style:font-name="Calibri" style:font-name-asian="Times New Roman" style:use-window-font-color="true" fo:font-size="11pt" style:font-size-asian="11pt" style:language-asian="it" style:country-asian="IT"/>
    </style:style>
    <style:style style:name="P29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7" style:parent-style-name="Normale2" style:family="paragraph">
      <style:paragraph-properties fo:text-align="justify">
        <style:tab-stops>
          <style:tab-stop style:type="left" style:position="0.2958in"/>
        </style:tab-stops>
      </style:paragraph-properties>
      <style:text-properties style:font-name="Calibri" style:font-name-asian="Times New Roman" style:use-window-font-color="true" fo:font-size="11pt" style:font-size-asian="11pt" style:language-asian="it" style:country-asian="IT"/>
    </style:style>
    <style:style style:name="P298" style:parent-style-name="Normale2" style:list-style-name="LFO47"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299" style:parent-style-name="Normale2" style:list-style-name="LFO47"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0" style:parent-style-name="Normale2" style:list-style-name="LFO47"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01" style:parent-style-name="Normal" style:family="paragraph">
      <style:paragraph-properties fo:text-align="justify">
        <style:tab-stops>
          <style:tab-stop style:type="left" style:position="0.1972in"/>
          <style:tab-stop style:type="left" style:position="0.2958in"/>
        </style:tab-stops>
      </style:paragraph-properties>
      <style:text-properties style:font-name="Calibri" style:font-name-asian="Times New Roman" style:use-window-font-color="true" fo:font-size="11pt" style:font-size-asian="11pt" style:language-asian="it" style:country-asian="IT"/>
    </style:style>
    <style:style style:name="P302" style:parent-style-name="Normale" style:family="paragraph">
      <style:paragraph-properties style:text-autospace="none" fo:margin-top="0.0833in" fo:text-indent="0in"/>
      <style:text-properties fo:font-weight="bold" style:font-weight-asian="bold"/>
    </style:style>
    <style:style style:name="P303" style:parent-style-name="Normale" style:family="paragraph">
      <style:paragraph-properties style:text-autospace="none" fo:margin-bottom="0in" fo:text-indent="0in"/>
    </style:style>
    <style:style style:name="P304" style:parent-style-name="Normale" style:family="paragraph">
      <style:paragraph-properties style:text-autospace="none" fo:margin-bottom="0in" fo:text-indent="0in"/>
    </style:style>
    <style:style style:name="P305" style:parent-style-name="Normale" style:family="paragraph">
      <style:paragraph-properties style:text-autospace="none" fo:margin-bottom="0in" fo:text-indent="0in"/>
    </style:style>
    <style:style style:name="P306" style:parent-style-name="Normale" style:family="paragraph">
      <style:paragraph-properties style:text-autospace="none" fo:margin-bottom="0in" fo:text-indent="0in"/>
    </style:style>
    <style:style style:name="T307" style:parent-style-name="Car.predefinitoparagrafo" style:family="text">
      <style:text-properties fo:font-style="italic" style:font-style-asian="italic"/>
    </style:style>
    <style:style style:name="P308" style:parent-style-name="Normal" style:family="paragraph">
      <style:paragraph-properties fo:text-align="justify"/>
      <style:text-properties style:font-name="Calibri" style:font-name-asian="Times New Roman" style:use-window-font-color="true" fo:font-size="11pt" style:font-size-asian="11pt" style:language-asian="it" style:country-asian="IT"/>
    </style:style>
    <style:style style:name="P309"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0"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1"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2"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3"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4" style:parent-style-name="Normal" style:list-style-name="LFO25" style:family="paragraph">
      <style:paragraph-properties fo:text-align="justify" fo:margin-left="0in" fo:text-indent="0in">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8"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19"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0"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1"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3"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8"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29"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0"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1"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3"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8"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39"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0"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1"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3"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6"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7"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8"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49"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0"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1"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2"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3"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4"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name="P355" style:parent-style-name="Rientrocorpodeltesto3" style:family="paragraph">
      <style:paragraph-properties fo:text-align="center" fo:line-height="100%" fo:margin-left="0in" fo:text-indent="0.4923in">
        <style:tab-stops/>
      </style:paragraph-properties>
      <style:text-properties fo:font-weight="bold" style:font-weight-asian="bold" fo:font-size="12pt" style:font-size-asian="12pt" style:font-size-complex="12pt" fo:language="it" fo:country="IT"/>
    </style:style>
    <style:style style:name="P356" style:parent-style-name="Rientrocorpodeltesto3" style:family="paragraph">
      <style:paragraph-properties fo:text-align="center" fo:line-height="100%" fo:margin-left="0in" fo:text-indent="0.4923in">
        <style:tab-stops/>
      </style:paragraph-properties>
      <style:text-properties fo:font-weight="bold" style:font-weight-asian="bold" fo:font-size="12pt" style:font-size-asian="12pt" style:font-size-complex="12pt" fo:language="it" fo:country="IT"/>
    </style:style>
    <style:style style:name="P357" style:parent-style-name="Rientrocorpodeltesto3" style:family="paragraph">
      <style:paragraph-properties fo:text-align="center" fo:margin-bottom="0.1666in" fo:line-height="100%" fo:margin-left="0in" fo:text-indent="0.4923in">
        <style:tab-stops/>
      </style:paragraph-properties>
    </style:style>
    <style:style style:name="T358" style:parent-style-name="Car.predefinitoparagrafo" style:family="text">
      <style:text-properties fo:font-weight="bold" style:font-weight-asian="bold" fo:font-size="12pt" style:font-size-asian="12pt" style:font-size-complex="12pt" fo:language="it" fo:country="IT"/>
    </style:style>
    <style:style style:name="T359" style:parent-style-name="Car.predefinitoparagrafo" style:family="text">
      <style:text-properties fo:font-weight="bold" style:font-weight-asian="bold" fo:font-size="12pt" style:font-size-asian="12pt" style:font-size-complex="12pt" fo:language="it" fo:country="IT"/>
    </style:style>
    <style:style style:name="T360" style:parent-style-name="Car.predefinitoparagrafo" style:family="text">
      <style:text-properties fo:font-weight="bold" style:font-weight-asian="bold" fo:font-size="12pt" style:font-size-asian="12pt" style:font-size-complex="12pt" fo:language="it" fo:country="IT"/>
    </style:style>
    <style:style style:name="T361" style:parent-style-name="Car.predefinitoparagrafo" style:family="text">
      <style:text-properties fo:font-weight="bold" style:font-weight-asian="bold" fo:font-size="12pt" style:font-size-asian="12pt" style:font-size-complex="12pt" fo:language="it" fo:country="IT"/>
    </style:style>
    <style:style style:name="T362" style:parent-style-name="Car.predefinitoparagrafo" style:family="text">
      <style:text-properties style:font-name-asian="Batang"/>
    </style:style>
    <style:style style:name="T363" style:parent-style-name="Car.predefinitoparagrafo" style:family="text">
      <style:text-properties style:font-name-asian="Batang"/>
    </style:style>
    <style:style style:name="P364" style:parent-style-name="Rientrocorpodeltesto3" style:family="paragraph">
      <style:paragraph-properties fo:margin-left="0in" fo:text-indent="0.4923in">
        <style:tab-stops/>
      </style:paragraph-properties>
      <style:text-properties fo:font-size="10pt" style:font-size-asian="10pt" style:font-size-complex="12pt" fo:language="it" fo:country="IT"/>
    </style:style>
    <style:style style:name="P365" style:parent-style-name="Rientrocorpodeltesto3" style:list-style-name="LFO49" style:family="paragraph">
      <style:text-properties fo:font-size="10pt" style:font-size-asian="10pt" style:font-size-complex="12pt" fo:language="it" fo:country="IT"/>
    </style:style>
    <style:style style:name="P366" style:parent-style-name="Rientrocorpodeltesto3" style:list-style-name="LFO49" style:family="paragraph">
      <style:text-properties fo:font-size="10pt" style:font-size-asian="10pt" style:font-size-complex="12pt" fo:language="it" fo:country="IT"/>
    </style:style>
    <style:style style:name="P367" style:parent-style-name="Rientrocorpodeltesto3" style:list-style-name="LFO49" style:family="paragraph">
      <style:text-properties fo:font-size="10pt" style:font-size-asian="10pt" style:font-size-complex="12pt" fo:language="it" fo:country="IT"/>
    </style:style>
    <style:style style:name="P368" style:parent-style-name="Rientrocorpodeltesto3" style:family="paragraph">
      <style:paragraph-properties fo:text-indent="0.2951in"/>
      <style:text-properties fo:font-size="10pt" style:font-size-asian="10pt" style:font-size-complex="12pt" fo:language="it" fo:country="IT"/>
    </style:style>
    <style:style style:name="P369" style:parent-style-name="Rientrocorpodeltesto3" style:list-style-name="LFO50" style:family="paragraph">
      <style:text-properties fo:font-size="10pt" style:font-size-asian="10pt" style:font-size-complex="12pt" fo:language="it" fo:country="IT"/>
    </style:style>
    <style:style style:name="P370" style:parent-style-name="Rientrocorpodeltesto3" style:list-style-name="LFO50" style:family="paragraph">
      <style:text-properties fo:font-size="10pt" style:font-size-asian="10pt" style:font-size-complex="12pt" fo:language="it" fo:country="IT"/>
    </style:style>
    <style:style style:name="T371" style:parent-style-name="Car.predefinitoparagrafo" style:family="text">
      <style:text-properties fo:font-size="12pt" style:font-size-asian="12pt" fo:language="it" fo:country="I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fo:language="it" fo:country="IT"/>
    </style:style>
    <style:style style:name="P374" style:parent-style-name="Normale" style:family="paragraph">
      <style:paragraph-properties fo:text-align="center"/>
      <style:text-properties fo:font-style="italic" style:font-style-asian="italic" fo:font-size="12pt" style:font-size-asian="12pt"/>
    </style:style>
    <style:style style:name="P375" style:parent-style-name="Titolo3" style:list-style-name="StrutturaTitoli" style:family="paragraph">
      <style:text-properties fo:font-size="10pt" style:font-size-asian="10pt"/>
    </style:style>
    <style:style style:name="P376" style:parent-style-name="Normale" style:family="paragraph">
      <style:paragraph-properties fo:widows="0" fo:orphans="0" fo:margin-top="0.1666in"/>
    </style:style>
    <style:style style:name="P377" style:parent-style-name="Normale" style:family="paragraph">
      <style:paragraph-properties fo:widows="0" fo:orphans="0" fo:margin-top="0.1666in"/>
    </style:style>
    <style:style style:name="P378" style:parent-style-name="Normale" style:family="paragraph">
      <style:paragraph-properties fo:widows="0" fo:orphans="0" fo:margin-top="0.1666in"/>
    </style:style>
    <style:style style:name="P379" style:parent-style-name="Normale" style:family="paragraph">
      <style:paragraph-properties fo:widows="0" fo:orphans="0" fo:margin-top="0.1666in"/>
    </style:style>
    <style:style style:name="P380" style:parent-style-name="Normale" style:family="paragraph">
      <style:paragraph-properties fo:widows="0" fo:orphans="0" fo:margin-top="0.1666in"/>
    </style:style>
    <style:style style:name="P381" style:parent-style-name="Titolo3" style:list-style-name="StrutturaTitoli" style:family="paragraph">
      <style:text-properties fo:font-size="10pt" style:font-size-asian="10pt"/>
    </style:style>
    <style:style style:name="P382" style:parent-style-name="Normale" style:family="paragraph">
      <style:paragraph-properties fo:widows="0" fo:orphans="0" fo:margin-top="0.1666in"/>
    </style:style>
    <style:style style:name="P383" style:parent-style-name="Normale" style:family="paragraph">
      <style:paragraph-properties fo:widows="0" fo:orphans="0" fo:margin-top="0.1666in"/>
    </style:style>
    <style:style style:name="P384" style:parent-style-name="Normale" style:family="paragraph">
      <style:paragraph-properties fo:text-align="center"/>
      <style:text-properties fo:font-style="italic" style:font-style-asian="italic" fo:font-size="12pt" style:font-size-asian="12pt"/>
    </style:style>
    <style:style style:name="P385" style:parent-style-name="Titolo" style:family="paragraph">
      <style:paragraph-properties fo:text-align="center"/>
      <style:text-properties fo:font-weight="normal" style:font-weight-asian="normal" fo:font-style="normal" style:font-style-asian="normal"/>
    </style:style>
    <style:style style:name="P386"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387"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388"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389"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90"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91"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392" style:parent-style-name="Pièdipagina" style:family="paragraph">
      <style:paragraph-properties fo:text-indent="0in"/>
    </style:style>
    <style:style style:name="P393" style:parent-style-name="Pièdipagina" style:family="paragraph">
      <style:paragraph-properties fo:text-indent="0in"/>
    </style:style>
    <style:style style:name="T394" style:parent-style-name="Car.predefinitoparagrafo" style:family="text">
      <style:text-properties style:font-name="Calibri" style:font-name-complex="Arial" fo:font-style="italic" style:font-style-asian="italic" style:font-style-complex="italic" fo:color="#222222" fo:background-color="#FFFFFF"/>
    </style:style>
    <style:style style:name="P395" style:parent-style-name="Normal" style:family="paragraph">
      <style:paragraph-properties fo:text-align="justify">
        <style:tab-stops>
          <style:tab-stop style:type="left" style:position="0.1972in"/>
        </style:tab-stops>
      </style:paragraph-properties>
      <style:text-properties style:font-name="Calibri" style:font-name-asian="Times New Roman" style:use-window-font-color="true" fo:font-size="11pt" style:font-size-asian="11pt" style:language-asian="it" style:country-asian="IT"/>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7">Relazione illustrativa<text:s/></text:span></text:p>
      <text:p text:style-name="P18"><text:span text:style-name="T19">a</text:span><text:span text:style-name="T20">l contratto</text:span><text:span text:style-name="T21"><text:s/>int</text:span><text:span text:style-name="T22">e</text:span><text:span text:style-name="T23">grativo anno 20</text:span><text:span text:style-name="T24">20</text:span></text:p>
      <text:p text:style-name="P25">(articolo 40, comma 3-sexies, Decreto Legislativo n.<text:s/>165 del 2001)</text:p>
      <text:soft-page-break/>
      <text:h text:style-name="Titolo1" text:outline-level="1">Indicazioni generali</text:h>
      <text:p text:style-name="P26">Le<text:s/>Relazioni<text:s/>Illustrativa e Tecnico – Finanziaria vengono adottate ai sensi dell’art. 40 comma 3<text:s/><text:span text:style-name="T27">sexies</text:span><text:s/>del D.<text:s/>Lgs.<text:s/>165/2001 come modificato dal D.<text:s/>Lgs. 150/2009, a corredo<text:s/>del<text:s/>Contratto Collettivo Integrativo<text:s/>relativo al<text:s/>salario accessorio 2019.</text:p>
      <text:p text:style-name="P28">Il<text:s/>Contratto Collettivo Integrativo relativo al<text:s/>salario accessorio<text:s/>2020,<text:s/>corredato di<text:s/>documentazione<text:s/>certificatoria del Collegio dei Revisori relativamente<text:s/>al fondo salario<text:s/>accessorio 2020,<text:s/>è stato<text:s/>approvato dal Consiglio di<text:s/>Amministrazione dell’Università in<text:s/>data<text:s/>05/11/2021. Inoltre il Collegio dei Revisori dei Conti<text:s/>è<text:s/>stato<text:s/>chiamato ad effettuare il controllo su quanto previsto dal C.C.I.<text:s/>ai sensi<text:s/>del<text:s/>comma 1 dell’art. 40-bis del D.<text:s/>Lgs. 165/2001, al fine di procedere con la relativa certificazione.</text:p>
      <text:p text:style-name="P29">Le Relazioni,<text:s/>unitamente<text:s/>al Contratto Collettivo Integrativo relativo<text:s/>al<text:s/>salario accessorio<text:s/>2020,<text:s/>sono<text:s/>state<text:s/>sottoposte ad approvazione da parte del Consiglio di Amministrazione.</text:p>
      <text:p text:style-name="P30">A seguito di approvazione<text:s/>da parte del Consiglio di Amministrazione,<text:s/>l’Amministrazione invierà,<text:s/>per via telematica<text:s/>entro 5 giorni,<text:s/>ai sensi<text:s/>dell’art. 40-bis comma 5 del D.<text:s/>Lgs.<text:s/>165/2001<text:s/>e dell’art. 5 del comma 5 del CCNL 16.10.2008 per il Comparto Università,<text:s/>la Relazione illustrativa e<text:s/>la Relazione Tecnico Finanziaria<text:s/>all’ARAN e al CNEL. La documentazione<text:s/>predetta<text:s/>sarà, inoltre,<text:s/>pubblicata sul sito istituzionale dell’Ateneo.</text:p>
      <text:p text:style-name="P31"/>
      <text:soft-page-break/>
      <text:h text:style-name="Titolo1" text:outline-level="1"><text:s/>La<text:s/>relazione illustrativa</text:h>
      <text:h text:style-name="P32" text:outline-level="2">Modulo 1 - Illustrazione degli aspetti procedurali e sintesi del contenuto del<text:s/>contratto</text:h>
      <text:h text:style-name="P33" text:outline-level="2"><text:span text:style-name="T34">Scheda 1.1<text:s/></text:span><text:span text:style-name="T35">-<text:s/></text:span><text:span text:style-name="T36">Illustrazione degli aspetti procedurali, sintesi del contenuto del contratto ed autodichiarazione relative agli<text:s/></text:span><text:span text:style-name="T37">a</text:span><text:span text:style-name="T38">dempimenti della legge</text:spa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Data di sottoscrizione</text:p>
          </table:table-cell>
          <table:covered-table-cell/>
          <table:table-cell table:style-name="TableCell47">
            <text:p text:style-name="P48">02<text:s/>novembre<text:s/>2021</text:p>
          </table:table-cell>
        </table:table-row>
        <table:table-row table:style-name="TableRow49">
          <table:table-cell table:style-name="TableCell50" table:number-columns-spanned="2">
            <text:p text:style-name="P51">Periodo temporale di vigenza</text:p>
          </table:table-cell>
          <table:covered-table-cell/>
          <table:table-cell table:style-name="TableCell52">
            <text:p text:style-name="P53">Anno<text:s/>2020</text:p>
          </table:table-cell>
        </table:table-row>
        <table:table-row table:style-name="TableRow54">
          <table:table-cell table:style-name="TableCell55" table:number-columns-spanned="2">
            <text:p text:style-name="P56"><text:span text:style-name="T57">Composizione</text:span><text:span text:style-name="T58"><text:line-break/>della delegazione tratta</text:span><text:span text:style-name="T59">n</text:span><text:span text:style-name="T60">te</text:span></text:p>
          </table:table-cell>
          <table:covered-table-cell/>
          <table:table-cell table:style-name="TableCell61">
            <text:p text:style-name="P62"/>
            <text:p text:style-name="P63"><text:span text:style-name="T64">Delegazione di<text:s/></text:span><text:span text:style-name="T65">Parte Pubblica</text:span></text:p>
            <text:p text:style-name="P66">Rettore – Prof. Giancarlo Avanzi</text:p>
            <text:p text:style-name="P67">Direttrice<text:s/>Generale –<text:s/>Dott.ssa Loredana Segreto</text:p>
            <text:p text:style-name="P68">Dirigente Divisione Risorse<text:s/>– Dott. Paolo Pasquini</text:p>
            <text:p text:style-name="P69">Delegazione Sindacale</text:p>
            <text:p text:style-name="P70">Organizzazioni sindacali ammesse alla contrattazione: RSU,<text:s/>FLC-CGIL, CISL Federazione Università, Confsal Federazione Snals Università Cisapuni,</text:p>
            <text:p text:style-name="P71">Organizzazioni sindacali firmatarie:<text:s/>RSU,<text:s/>CISL Federazione Università, FLC-CGIL</text:p>
            <text:p text:style-name="P72"/>
          </table:table-cell>
        </table:table-row>
        <table:table-row table:style-name="TableRow73">
          <table:table-cell table:style-name="TableCell74" table:number-columns-spanned="2">
            <text:p text:style-name="P75">Soggetti destinatari</text:p>
          </table:table-cell>
          <table:covered-table-cell/>
          <table:table-cell table:style-name="TableCell76">
            <text:p text:style-name="P77">Personale Tecnico-Amministrativo – categorie B, C, D,<text:s/>EP</text:p>
          </table:table-cell>
        </table:table-row>
        <table:table-row table:style-name="TableRow78">
          <table:table-cell table:style-name="TableCell79" table:number-columns-spanned="2">
            <text:p text:style-name="P80"><text:span text:style-name="T81">Materie trattate dal contratto integrat</text:span><text:span text:style-name="T82">i</text:span><text:span text:style-name="T83">vo (descrizione sintetica)</text:span></text:p>
          </table:table-cell>
          <table:covered-table-cell/>
          <table:table-cell table:style-name="TableCell84">
            <text:p text:style-name="P85"/>
            <text:list text:style-name="LFO29" text:continue-numbering="true">
              <text:list-item>
                <text:p text:style-name="P86">Indennità di turno, disagio orario e disponibilità</text:p>
              </text:list-item>
              <text:list-item>
                <text:p text:style-name="P87">Indennità di front-office, guida,<text:s/>reperibilità<text:s/>e rischio</text:p>
              </text:list-item>
              <text:list-item>
                <text:p text:style-name="P88">Indennità di responsabilità categorie C-D</text:p>
              </text:list-item>
              <text:list-item>
                <text:p text:style-name="P89">Indennità di risultato categorie C-D</text:p>
              </text:list-item>
              <text:list-item>
                <text:p text:style-name="P90">Indennità Accessoria Mensile</text:p>
              </text:list-item>
              <text:list-item>
                <text:p text:style-name="P91">Retribuzione di posizione e di risultato categoria EP</text:p>
              </text:list-item>
              <text:list-item>
                <text:p text:style-name="P92">Incentivazione alla performance<text:s/></text:p>
              </text:list-item>
              <text:list-item>
                <text:p text:style-name="P93">Fondo Comune di Ateneo</text:p>
              </text:list-item>
            </text:list>
            <text:p text:style-name="P94"/>
          </table:table-cell>
        </table:table-row>
        <text:soft-page-break/>
        <table:table-row table:style-name="TableRow95">
          <table:table-cell table:style-name="TableCell96" table:number-rows-spanned="6">
            <text:p text:style-name="P97"><text:span text:style-name="T98">Rispetto dell’</text:span><text:span text:style-name="T99">iter adempimenti proced</text:span><text:span text:style-name="T100">u</text:span><text:span text:style-name="T101">rale</text:span></text:p>
            <text:p text:style-name="P102"><text:span text:style-name="T103"><text:s/>e degli<text:s/></text:span><text:span text:style-name="T104">atti<text:s/></text:span><text:span text:style-name="T105">propedeutici e successivi alla contrattazi</text:span><text:span text:style-name="T106">o</text:span><text:span text:style-name="T107">ne</text:span></text:p>
          </table:table-cell>
          <table:table-cell table:style-name="TableCell108" table:number-rows-spanned="2">
            <text:p text:style-name="P109"><text:span text:style-name="T110">Intervento dell’Organo di co</text:span><text:span text:style-name="T111">n</text:span><text:span text:style-name="T112">trollo interno.<text:s/></text:span></text:p>
            <text:p text:style-name="P113"><text:span text:style-name="T114">Allegazione della Certificazi</text:span><text:span text:style-name="T115">o</text:span><text:span text:style-name="T116">ne dell’Organo di controllo interno a</text:span><text:span text:style-name="T117">l</text:span><text:span text:style-name="T118">la Relazione illustrat</text:span><text:span text:style-name="T119">i</text:span><text:span text:style-name="T120">va.</text:span></text:p>
          </table:table-cell>
          <table:table-cell table:style-name="TableCell121">
            <text:p text:style-name="P122"><text:span text:style-name="T123">È stata acquisita la certificazione dell’Organo di controllo interno –<text:s/></text:span><text:span text:style-name="T124"><text:s/></text:span><text:span text:style-name="T125">SI</text:span><text:span text:style-name="T126"><text:s/></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
            <text:p text:style-name="P132"/>
            <text:p text:style-name="P133"><text:span text:style-name="T134">È</text:span><text:span text:style-name="T135"><text:s/>stata allegata la certificazione dell’Organo di controllo interno alla Relazione illustrativa -<text:s/></text:span><text:span text:style-name="T136">SI</text:span></text:p>
          </table:table-cell>
        </table:table-row>
        <table:table-row table:style-name="TableRow137">
          <table:covered-table-cell>
            <text:p text:style-name="P138"/>
          </table:covered-table-cell>
          <table:table-cell table:style-name="TableCell139" table:number-rows-spanned="4">
            <text:p text:style-name="P140"><text:span text:style-name="T141">Attestazione del rispe</text:span><text:span text:style-name="T142">t</text:span><text:span text:style-name="T143">to degli obblighi di le</text:span><text:span text:style-name="T144">g</text:span><text:span text:style-name="T145">ge che in caso di inadempimento compo</text:span><text:span text:style-name="T146">r</text:span><text:span text:style-name="T147">tano la sanzione del d</text:span><text:span text:style-name="T148">i</text:span><text:span text:style-name="T149">vieto di erogazione de</text:span><text:span text:style-name="T150">l</text:span><text:span text:style-name="T151">la retribuzione<text:s/></text:span><text:span text:style-name="T152">acce</text:span><text:span text:style-name="T153">s</text:span><text:span text:style-name="T154">soria<text:s/></text:span></text:p>
          </table:table-cell>
          <table:table-cell table:style-name="TableCell155">
            <text:p text:style-name="P156"><text:span text:style-name="T157">È stato adottato il Piano</text:span><text:span text:style-name="T158"><text:s/>Integrato</text:span><text:span text:style-name="T159"><text:s/>della performance<text:s/></text:span><text:span text:style-name="T160">2020/2022</text:span><text:span text:style-name="T161"><text:s/></text:span><text:span text:style-name="T162">previsto dall’a</text:span><text:span text:style-name="T163">rt. 10 del D. Lgs. 150/2009 –</text:span><text:span text:style-name="T164"><text:s/></text:span><text:span text:style-name="T165">SI</text:span><text:span text:style-name="T166"><text:s/></text:span><text:span text:style-name="T167">con Delibera</text:span><text:span text:style-name="T168"><text:s/>CdA n.<text:s/></text:span><text:span text:style-name="T169">1/2020/5</text:span><text:s/><text:span text:style-name="T170">del</text:span><text:span text:style-name="T171"><text:s/></text:span><text:span text:style-name="T172">31</text:span><text:span text:style-name="T173">/01/20</text:span><text:span text:style-name="T174">20</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È stato adottato il<text:s/></text:span><text:span text:style-name="T181">Programma triennale per la trasparenza e l’integrità previsto dall’art. 11, co</text:span><text:span text:style-name="T182">mma 2 del D. Lgs. 150/2009 –</text:span><text:span text:style-name="T183"><text:s/></text:span><text:span text:style-name="T184">SI</text:span><text:span text:style-name="T185"><text:s/>con Delibera<text:s/></text:span><text:span text:style-name="T186">CdA n.<text:s/></text:span><text:span text:style-name="T187">1/2020/5</text:span><text:s/><text:span text:style-name="T188">del 31/01/2020<text:s/></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È stato assolto l’obbligo di pubblicazione di cui ai commi 6 e 8 dell’art. 11 del D. Lgs. n. 150/2009.</text:p>
            <text:list text:style-name="LFO30" text:continue-numbering="true">
              <text:list-item>
                <text:p text:style-name="P194"><text:span text:style-name="T195">Piano sulla performance:<text:s/></text:span><text:span text:style-name="T196">SI</text:span></text:p>
              </text:list-item>
              <text:list-item>
                <text:p text:style-name="P197"><text:span text:style-name="T198">Relazione sulla performance</text:span><text:span text:style-name="T199">:</text:span><text:span text:style-name="T200"><text:s/></text:span><text:span text:style-name="T201">SI</text:span></text:p>
              </text:list-item>
            </text:list>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La Relazione della Performance è stata validata dall’OIV ai sensi dell’art. 14, c</text:span><text:span text:style-name="T208">omma 6 del D. LGS. n. 150/2009?<text:s/></text:span><text:span text:style-name="T209">SI</text:span><text:span text:style-name="T210"><text:s/></text:span><text:span text:style-name="T211">(prot. n.</text:span><text:span text:style-name="T212"><text:s/></text:span><text:span text:style-name="T213">68232</text:span><text:span text:style-name="T214"><text:s/>del<text:s/></text:span><text:span text:style-name="T215">30</text:span><text:span text:style-name="T216">/06/202</text:span><text:span text:style-name="T217">1</text:span><text:span text:style-name="T218">)</text:span></text:p>
          </table:table-cell>
        </table:table-row>
        <table:table-row table:style-name="TableRow219">
          <table:table-cell table:style-name="TableCell220" table:number-columns-spanned="3">
            <text:p text:style-name="P221"/>
          </table:table-cell>
          <table:covered-table-cell/>
          <table:covered-table-cell/>
        </table:table-row>
      </table:table>
      <text:h text:style-name="P222" text:outline-level="2">Modulo 2<text:s/>-<text:s/>Illustrazione dell’articolato del contratto</text:h>
      <text:p text:style-name="P223">1.<text:s/>Finalità della Relazione</text:p>
      <text:p text:style-name="P224">Nella<text:s/>presente Relazione Illustrativa<text:s/>vengono evidenziati:</text:p>
      <text:list text:style-name="LFO17" text:continue-numbering="true">
        <text:list-item>
          <text:p text:style-name="P225">i riferimenti normativi e contrattuali<text:s/>che hanno determinato la stesura<text:s/>del Contratto Collettivo Integrativo relativo al<text:s/>salario accessorio<text:s/>2020<text:s/>del personale tecnico amministrativo,<text:s/>condiviso dalle Parti;</text:p>
        </text:list-item>
        <text:list-item>
          <text:p text:style-name="P226">il contesto temporale, sociale, organizzativo e finanziario in cui opera il contratto;</text:p>
        </text:list-item>
        <text:list-item>
          <text:p text:style-name="P227">gli istituti in esso contemplati attraverso un’analisi delle motivazioni che hanno comportato determinate scelte;</text:p>
        </text:list-item>
        <text:list-item>
          <text:p text:style-name="P228">gli obiettivi che si intendono perseguire attraverso<text:s/>la stipula<text:s/>del Contratto Collettivo Integrativo relativo al salario accessorio<text:s/>2020.</text:p>
        </text:list-item>
      </text:list>
      <text:p text:style-name="P229">Con la presente Relazione si intendono tra l’altro evidenziare gli effetti attesi in materia di produttività ed efficienza dei servizi erogati anche in relazione alle richieste dell’utenza esterna e/o interna.</text:p>
      <text:p text:style-name="P230">2.<text:s/>Riferimenti normativi e durata</text:p>
      <text:p text:style-name="P231">Con la stipula del Contratto Collettivo Integrativo relativo al<text:s/>salario accessorio 2020<text:s/>le Parti intendono disciplinare contrattualmente l’annualità, con decorrenza 1° gennaio – 31 dicembre 2020.</text:p>
      <text:soft-page-break/>
      <text:p text:style-name="P232">Gli istituti contemplati<text:s/>trovano<text:s/>la loro disciplina a carattere generale nel<text:s/>C.C.N.L.<text:s/>– Comparto Università sottoscritto in data 16.10.2008<text:s/>e nel C.C.N.L.<text:s/>relativo al personale del comparto Istruzione e Ricerca sottoscritto in data 19.04.2018<text:s/>e<text:s/>riflettono anche i principi contenuti nel Titolo III del D. Lgs. n. 150/2009, in particolare degli artt. 20 e 25.</text:p>
      <text:p text:style-name="P233">Il processo di pesatura delle posizioni organizzative, concluso definitivamente<text:s/>nell’anno 2015 per l’anno 2014, per definire l’Indennità di Responsabilità da attribuire ai singoli incaricati, è stato mantenuto anche per<text:s/>l’anno 2020.</text:p>
      <text:p text:style-name="P234">3. Analisi dei singoli istituti previsti nel Contratto Collettivo Integrativo relativo al<text:s/>salario accessorio 2019</text:p>
      <text:p text:style-name="P235">L’Accordo si applica al personale tecnico amministrativo in servizio presso l’Ateneo con contratto a tempo determinato e a tempo indeterminato.</text:p>
      <text:p text:style-name="P236">3.1.<text:s/>Progressioni Economiche Orizzontali – art. 5 C.C.I.</text:p>
      <text:p text:style-name="P237">Per l’anno 2020<text:s/>le Parti hanno concordato di non attivare le procedure concorsuali relative alle Progressioni Economiche Orizzontali (c.d. PEO) (ex artt. 87 e 88 C.C.N.L.<text:s/>del 16.10.2008) in considerazione del fatto che non è possibile attivare PEO con decorrenza anteriore al 1°<text:s/>gennaio dell’anno in cui vengono espletate. L’importo di Euro<text:s/>7.384,07<text:s/>(importo<text:s/>al netto<text:s/>degli oneri a carico<text:s/>amministrazione) pari allo 0,1% del monte salari anno 2015 relativo al personale delle categorie B-C-D e l’importo di Euro<text:s/>689,31<text:s/>(importo al netto degli oneri a carico amministrazione)<text:s/>pari allo 0,1% del monte salari anno 2015 relativo al personale della categoria EP<text:s/>verranno erogate, rispettivamente alle categorie B-C-D e alla categoria EP, con i criteri di cui all’art. 13<text:s/>del CCI 2020.</text:p>
      <text:p text:style-name="P238"/>
      <text:p text:style-name="P239">3.2. Indennità per compiti che comportano oneri, disagi,<text:s/>rischio,<text:s/>disponibilità<text:s/>- art. 6 C.C.I.</text:p>
      <text:p text:style-name="P240">Vengono confermate le indennità di Turno, Disagio Orario, Disponibilità, Front-Office, Reperibilità,<text:s/>Rischio e<text:s/>Guida<text:s/>per il personale autista con la relativa disciplina circa i casi di incompatibilità e eventuale divieto di cumulo con altre indennità.</text:p>
      <text:p text:style-name="P241">3.3<text:s/>Indennità di responsabilità categorie C-D - art. 91 CCNL del 16.10.2008 – artt. 7 e 8 C.C.I. Tab. B1 e Tab. B2 C.C.I.</text:p>
      <text:p text:style-name="P242">Sono state individuate posizioni organizzative e funzioni specialistiche alle quali sono state correlate, tenendo conto del livello di responsabilità e della complessità delle competenze attribuite, indennità accessorie annue revocabili.</text:p>
      <text:p text:style-name="P243">Sono stati individuati<text:s/>complessivamente n.<text:s/>62<text:s/>incarichi di responsabilità<text:s/>(di cui n. 17 ai sensi dell’art. 91 comma<text:s/>2 del CCNL 16.10.2008 e n. 45<text:s/>ai sensi dell’art. 91 comma 3 del CCNL 16.10.2008)<text:s/>e n.<text:s/>5<text:s/>incarichi<text:s/>speciali.</text:p>
      <text:p text:style-name="P244">3.4<text:s/>Indennità Accessoria Mensile<text:s/>ex art. 88 c. 2 lett. f) CCNL del 16.10.2008 – art. 9 C.C.I.</text:p>
      <text:p text:style-name="P245">Le Parti hanno ritenuto necessario prevedere l’erogazione, al personale tecnico amministrativo di categoria B-C-D senza incarico di responsabilità, dell’indennità accessoria mensile introdotta dall’art. 41 comma 4 del CCNL 27.01.2005 e prevista dall’art. 88 comma 2 lett. f) del CCNL del 16.10.2008.</text:p>
      <text:p text:style-name="P246">3.5<text:s/>Retribuzione di posizione e di risultato del personale di categoria EP – ex art. 76 CCNL del 16.10.2008 – art. 10 C.C.I. e Tab. B3</text:p>
      <text:p text:style-name="P247">Viene attribuita al personale appartenente alla categoria EP, la quota minima di posizione prevista dall’art. 76 del CCNL 16.10.2008 Comparto Università. Ai fini dell’attribuzione della quota di posizione variabile, oltre cioè alla quota minima contrattuale, le posizioni organizzative ricoperte dai predetti dipendenti sono state pesate attraverso un adeguato processo.</text:p>
      <text:p text:style-name="P248">A seconda del punteggio riportato verrà a determinarsi, per ciascun dipendente di categoria EP un valore economico della posizione variabile. La retribuzione di posizione è articolata su tre fasce. La prima fascia è suddivisa<text:s/>a seconda che il personale di categoria EP<text:s/>sia o meno titolare di incarico (Tab. B3).</text:p>
      <text:soft-page-break/>
      <text:p text:style-name="P249">3.6 Indennità di risultato categorie C-D<text:s/>ex D. Lgs. 27/10/2009 n. 150 – artt. 11 e 12 C.C.I. Tab. B1 e Tab. B2</text:p>
      <text:p text:style-name="P250"><text:span text:style-name="T251">In linea con quanto disposto dall’art. 64 comma 3 del CCNL relativo al Comparto Istruzione e Ricerca – Sezione Università e Aziende Ospedaliero-Universitarie per il triennio 2016/2018,<text:s/></text:span><text:span text:style-name="T252">“La contrattazione integrativa destina ai trattamenti economici di cui al comma 2 lett. a), b), c) la parte prevalente delle risorse di cui all’art. 63, comma 3, con esclusione delle lettere c), f) e, specificamente, ai premi di cui al comma 2, lett. a) almeno il 30% di tali risorse”.</text:span><text:span text:style-name="T253"><text:s/></text:span></text:p>
      <text:p text:style-name="P254"><text:span text:style-name="T255">Una quota pari a un terzo della somma riconosciuta relativamente alla posizione organizzativa attribuita</text:span><text:span text:style-name="T256"><text:s/>viene legata al risultato quale indicatore della performance in relazione al raggiungimento di determinati obiettivi assegnati dal Direttore Generale, da rilevarsi con un’apposita Scheda di Valutazione.</text:span></text:p>
      <text:p text:style-name="P257"><text:span text:style-name="T258">3</text:span><text:span text:style-name="T259">.7 Fondo</text:span><text:span text:style-name="T260"><text:s/>Comune di Ateneo (FCA anno 2019</text:span><text:span text:style-name="T261">) – art. 13 C.C.I.</text:span></text:p>
      <text:p text:style-name="P262">La distribuzione del 49% dell’importo del FCA, anno 2019,<text:s/>relativo al CCI anno 2020 verrà effettuata sulla base dei seguenti criteri:</text:p>
      <text:list text:style-name="LFO42" text:continue-numbering="true">
        <text:list-item>
          <text:p text:style-name="P263">il personale tecnico-amministrativo avente diritto alla quota del FCA relativa al CCI anno 2020 sarà costituito dai dipendenti in servizio che nel periodo 01/01/2020 – 31/12/2020 non abbiano percepito, secondo il principio di cassa, somme per prestazioni in conto terzi, incentivi per funzioni tecniche e compensi aggiuntivi sul Fondo di Ateneo per la premialità di cui all’art. 9 della Legge 240/2010 superiori a una soglia di valore, che sarà determinata,<text:s/>secondo criteri di proporzionalità,<text:s/>da un tavolo tecnico costituito da una rappresentanza datoriale e una rappresentanza sindacale;</text:p>
        </text:list-item>
      </text:list>
      <text:list text:style-name="LFO43" text:continue-numbering="true">
        <text:list-item>
          <text:p text:style-name="P264">la quota del FCA spettante ad ogni singolo dipendente dovrà essere calcolata utilizzando,<text:s/>per il personale di categoria B-C-D, in servizio presso questa Università, con esclusione del personale in comando presso altre Amministrazioni, le disposizioni normative e contrattuali previste per la quantificazione ed erogazione dell’Indennità di Ateneo (art. 85 del C.C.N.L. – Comparto Università – 2006/2009) e per il personale di categoria EP le disposizioni normative e contrattuali previste per la quantificazione ed erogazione dell’indennità di cui al D.P.R. 567/1987 art. 20 comma 5;</text:p>
        </text:list-item>
        <text:list-item>
          <text:p text:style-name="P265">il calcolo verrà effettuato senza considerare le differenze relative alle diverse categorie di appartenenza.</text:p>
        </text:list-item>
      </text:list>
      <text:p text:style-name="P266">4.<text:s/>Valutazione del personale tecnico amministrativo</text:p>
      <text:p text:style-name="P267">Sono destinate al Sistema di Valutazione della Performance per l’anno 2020 le seguenti voci riportate dal CCI 2019:</text:p>
      <text:list text:style-name="LFO35" text:continue-numbering="true">
        <text:list-item>
          <text:p text:style-name="P268">Incentivazione alla Performance (parte fissa e parte variabile): € 71.704,70 al lordo degli oneri riflessi (€ 54.035,19 al netto degli oneri riflessi);</text:p>
        </text:list-item>
        <text:list-item>
          <text:p text:style-name="P269">51% del Fondo Comune di Ateneo 2018 (da CCI 2019) quota B, C e D: € 342.665,33 al lordo degli oneri riflessi (€ 258.225,57 al netto degli oneri riflessi);</text:p>
        </text:list-item>
        <text:list-item>
          <text:p text:style-name="P270">51% del Fondo Comune di Ateneo 2018 (da CCI 2019) quota EP: € 21.318,00 al lordo degli oneri riflessi (€ 16.064,81 al netto degli oneri riflessi);</text:p>
        </text:list-item>
        <text:list-item>
          <text:p text:style-name="P271">Indennità di risultato relativa agli incarichi di responsabilità conferiti ai sensi dell’art. 91 comma 2 (esclusi gli Incarichi Speciali) € 10.666,67 al lordo degli oneri riflessi (€ 8.038,18 al netto degli oneri riflessi);</text:p>
        </text:list-item>
        <text:list-item>
          <text:p text:style-name="P272">Indennità di risultato relativa agli incarichi di responsabilità conferiti ai sensi dell’art. 91 comma 3 del C.C.N.L. 16/10/2008 € 47.333,33 al lordo degli oneri riflessi (€ 35.669,43 al netto degli oneri riflessi);</text:p>
        </text:list-item>
        <text:list-item>
          <text:p text:style-name="P273">Retribuzione di risultato della categoria EP: € 42.150,95 al lordo degli oneri riflessi (€ 31.764,09 al netto degli oneri riflessi).</text:p>
        </text:list-item>
      </text:list>
      <text:p text:style-name="P274">Il 50% della quota delle voci Fondo Comune di Ateneo 2018 rinviato al CCI 2020 quota B, C, D e<text:s/>quota EP, sarà corrisposta in modo anticipato al momento del pagamento delle quote relative al CCI 2020 non soggette a valutazione utilizzando per la determinazione della quota spettante a ciascun dipendente la percentuale di erogazione (per l’anno 2020) dell’Indennità di Ateneo.</text:p>
      <text:p text:style-name="P275">Le risorse disponibili relative a:</text:p>
      <text:list text:style-name="LFO46" text:continue-numbering="true">
        <text:list-item>
          <text:p text:style-name="P276">il 51% del Fondo Comune di Ateneo 2018 rinviato al CCI 2020;<text:s/></text:p>
        </text:list-item>
        <text:list-item>
          <text:p text:style-name="P277">il 51% del Fondo Comune di Ateneo 2019 relativo al CCI 2020;<text:s/></text:p>
        </text:list-item>
        <text:list-item>
          <text:p text:style-name="P278">l’incentivazione alla Performance 2019 rinviata al CCI 2020;<text:s/></text:p>
        </text:list-item>
        <text:list-item>
          <text:p text:style-name="P279">l’incentivazione alla Performance relativo al CCI 2020<text:s/></text:p>
        </text:list-item>
      </text:list>
      <text:p text:style-name="P280">verranno erogate, previo recupero dell’anticipo, suddividendole tra le diverse sezioni che compongono la Scheda individuale di valutazione della performance sulla base delle seguenti percentuali:</text:p>
      <text:p text:style-name="P281"/>
      <text:p text:style-name="P282">Schede responsabili 1° e 2° livello con collaboratori<text:s/></text:p>
      <text:list text:style-name="LFO45" text:continue-numbering="true">
        <text:list-item>
          <text:p text:style-name="P283">Performance Istituzionale<text:tab/><text:tab/>30%</text:p>
        </text:list-item>
        <text:list-item>
          <text:p text:style-name="P284">Performance Organizzativa<text:tab/><text:tab/>45%</text:p>
        </text:list-item>
        <text:list-item>
          <text:p text:style-name="P285">Comportamento Organizzativo<text:tab/>15%</text:p>
        </text:list-item>
        <text:list-item>
          <text:p text:style-name="P286">Eccellenza<text:tab/><text:tab/><text:tab/><text:tab/>10%</text:p>
        </text:list-item>
      </text:list>
      <text:p text:style-name="P287"/>
      <text:p text:style-name="P288">Schede responsabili 1°, 2° e 3° livello senza collaboratori e personale senza incarico di responsabilità</text:p>
      <text:list text:style-name="LFO45" text:continue-numbering="true">
        <text:list-item>
          <text:p text:style-name="P289">Performance Istituzionale<text:tab/><text:tab/>30%</text:p>
        </text:list-item>
        <text:list-item>
          <text:p text:style-name="P290">Performance Organizzativa<text:tab/><text:tab/>55%</text:p>
        </text:list-item>
        <text:list-item>
          <text:p text:style-name="P291">Comportamento Organizzativo<text:tab/><text:s/><text:s/>5%</text:p>
        </text:list-item>
        <text:list-item>
          <text:p text:style-name="P292">Eccellenza<text:tab/><text:tab/><text:tab/><text:tab/>10%</text:p>
        </text:list-item>
      </text:list>
      <text:p text:style-name="P293"/>
      <text:p text:style-name="P294">Sulle schede di valutazione del personale tecnico amministrativo, allegate al contratto, il punteggio totale è dato dalla somma dei punteggi ottenuti in relazione alle 3 diverse tipologie di performance.</text:p>
      <text:p text:style-name="P295">Il Personale Tecnico Amministrativo che potrà accedere alla quota di eccellenza è pari al 10% dei dipendenti in servizio al 31/12/2020 prevedendo che la quota premiale per l’eccellenza dia un incremento pari al 30% dell’importo medio distribuito. La quota premiale per l’eccellenza non potrà superare, per il singolo dipendente, l’importo di Euro 2.000 (quota comprensiva degli oneri a carico ente).<text:s/></text:p>
      <text:p text:style-name="P296">Per la determinazione delle quote di fondo da destinare alla valorizzazione economica dei due gruppi di schede di valutazione,<text:s/>sopra riportati, verrà utilizzata la somma delle percentuali di erogazione (per l’anno 2020) dell’Indennità di Ateneo dei dipendenti appartenenti ai rispettivi gruppi.</text:p>
      <text:p text:style-name="P297">L’erogazione delle seguenti indennità:</text:p>
      <text:list text:style-name="LFO47" text:continue-numbering="true">
        <text:list-item>
          <text:p text:style-name="P298">Indennità di risultato relativa agli incarichi di responsabilità conferiti ai sensi dell’art. 91 comma 2 (esclusi gli Incarichi Speciali) € 10.666,67 al lordo degli oneri riflessi (€ 8.038,18 al netto degli oneri riflessi);</text:p>
        </text:list-item>
        <text:list-item>
          <text:p text:style-name="P299">Indennità di risultato relativa agli incarichi di responsabilità conferiti ai sensi dell’art. 91 comma 3 del C.C.N.L. 16/10/2008 € 47.333,33 al lordo degli oneri riflessi (€ 35.669,43 al netto degli oneri riflessi);</text:p>
        </text:list-item>
        <text:list-item>
          <text:p text:style-name="P300">Retribuzione di risultato della categoria EP: € 42.150,95 al lordo degli oneri riflessi (€ 31.764,09 al netto degli oneri riflessi)</text:p>
        </text:list-item>
      </text:list>
      <text:p text:style-name="P301">verrà effettuata in base ai risultati maturati sulla singola scheda di valutazione.</text:p>
      <text:p text:style-name="P302">5. Obiettivi che le Parti hanno inteso perseguire</text:p>
      <text:p text:style-name="P303">Con il presente Contratto Collettivo Integrativo le Parti, in considerazione del fatto che<text:s/>il<text:s/>2020<text:s/>è ormai trascorso,<text:s/>intendono<text:s/>erogare<text:s/>al personale tecnico<text:s/>amministrativo il<text:s/>salario accessorio<text:s/>per l’anno<text:s/>2020.</text:p>
      <text:p text:style-name="P304">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305">In tale ottica è anche possibile perseguire l’obiettivo più generale di migliorare la produttività e l’efficienza dei servizi che sono rivolti ad un'utenza esterna e/o interna.</text:p>
      <text:p text:style-name="P306">A tal fine,<text:s/>le Parti hanno convenuto che la corresponsione delle indennità previste è legata<text:s/><text:span text:style-name="T307">in toto</text:span><text:s/>all'esercizio effettivo della funzione.</text:p>
      <text:p text:style-name="P308">Il presente contratto è in particolare informato ai seguenti principi guida:</text:p>
      <text:list text:style-name="LFO25">
        <text:list-item text:start-value="1">
          <text:p text:style-name="P309">migliorare l’efficienza del funzionamento e l’efficacia dei servizi resi all’utenza<text:s/>pur in considerazione del fatto che l’anno 2020 è stato caratterizzato dalla situazione di emergenza epidemiologica da COVID-19 che ha imposto lo svolgimento dell’attività lavorativa in modalità agile al fine di evitare il diffondersi del contagio;</text:p>
        </text:list-item>
      </text:list>
      <text:soft-page-break/>
      <text:list text:style-name="LFO25" text:continue-numbering="true">
        <text:list-item>
          <text:p text:style-name="P310">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311">valorizzare le peculiarità delle singole realtà operative;</text:p>
        </text:list-item>
      </text:list>
      <text:list text:style-name="LFO25" text:continue-numbering="true">
        <text:list-item>
          <text:p text:style-name="P312">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313">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5" text:continue-numbering="true">
        <text:list-item>
          <text:p text:style-name="P314">perseguire principi di equità retributiva e sociale.</text:p>
        </text:list-item>
      </text:list>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soft-page-break/>
      <text:p text:style-name="P355">UNIVERSITA’ DEGLI STUDI DEL PIEMONTE ORIENTALE</text:p>
      <text:p text:style-name="P356">COLLEGIO DEI REVISORI DEI CONTI</text:p>
      <text:p text:style-name="P357"><text:span text:style-name="T358">VERBALE n.<text:s/></text:span><text:span text:style-name="T359">3</text:span><text:span text:style-name="T360">/20</text:span><text:span text:style-name="T361">21</text:span></text:p>
      <text:p text:style-name="Normale">Il giorno<text:s/>4 novembre 2021, alle ore<text:s/>14.00, si è riunito<text:s/>i<text:span text:style-name="T362">n modalità telematica tramite collegamento su piattaforma Google Meet</text:span><text:span text:style-name="T363"><text:s/></text:span>il Collegio dei Revisori dei Conti dell’Università del Piemonte Orientale, convocato per l’istruttoria delle periodiche verifiche e riscontri di competenza degli atti all’O.d.G. del Consiglio di Amministrazione<text:s/>fissato per il giorno 5 novembre 2021.</text:p>
      <text:p text:style-name="P364">Sono collegati telematicamente dalle rispettive postazioni:</text:p>
      <text:list text:style-name="LFO49" text:continue-numbering="true">
        <text:list-item>
          <text:p text:style-name="P365">Tiziana Pisani;</text:p>
        </text:list-item>
        <text:list-item>
          <text:p text:style-name="P366">Paolo Corsi;</text:p>
        </text:list-item>
        <text:list-item>
          <text:p text:style-name="P367">Antonio Catania.</text:p>
        </text:list-item>
      </text:list>
      <text:p text:style-name="Normale">È altresì collegata dalla propria postazione con funzione di Segretaria la dott.ssa Daniela Coppo, che provvede alla redazione del presente verbale e si curerà della successiva trasmissione alla Segreteria del<text:s/>C.d.A..</text:p>
      <text:p text:style-name="Normale">In apertura di seduta, il Collegio provvede ad apportare una modifica al verbale della seduta precedente, tenutasi il giorno 21/10/2021.</text:p>
      <text:p text:style-name="Normale">Si tratta di un<text:s/>refuso al punto 5 del<text:s/>verbale,<text:s/>5. Verifica amministrativo contabile –<text:s/>maggiore versamento allo Stato. La frase “Il Collegio, assunti chiarimenti dal dott. Pasquini, appurata la coerenza di tale proposta rispetto ai rilievi espressi in sede di ispezione ministeriale.” viene riformulata come segue</text:p>
      <text:p text:style-name="Normale">“Il Collegio, assunti chiarimenti dal dott. Pasquini, ha appurato la coerenza di tale proposta rispetto ai rilievi espressi in sede di ispezione ministeriale.”</text:p>
      <text:p text:style-name="P368">Ciò premesso, si procede all’esame del seguente ordine del giorno:</text:p>
      <text:list text:style-name="LFO50" text:continue-numbering="true">
        <text:list-item>
          <text:p text:style-name="P369">esame delle deliberazioni in approvazione al C.d.A. del<text:s/>05/11/2021;</text:p>
        </text:list-item>
        <text:list-item>
          <text:p text:style-name="P370">varie ed eventuali.</text:p>
        </text:list-item>
      </text:list>
      <text:p text:style-name="Normale">Il Collegio procede all’esame dei singoli punti all’ordine del giorno.</text:p>
      <text:p text:style-name="Titolo"><text:span text:style-name="T371">1</text:span><text:span text:style-name="T372">. Esame delle deliberazioni in approvazione al C.d.A. del<text:s/></text:span><text:span text:style-name="T373">05/11/2021</text:span></text:p>
      <text:p text:style-name="Normale">Il Collegio prende in esame le delibere indicate nell’O.d.G. del Consiglio di Amministrazione fissato per<text:s/>il giorno 05 novembre 2021. Si procede all’esame<text:s/>degli argomenti di cui risulta fornita documentazione<text:s/>con riferimento alla loro numerazione.</text:p>
      <text:p text:style-name="P374">omissis</text:p>
      <text:h text:style-name="Titolo3" text:outline-level="3">10. Questioni relative al Personale<text:s/></text:h>
      <text:h text:style-name="P375" text:outline-level="3">10.1 Rideterminazione fondo salario accessorio 2020 - Personale tecnico-amministrativo</text:h>
      <text:p text:style-name="P376">Premesso che nel precedente verbale del Collegio dei Revisori<text:s/>dei Conti<text:s/>n.37/2021 del 28/01/2021 è stato certificato, per l'anno 2020, l'importo dei fondi PTA per complessivi euro 906.508<text:s/>(pre-decurtazione limite 2016)<text:s/>ovvero per complessivi euro 948.448 (Totale Fondo disponibile come da CdA 29/01/2021);</text:p>
      <text:p text:style-name="P377">considerato che la presente rideterminazione di detto fondo, sempre per lo stesso anno 2020, riguarda essenzialmente tre voci, per un totale complessivo di euro 403.797<text:s/>di cui:</text:p>
      <text:soft-page-break/>
      <text:p text:style-name="P378">- economie FRD<text:s/>(Fondo Risorse Decentrate)<text:s/>su personale B,C,D pari a euro 97.743;</text:p>
      <text:p text:style-name="P379">- economie su personale EP, pari a euro 31.764;</text:p>
      <text:p text:style-name="P380">- economie su Fondo<text:s/>Comune<text:s/>di Ateneo, pari a euro 274.290;</text:p>
      <text:p text:style-name="Normale">verificata altresì<text:s/>la coerenza e la corrispondenza di tali voci, che sommate alla<text:s/>precedente disponibilità di euro 948.448 evidenziano una disponibilità del Fondo pari a euro 1.352.245;</text:p>
      <text:p text:style-name="Normale">il Collegio<text:s/>approva tale rideterminazione, con la precisazione che detti importi aggiuntivi vanno considerati al di fuori dal limite del<text:s/>2016, provenendo da risparmi di spese coperte da risorse già assoggettate al<text:s/>predetto limite. Al riguardo<text:s/>precisa che tutti gli importi citati sono da considerarsi<text:s/>al lordo<text:s/>degli<text:s/>oneri<text:s/>a carico del<text:s/>dipendente.</text:p>
      <text:h text:style-name="P381" text:outline-level="3">10.2 Approvazione Contratto Collettivo Integrativo per la destinazione del salario accessorio 2020 per il personale tecnico ed amministrativo</text:h>
      <text:p text:style-name="P382">Il Collegio, sentito il dott. Paolo Pasquini per gli opportuni chiarimenti, approva il Contratto Collettivo Integrativo<text:s/>per la destinazione del salario accessorio 2020 per il personale tecnico ed amministrativo.</text:p>
      <text:p text:style-name="P383"/>
      <text:p text:style-name="P384">omissis</text:p>
      <text:p text:style-name="Normale"/>
      <text:p text:style-name="Normale">Non essendovi altro da discutere, il Collegio chiude i propri lavori alle ore<text:s/>16:15<text:s/>del<text:s/>04 novembre 2021, e dispone che la prossima riunione abbia luogo<text:s/>in modalità telematica<text:s/>il<text:s/>giorno 22 dicembre 2021 alle ore 14,<text:s/>senza necessità di convocazione.</text:p>
      <text:p text:style-name="Normale"/>
      <text:p text:style-name="Normale"/>
      <text:p text:style-name="Normale">Fatto, letto e sottoscritto</text:p>
      <text:p text:style-name="P385">IL COLLEGIO DEI REVISORI</text:p>
      <text:p text:style-name="P386"/>
      <text:p text:style-name="P387"><text:s text:c="5"/>F.to Tiziana Pisani<text:s/></text:p>
      <text:p text:style-name="P388"/>
      <text:p text:style-name="P389"><text:s text:c="31"/>F.to Paolo Corsi<text:tab/></text:p>
      <text:p text:style-name="P390"/>
      <text:p text:style-name="P391"><text:s text:c="31"/>F.to Antonio Catania</text:p>
      <text:p text:style-name="Pièdipagina"/>
      <text:p text:style-name="P392"/>
      <text:p text:style-name="Pièdipagina"/>
      <text:p text:style-name="P393"><text:span text:style-name="T394">Documento informatico sottoscritto con firma digitale ai sensi del D.Lgs. n. 82/2005 e ss.mm.ii</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Sans Serif" svg:font-family="MS Sans Serif" style:font-family-generic="swiss" style:font-pitch="variable"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Predefinito" style:display-name="Predefinito" style:family="paragraph">
      <style:paragraph-properties fo:widows="0" fo:orphans="0">
        <style:tab-stops>
          <style:tab-stop style:type="left" style:position="0.4923in"/>
        </style:tab-stops>
      </style:paragraph-properties>
      <style:text-properties fo:color="#00000A" fo:font-size="11pt" style:font-size-asian="11pt" style:font-size-complex="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2" style:display-name="Normale2"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Normale1" style:display-name="Normale1"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Firma" style:display-name="Firma" style:family="paragraph" style:parent-style-name="Normale">
      <style:paragraph-properties fo:margin-left="2.9527in">
        <style:tab-stops/>
      </style:paragraph-properties>
      <style:text-properties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FirmaCarattere" style:display-name="Firma Carattere" style:family="text">
      <style:text-properties fo:font-size="12pt" style:font-size-asian="12pt"/>
    </style:style>
    <style:style style:name="TitoloCarattere" style:display-name="Titolo Carattere" style:family="text">
      <style:text-properties style:font-name="MS Sans Serif" fo:font-weight="bold" style:font-weight-asian="bold" fo:font-style="italic" style:font-style-asian="italic" fo:font-size="11pt" style:font-size-asian="11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style:style style:name="Rientrocorpodeltesto3Carattere" style:display-name="Rientro corpo del testo 3 Carattere" style:family="text">
      <style:text-properties style:font-name="MS Sans Serif" fo:font-size="8pt" style:font-size-asian="8pt" style:font-size-complex="8pt" fo:language="en" fo:country="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style="normal" style:font-style-asian="normal"/>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number text:level="1" style:num-suffix=")" style:num-format="a" style:num-letter-sync="true" text:start-value="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number text:level="1" text:style-name="WW_CharLFO44LV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4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4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4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4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4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4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4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4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2</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1-12-09T09:31:00Z</meta:creation-date>
    <dc:date>2021-12-09T09:31:00Z</dc:date>
    <meta:print-date>2019-05-30T09:30:00Z</meta:print-date>
    <meta:template xlink:href="Normal" xlink:type="simple"/>
    <meta:editing-cycles>2</meta:editing-cycles>
    <meta:editing-duration>PT0S</meta:editing-duration>
    <meta:document-statistic meta:page-count="10" meta:paragraph-count="43" meta:word-count="3270" meta:character-count="21866" meta:row-count="155" meta:non-whitespace-character-count="18639"/>
  </office:meta>
</office:document-meta>
</file>