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justify"/>
    </style:style>
    <style:style style:name="P2" style:parent-style-name="Normale" style:family="paragraph">
      <style:paragraph-properties fo:text-align="justify"/>
    </style:style>
    <style:style style:name="P3" style:parent-style-name="Normale" style:family="paragraph">
      <style:paragraph-properties fo:text-align="justify"/>
    </style:style>
    <style:style style:name="P4" style:parent-style-name="Normale" style:family="paragraph">
      <style:paragraph-properties fo:text-align="justify"/>
    </style:style>
    <style:style style:name="P5" style:parent-style-name="Normale" style:family="paragraph">
      <style:paragraph-properties fo:text-align="justify"/>
    </style:style>
    <style:style style:name="P6" style:parent-style-name="Normale" style:family="paragraph">
      <style:paragraph-properties fo:text-align="justify"/>
    </style:style>
    <style:style style:name="P7" style:parent-style-name="Normale" style:family="paragraph">
      <style:paragraph-properties fo:text-align="center" style:vertical-align="auto" fo:margin-bottom="0in"/>
      <style:text-properties fo:hyphenate="true"/>
    </style:style>
    <style:style style:name="T8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COSTI DEI SERVIZI – COSTI DEL PERSONALE DEDICATO ANNO 2020</text:p>
      <text:p text:style-name="P2">Ai fini degli adempimenti per la trasparenza, relativi alla pubblicazione dei costi contabilizzati dei servizi erogati agli<text:s/>utenti, si pubblicano i costi dei servizi calcolati con la metodologia del Progetto Good Practice.</text:p>
      <text:p text:style-name="P3">Il progetto Good Practice (GP), al quale l’Ateneo partecipa da alcuni anni, è coordinato dal Politecnico di Milano e ha l’obiettivo di misurare e comparare le prestazioni di costo e qualità dei servizi di supporto tecnico‐amministrativo di tutto l’Ateneo (Amministrazione Centrale e strutture didattiche, di ricerca e di servizi). Per la rilevazione di efficienza viene misurato il costo del personale tecnico‐amministrativo strutturato e a contratto imputato ai diversi servizi, in base al tempo dedicato da ciascuna risorsa ai servizi (logica Activity Based Costing).</text:p>
      <text:p text:style-name="P4">Nella tabella sono riportati i costi totali (Amministrazione Centrale e strutture didattiche, di ricerca e di servizi) del Personale tecnico‐amministrativo per servizio relativo all’anno 2019, calati sui 26 servizi classici. La rilevazione 2019 prevede infatti un approccio sensibilmente diverso, più capillare e riconducibile a 54 servizi, con regole di<text:s/>rilevazione parzialmente differenti.</text:p>
      <text:p text:style-name="P5"/>
      <text:p text:style-name="P6"/>
      <text:p text:style-name="P7"><text:span text:style-name="T8"><draw:frame draw:style-name="a0" draw:name="Immagine 1" text:anchor-type="as-char" svg:x="0in" svg:y="0in" svg:width="6.65112in" svg:height="5.94152in" style:rel-width="scale" style:rel-height="scale"><draw:image xlink:href="media/image1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va</meta:initial-creator>
    <dc:creator>Giuseppina Galizia</dc:creator>
    <meta:creation-date>2021-11-22T14:47:00Z</meta:creation-date>
    <dc:date>2021-11-22T14:47:00Z</dc:date>
    <meta:template xlink:href="Normal" xlink:type="simple"/>
    <meta:editing-cycles>2</meta:editing-cycles>
    <meta:editing-duration>PT60S</meta:editing-duration>
    <meta:document-statistic meta:page-count="1" meta:paragraph-count="2" meta:word-count="186" meta:character-count="1246" meta:row-count="8" meta:non-whitespace-character-count="1062"/>
  </office:meta>
</office:document-meta>
</file>