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style:vertical-align="auto" fo:margin-bottom="0in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STI DEI SERVIZI – COSTI DEL PERSONALE DEDICATO ANNO 2021</text:p>
      <text:p text:style-name="P2">Ai fini degli adempimenti per la trasparenza, relativi alla pubblicazione dei costi contabilizzati dei servizi erogati agli<text:s/>utenti, si pubblicano i costi dei servizi calcolati con la metodologia del Progetto Good Practice.</text:p>
      <text:p text:style-name="P3">Il progetto Good Practice (GP), al quale l’Ateneo partecipa da alcuni anni, è coordinato dal Politecnico di Milano e ha l’obiettivo di misurare e comparare le prestazioni di costo e qualità dei servizi di supporto tecnico‐amministrativo di tutto l’Ateneo (Amministrazione Centrale e strutture didattiche, di ricerca e di servizi). Per la rilevazione di efficienza viene misurato il costo del personale tecnico‐amministrativo strutturato e a contratto imputato ai diversi servizi, in base al tempo dedicato da ciascuna risorsa ai servizi (logica Activity Based Costing).</text:p>
      <text:p text:style-name="P4">Nella tabella sono riportati i costi totali (Amministrazione Centrale e strutture didattiche, di ricerca e di servizi) del Personale tecnico‐amministrativo per servizio relativo all’anno 2020, calati sui 26 servizi classici. La rilevazione, dal 2019, prevede infatti un approccio sensibilmente diverso, più capillare e riconducibile a 54 servizi, con regole di rilevazione parzialmente differenti.</text:p>
      <text:p text:style-name="P5"/>
      <text:p text:style-name="P6"><text:span text:style-name="T7"><draw:frame draw:style-name="a0" draw:name="Immagine 2" text:anchor-type="as-char" svg:x="0in" svg:y="0in" svg:width="6.52205in" svg:height="5.93973in" style:rel-width="scale" style:rel-height="scale"><draw:image xlink:href="media/image1.emf" xlink:type="simple" xlink:show="embed" xlink:actuate="onLoad"/><svg:title/><svg:desc/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a</meta:initial-creator>
    <dc:creator>Giuseppina Galizia</dc:creator>
    <meta:creation-date>2022-12-16T16:49:00Z</meta:creation-date>
    <dc:date>2022-12-16T16:49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