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5" style:parent-style-name="Paragrafoelenco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4" style:parent-style-name="Normale" style:family="paragraph">
      <style:text-properties style:font-name="Garamon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/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7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<text:s/>annuale<text:s/>ai sensi dell’art.<text:s/>20, del D.<text:s/>Lgs.<text:s/>n. 39<text:s/>dell’ 8/04/2013<text:s/></text:p>
      <text:p text:style-name="Normale"/>
      <text:p text:style-name="Normale"/>
      <text:p text:style-name="P2">Il sottoscritto dott. Pasquini Paolo,<text:s/>Vice-Direttore Generale Vicario<text:s/>dell’Università degli Studi del Piemonte Orientale “Amedeo Avogadro”, sotto la propria responsabilità, ai sensi del D.P.R. 445/2000<text:s/></text:p>
      <text:p text:style-name="P3"/>
      <text:p text:style-name="P4">DICHIARA</text:p>
      <text:p text:style-name="P5"/>
      <text:list text:style-name="LFO1" text:continue-numbering="true">
        <text:list-item>
          <text:p text:style-name="P6">di non<text:s/>trovarsi in alcuna delle condizioni di inconferibilità previste dal D. Lgs. n. 39 dell’8/04/2013 di cui ai capi:<text:s/>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nienti da enti di diritto privato regolati o finanziati dalle pubbliche<text:s/></text:span><text:span text:style-name="T14">amministrazioni</text:span><text:span text:style-name="T15">”</text:span></text:p>
      <text:p text:style-name="P16"><text:span text:style-name="T17">Capo<text:s/></text:span><text:span text:style-name="T18">IV</text:span><text:span text:style-name="T19"><text:s/>“</text:span><text:span text:style-name="T20">Inconferibilità di incarichi a c</text:span><text:span text:style-name="T21">omponenti di organi di indirizz</text:span><text:span text:style-name="T22">o politico</text:span><text:span text:style-name="T23">”</text:span></text:p>
      <text:p text:style-name="P24"/>
      <text:list text:style-name="LFO1" text:continue-numbering="true">
        <text:list-item>
          <text:p text:style-name="P25">di non<text:s/>trovarsi in alcuna delle condizioni di incompatibilità previste dal D. Lgs. n. 39 dell’8/04/2013 di cui ai capi:<text:s/></text:p>
        </text:list-item>
      </text:list>
      <text:p text:style-name="P26"><text:span text:style-name="T27">Capo<text:s/></text:span><text:span text:style-name="T28">V</text:span><text:span text:style-name="T29"><text:s/>“</text:span><text:span text:style-name="T30">Incompati</text:span><text:span text:style-name="T31">bilità<text:s/></text:span><text:span text:style-name="T32">tra</text:span><text:span text:style-name="T33"><text:s/>incarichi<text:s/></text:span><text:span text:style-name="T34">nelle<text:s/></text:span><text:span text:style-name="T35">pubbliche<text:s/></text:span><text:span text:style-name="T36">amministrazioni</text:span><text:span text:style-name="T37"><text:s/></text:span><text:span text:style-name="T38"><text:s/>e negli enti privati<text:s/></text:span><text:span text:style-name="T39">in<text:s/></text:span><text:span text:style-name="T40">controllo pubblico e cariche in enti di diritto privato o regolati o finanziati dalle<text:s/></text:span><text:span text:style-name="T41">pubbliche<text:s/></text:span><text:span text:style-name="T42">amministrazioni</text:span><text:span text:style-name="T43"><text:s/></text:span><text:span text:style-name="T44"><text:s/>nonché lo svolgimento di attività professionale”<text:s/></text:span></text:p>
      <text:p text:style-name="P45"><text:span text:style-name="T46">Capo<text:s/></text:span><text:span text:style-name="T47">VI</text:span><text:span text:style-name="T48"><text:s/>“</text:span><text:span text:style-name="T49">Incompati</text:span><text:span text:style-name="T50">bilità<text:s/></text:span><text:span text:style-name="T51">tra</text:span><text:span text:style-name="T52"><text:s/>incarichi<text:s/></text:span><text:span text:style-name="T53">nelle<text:s/></text:span><text:span text:style-name="T54">pubbliche<text:s/></text:span><text:span text:style-name="T55">amministrazioni</text:span><text:span text:style-name="T56"><text:s/></text:span><text:span text:style-name="T57">e negli enti privati<text:s/></text:span><text:span text:style-name="T58">in<text:s/></text:span><text:span text:style-name="T59">controllo pubblico e cariche di componenti di organi di indirizzo politico<text:s/></text:span><text:span text:style-name="T60">”</text:span></text:p>
      <text:p text:style-name="P61"/>
      <text:p text:style-name="P62">La presente<text:s/>dichiarazione<text:s/>viene resa con la piena consapevolezza delle sanzioni penali previste dall’art.76 del D.P.R.<text:s/>445/2000, per le ipotesi di falsità in atti e dichiarazioni mendaci ivi contenute.</text:p>
      <text:p text:style-name="P63">Il sottoscritto<text:s/>dichiara<text:s/>di essere informato che i dati contenuti nella presente<text:s/>dichiarazione<text:s/>saranno utilizzati esclusivamente per lo svolgimento delle funzioni istituzionali, nei limiti stabiliti dalla legge e dai regolamenti<text:s/>(Regolamento (UE) 679/2016 e D. Lgs. n. 196/2003 e s.m.i.).</text:p>
      <text:p text:style-name="P64"/>
      <text:p text:style-name="Normale"><text:span text:style-name="T65">Vercelli</text:span><text:span text:style-name="T66">,</text:span><text:span text:style-name="T67"><text:s/></text:span><text:span text:style-name="T68">20.11.2018</text:span></text:p>
      <text:p text:style-name="P69">firma<text:s/></text:p>
      <text:p text:style-name="P70"><text:span text:style-name="T71"><text:s/></text:span><text:span text:style-name="T72">F.to</text:span><text:span text:style-name="T73"><text:s/></text:span><text:span text:style-name="T74"><text:s/></text:span><text:span text:style-name="T75">Paolo Pasqu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20T10:16:00Z</meta:creation-date>
    <dc:date>2018-11-20T10:16:00Z</dc:date>
    <meta:print-date>2014-01-27T15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1" meta:row-count="13" meta:non-whitespace-character-count="1612"/>
  </office:meta>
</office:document-meta>
</file>