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text-properties style:font-name="Garamond" fo:font-weight="bold" style:font-weight-asian="bold" fo:text-transform="uppercase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9" style:parent-style-name="Paragrafoelenco" style:family="paragraph">
      <style:paragraph-properties fo:text-align="justify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28" style:parent-style-name="Paragrafoelenco" style:family="paragraph">
      <style:paragraph-properties fo:text-align="justify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text-properties style:font-name="Garamond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7" style:parent-style-name="Normale" style:family="paragraph">
      <style:text-properties style:font-name="Garamond" fo:font-size="12pt" style:font-size-asian="12pt" style:font-size-complex="12pt"/>
    </style:style>
    <style:style style:name="T48" style:parent-style-name="Car.predefinitoparagrafo" style:family="text">
      <style:text-properties style:font-name="Garamond" fo:font-size="12pt" style:font-size-asian="12pt" style:font-size-complex="12pt"/>
    </style:style>
    <style:style style:name="T4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Garamond" fo:font-size="12pt" style:font-size-asian="12pt" style:font-size-complex="12pt"/>
    </style:style>
    <style:style style:name="P5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3" style:parent-style-name="Normale" style:family="paragraph">
      <style:paragraph-properties fo:text-align="center" fo:margin-left="1.966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54" style:parent-style-name="Normale" style:family="paragraph">
      <style:paragraph-properties fo:text-align="center" fo:margin-left="1.9666in" fo:text-indent="0.4916in">
        <style:tab-stops/>
      </style:paragraph-properties>
    </style:style>
    <style:style style:name="T55" style:parent-style-name="Car.predefinitoparagrafo" style:family="text">
      <style:text-properties style:font-name="Garamond" fo:font-size="12pt" style:font-size-asian="12pt" style:font-size-complex="12pt"/>
    </style:style>
    <style:style style:name="T56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<text:s/>annuale<text:s/>ai sensi dell’art.<text:s/>20, del D.<text:s/>Lgs.<text:s/>n. 39<text:s/>dell’ 8/04/2013<text:s/></text:p>
      <text:p text:style-name="P2"/>
      <text:p text:style-name="Normale"/>
      <text:p text:style-name="P3">Il<text:s/>sottoscritto prof. Turolla Andrea, Dirigente della Divisione<text:s/>Prodotti<text:s/>dell’Università degli Studi del Piemonte Orientale “Amedeo Avogadro”, sotto la propria responsabilità, ai sensi del D.P.R. 445/2000<text:s/></text:p>
      <text:p text:style-name="P4"/>
      <text:p text:style-name="P5">DICHIARA</text:p>
      <text:p text:style-name="P6"/>
      <text:p text:style-name="P7"/>
      <text:list text:style-name="LFO1" text:continue-numbering="true">
        <text:list-item>
          <text:p text:style-name="P8">di non<text:s/>trovarsi in alcuna delle condizioni di incompatibilità previste dal D. Lgs. n. 39 dell’8/04/2013 di cui ai capi:<text:s/></text:p>
        </text:list-item>
      </text:list>
      <text:p text:style-name="P9"><text:span text:style-name="T10">Capo<text:s/></text:span><text:span text:style-name="T11">V</text:span><text:span text:style-name="T12"><text:s/>“</text:span><text:span text:style-name="T13">Incompati</text:span><text:span text:style-name="T14">bilità<text:s/></text:span><text:span text:style-name="T15">tra</text:span><text:span text:style-name="T16"><text:s/>incarichi<text:s/></text:span><text:span text:style-name="T17">nelle<text:s/></text:span><text:span text:style-name="T18">pubbliche<text:s/></text:span><text:span text:style-name="T19">amministrazioni</text:span><text:span text:style-name="T20"><text:s/></text:span><text:span text:style-name="T21"><text:s/>e negli enti privati<text:s/></text:span><text:span text:style-name="T22">in<text:s/></text:span><text:span text:style-name="T23">controllo pubblico e cariche in enti di diritto privato o regolati o finanziati dalle<text:s/></text:span><text:span text:style-name="T24">pubbliche<text:s/></text:span><text:span text:style-name="T25">amministrazioni</text:span><text:span text:style-name="T26"><text:s/></text:span><text:span text:style-name="T27"><text:s/>nonché lo svolgimento di attività professionale”<text:s/></text:span></text:p>
      <text:p text:style-name="P28"><text:span text:style-name="T29">Capo<text:s/></text:span><text:span text:style-name="T30">VI</text:span><text:span text:style-name="T31"><text:s/>“</text:span><text:span text:style-name="T32">Incompati</text:span><text:span text:style-name="T33">bilità<text:s/></text:span><text:span text:style-name="T34">tra</text:span><text:span text:style-name="T35"><text:s/>incarichi<text:s/></text:span><text:span text:style-name="T36">nelle<text:s/></text:span><text:span text:style-name="T37">pubbliche<text:s/></text:span><text:span text:style-name="T38">amministrazioni</text:span><text:span text:style-name="T39"><text:s/></text:span><text:span text:style-name="T40">e negli enti privati<text:s/></text:span><text:span text:style-name="T41">in<text:s/></text:span><text:span text:style-name="T42">controllo pubblico e cariche di componenti di organi di indirizzo politico<text:s/></text:span><text:span text:style-name="T43">”</text:span></text:p>
      <text:p text:style-name="P44"/>
      <text:p text:style-name="P45">La presente<text:s/>dichiarazione<text:s/>viene resa con la piena consapevolezza delle sanzioni penali previste dall’art.76 del D.P.R.<text:s/>445/2000, per le ipotesi di falsità in atti e dichiarazioni mendaci ivi contenute.</text:p>
      <text:p text:style-name="P46">Il sottoscritto<text:s/>dichiara<text:s/>di essere informato che i dati contenuti nella presente<text:s/>dichiarazione<text:s/>saranno utilizzati esclusivamente per lo svolgimento delle funzioni istituzionali, nei limiti stabiliti dalla legge e dai regolamenti<text:s/>(Regolamento (UE) 679/2016 e<text:s/>D. Lgs. n. 196/2003<text:s/>e s.m.i.).</text:p>
      <text:p text:style-name="P47"/>
      <text:p text:style-name="Normale"><text:span text:style-name="T48">Vercelli</text:span><text:span text:style-name="T49">,</text:span><text:span text:style-name="T50"><text:s/></text:span><text:span text:style-name="T51">20.11.2018</text:span></text:p>
      <text:p text:style-name="P52"/>
      <text:p text:style-name="P53">firma<text:s/></text:p>
      <text:p text:style-name="P54"><text:span text:style-name="T55">F.to<text:s/></text:span><text:span text:style-name="T56"><text:s/>Andrea Turol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18-11-20T10:18:00Z</meta:creation-date>
    <dc:date>2018-11-20T10:19:00Z</dc:date>
    <meta:print-date>2014-01-27T15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2" meta:row-count="9" meta:non-whitespace-character-count="1186"/>
  </office:meta>
</office:document-meta>
</file>