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style:font-name="Calibri" style:font-name-complex="Calibri"/>
    </style:style>
    <style:style style:name="P20" style:parent-style-name="Normale" style:family="paragraph">
      <style:paragraph-properties fo:text-align="justify"/>
      <style:text-properties style:font-name="Calibri" style:font-name-complex="Calibri"/>
    </style:style>
    <style:style style:name="P21" style:parent-style-name="Normale" style:family="paragraph">
      <style:paragraph-properties fo:text-align="justify"/>
      <style:text-properties style:font-name="Calibri" style:font-name-complex="Calibri"/>
    </style:style>
    <style:style style:name="P22" style:parent-style-name="Normale" style:family="paragraph">
      <style:paragraph-properties fo:text-align="justify"/>
      <style:text-properties style:font-name="Calibri" style:font-name-complex="Calibri"/>
    </style:style>
    <style:style style:name="P23" style:parent-style-name="Normale" style:family="paragraph">
      <style:paragraph-properties fo:text-align="justify"/>
      <style:text-properties style:font-name="Calibri" style:font-name-complex="Calibri"/>
    </style:style>
    <style:style style:name="P24" style:parent-style-name="Normale" style:family="paragraph">
      <style:paragraph-properties fo:text-align="justify"/>
      <style:text-properties style:font-name="Calibri" style:font-name-complex="Calibri"/>
    </style:style>
    <style:style style:name="P25" style:parent-style-name="Normale" style:family="paragraph">
      <style:paragraph-properties fo:margin-top="0.0833in" fo:margin-bottom="0.0833in"/>
      <style:text-properties style:font-name="Calibri" fo:font-weight="bold" style:font-weight-asian="bold"/>
    </style:style>
    <style:style style:name="P26" style:parent-style-name="Normale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P27" style:parent-style-name="Normale" style:family="paragraph">
      <style:paragraph-properties fo:text-align="justify" style:vertical-align="auto" fo:margin-top="0.1666in" fo:background-color="#FFFFFF"/>
      <style:text-properties style:font-name="Calibri" style:font-name-asian="Times New Roman" style:font-name-complex="Calibri" fo:font-style="italic" style:font-style-asian="italic" fo:color="#222222" style:language-asian="it" style:country-asian="IT" fo:hyphenate="false"/>
    </style:style>
    <style:style style:name="P28" style:parent-style-name="Normale" style:family="paragraph">
      <style:paragraph-properties fo:text-align="center" style:vertical-align="auto" fo:margin-top="0.1666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29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30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3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3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33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34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35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P36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3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3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43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44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4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48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49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 style:font-weight-complex="bold" fo:font-style="italic" style:font-style-asian="italic"/>
    </style:style>
    <style:style style:name="T54" style:parent-style-name="Car.predefinitoparagrafo" style:family="text">
      <style:text-properties style:font-name="Calibri" style:font-weight-complex="bold"/>
    </style:style>
    <style:style style:name="P55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5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8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71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72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7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80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8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8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89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90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00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11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20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24" style:parent-style-name="Normale" style:family="paragraph">
      <style:paragraph-properties fo:text-align="justify" fo:margin-top="0.0833in" fo:margin-left="1.1812in" fo:text-indent="-1.1812in" fo:background-color="#FFFFFF">
        <style:tab-stops/>
      </style:paragraph-properties>
      <style:text-properties fo:hyphenate="false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8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149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53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154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58" style:parent-style-name="Normale" style:family="paragraph">
      <style:paragraph-properties fo:text-align="justify" style:vertical-align="auto" fo:margin-top="0.0833in" fo:margin-left="1.1812in" fo:text-indent="-1.1812in" fo:background-color="#FFFFFF">
        <style:tab-stops/>
      </style:paragraph-properties>
      <style:text-properties fo:hyphenate="false"/>
    </style:style>
    <style:style style:name="T159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63" style:parent-style-name="Normale" style:family="paragraph">
      <style:paragraph-properties fo:text-align="center" fo:margin-top="0.1666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164" style:parent-style-name="Paragrafoelenco" style:list-style-name="LFO6" style:family="paragraph">
      <style:paragraph-properties fo:text-align="justify" style:vertical-align="auto" fo:margin-top="0.1666in" fo:margin-left="0.1972in" fo:text-indent="-0.1972in" fo:background-color="#FFFFFF">
        <style:tab-stops/>
      </style:paragraph-properties>
      <style:text-properties fo:hyphenate="false"/>
    </style:style>
    <style:style style:name="T16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7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78" style:parent-style-name="Paragrafoelenco" style:list-style-name="LFO6" style:family="paragraph">
      <style:paragraph-properties fo:text-align="justify" style:vertical-align="auto" fo:margin-top="0.1666in" fo:margin-left="0.1972in" fo:text-indent="-0.1972in" fo:background-color="#FFFFFF">
        <style:tab-stops/>
      </style:paragraph-properties>
      <style:text-properties fo:hyphenate="false"/>
    </style:style>
    <style:style style:name="T17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8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88" style:parent-style-name="Paragrafoelenco" style:list-style-name="LFO6" style:family="paragraph">
      <style:paragraph-properties fo:text-align="justify" style:vertical-align="auto" fo:margin-top="0.1666in" fo:margin-left="0.1972in" fo:text-indent="-0.1972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189" style:parent-style-name="Paragrafoelenco" style:list-style-name="LFO6" style:family="paragraph">
      <style:paragraph-properties fo:text-align="justify" style:vertical-align="auto" fo:margin-top="0.1666in" fo:margin-left="0.1972in" fo:text-indent="-0.1972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 fo:hyphenate="false"/>
    </style:style>
    <style:style style:name="P190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91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92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style:font-name-complex="Calibri" fo:font-variant="small-caps"/>
    </style:style>
    <style:style style:name="P193" style:parent-style-name="Normale" style:family="paragraph">
      <style:paragraph-properties fo:text-align="center" fo:margin-right="0.0944in" fo:text-indent="3.15in"/>
      <style:text-properties style:font-name="Calibri" style:font-name-complex="Calibri" fo:font-style="italic" style:font-style-asian="italic" fo:font-variant="small-caps"/>
    </style:style>
    <style:style style:name="P194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95" style:parent-style-name="Normale" style:family="paragraph">
      <style:paragraph-properties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196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197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198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199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0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1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2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3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4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5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6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7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8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09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210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211" style:parent-style-name="Car.predefinitoparagrafo" style:family="text"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0"/>
      <text:p text:style-name="P21"/>
      <text:p text:style-name="P22"/>
      <text:p text:style-name="P23"/>
      <text:p text:style-name="P24"/>
      <text:p text:style-name="P25"/>
      <text:p text:style-name="P26">Decreto Direttore Generale<text:s/>Rep. n. 1659-2021 del 09/11/2021</text:p>
      <text:p text:style-name="P27">OGGETTO: assegnazione incarico per il coordinamento delle attività didattiche e di servizi<text:s/>agli studenti del<text:s/>Settore Amministrazione<text:s/>Dipartimento di Studi per l’Economia e l’Impresa<text:s/>fino al<text:s/>31/12/2021</text:p>
      <text:p text:style-name="P28">LA<text:s/>DIRETTRICE GENERALE</text:p>
      <text:p text:style-name="P29"><text:span text:style-name="T30">VISTO</text:span><text:span text:style-name="T31"><text:s/></text:span><text:span text:style-name="T32"><text:tab/></text:span><text:span text:style-name="T33">lo Statuto dell’Università degli Studi del Piemonte Orientale “A. Avo</text:span><text:span text:style-name="T34">ga</text:span><text:span text:style-name="T35">dro” e in particolare l’articolo 16;</text:span></text:p>
      <text:p text:style-name="P36"><text:span text:style-name="T37">VISTO</text:span><text:span text:style-name="T38"><text:s/></text:span><text:span text:style-name="T39"><text:tab/></text:span><text:span text:style-name="T40">il D. Lgs</text:span><text:span text:style-name="T41">.</text:span><text:span text:style-name="T42"><text:s/>30/03/2001, n. 165;</text:span></text:p>
      <text:p text:style-name="P43"><text:span text:style-name="T44">VISTA</text:span><text:span text:style-name="T45"><text:s/></text:span><text:span text:style-name="T46"><text:tab/></text:span><text:span text:style-name="T47">la Legge 30/12/2010, n. 240 e in particolare l’articolo 2 comma 1 lett. n) e o);</text:span></text:p>
      <text:p text:style-name="P48"><text:span text:style-name="T49">VISTO</text:span><text:span text:style-name="T50"><text:s/></text:span><text:span text:style-name="T51"><text:tab/></text:span><text:span text:style-name="T52">il D.D.G. rep. n. 982-2021 del 01/07/2021 prot. n. 69246 di “</text:span><text:span text:style-name="T53">Rinnovo degli incarichi di responsabilità dei titolari di posizioni organizzative dal 01/07/2021 al 31/12/2021</text:span><text:span text:style-name="T54">”;</text:span></text:p>
      <text:p text:style-name="P55"><text:span text:style-name="T56">VIST</text:span><text:span text:style-name="T57">A</text:span><text:span text:style-name="T58"><text:tab/></text:span><text:span text:style-name="T59">la nota prot. n. 114151 del 28/09/2021</text:span><text:span text:style-name="T60"><text:s/>con cui<text:s/></text:span><text:span text:style-name="T61">sono state accolte le dimissioni volontarie</text:span><text:span text:style-name="T62"><text:s/>della Sig.ra Laura Secchi, responsabile</text:span><text:span text:style-name="T63"><text:s/>di Didattica e Servizi agli Studenti del Settore Amministrazione<text:s/></text:span><text:span text:style-name="T64">Dipartimento di Studi per l’Economia e l’Impresa</text:span><text:span text:style-name="T65"><text:s/></text:span><text:span text:style-name="T66">a partire</text:span><text:span text:style-name="T67">,</text:span><text:span text:style-name="T68"><text:s/>dal<text:s/></text:span><text:span text:style-name="T69">01/01/2022</text:span><text:span text:style-name="T70">;</text:span></text:p>
      <text:p text:style-name="P71"><text:span text:style-name="T72">VALUTATA</text:span><text:span text:style-name="T73"><text:s/></text:span><text:span text:style-name="T74"><text:tab/></text:span><text:span text:style-name="T75">l’opportunità di implementare il modello organizzativo connesso alle attività a supporto della didattica e dei servizi agli studenti rafforzando il coordinamento<text:s/></text:span><text:span text:style-name="T76">e la sinergia<text:s/></text:span><text:span text:style-name="T77">delle attività svolte presso le strutture amministrative dei Dipartimenti con le attività svolte presso gli uffici dell</text:span><text:span text:style-name="T78">’</text:span><text:span text:style-name="T79">amministrazione centrale;</text:span></text:p>
      <text:p text:style-name="P80"><text:span text:style-name="T81">RITENUTO</text:span><text:span text:style-name="T82"><text:tab/></text:span><text:span text:style-name="T83">relativamente al punto precedente, di avviare una sperimentazione<text:s/></text:span><text:span text:style-name="T84">organizzativa<text:s/></text:span><text:span text:style-name="T85">presso il<text:s/></text:span><text:span text:style-name="T86">Settore Amministrazione Dipartimento di Studi per l’Economia e l’Impresa</text:span><text:span text:style-name="T87"><text:s/></text:span><text:span text:style-name="T88">anche al fine di fornire supporto al Responsabile della relativa struttura amministrativa;</text:span></text:p>
      <text:p text:style-name="P89"><text:span text:style-name="T90">CONSIDERATA</text:span><text:span text:style-name="T91"><text:s/></text:span><text:span text:style-name="T92"><text:tab/></text:span><text:span text:style-name="T93">la centralità</text:span><text:span text:style-name="T94">,</text:span><text:span text:style-name="T95"><text:s/>per il coordinamento delle attività suddette</text:span><text:span text:style-name="T96">,</text:span><text:span text:style-name="T97"><text:s/>degli adempimenti connessi alla de</text:span><text:span text:style-name="T98">fin</text:span><text:span text:style-name="T99">izione dell’offerta formativa e degli ordinamenti didattici;</text:span></text:p>
      <text:p text:style-name="P100"><text:span text:style-name="T101">RITENUTO</text:span><text:span text:style-name="T102"><text:tab/>data la centr</text:span><text:span text:style-name="T103">alità di cui al punto precedente, di inquadrare tale attività<text:s/></text:span><text:bookmark-start text:name="_Hlk86740646"/><text:span text:style-name="T104">di coordinamento e supporto, all’interno d</text:span><text:span text:style-name="T105">ell</text:span><text:span text:style-name="T106">a Divisione Prodotti, presso</text:span><text:span text:style-name="T107"><text:s/></text:span><text:span text:style-name="T108">la struttura organizzativa degli<text:s/></text:span><text:span text:style-name="T109">Ordinamenti Didattici</text:span><text:span text:style-name="T110">;<text:s/></text:span></text:p>
      <text:p text:style-name="P111"><text:bookmark-end text:name="_Hlk86740646"/><text:span text:style-name="T112">TENUTO CONTO</text:span><text:span text:style-name="T113"><text:s/></text:span><text:span text:style-name="T114"><text:tab/></text:span><text:span text:style-name="T115">delle competenze acquisite in tale contesto dalla dott.ssa Barbara Rosetta, responsabile<text:s/></text:span><text:span text:style-name="T116">di</text:span><text:span text:style-name="T117"><text:s/></text:span><text:span text:style-name="T118">Ordinamenti Didattici</text:span><text:span text:style-name="T119">;</text:span></text:p>
      <text:p text:style-name="P120"><text:span text:style-name="T121">ACQUISITA<text:s/></text:span><text:span text:style-name="T122"><text:tab/></text:span><text:span text:style-name="T123">la disponibilità dell’interessata;</text:span></text:p>
      <text:soft-page-break/>
      <text:p text:style-name="P124"><text:span text:style-name="T125">VALUTATO</text:span><text:span text:style-name="T126"><text:tab/></text:span><text:span text:style-name="T127">pertanto</text:span><text:span text:style-name="T128"><text:s/></text:span><text:span text:style-name="T129">di attribuire alla dott.ssa</text:span><text:span text:style-name="T130"><text:s/>Barbara<text:s/></text:span><text:span text:style-name="T131">Rosetta l’incarico per il coordinamento delle attività didattiche e di servizi agli studenti del<text:s/></text:span><text:span text:style-name="T132">Settore Amministrazione<text:s/></text:span><text:span text:style-name="T133">Dipartimento di Studi p</text:span><text:bookmark-start text:name="_Hlk86837059"/><text:span text:style-name="T134">er l’Economia e l’Impresa</text:span><text:span text:style-name="T135"><text:s/></text:span><text:span text:style-name="T136">ed<text:s/></text:span><text:span text:style-name="T137">l’autorizzazione</text:span><text:span text:style-name="T138"><text:s/>alla firma degli</text:span><text:span text:style-name="T139"><text:s/>atti di pertinenza di</text:span><text:span text:style-name="T140"><text:s/>Didattica</text:span><text:span text:style-name="T141"> </text:span><text:span text:style-name="T142">e</text:span><text:span text:style-name="T143"> </text:span><text:span text:style-name="T144">Ser</text:span><text:span text:style-name="T145">vizi<text:s/></text:span><text:span text:style-name="T146">agli Studenti del Settore Amministrazione Dipartimento di Studi per l’Economia e l’Impresa</text:span><text:span text:style-name="T147">;</text:span></text:p>
      <text:p text:style-name="P148"><text:bookmark-end text:name="_Hlk86837059"/><text:span text:style-name="T149">SENTITA</text:span><text:span text:style-name="T150"><text:s/></text:span><text:span text:style-name="T151"><text:tab/></text:span><text:span text:style-name="T152">la Dirigenza;</text:span></text:p>
      <text:p text:style-name="P153"><text:span text:style-name="T154">SENTITO</text:span><text:span text:style-name="T155"><text:s/></text:span><text:span text:style-name="T156"><text:tab/></text:span><text:span text:style-name="T157">il Magnifico Rettore;</text:span></text:p>
      <text:p text:style-name="P158"><text:span text:style-name="T159">ESAMINATO</text:span><text:span text:style-name="T160"><text:s/></text:span><text:span text:style-name="T161"><text:tab/></text:span><text:span text:style-name="T162">ogni opportuno elemento</text:span></text:p>
      <text:p text:style-name="P163">DECRETA</text:p>
      <text:list text:style-name="LFO5">
        <text:list-item text:start-value="1">
          <text:p text:style-name="P164"><text:span text:style-name="T165">di affidare alla dott</text:span><text:bookmark-start text:name="_Hlk86836931"/><text:span text:style-name="T166">.ssa Barbara Rosetta l’incarico</text:span><text:span text:style-name="T167"><text:s/>per il coordinamento delle attività didattiche e di servizi agli studenti del</text:span><text:span text:style-name="T168"><text:s/></text:span><text:span text:style-name="T169">Settore Amministrazione<text:s/></text:span><text:span text:style-name="T170">Dipartimento di Studi p</text:span><text:span text:style-name="T171">er l’Economia e l’Impresa</text:span><text:span text:style-name="T172"><text:s/></text:span><text:bookmark-end text:name="_Hlk86836931"/><text:span text:style-name="T173">al fine di implementare la sinergia fra le attività svolte pr</text:span><text:span text:style-name="T174">esso la struttura amministrativa</text:span><text:span text:style-name="T175"><text:s/>del<text:s/></text:span><text:span text:style-name="T176">Settore Amministrazione del<text:s/></text:span><text:span text:style-name="T177">Dipartimento con le attività svolte presso gli uffici dell’amministrazione centrale preposti agli ordinamenti didattici e al coordinamento dei servizi agli studenti anche al fine di fornire supporto al Responsabile della struttura amministrativa del Dipartimento;</text:span></text:p>
        </text:list-item>
      </text:list>
      <text:list text:style-name="LFO5" text:continue-numbering="true">
        <text:list-item>
          <text:p text:style-name="P178"><text:span text:style-name="T179">di<text:s/></text:span><text:span text:style-name="T180">autorizzare</text:span><text:span text:style-name="T181"><text:s/></text:span><text:span text:style-name="T182">la dott.ssa Barbara Rosetta<text:s/></text:span><text:span text:style-name="T183">alla firma degli</text:span><text:span text:style-name="T184"><text:s/>atti di pertinenza di Didattica e Servizi agli Studenti del Settore Amministrazione<text:s/></text:span><text:span text:style-name="T185">Dipartimento di Studi p</text:span><text:span text:style-name="T186">er l’Economia e l’Impresa</text:span><text:span text:style-name="T187">;</text:span></text:p>
        </text:list-item>
      </text:list>
      <text:list text:style-name="LFO5" text:continue-numbering="true">
        <text:list-item>
          <text:p text:style-name="P188">di inquadrare tale attività di coordinamento e supporto all’interno della Divisione Prodotti presso la struttura organizzativa degli<text:s/>Ordinamenti Didattici;<text:s/></text:p>
        </text:list-item>
      </text:list>
      <text:list text:style-name="LFO5" text:continue-numbering="true">
        <text:list-item>
          <text:p text:style-name="P189">di prevedere che detto incarico abbia durata dalla data odierna<text:s/>sino al 31/12/2021.</text:p>
        </text:list-item>
      </text:list>
      <text:p text:style-name="P190"> </text:p>
      <text:p text:style-name="P191"> </text:p>
      <text:p text:style-name="P192"><text:s text:c="21"/>La Direttrice Generale</text:p>
      <text:p text:style-name="P193"><text:s text:c="21"/>(Loredana Segreto)</text:p>
      <text:p text:style-name="P194"> </text:p>
      <text:p text:style-name="P195"><text:s text:c="27"/><text:s text:c="4"/>VISTO</text:p>
      <text:p text:style-name="P196">IL RESPONSABILE DEL SETTORE RISORSE UMANE</text:p>
      <text:p text:style-name="P197"><text:s text:c="22"/>(ANNALISA BARBALE)</text:p>
      <text:p text:style-name="P198"/>
      <text:p text:style-name="P199"/>
      <text:p text:style-name="P200"> </text:p>
      <text:p text:style-name="P201"><text:s text:c="28"/><text:s text:c="2"/>VISTO</text:p>
      <text:p text:style-name="P202">IL DIRIGENTE DELLA DIVISIONE RISORSE</text:p>
      <text:p text:style-name="P203"><text:s text:c="20"/>(PAOLO PASQUINI)</text:p>
      <text:p text:style-name="P204"/>
      <text:p text:style-name="P205"/>
      <text:p text:style-name="P206"/>
      <text:p text:style-name="P207"/>
      <text:p text:style-name="P208"> </text:p>
      <text:p text:style-name="P209"> </text:p>
      <text:p text:style-name="P210"><text:span text:style-name="T211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2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3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Calibri" style:language-asian="it" style:country-asian="I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7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3">PP/sb</text:span></text:p>
        <text:p text:style-name="Pièdipagina"><text:span text:style-name="T4"><text:file-name text:fixed="false" text:display="full">X:\UPTA\_2014\Decreti_da vedere _Annalisa\05-11-2021\incarico_Rosetta Barbara_coordinamento Didattica e Studenti_DISEI_Rev1.docx</text:file-name></text:span></text:p>
        <text:p text:style-name="P5"><text:span text:style-name="T6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7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8">DIVISIONE RISORSE</text:p><text:p text:style-name="P9">SETTORE RISORSE UMANE</text:p><text:p text:style-name="P10">Personale Tecnico Amministrativo</text:p><text:p text:style-name="P11">Via Duomo, 6 – 13100 Vercelli VC</text:p><text:p text:style-name="P12">Tel. 0161 228410</text:p><text:p text:style-name="P13">presenze@uniupo.it</text:p></draw:text-box><svg:title/><svg:desc/></draw:frame></text:span><text:span text:style-name="T14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5">PP/sb</text:span></text:p>
        <text:p text:style-name="Pièdipagina"><text:span text:style-name="T16"><text:file-name text:fixed="false" text:display="full">X:\UPTA\_2014\Decreti_da vedere _Annalisa\05-11-2021\incarico_Rosetta Barbara_coordinamento Didattica e Studenti_DISEI_Rev1.docx</text:file-name></text:span></text:p>
        <text:p text:style-name="P17"/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1-11-09T13:11:00Z</meta:creation-date>
    <dc:date>2021-11-09T13:11:00Z</dc:date>
    <meta:print-date>2021-11-08T15:5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1" meta:character-count="4091" meta:row-count="29" meta:non-whitespace-character-count="3488"/>
  </office:meta>
</office:document-meta>
</file>