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fo:text-indent="0.4916in"/>
    </style:style>
    <style:style style:name="P4" style:parent-style-name="Normale" style:family="paragraph">
      <style:paragraph-properties fo:text-align="justify"/>
    </style:style>
    <style:style style:name="P5" style:parent-style-name="Normale" style:list-style-name="LFO1" style:family="paragraph">
      <style:paragraph-properties fo:text-align="justify"/>
    </style:style>
    <style:style style:name="P6" style:parent-style-name="Normale" style:family="paragraph">
      <style:paragraph-properties fo:text-align="justify" fo:margin-left="0.4916in">
        <style:tab-stops/>
      </style:paragraph-properties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list-style-name="LFO1" style:family="paragraph">
      <style:paragraph-properties fo:text-align="justify"/>
    </style:style>
    <style:style style:name="P9" style:parent-style-name="Normale" style:family="paragraph">
      <style:paragraph-properties fo:text-align="justify" fo:margin-left="0.4916in">
        <style:tab-stops/>
      </style:paragraph-properties>
    </style:style>
    <style:style style:name="P10" style:parent-style-name="Normale" style:family="paragraph">
      <style:paragraph-properties fo:text-align="justify" fo:margin-left="0.4916in">
        <style:tab-stops/>
      </style:paragraph-properties>
    </style:style>
    <style:style style:name="P11" style:parent-style-name="Normale" style:list-style-name="LFO1" style:family="paragraph">
      <style:paragraph-properties fo:text-align="justify"/>
    </style:style>
    <style:style style:name="P12" style:parent-style-name="Normale" style:family="paragraph">
      <style:paragraph-properties fo:text-align="justify" fo:margin-left="0.4916in">
        <style:tab-stops/>
      </style:paragraph-properties>
    </style:style>
    <style:style style:name="P13" style:parent-style-name="Normale" style:family="paragraph">
      <style:paragraph-properties fo:text-align="justify" fo:margin-left="0.4916in">
        <style:tab-stops/>
      </style:paragraph-properties>
    </style:style>
    <style:style style:name="P14" style:parent-style-name="Normale" style:list-style-name="LFO1" style:family="paragraph">
      <style:paragraph-properties fo:text-align="justify"/>
    </style:style>
    <style:style style:name="P15" style:parent-style-name="Normale" style:family="paragraph">
      <style:paragraph-properties fo:text-align="justify" fo:margin-left="0.4916in">
        <style:tab-stops/>
      </style:paragraph-properties>
    </style:style>
    <style:style style:name="P16" style:parent-style-name="Normale" style:family="paragraph">
      <style:paragraph-properties fo:text-align="justify" fo:margin-left="0.4916in">
        <style:tab-stops/>
      </style:paragraph-properties>
    </style:style>
    <style:style style:name="P17" style:parent-style-name="Normale" style:family="paragraph">
      <style:paragraph-properties fo:text-align="justify" fo:margin-left="0.4916in">
        <style:tab-stops/>
      </style:paragraph-properties>
    </style:style>
    <style:style style:name="P18" style:parent-style-name="Normale" style:family="paragraph">
      <style:paragraph-properties fo:text-align="justify" fo:margin-left="0.4916in">
        <style:tab-stops/>
      </style:paragraph-properties>
    </style:style>
    <style:style style:name="P19" style:parent-style-name="Normale" style:family="paragraph">
      <style:paragraph-properties fo:text-align="justify" fo:margin-left="0.4916in">
        <style:tab-stops/>
      </style:paragraph-properties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text-indent="0.4916in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 fo:text-indent="0.4916in"/>
    </style:style>
    <style:style style:name="P24" style:parent-style-name="Normale" style:family="paragraph">
      <style:paragraph-properties fo:text-align="justify"/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 fo:margin-left="0.4916in">
        <style:tab-stops/>
      </style:paragraph-properties>
    </style:style>
    <style:style style:name="P27" style:parent-style-name="Normale" style:family="paragraph">
      <style:paragraph-properties fo:text-align="justify" fo:margin-left="0.4916in">
        <style:tab-stops/>
      </style:paragraph-properties>
    </style:style>
    <style:style style:name="P2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list-style-name="LFO1" style:family="paragraph">
      <style:paragraph-properties fo:text-align="justify"/>
    </style:style>
    <style:style style:name="P31" style:parent-style-name="Normale" style:family="paragraph">
      <style:paragraph-properties fo:text-align="justify" fo:margin-left="0.4916in">
        <style:tab-stops/>
      </style:paragraph-properties>
    </style:style>
    <style:style style:name="P32" style:parent-style-name="Normale" style:family="paragraph">
      <style:paragraph-properties fo:text-align="justify" fo:margin-left="0.4916in">
        <style:tab-stops/>
      </style:paragraph-properties>
    </style:style>
    <style:style style:name="P33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6" style:parent-style-name="Normale" style:list-style-name="LFO1" style:family="paragraph">
      <style:paragraph-properties fo:text-align="justify"/>
    </style:style>
    <style:style style:name="P37" style:parent-style-name="Normale" style:family="paragraph">
      <style:paragraph-properties fo:text-align="justify" fo:margin-left="0.4916in">
        <style:tab-stops/>
      </style:paragraph-properties>
    </style:style>
    <style:style style:name="P38" style:parent-style-name="Normale" style:family="paragraph">
      <style:paragraph-properties fo:text-align="justify" fo:margin-left="0.4916in">
        <style:tab-stops/>
      </style:paragraph-properties>
    </style:style>
    <style:style style:name="P39" style:parent-style-name="Normale" style:family="paragraph">
      <style:paragraph-properties fo:text-align="justify" fo:margin-left="0.4916in">
        <style:tab-stops/>
      </style:paragraph-properties>
    </style:style>
    <style:style style:name="P40" style:parent-style-name="Normale" style:family="paragraph">
      <style:paragraph-properties fo:text-align="justify" fo:margin-left="0.4916in">
        <style:tab-stops/>
      </style:paragraph-properties>
    </style:style>
    <style:style style:name="P41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list-style-name="LFO1" style:family="paragraph">
      <style:paragraph-properties fo:text-align="justify"/>
    </style:style>
    <style:style style:name="P45" style:parent-style-name="Normale" style:family="paragraph">
      <style:paragraph-properties fo:text-align="justify" fo:margin-left="0.4916in">
        <style:tab-stops/>
      </style:paragraph-properties>
    </style:style>
    <style:style style:name="P46" style:parent-style-name="Normale" style:family="paragraph">
      <style:paragraph-properties fo:text-align="justify" fo:margin-left="0.4916in">
        <style:tab-stops/>
      </style:paragraph-properties>
    </style:style>
    <style:style style:name="P47" style:parent-style-name="Normale" style:family="paragraph">
      <style:paragraph-properties fo:text-align="justify" fo:margin-left="0.4916in">
        <style:tab-stops/>
      </style:paragraph-properties>
    </style:style>
    <style:style style:name="P4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list-style-name="LFO1" style:family="paragraph">
      <style:paragraph-properties fo:text-align="justify"/>
    </style:style>
    <style:style style:name="P51" style:parent-style-name="Normale" style:family="paragraph">
      <style:paragraph-properties fo:text-align="justify" fo:margin-left="0.4916in">
        <style:tab-stops/>
      </style:paragraph-properties>
    </style:style>
    <style:style style:name="P52" style:parent-style-name="Normale" style:family="paragraph">
      <style:paragraph-properties fo:text-align="justify" fo:margin-left="0.4916in">
        <style:tab-stops/>
      </style:paragraph-properties>
    </style:style>
    <style:style style:name="P53" style:parent-style-name="Normale" style:family="paragraph">
      <style:paragraph-properties fo:text-align="justify" fo:margin-left="0.4916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61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70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71" style:parent-style-name="Normale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/>
      <text:p text:style-name="P2">PIANO DEGLI INDICATORI E DEI RISULTATI ATTESI DI BILANCIO</text:p>
      <text:p text:style-name="Normale"/>
      <text:p text:style-name="Normale"/>
      <text:p text:style-name="Normale"/>
      <text:p text:style-name="Normale"/>
      <text:p text:style-name="P3">L’art. 19 del D.Lgs. 31/5/2011 n. 91 prevede che le Amministrazioni Pubbliche, contestualmente al bilancio consuntivo, presentino un documento denominato “Piano degli indicatori e dei risultati attesi di bilancio”.</text:p>
      <text:p text:style-name="P4">Relativamente alle Università sono stati stabiliti con Legge degli indicatori e dei valori attesi che devono essere rispettati:</text:p>
      <text:list text:style-name="LFO1" text:continue-numbering="true">
        <text:list-item>
          <text:p text:style-name="P5">Indicatore<text:s/>per l’applicazione del limite massimo delle<text:s/>spese di personale<text:s/>(D.Lgs. 29/3/2012 n. 49 art. 5)</text:p>
        </text:list-item>
      </text:list>
      <text:p text:style-name="P6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7">Il limite massimo dell’indicatore è pari all’80%</text:p>
      <text:list text:style-name="LFO1" text:continue-numbering="true">
        <text:list-item>
          <text:p text:style-name="P8">Indicatore per l’applicazione del limite massimo di indebitamento (D.Lgs. 29/3/2012 n. 49 art. 6)</text:p>
        </text:list-item>
      </text:list>
      <text:p text:style-name="P9">L’indicatore di indebitamento è calcolato rapportando al netto dei relativi contributi statali per investimento ed edilizia, alla somma algebrica dei contributi statali per il funzionamento e delle tasse, soprattasse e contributi universitari, al netto delle spese complessive di personale e delle spese per fitti passivi.</text:p>
      <text:p text:style-name="P10">Il limite massimo dell’indicatore è pari all’15%</text:p>
      <text:list text:style-name="LFO1" text:continue-numbering="true">
        <text:list-item>
          <text:p text:style-name="P11">Indicatore per l’applicazione del limite massimo della<text:s/>contribuzione studentesca (D.P.R. 25/7/1997 n. 306 art. 5)</text:p>
        </text:list-item>
      </text:list>
      <text:p text:style-name="P12">La contribuzione studentesca non può eccedere il 20% dell’importo del finanziamento ordinario annuale dello Stato. Ai fini del raggiungimento del limite non vengono computati gli importi della contribuzione studentesca per gli studenti iscritti oltre al durata normale<text:s/>dei rispettivi corsi di studio (con la precedente normativa venivano computati)</text:p>
      <text:p text:style-name="P13">Il limite massimo dell’indicatore è pari al 20%</text:p>
      <text:list text:style-name="LFO1" text:continue-numbering="true">
        <text:list-item>
          <text:p text:style-name="P14">Indicatore di sostenibilità economico finanziaria delle attività (D.Lgs. 27/1/2012 n. 19 art. 10 – DM MIUR AVA all. A “Requisiti di accreditamento dei corsi di studio” lett. f)</text:p>
        </text:list-item>
      </text:list>
      <text:p text:style-name="P15">L’indicatore di sostenibilità economico finanziaria delle attività è determinato in base ai limiti alle spese di personale e alle spese per indebitamento, secondo la<text:s/>seguente formula:</text:p>
      <text:p text:style-name="P16">I SEF = A/B</text:p>
      <text:p text:style-name="P17">A = 0,82 x (FFO + Fondo programmazione triennale + Contribuzione netta studenti – Fitti passivi)</text:p>
      <text:p text:style-name="P18">B = Spese di personale + oneri ammortamento mutuo</text:p>
      <text:p text:style-name="P19">L’indicatore deve avere un valore atteso &gt; 1</text:p>
      <text:p text:style-name="P20"/>
      <text:p text:style-name="P21">Oltre agli indicatori di cui sopra è opportuno prendere in considerazione le risultanze della Situazione amministrativa al 31/12/2014, cioè<text:s/>l’importo dell’avanzo di amministrazione quota libera ovvero del disavanzo di amministrazione.<text:s/>Trattasi delle risultanze delle gestioni relative agli esercizi finanziari 2014<text:s/>e precedenti.<text:s/>Il valore atteso è dato dal riscontro<text:s/>di un valore positivo (avanzo) e non negativo (disavanzo).</text:p>
      <text:p text:style-name="P22"/>
      <text:p text:style-name="P23">Relativamente all’esercizio 2014<text:s/>sono stati calcolati, sulla base di informazioni rilevate dal MIUR, i seguenti indicatori</text:p>
      <text:p text:style-name="P24"/>
      <text:list text:style-name="LFO1" text:continue-numbering="true">
        <text:list-item>
          <text:p text:style-name="P25">Indicatore per l’applicazione del limite massimo delle spese di personale</text:p>
        </text:list-item>
      </text:list>
      <text:soft-page-break/>
      <text:p text:style-name="P26">Spese di personale<text:tab/><text:tab/><text:tab/><text:tab/><text:tab/>€ 40.536.744</text:p>
      <text:p text:style-name="P27">Contributi statali + contribuzione studentesca<text:tab/>€ 55.812.161</text:p>
      <text:p text:style-name="P28">Indicatore spese di personale 2014<text:tab/><text:tab/>72,63%</text:p>
      <text:p text:style-name="P29"/>
      <text:list text:style-name="LFO1" text:continue-numbering="true">
        <text:list-item>
          <text:p text:style-name="P30">Indicatore per l’applicazione del limite massimo di indebitamento</text:p>
        </text:list-item>
      </text:list>
      <text:p text:style-name="P31">Oneri ammortamento mutuo (capitale più<text:s/>interessi)<text:tab/><text:tab/>€ <text:s text:c="2"/><text:tab/><text:s text:c="7"/>0</text:p>
      <text:p text:style-name="P32">Entrate complessive – spese di<text:s/>personale – fitti passivi<text:tab/>€ 14.317.668</text:p>
      <text:p text:style-name="P33">Indicatore indebitamento<text:tab/><text:tab/><text:tab/>0,00%</text:p>
      <text:p text:style-name="P34">Indebitamento residuo<text:s/><text:tab/><text:tab/><text:tab/><text:s text:c="2"/>€ 0</text:p>
      <text:p text:style-name="P35"/>
      <text:list text:style-name="LFO1" text:continue-numbering="true">
        <text:list-item>
          <text:p text:style-name="P36">Indicatore per l’applicazione del limite massimo della contribuzione studentesca</text:p>
        </text:list-item>
      </text:list>
      <text:p text:style-name="P37">Contribuzione studentesca compresi i fuori<text:s/>corso<text:tab/><text:tab/>€ <text:s text:c="2"/>9.145.237</text:p>
      <text:p text:style-name="P38">Contribuzione studentesca esclusi i fuori corso<text:tab/><text:tab/>€ <text:s text:c="2"/>7.439.517</text:p>
      <text:p text:style-name="P39">FFO<text:tab/><text:tab/><text:tab/><text:tab/><text:tab/><text:tab/><text:tab/><text:tab/>€ 45.003.075</text:p>
      <text:p text:style-name="P40"/>
      <text:p text:style-name="P41">Indicatore contribuzione studentesca<text:s/>20,32% con applicazione della precedente normativa</text:p>
      <text:p text:style-name="P42">Indicatore contribuzione studentesca<text:s/>16,53% con applicazione della nuova normativa</text:p>
      <text:p text:style-name="P43"/>
      <text:list text:style-name="LFO1" text:continue-numbering="true">
        <text:list-item>
          <text:p text:style-name="P44">Indicatore di sostenibilità economico finanziaria delle attività</text:p>
        </text:list-item>
      </text:list>
      <text:p text:style-name="P45">I SEF = A/B</text:p>
      <text:p text:style-name="P46">A = 0,82 x (55.812.161 – 957.749) = 44.952.030</text:p>
      <text:p text:style-name="P47">B = 40.536.744<text:s/>+ 0 = 40.536.744</text:p>
      <text:p text:style-name="P48">I SEF = 1,1089</text:p>
      <text:p text:style-name="P49"/>
      <text:list text:style-name="LFO1" text:continue-numbering="true">
        <text:list-item>
          <text:p text:style-name="P50">Avanzo di amministrazione quota libera al 31/12/2014</text:p>
        </text:list-item>
      </text:list>
      <text:p text:style-name="P51">Avanzo di amministrazione complessivo<text:s/><text:tab/><text:tab/><text:tab/>€ 84.174.962,62<text:s/>di cui</text:p>
      <text:p text:style-name="P52">Avanzo di<text:s/>amministrazione quota vincolata<text:tab/><text:tab/><text:tab/>€ 71.254.973,02</text:p>
      <text:p text:style-name="P53"><text:span text:style-name="T54">Avanzo di amministrazione</text:span><text:span text:style-name="T55"><text:s/>quota libera<text:s/></text:span><text:span text:style-name="T56"><text:tab/></text:span><text:span text:style-name="T57"><text:tab/></text:span><text:span text:style-name="T58"><text:tab/>€ 12.919.989,61</text:span><text:span text:style-name="T59"><text:s/></text:span>di cui<text:s/>utilizzato</text:p>
      <text:p text:style-name="P60">Avanzo di amministrazione presunto quota libera<text:tab/>€ 6.579.407,67</text:p>
      <text:p text:style-name="P61">Avanzo di amministrazione disponibile<text:tab/><text:tab/><text:tab/>€<text:s/>6.340.581,94<text:s/></text:p>
      <text:p text:style-name="P62"/>
      <text:p text:style-name="P63"><text:tab/>Come si<text:s/>è potuto vedere tutti gli indicatori sono determinati entro i limiti stabiliti dalla Legge.</text:p>
      <text:p text:style-name="P64"/>
      <text:p text:style-name="P65"/>
      <text:p text:style-name="P66">Vercelli 10 Aprile 2014</text:p>
      <text:p text:style-name="P67"/>
      <text:p text:style-name="P68"/>
      <text:p text:style-name="P69">Il Dirigente</text:p>
      <text:p text:style-name="P70"><text:s text:c="3"/>(dott. Paolo Pasquini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GLI INDICATORI E DEI RISULTATI ATTESI DI BILANCIO</dc:title>
    <meta:initial-creator>pasquini</meta:initial-creator>
    <dc:creator>Lucia Costa</dc:creator>
    <meta:creation-date>2017-03-24T15:48:00Z</meta:creation-date>
    <dc:date>2017-03-24T15:48:00Z</dc:date>
    <meta:print-date>2015-06-22T11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8" meta:character-count="4540" meta:row-count="32" meta:non-whitespace-character-count="3871"/>
  </office:meta>
</office:document-meta>
</file>