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BDD6E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7.19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4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10" table:number-rows-spanned="1" table:style-name="ce32">
            <text:p>UNIVERSITA’ DEL PIEMONTE ORIENT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CHEDA DI VALUTAZIONE INDIVIDUALE DEI DIRIGEN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FERIMENTO:</text:p>
          </table:table-cell>
          <table:table-cell table:style-name="ce4"/>
          <table:table-cell office:value-type="float" office:value="2022" table:number-columns-spanned="8" table:number-rows-spanned="1" table:style-name="ce34">
            <text:p>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3">
            <text:p>STRUTTURA DI APPARTENENZA:</text:p>
          </table:table-cell>
          <table:table-cell table:style-name="ce5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6">
            <text:p>VALUTATO:</text:p>
          </table:table-cell>
          <table:table-cell table:style-name="ce7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style-name="ce6">
            <text:p>SOGGETTO CHE PROPONE LA VALUTAZIONE:</text:p>
          </table:table-cell>
          <table:table-cell office:value-type="string" table:style-name="ce8">
            <text:p>Direttore Generale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6">
            <text:p>VALUTATORE:</text:p>
          </table:table-cell>
          <table:table-cell office:value-type="string" table:style-name="ce7">
            <text:p>Rettore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CATEGORIA:</text:p>
          </table:table-cell>
          <table:table-cell table:style-name="ce7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6">
            <text:p>DATA VALUTAZIONE:</text:p>
          </table:table-cell>
          <table:table-cell table:style-name="ce7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VALUTAZIONE PERFORMANCE ORGANIZZATIVA DI ATENEO</text:p>
          </table:table-cell>
          <table:covered-table-cell/>
          <table:table-cell office:value-type="percentage" office:value="0.15" table:style-name="ce9">
            <text:p>15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37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Dati di posizionamento dell’Ateneo in relazione ai risultati di Performance Istituzionale 2022 così come deliberata dagli organi di Ateneo</text:p>
          </table:table-cell>
          <table:covered-table-cell table:number-columns-repeated="2"/>
          <table:table-cell office:value-type="percentage" office:value="0.15" table:style-name="ce12">
            <text:p>15%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VALUTAZIONE PERFORMANCE DI UNITA' ORGANIZZATIVA</text:p>
          </table:table-cell>
          <table:covered-table-cell/>
          <table:table-cell office:value-type="percentage" office:value="0.45" table:style-name="ce14">
            <text:p>45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37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Raggiungimento degli obiettivi della Struttura di appartenenza<text:s/></text:p>
          </table:table-cell>
          <table:covered-table-cell table:number-columns-repeated="2"/>
          <table:table-cell office:value-type="percentage" office:value="0.45" table:style-name="ce12">
            <text:p>45%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VALUTAZIONE PERFORMANCE INDIVIDUALE</text:p>
          </table:table-cell>
          <table:covered-table-cell/>
          <table:table-cell office:value-type="percentage" office:value="0.4" table:style-name="ce14">
            <text:p>40%</text:p>
          </table:table-cell>
          <table:table-cell office:value-type="string" table:style-name="ce10">
            <text:p>Peso</text:p>
          </table:table-cell>
          <table:table-cell office:value-type="string" table:style-name="ce10">
            <text:p>Soglia</text:p>
          </table:table-cell>
          <table:table-cell office:value-type="string" table:style-name="ce10">
            <text:p>Target</text:p>
          </table:table-cell>
          <table:table-cell office:value-type="string" table:style-name="ce10">
            <text:p>Eccellenza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9">
            <text:p>1) Organizzazione delle attività della Divisione adottando tutte le azioni possibili per garantire la piena funzionalità dei servizi anche in situazioni di assenza e/o emergenza temporanea, anche con riferimento agli standard previsti per il lavoro agile</text:p>
          </table:table-cell>
          <table:covered-table-cell table:number-columns-repeated="2"/>
          <table:table-cell office:value-type="string" table:style-name="ce15">
            <text:p>min 5%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2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2) Assegnare obiettivi di performance organizzativa ai propri uffici e obiettivi individuali ai propri collaboratori, rivedere gli obiettivi individuali assegnati ai responsabili delle proprie strutture in modo organico in una prospettiva di orientamento alla qualità, al risultato e al miglioramento continuo delle performance</text:p>
          </table:table-cell>
          <table:covered-table-cell table:number-columns-repeated="2"/>
          <table:table-cell office:value-type="string" table:style-name="ce15">
            <text:p>min 5%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2"/>
          <table:table-cell table:style-name="ce17"/>
          <table:table-cell table:style-name="ce18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1">
            <text:p>3) Gestione e motivazione delle risorse umane a disposizione in relazione alle necessità d'ufficio e alle criticità che si manifestano, anche attraverso l'adibizione temporanea di personale addetto ad altre attività o il ricorso a strumenti di delega</text:p>
          </table:table-cell>
          <table:covered-table-cell table:number-columns-repeated="2"/>
          <table:table-cell office:value-type="string" table:style-name="ce15">
            <text:p>min 5%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2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42">
            <text:p>4)Valutare correttamente i propri collaboratori e diversificare le valutazioni, esprimendo e motivando valutazioni negative o non pienamente positive <text:s/>qualora necessario, abbinando alla valutazione una previsione di momenti di feedback (formali e informali, nell’ottica del feedback continuo)</text:p>
          </table:table-cell>
          <table:covered-table-cell table:number-columns-repeated="2"/>
          <table:table-cell office:value-type="string" table:style-name="ce15">
            <text:p>min 5%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2"/>
          <table:table-cell table:style-name="ce17"/>
          <table:table-cell table:style-name="ce18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42">
            <text:p>5)Individuare i processi da revisionare in relazione all'impatto e alle criticità, verificare le proposte di revisione pervenute dalle strutture organizzative, <text:s/>dare attuazione alla revisione del processo</text:p>
          </table:table-cell>
          <table:covered-table-cell table:number-columns-repeated="2"/>
          <table:table-cell office:value-type="string" table:style-name="ce15">
            <text:p>min 5%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2"/>
          <table:table-cell table:style-name="ce17"/>
          <table:table-cell table:style-name="ce18"/>
          <table:table-cell table:number-columns-repeated="16374"/>
        </table:table-row>
        <table:table-row table:style-name="ro11">
          <table:table-cell office:value-type="string" table:style-name="ce19">
            <text:p>Obiettivi individuali</text:p>
          </table:table-cell>
          <table:table-cell table:style-name="ce20"/>
          <table:table-cell table:style-name="ce21"/>
          <table:table-cell office:value-type="string" table:style-name="ce22">
            <text:p>Max 15%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number-rows-repeated="4" table:style-name="ro12">
          <table:table-cell table:style-name="ce25"/>
          <table:table-cell table:style-name="ce20"/>
          <table:table-cell table:style-name="ce21"/>
          <table:table-cell table:number-columns-repeated="5" table:style-name="ce26"/>
          <table:table-cell table:number-columns-repeated="2" table:style-name="ce24"/>
          <table:table-cell table:number-columns-repeated="16374"/>
        </table:table-row>
        <table:table-row table:style-name="ro12">
          <table:table-cell table:style-name="ce27"/>
          <table:table-cell table:number-columns-repeated="2" table:style-name="ce2"/>
          <table:table-cell table:number-columns-repeated="5" table:style-name="ce28"/>
          <table:table-cell table:number-columns-repeated="2" table:style-name="ce29"/>
          <table:table-cell table:number-columns-repeated="16374"/>
        </table:table-row>
        <table:table-row table:style-name="ro6">
          <table:table-cell table:number-columns-repeated="3" table:style-name="ce2"/>
          <table:table-cell table:number-columns-repeated="5" table:style-name="ce29"/>
          <table:table-cell office:value-type="string" table:style-name="ce30">
            <text:p>TOTALE</text:p>
          </table:table-cell>
          <table:table-cell table:style-name="ce31"/>
          <table:table-cell table:number-columns-repeated="16374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14">
          <table:table-cell table:number-columns-repeated="16384" table:style-name="ce2"/>
        </table:table-row>
        <table:table-row table:number-rows-repeated="2" table:style-name="ro12">
          <table:table-cell table:number-columns-repeated="16384" table:style-name="ce2"/>
        </table:table-row>
        <table:table-row table:number-rows-repeated="968" table:style-name="ro12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  <table:named-expressions>
          <table:named-expression table:name="OLE_LINK1" table:expression="of:=[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Barbale</meta:initial-creator>
    <dc:creator>Giuseppina Galizia</dc:creator>
    <meta:creation-date>2019-06-04T10:32:10Z</meta:creation-date>
    <dc:date>2022-01-12T11:09:54Z</dc:date>
  </office:meta>
</office:document-meta>
</file>