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BDD6E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7" table:number-columns-repeated="16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10" table:number-rows-spanned="1" table:style-name="ce29">
            <text:p>UNIVERSITA’ DEL PIEMONTE ORIENT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SCHEDA DI VALUTAZIONE INDIVIDUALE DEL PERSONALE CON POSIZIONE DI I LIVELLO CON COLLABORATOR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ANNO DI RIFERIMENTO:</text:p>
          </table:table-cell>
          <table:table-cell table:style-name="ce4"/>
          <table:table-cell office:value-type="float" office:value="2022" table:number-columns-spanned="8" table:number-rows-spanned="1" table:style-name="ce31">
            <text:p>2022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style-name="ce3">
            <text:p>STRUTTURA DI APPARTENENZA:</text:p>
          </table:table-cell>
          <table:table-cell table:style-name="ce5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6">
            <text:p>VALUTATO:</text:p>
          </table:table-cell>
          <table:table-cell table:style-name="ce7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6">
          <table:table-cell office:value-type="string" table:style-name="ce6">
            <text:p>SOGGETTO CHE PROPONE LA VALUTAZIONE:</text:p>
          </table:table-cell>
          <table:table-cell office:value-type="string" table:style-name="ce8">
            <text:p>Dirigente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7">
          <table:table-cell office:value-type="string" table:style-name="ce6">
            <text:p>VALUTATORE:</text:p>
          </table:table-cell>
          <table:table-cell office:value-type="string" table:style-name="ce7">
            <text:p>Direttore Generale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3">
            <text:p>CATEGORIA:</text:p>
          </table:table-cell>
          <table:table-cell table:style-name="ce7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6">
            <text:p>DATA VALUTAZIONE:</text:p>
          </table:table-cell>
          <table:table-cell table:style-name="ce7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3">
            <text:p>VALUTAZIONE PERFORMANCE ORGANIZZATIVA DI ATENEO</text:p>
          </table:table-cell>
          <table:covered-table-cell/>
          <table:table-cell office:value-type="percentage" office:value="0.1" table:style-name="ce9">
            <text:p>10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35">
            <text:p>Dati di posizionamento dell’Ateneo in relazione ai risultati di Performance Istituzionale 2022</text:p>
          </table:table-cell>
          <table:covered-table-cell table:number-columns-repeated="2"/>
          <table:table-cell office:value-type="percentage" office:value="0.1" table:style-name="ce12">
            <text:p>10%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3">
            <text:p>VALUTAZIONE PERFORMANCE DI UNITA' ORGANIZZATIVA</text:p>
          </table:table-cell>
          <table:covered-table-cell/>
          <table:table-cell office:value-type="percentage" office:value="0.45" table:style-name="ce9">
            <text:p>45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35">
            <text:p>Raggiungimento degli obiettivi della/delle Struttura di appartenenza (inclusi gli incarichi ad interim)</text:p>
          </table:table-cell>
          <table:covered-table-cell table:number-columns-repeated="2"/>
          <table:table-cell office:value-type="percentage" office:value="0.45" table:style-name="ce12">
            <text:p>45%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3">
            <text:p>VALUTAZIONE PERFORMANCE INDIVIDUALE</text:p>
          </table:table-cell>
          <table:covered-table-cell/>
          <table:table-cell office:value-type="percentage" office:value="0.45" table:style-name="ce9">
            <text:p>45%</text:p>
          </table:table-cell>
          <table:table-cell office:value-type="string" table:style-name="ce10">
            <text:p>Peso</text:p>
          </table:table-cell>
          <table:table-cell office:value-type="string" table:style-name="ce10">
            <text:p>Soglia</text:p>
          </table:table-cell>
          <table:table-cell office:value-type="string" table:style-name="ce10">
            <text:p>Target</text:p>
          </table:table-cell>
          <table:table-cell office:value-type="string" table:style-name="ce10">
            <text:p>Eccellenza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6">
            <text:p>1) Organizzazione delle attività degli uffici adottando tutte le misure possibili per garantire la piena funzionalità dei servizi anche in situazioni di assenza e/o emergenza temporanea, anche con riferimento agli standard previsti per il lavoro agile</text:p>
          </table:table-cell>
          <table:covered-table-cell table:number-columns-repeated="2"/>
          <table:table-cell office:value-type="string" table:style-name="ce12">
            <text:p>min 7%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table:style-name="ce12"/>
          <table:table-cell table:number-columns-repeated="2" table:style-name="ce15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37">
            <text:p>2) Assegnare obiettivi di performance organizzativa ai propri uffici e gli obiettivi individuali ai propri collaboratori, rivedere gli obiettivi individuali assegnati al PTA delle proprie strutture in modo organico</text:p>
          </table:table-cell>
          <table:covered-table-cell table:number-columns-repeated="2"/>
          <table:table-cell office:value-type="string" table:style-name="ce12">
            <text:p>min 7%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table:style-name="ce12"/>
          <table:table-cell table:number-columns-repeated="2" table:style-name="ce15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38">
            <text:p>3) Gestione delle risorse umane a disposizione in relazione alle necessità d'ufficio e alle criticità che si manifestano, anche attraverso l'adibizione temporanea di personale addetto ad altre attività</text:p>
          </table:table-cell>
          <table:covered-table-cell table:number-columns-repeated="2"/>
          <table:table-cell office:value-type="string" table:style-name="ce12">
            <text:p>min 7%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table:style-name="ce12"/>
          <table:table-cell table:number-columns-repeated="2" table:style-name="ce15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37">
            <text:p>4)Proporre valutazioni dei propri collaboratori avendo cura di rappresentare le diversità, ove presenti, diversificando le proposte e, in caso di giudizio negativo o non pienamente positivo, avendo cura di motivare adeguatamente <text:s/>e di prevedere momenti di feedback (formali e informali, nell’ottica del feedback continuo)</text:p>
          </table:table-cell>
          <table:covered-table-cell table:number-columns-repeated="2"/>
          <table:table-cell office:value-type="string" table:style-name="ce12">
            <text:p>min 7%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table:style-name="ce12"/>
          <table:table-cell table:number-columns-repeated="2" table:style-name="ce15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37">
            <text:p>5)Revisione annuale dei processi di maggior impatto in cui si opera coerentemente con le esigenze delle unità organizzative a monte e a valle.</text:p>
          </table:table-cell>
          <table:covered-table-cell table:number-columns-repeated="2"/>
          <table:table-cell office:value-type="string" table:style-name="ce12">
            <text:p>min 7%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table:style-name="ce12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16">
            <text:p>Obiettivi individuali</text:p>
          </table:table-cell>
          <table:table-cell table:style-name="ce17"/>
          <table:table-cell table:style-name="ce18"/>
          <table:table-cell office:value-type="string" table:style-name="ce19">
            <text:p>Max 10%</text:p>
          </table:table-cell>
          <table:table-cell table:number-columns-repeated="4" table:style-name="ce19"/>
          <table:table-cell table:number-columns-repeated="2" table:style-name="ce20"/>
          <table:table-cell table:number-columns-repeated="16374"/>
        </table:table-row>
        <table:table-row table:number-rows-repeated="3" table:style-name="ro15">
          <table:table-cell office:value-type="string" table:style-name="ce21">
            <text:p>…</text:p>
          </table:table-cell>
          <table:table-cell table:style-name="ce17"/>
          <table:table-cell table:style-name="ce18"/>
          <table:table-cell table:number-columns-repeated="5" table:style-name="ce22"/>
          <table:table-cell table:number-columns-repeated="2" table:style-name="ce20"/>
          <table:table-cell table:number-columns-repeated="16374"/>
        </table:table-row>
        <table:table-row table:style-name="ro15">
          <table:table-cell table:style-name="ce23"/>
          <table:table-cell table:style-name="ce17"/>
          <table:table-cell table:style-name="ce18"/>
          <table:table-cell table:number-columns-repeated="5" table:style-name="ce22"/>
          <table:table-cell table:number-columns-repeated="2" table:style-name="ce20"/>
          <table:table-cell table:number-columns-repeated="16374"/>
        </table:table-row>
        <table:table-row table:style-name="ro15">
          <table:table-cell table:style-name="ce24"/>
          <table:table-cell table:number-columns-repeated="2" table:style-name="ce2"/>
          <table:table-cell table:number-columns-repeated="5" table:style-name="ce25"/>
          <table:table-cell table:number-columns-repeated="2" table:style-name="ce26"/>
          <table:table-cell table:number-columns-repeated="16374"/>
        </table:table-row>
        <table:table-row table:style-name="ro12">
          <table:table-cell table:number-columns-repeated="3" table:style-name="ce2"/>
          <table:table-cell table:number-columns-repeated="5" table:style-name="ce26"/>
          <table:table-cell office:value-type="string" table:style-name="ce27">
            <text:p>TOTALE</text:p>
          </table:table-cell>
          <table:table-cell table:style-name="ce28"/>
          <table:table-cell table:number-columns-repeated="16374"/>
        </table:table-row>
        <table:table-row table:number-rows-repeated="6" table:style-name="ro15">
          <table:table-cell table:number-columns-repeated="16384" table:style-name="ce2"/>
        </table:table-row>
        <table:table-row table:number-rows-repeated="968" table:style-name="ro15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  <table:named-expressions>
          <table:named-expression table:name="OLE_LINK1" table:expression="of:=[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Barbale</meta:initial-creator>
    <dc:creator>Giuseppina Galizia</dc:creator>
    <meta:creation-date>2019-06-04T10:32:10Z</meta:creation-date>
    <dc:date>2022-01-12T11:10:17Z</dc:date>
  </office:meta>
</office:document-meta>
</file>