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line-height="100%"/>
    </style:style>
    <style:style style:name="P2" style:parent-style-name="Normale" style:family="paragraph">
      <style:paragraph-properties fo:margin-bottom="0in" fo:line-height="100%"/>
    </style:style>
    <style:style style:name="P3" style:parent-style-name="Normale" style:family="paragraph">
      <style:paragraph-properties fo:text-align="justify" fo:margin-bottom="0.1041in" fo:line-height="100%" fo:background-color="#FFFFFF"/>
    </style:style>
    <style:style style:name="P4" style:parent-style-name="Normale" style:family="paragraph">
      <style:paragraph-properties fo:text-align="justify" fo:margin-bottom="0.1041in" fo:line-height="100%" fo:background-color="#FFFFFF"/>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P8" style:parent-style-name="Normale" style:family="paragraph">
      <style:paragraph-properties fo:text-align="justify" fo:margin-bottom="0.1041in" fo:line-height="100%" fo:background-color="#FFFFFF"/>
    </style:style>
    <style:style style:name="P9" style:parent-style-name="Normale" style:family="paragraph">
      <style:paragraph-properties fo:text-align="justify" fo:margin-bottom="0.1041in" fo:line-height="100%" fo:background-color="#FFFFFF"/>
      <style:text-properties fo:font-weight="bold" style:font-weight-asian="bold" style:text-underline-type="single" style:text-underline-style="solid" style:text-underline-width="auto" style:text-underline-mode="continuous"/>
    </style:style>
    <style:style style:name="P10" style:parent-style-name="Normale" style:family="paragraph">
      <style:paragraph-properties fo:text-align="justify" fo:margin-bottom="0.1041in" fo:line-height="100%" fo:background-color="#FFFFFF"/>
      <style:text-properties fo:font-weight="bold" style:font-weight-asian="bold"/>
    </style:style>
    <style:style style:name="P11" style:parent-style-name="Normale" style:family="paragraph">
      <style:paragraph-properties fo:text-align="justify" fo:margin-bottom="0.1041in" fo:line-height="100%" fo:background-color="#FFFFFF"/>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P14" style:parent-style-name="Normale" style:family="paragraph">
      <style:paragraph-properties fo:text-align="justify" fo:margin-bottom="0.1041in" fo:line-height="100%" fo:background-color="#FFFFFF"/>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fo:font-weight="bold" style:font-weight-asian="bold"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P20" style:parent-style-name="Normale" style:family="paragraph">
      <style:paragraph-properties fo:text-align="justify" fo:margin-bottom="0.1041in" fo:line-height="100%" fo:background-color="#FFFFFF"/>
    </style:style>
    <style:style style:name="T21" style:parent-style-name="Car.predefinitoparagrafo" style:family="text">
      <style:text-properties fo:font-weight="bold" style:font-weight-asian="bold"/>
    </style:style>
    <style:style style:name="P22" style:parent-style-name="Normale" style:family="paragraph">
      <style:paragraph-properties fo:text-align="justify" fo:margin-bottom="0.1041in" fo:line-height="100%" fo:background-color="#FFFFFF"/>
    </style:style>
    <style:style style:name="P23" style:parent-style-name="Normale" style:family="paragraph">
      <style:paragraph-properties fo:text-align="justify" fo:margin-bottom="0.1041in" fo:line-height="100%" fo:background-color="#FFFFFF"/>
    </style:style>
    <style:style style:name="T24" style:parent-style-name="Car.predefinitoparagrafo" style:family="text">
      <style:text-properties fo:font-weight="bold" style:font-weight-asian="bold"/>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fo:font-weight="bold" style:font-weight-asian="bold"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fo:font-weight="bold" style:font-weight-asian="bold" style:text-underline-type="single" style:text-underline-style="solid" style:text-underline-width="auto" style:text-underline-mode="continuous"/>
    </style:style>
    <style:style style:name="P29" style:parent-style-name="Normale" style:family="paragraph">
      <style:paragraph-properties fo:text-align="justify"/>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P32" style:parent-style-name="Normale" style:family="paragraph">
      <style:paragraph-properties fo:text-align="justify" fo:margin-top="0.0694in" fo:margin-bottom="0.0694in" fo:line-height="100%" fo:background-color="#FFFFFF"/>
    </style:style>
    <style:style style:name="P33" style:parent-style-name="Normale" style:family="paragraph">
      <style:paragraph-properties fo:text-align="justify" fo:margin-top="0.0694in" fo:margin-bottom="0.0694in" fo:line-height="100%" fo:background-color="#FFFFFF"/>
    </style:style>
    <style:style style:name="P34" style:parent-style-name="Normale" style:family="paragraph">
      <style:paragraph-properties fo:text-align="justify" fo:margin-bottom="0in" fo:line-height="100%" fo:background-color="#FFFFFF"/>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P37" style:parent-style-name="Normale" style:family="paragraph">
      <style:paragraph-properties fo:text-align="justify" fo:margin-bottom="0in" fo:line-height="100%" fo:background-color="#FFFFFF"/>
    </style:style>
    <style:style style:name="P38" style:parent-style-name="Normale" style:family="paragraph">
      <style:paragraph-properties fo:text-align="justify" fo:margin-bottom="0in" fo:line-height="100%" fo:margin-left="0.4958in" fo:background-color="#FFFFFF">
        <style:tab-stops/>
      </style:paragraph-properties>
    </style:style>
    <style:style style:name="P39" style:parent-style-name="Normale" style:family="paragraph">
      <style:paragraph-properties fo:text-align="justify" fo:margin-bottom="0.1041in" fo:line-height="100%" fo:background-color="#FFFFFF"/>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fo:font-weight="bold" style:font-weight-asian="bold"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style>
    <style:style style:name="T50" style:parent-style-name="Car.predefinitoparagrafo" style:family="text">
      <style:text-properties style:text-underline-type="single" style:text-underline-style="solid" style:text-underline-width="auto" style:text-underline-mode="continuous"/>
    </style:style>
    <style:style style:name="P51" style:parent-style-name="Normale" style:family="paragraph">
      <style:paragraph-properties fo:text-align="justify" fo:margin-bottom="0.1041in" fo:line-height="100%" fo:background-color="#FFFFFF"/>
      <style:text-properties fo:font-weight="bold" style:font-weight-asian="bold" style:text-underline-type="single" style:text-underline-style="solid" style:text-underline-width="auto" style:text-underline-mode="continuous"/>
    </style:style>
    <style:style style:name="P52" style:parent-style-name="Normale" style:family="paragraph">
      <style:paragraph-properties fo:text-align="justify" fo:margin-bottom="0.1041in" fo:line-height="100%" fo:background-color="#FFFFFF"/>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P55" style:parent-style-name="Normale" style:family="paragraph">
      <style:paragraph-properties fo:text-align="justify" fo:margin-top="0.2083in" fo:margin-bottom="0.1041in" fo:line-height="100%" fo:background-color="#FFFFFF"/>
    </style:style>
    <style:style style:name="P56" style:parent-style-name="Normale" style:family="paragraph">
      <style:paragraph-properties fo:text-align="justify" fo:margin-bottom="0.1041in" fo:line-height="100%" fo:background-color="#FFFFFF"/>
    </style:style>
    <style:style style:name="T57" style:parent-style-name="Car.predefinitoparagrafo" style:family="text">
      <style:text-properties fo:font-weight="bold" style:font-weight-asian="bold" style:text-underline-type="single" style:text-underline-style="solid" style:text-underline-width="auto" style:text-underline-mode="continuous"/>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fo:color="#0D0D0D" style:text-underline-type="single" style:text-underline-style="solid" style:text-underline-width="auto" style:text-underline-mode="continuous"/>
    </style:style>
    <style:style style:name="T61" style:parent-style-name="Car.predefinitoparagrafo" style:family="text">
      <style:text-properties style:text-underline-type="single" style:text-underline-style="solid" style:text-underline-width="auto" style:text-underline-mode="continuous"/>
    </style:style>
    <style:style style:name="P62" style:parent-style-name="Normale" style:family="paragraph">
      <style:paragraph-properties fo:text-align="justify" fo:margin-bottom="0.1041in" fo:line-height="100%" fo:background-color="#FFFFFF"/>
    </style:style>
    <style:style style:name="P63" style:parent-style-name="Normale" style:family="paragraph">
      <style:paragraph-properties fo:text-align="justify" fo:margin-bottom="0.1041in" fo:line-height="100%" fo:background-color="#FFFFFF"/>
    </style:style>
    <style:style style:name="P64" style:parent-style-name="Normale" style:family="paragraph">
      <style:paragraph-properties fo:text-align="justify" fo:margin-bottom="0.1041in" fo:line-height="100%" fo:background-color="#FFFFFF"/>
    </style:style>
    <style:style style:name="P65" style:parent-style-name="Normale" style:family="paragraph">
      <style:paragraph-properties fo:text-align="justify" fo:margin-bottom="0.1041in" fo:line-height="100%" fo:background-color="#FFFFFF"/>
    </style:style>
    <style:style style:name="T66" style:parent-style-name="Car.predefinitoparagrafo" style:family="text">
      <style:text-properties fo:font-weight="bold" style:font-weight-asian="bold"/>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P71" style:parent-style-name="Normale" style:family="paragraph">
      <style:paragraph-properties fo:text-align="justify"/>
      <style:text-properties fo:font-weight="bold" style:font-weight-asian="bold"/>
    </style:style>
    <style:style style:name="P72" style:parent-style-name="Normale" style:family="paragraph">
      <style:paragraph-properties fo:text-align="justify"/>
      <style:text-properties fo:font-weight="bold" style:font-weight-asian="bold"/>
    </style:style>
    <style:style style:name="P73" style:parent-style-name="NormaleWeb" style:family="paragraph">
      <style:paragraph-properties fo:margin-top="0in" fo:margin-bottom="0.1041in" fo:margin-left="0.25in" fo:background-color="#FFFFFF">
        <style:tab-stops/>
      </style:paragraph-properties>
    </style:style>
    <style:style style:name="T74" style:parent-style-name="Car.predefinitoparagrafo" style:family="text">
      <style:text-properties style:font-name="Calibri" style:font-name-asian="Calibri" fo:font-size="11pt" style:font-size-asian="11pt" style:font-size-complex="11pt" style:language-asian="en" style:country-asian="US"/>
    </style:style>
    <style:style style:name="T75" style:parent-style-name="Car.predefinitoparagrafo"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language-asian="en" style:country-asian="US"/>
    </style:style>
    <style:style style:name="T76" style:parent-style-name="Car.predefinitoparagrafo"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language-asian="en" style:country-asian="US"/>
    </style:style>
    <style:style style:name="P77" style:parent-style-name="Normale" style:family="paragraph">
      <style:paragraph-properties fo:text-align="justify" fo:margin-bottom="0.1041in" fo:line-height="100%" fo:background-color="#FFFFFF"/>
    </style:style>
    <style:style style:name="T78" style:parent-style-name="Car.predefinitoparagrafo" style:family="text">
      <style:text-properties fo:font-weight="bold" style:font-weight-asian="bold"/>
    </style:style>
    <style:style style:name="P79" style:parent-style-name="Normale" style:family="paragraph">
      <style:paragraph-properties fo:text-align="justify" fo:margin-bottom="0.1041in" fo:line-height="100%" fo:background-color="#FFFFFF"/>
    </style:style>
    <style:style style:name="P80" style:parent-style-name="Normale" style:family="paragraph">
      <style:paragraph-properties fo:text-align="justify"/>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Paragrafoelenco" style:family="paragraph">
      <style:paragraph-properties fo:background-color="#FFFFFF"/>
    </style:style>
    <style:style style:name="P85" style:parent-style-name="NormaleWeb" style:family="paragraph">
      <style:paragraph-properties fo:margin-top="0in" fo:margin-bottom="0.1041in" fo:margin-left="0.25in" fo:background-color="#FFFFFF">
        <style:tab-stops/>
      </style:paragraph-properties>
    </style:style>
    <style:style style:name="T86" style:parent-style-name="Car.predefinitoparagrafo" style:family="text">
      <style:text-properties style:font-name="Calibri" style:font-name-asian="Calibri" fo:font-size="11pt" style:font-size-asian="11pt" style:font-size-complex="11pt" style:language-asian="en" style:country-asian="US"/>
    </style:style>
    <style:style style:name="T87" style:parent-style-name="Car.predefinitoparagrafo"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language-asian="en" style:country-asian="US"/>
    </style:style>
    <style:style style:name="P88" style:parent-style-name="NormaleWeb" style:family="paragraph">
      <style:paragraph-properties fo:margin-top="0in" fo:margin-bottom="0.1041in" fo:margin-left="0.25in" fo:background-color="#FFFFFF">
        <style:tab-stops/>
      </style:paragraph-properties>
      <style:text-properties style:font-name="Calibri" style:font-name-asian="Calibri" fo:font-size="11pt" style:font-size-asian="11pt" style:font-size-complex="11pt" style:language-asian="en" style:country-asian="US"/>
    </style:style>
    <style:style style:name="P89" style:parent-style-name="NormaleWeb" style:family="paragraph">
      <style:paragraph-properties fo:margin-top="0in" fo:margin-bottom="0.1041in" fo:margin-left="0.25in" fo:background-color="#FFFFFF">
        <style:tab-stops/>
      </style:paragraph-properties>
      <style:text-properties style:font-name="Calibri" style:font-name-asian="Calibri" fo:font-size="11pt" style:font-size-asian="11pt" style:font-size-complex="11pt" style:language-asian="en" style:country-asian="US"/>
    </style:style>
    <style:style style:name="P90" style:parent-style-name="NormaleWeb" style:family="paragraph">
      <style:paragraph-properties fo:margin-top="0in" fo:margin-bottom="0.1041in" fo:margin-left="0.25in" fo:background-color="#FFFFFF">
        <style:tab-stops/>
      </style:paragraph-properties>
      <style:text-properties style:font-name="Calibri" style:font-name-asian="Calibri" fo:font-size="11pt" style:font-size-asian="11pt" style:font-size-complex="11pt" style:language-asian="en" style:country-asian="US"/>
    </style:style>
    <style:style style:name="P91" style:parent-style-name="NormaleWeb" style:family="paragraph">
      <style:paragraph-properties fo:margin-top="0in" fo:margin-bottom="0.1041in" fo:margin-left="0.25in" fo:background-color="#FFFFFF">
        <style:tab-stops/>
      </style:paragraph-properties>
    </style:style>
    <style:style style:name="T92" style:parent-style-name="Car.predefinitoparagrafo" style:family="text">
      <style:text-properties style:font-name="Arial" style:font-name-complex="Arial" fo:color="#000000"/>
    </style:style>
    <style:style style:name="P93" style:parent-style-name="Paragrafoelenco" style:family="paragraph">
      <style:paragraph-properties fo:text-align="justify"/>
    </style:style>
    <style:style style:name="P94" style:parent-style-name="Normale" style:family="paragraph">
      <style:paragraph-properties fo:text-align="justify" fo:margin-left="0.4923in">
        <style:tab-stops/>
      </style:paragraph-properties>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P97" style:parent-style-name="Normale" style:family="paragraph">
      <style:paragraph-properties fo:text-align="justify" fo:margin-left="0.4923in">
        <style:tab-stops/>
      </style:paragraph-properties>
    </style:style>
    <style:style style:name="P98" style:parent-style-name="Paragrafoelenco" style:family="paragraph">
      <style:paragraph-properties fo:text-align="justify"/>
    </style:style>
    <style:style style:name="P99" style:parent-style-name="Normale" style:family="paragraph">
      <style:paragraph-properties fo:text-align="justify"/>
      <style:text-properties fo:font-weight="bold" style:font-weight-asian="bold"/>
    </style:style>
    <style:style style:name="P100" style:parent-style-name="Normale" style:family="paragraph">
      <style:paragraph-properties fo:text-align="justify"/>
    </style:style>
    <style:style style:name="P101" style:parent-style-name="Normale" style:family="paragraph">
      <style:paragraph-properties fo:text-align="justify" fo:margin-bottom="0.1041in" fo:line-height="100%" fo:background-color="#FFFFFF"/>
      <style:text-properties fo:font-weight="bold" style:font-weight-asian="bold" style:text-underline-type="single" style:text-underline-style="solid" style:text-underline-width="auto" style:text-underline-mode="continuous"/>
    </style:style>
    <style:style style:name="P102" style:parent-style-name="Normale" style:family="paragraph">
      <style:paragraph-properties fo:text-align="justify" fo:margin-bottom="0.1041in" fo:line-height="100%" fo:background-color="#FFFFFF"/>
    </style:style>
    <style:style style:name="P103" style:parent-style-name="Normale" style:family="paragraph">
      <style:paragraph-properties fo:text-align="justify" fo:margin-bottom="0.1041in" fo:line-height="100%" fo:background-color="#FFFFFF"/>
    </style:style>
    <style:style style:name="P104" style:parent-style-name="Normale" style:family="paragraph">
      <style:paragraph-properties fo:text-align="justify" fo:margin-bottom="0.1041in" fo:line-height="100%" fo:background-color="#FFFFFF"/>
    </style:style>
    <style:style style:name="P105" style:parent-style-name="Normale" style:family="paragraph">
      <style:paragraph-properties fo:text-align="justify" fo:margin-bottom="0.1041in" fo:line-height="100%" fo:background-color="#FFFFFF"/>
    </style:style>
    <style:style style:name="P106" style:parent-style-name="Normale" style:family="paragraph">
      <style:paragraph-properties fo:text-align="justify" fo:margin-bottom="0.1041in" fo:line-height="100%" fo:background-color="#FFFFFF"/>
      <style:text-properties fo:font-weight="bold" style:font-weight-asian="bold" style:text-underline-type="single" style:text-underline-style="solid" style:text-underline-width="auto" style:text-underline-mode="continuous"/>
    </style:style>
    <style:style style:name="P107" style:parent-style-name="Normale" style:family="paragraph">
      <style:paragraph-properties fo:text-align="justify" fo:margin-bottom="0.1041in" fo:line-height="100%" fo:background-color="#FFFFFF"/>
    </style:style>
    <style:style style:name="T108" style:parent-style-name="Car.predefinitoparagrafo" style:family="text">
      <style:text-properties style:font-name-asian="Times New Roman" style:font-name-complex="Calibri" fo:color="#000000" style:language-asian="it" style:country-asian="IT"/>
    </style:style>
    <style:style style:name="T109" style:parent-style-name="Car.predefinitoparagrafo" style:family="text">
      <style:text-properties style:font-name-asian="Times New Roman" style:font-name-complex="Calibri" fo:color="#B4073F" style:text-underline-type="single" style:text-underline-style="solid" style:text-underline-width="auto" style:text-underline-mode="continuous" style:language-asian="it" style:country-asian="IT"/>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justify" fo:margin-bottom="0.1041in" fo:line-height="100%" fo:background-color="#FFFFFF"/>
    </style:style>
    <style:style style:name="T112" style:parent-style-name="Car.predefinitoparagrafo" style:family="text">
      <style:text-properties fo:font-weight="bold" style:font-weight-asian="bold" style:text-underline-type="single" style:text-underline-style="solid" style:text-underline-width="auto" style:text-underline-mode="continuous"/>
    </style:style>
    <style:style style:name="P113" style:parent-style-name="Normale" style:family="paragraph">
      <style:paragraph-properties fo:text-align="justify" fo:margin-bottom="0.1041in" fo:line-height="100%" fo:background-color="#FFFFFF"/>
    </style:style>
    <style:style style:name="P114" style:parent-style-name="Normale" style:family="paragraph">
      <style:paragraph-properties fo:text-align="justify" fo:margin-bottom="0.1041in" fo:line-height="100%" fo:background-color="#FFFFFF"/>
    </style:style>
    <style:style style:name="P115" style:parent-style-name="Normale" style:family="paragraph">
      <style:paragraph-properties fo:text-align="justify" fo:margin-bottom="0.1041in" fo:line-height="100%" fo:background-color="#FFFFFF"/>
    </style:style>
    <style:style style:name="P116" style:parent-style-name="Normale" style:family="paragraph">
      <style:paragraph-properties fo:text-align="justify" fo:margin-bottom="0.1041in" fo:line-height="100%" fo:background-color="#FFFFFF"/>
    </style:style>
    <style:style style:name="P117" style:parent-style-name="Normale" style:family="paragraph">
      <style:paragraph-properties fo:text-align="justify" fo:margin-bottom="0.1041in" fo:line-height="100%" fo:background-color="#FFFFFF"/>
    </style:style>
    <style:style style:name="P118" style:parent-style-name="Normale" style:family="paragraph">
      <style:paragraph-properties fo:text-align="justify" fo:margin-bottom="0.1041in" fo:line-height="100%" fo:background-color="#FFFFFF"/>
    </style:style>
    <style:style style:name="P119" style:parent-style-name="Normale" style:family="paragraph">
      <style:paragraph-properties fo:text-align="justify" fo:margin-bottom="0.1041in" fo:line-height="100%" fo:background-color="#FFFFFF"/>
    </style:style>
    <style:style style:name="P120" style:parent-style-name="Normale" style:family="paragraph">
      <style:paragraph-properties fo:text-align="justify" fo:margin-bottom="0.1041in" fo:line-height="100%" fo:background-color="#FFFFFF"/>
    </style:style>
    <style:style style:name="P121" style:parent-style-name="Normale" style:family="paragraph">
      <style:paragraph-properties fo:text-align="justify" fo:margin-bottom="0.1041in" fo:line-height="100%" fo:background-color="#FFFFFF"/>
    </style:style>
    <style:style style:name="P122" style:parent-style-name="Normale" style:family="paragraph">
      <style:paragraph-properties fo:text-align="justify" fo:margin-bottom="0.1041in" fo:line-height="100%" fo:background-color="#FFFFFF"/>
    </style:style>
  </office:automatic-styles>
  <office:body>
    <office:text text:use-soft-page-breaks="true">
      <text:p text:style-name="P1">Prot. n. 20037 del 08/08/2019 - Rep. n. 1131/2019<text:s/></text:p>
      <text:p text:style-name="P2">A.A. 2019/2020<text:s/></text:p>
      <text:p text:style-name="P3">AVVISO AMMISSIONE AI CORSI DI LAUREA MAGISTRALE A CICLO UNICO DEL DIPARTIMENTO DI SCIENZE DEL FARMACO</text:p>
      <text:p text:style-name="P4">I nostri corsi<text:s/>sono tutti ad accesso libero, limitato a 150 matricole, per poterti iscrivere è necessario il diploma di scuola media secondaria. Qui trovi le informazioni utili per<text:a xlink:href="http://www.uniupo.it/it/tuttostudenti/iscriviti-al-primo-anno/immatricolarsi" office:target-frame-name="_top" xlink:show="replace"> l’<text:span text:style-name="T5">immatricolazione</text:span>,</text:a><text:s/>per il<text:s/><text:span text:style-name="T6">pagamento della rata di iscrizione</text:span><text:s/>e per<text:s/><text:span text:style-name="T7">trasferimenti e passaggi in ingresso</text:span>.  <text:s/></text:p>
      <text:p text:style-name="P8">Ecco tutti i passaggi necessari per preimmatricolarti al DSF:</text:p>
      <text:p text:style-name="P9">Cittadini Comunitari</text:p>
      <text:p text:style-name="P10">PREIMMATRICOLAZIONE</text:p>
      <text:p text:style-name="P11">A decorrere<text:s/><text:span text:style-name="T12">dal giorno 26/08/2019 alle o</text:span><text:span text:style-name="T13">re 9.00</text:span>, gli interessati potranno compilare la domanda di preimmatricolazione on line, accedendo ai servizi on line agli studenti al seguente indirizzo <text:a xlink:href="https://www.studenti.uniupo.it/Home.do" office:target-frame-name="_top" xlink:show="replace">https://www.studenti.uniupo.it/Home.do</text:a></text:p>
      <text:p text:style-name="P14"><text:span text:style-name="T15">Il sistem</text:span><text:span text:style-name="T16">a accetterà le immatricolazioni/preiscrizioni fino al numero massimo predefinito o, qualora non si raggiungesse tale numero di domande,<text:s/></text:span><text:span text:style-name="T17">entro il 27/08/2019</text:span><text:span text:style-name="T18">; entro questa scadenza il candidato dovrà altresì procedere al pagamento del contributo, come sotto<text:s/></text:span><text:span text:style-name="T19">meglio precisato. La sola compilazione della domanda on line non è sufficiente a completare la procedura.</text:span></text:p>
      <text:p text:style-name="P20">Preliminarmente,<text:s/><text:span text:style-name="T21">al primo accesso, è necessario registrarsi al sistema</text:span><text:s/>(tale operazione può essere fatta anche prima del 26/08/2019, data di inizio delle preimmatricolazioni). Occorre avere a disposizione il proprio codice fiscale e i dati anagrafici, indirizzo e-mail e recapiti per contatti, nonché le informazioni sul diploma conseguito e sull’Istituto superiore che lo ha rilasciato. Per procedere dovrai collegarti al link  <text:a xlink:href="https://www.studenti.uniupo.it/Home.do" office:target-frame-name="_top" xlink:show="replace">https://www.studenti.uniupo.it/Home.do</text:a> nella parte  "Area riservata", "Registrazione".</text:p>
      <text:p text:style-name="P22">(N.B. la registrazione è una fase preliminare necessaria unicamente per i nuovi utenti; coloro che sono già registrati perché ad es. ex studenti, devono continuare ad utilizzare le vecchie credenziali di accesso)</text:p>
      <text:p text:style-name="P23"><text:span text:style-name="T24">Attenzione</text:span>:<text:s/><text:span text:style-name="T25">è permesso fare<text:s/></text:span><text:span text:style-name="T26">UNA</text:span><text:span text:style-name="T27"><text:s/>sola procedura per<text:s/></text:span><text:span text:style-name="T28">UN SOLO CORSO ad accesso limitato</text:span><text:s/>a scelta tra quelli disponibili. Le preiscrizioni contemporanee a più corsi saranno invalidate d’ufficio e il candidato non sarà immatricolato a nessun corso, anche se avesse già effettuato il pagamento. (Ad es: chi sceglie Farmacia o Chimica e Tecnologie Farmaceutiche non potrà pre-iscriversi a Biotecnologie).</text:p>
      <text:p text:style-name="P29">Per accedere alla<text:s/><text:span text:style-name="T30">fase di preimmatricolazione</text:span><text:s/>(successiva alla registrazione), il candidato deve avere a disposizione questi<text:s/><text:span text:style-name="T31">documenti</text:span><text:s/>in formato digitale, che deve allegare alla domanda:<text:s/></text:p>
      <text:list text:style-name="LFO1" text:continue-numbering="true">
        <text:list-item>
          <text:p text:style-name="P32">documento d’identità; (N.B. chi è già stato nostro studente, dovrà togliere l’allegato caricato a <text:s/>suo tempo e reinserirlo, altrimenti il sistema non consentirà di procedere)</text:p>
        </text:list-item>
        <text:list-item>
          <text:p text:style-name="P33">codice fiscale;</text:p>
        </text:list-item>
        <text:list-item>
          <text:p text:style-name="P34">foto in formato “tessera” che ritragga il viso su sfondo chiaro, in formato bitmap o jpeg con una risoluzione di almeno<text:s/>300x400 pixel.<text:s/><text:span text:style-name="T35">Non sono ammesse</text:span>: foto con immagine ruotata; foto panoramiche, prese da lontano, di spalle o in cui non si veda interamente il viso (con sciarpe, occhiali scuri, ecc.); foto di gruppo o in cui sono presenti altre persone; disegni o caricature; foto di altre persone. La foto, una volta caricata, <text:span text:style-name="T36">non può essere sostituita dall’utente</text:span>; se non risponde ai requisiti non potrà essere confermata l’immatricolazione in via definitiva, se non dopo la sostituzione da effettuarsi in Segreteria Studenti;</text:p>
        </text:list-item>
        <text:list-item>
          <text:p text:style-name="P37">certificazione medica in caso di invalidità/disabilità e compilazione dell’allegato che trovi qui (fare collegamento ipertestuale) relativo alla richiesta di eventuali ausili per lo svolgimento della verifica delle conoscenze in ingresso.</text:p>
        </text:list-item>
      </text:list>
      <text:p text:style-name="P38"/>
      <text:p text:style-name="P39">Si devono compilare tutti i campi necessari con i dati richiesti e procedere alla stampa della domanda di preimmatricolazione compilata e del<text:span text:style-name="T40"><text:s/>bollettino/avviso di pagamento, di importo pari a 156,00 euro</text:span>. <text:s/>La<text:s/><text:soft-page-break/>stampa della domanda dovrà essere conservata e consegnata il giorno fissato per la verifica delle conoscenze iniziali (N.B. Gli studenti che non hanno la stampa della domanda <text:s/>non potranno accedere al test e verranno loro assegnati tutti i debiti formativi); il bollettino/avviso di pagamento<text:s/><text:span text:style-name="T41">dovrà essere</text:span><text:s/><text:span text:style-name="T42">pagato entro<text:s/></text:span><text:span text:style-name="T43">il<text:s/></text:span><text:span text:style-name="T44">27/08/2019</text:span>.<text:s/><text:span text:style-name="T45">Il candidato non deve tenere conto della data di scadenza (più lunga) stampata sul bollettino</text:span>/avviso di pagamento<text:span text:style-name="T46">, ma fare riferimento alla </text:span><text:span text:style-name="T47">scadenza</text:span><text:span text:style-name="T48"><text:s/></text:span><text:span text:style-name="T49">perentoria</text:span><text:span text:style-name="T50"><text:s/>sopra riportata</text:span></text:p>
      <text:p text:style-name="P51">Solo dopo l’avvenuto pagamento la domanda risulterà utilmente presentata: è quindi responsabilità del candidato completare l’intera procedura entro il termine perentorio previsto.<text:s/></text:p>
      <text:p text:style-name="P52">N.B. Se, al termine della compilazione della domanda on line, compare la frase<text:s/><text:span text:style-name="T53">“La persona non è in una posizione utile all’interno della gr</text:span><text:span text:style-name="T54">aduatoria”</text:span><text:s/>significa che non ci sono più posti disponibili. In tal caso la domanda non viene acquisita; tuttavia potrebbero esserci successive riaperture, come indicato oltre.</text:p>
      <text:p text:style-name="P55">Il Pagamento può avvenire direttamente dal portale di Ateneo (tramite PAGOPA) ovvero stampando l’avviso e procedendo al pagamento secondo le modalità riportate sull’avviso stesso. I costi del servizio dipendono dall’intermediario e dalle modalità scelte da chi effettua il pagamento. Maggiori informazioni sono riportate nel Manifesto degli Studi e della Contribuzione pubblicato sul sito di Ateneo<text:s/><text:a xlink:href="http://www.uniupo.it" office:target-frame-name="_top" xlink:show="replace"><text:span text:style-name="Collegamentoipertestuale">www.uniupo.it</text:span></text:a>.</text:p>
      <text:p text:style-name="P56"><text:span text:style-name="T57">Non verranno presi in considerazione pagamenti successivi ai termini di scadenza indicati</text:span>.<text:s/><text:span text:style-name="T58">Il mancato pagamento dei bollettini entro la scad</text:span><text:span text:style-name="T59">enza<text:s/></text:span><text:span text:style-name="T60">del 27/08/2019<text:s/></text:span><text:span text:style-name="T61">verrà considerata rinuncia tacita alla candidatura</text:span>.</text:p>
      <text:p text:style-name="P62">Si invita pertanto a prestare particolare attenzione ai tempi di esecuzione dei pagamenti fissati dalla propria banca.</text:p>
      <text:p text:style-name="P63">La procedura si conclude per ogni candidato quando la Segreteria<text:s/>Studenti di riferimento renderà definitiva l’immatricolazione, dopo aver verificato l’acquisizione dei pagamenti e la regolarità della domanda di preimmatricolazione (indicativamente nella settimana successiva alla scadenza). Il candidato dovrà verificare<text:s/>dalla propria pagina personale l’avvenuta immatricolazione.<text:s/></text:p>
      <text:p text:style-name="P64">Successivamente, verrà convocato dalla Segreteria Studenti per il ritiro della smart card.</text:p>
      <text:p text:style-name="P65">Qualora dovessero residuare eventuali posti non assegnati ovvero se ne rendessero disponibili, dopo la conclusione della procedura, si potrà procedere a una riapertura mediante nuovo avviso.<text:s/><text:span text:style-name="T66">In caso di disponibilità di posti le successive riaperture sono previste nelle seguenti date: dal 2 al 3 settembre 2019 e dal 9 al 10 settembre 2019</text:span>. Si prega di seguire<text:s/>con attenzione le indicazioni pubblicate sul sito del Dipartimento tra gli avvisi in prima pagina.</text:p>
      <text:p text:style-name="P67">Gli studenti che abbiano rinunciato alla propria attuale carriera per iscriversi presso i corsi offerti dal nostro Dipartimento saranno tenuti a procedere all’immatricolazione seguendo l’iter per la preimmatricolazione come indicato sopra.</text:p>
      <text:p text:style-name="P68"><text:span text:style-name="T69">Le domande di convalida CFU per carriere precedenti</text:span><text:s/>(seconde lauree, carriere chiuse con rinuncia/decadenza) e/o convalida di certificazioni esterne di lingua o informatiche devono essere presentate allo sportello della segreteria studenti dalla chiusura della procedura on line di immatricolazione al<text:s/><text:span text:style-name="T70">12 settembre</text:span>, in orario di sportello. Le domande presentate oltre i termini previsti non saranno prese in considerazione e non<text:s/>sarà possibile presentare riconoscimento di carriera in altre finestre temporali dunque la carriera pregressa non verrà riconosciuta).</text:p>
      <text:p text:style-name="P71">N.B. Coloro che desiderano una prevalutazione di carriera ai fini di decidere per la loro immatricolazione, possono far<text:s/></text:p>
      <text:p text:style-name="P72">1) richiesta di prevalutazione dal 09/08 – 19/08</text:p>
      <text:p text:style-name="P73"><text:span text:style-name="T74">Compilare il form disponibile online a cui si accede dal link presente sulla pagina<text:s/></text:span><text:a xlink:href="https://www.dsf.uniupo.it/tutto-studenti/iscriversi/trasferimenti-passaggi-e-seconde-lauree" office:target-frame-name="_top" xlink:show="replace"><text:span text:style-name="T75">https://www.d</text:span><text:span text:style-name="T76">sf.uniupo.it/tutto-studenti/iscriversi/trasferimenti-passaggi-e-seconde-lauree</text:span></text:a></text:p>
      <text:soft-page-break/>
      <text:p text:style-name="P77">Eventuali<text:s/><text:span text:style-name="T78">domande di trasferimento in entrata o passaggio</text:span><text:s/>di corso per i corsi di Farmacia e Chimica e Tecnologie Farmaceutiche, saranno ammesse solo per eventuali posti residui<text:s/>non assegnati al termine della procedura.<text:s/></text:p>
      <text:p text:style-name="P79">Non sono ammesse domande di trasferimento in entrata o passaggio primo anno per primo anno.<text:s/></text:p>
      <text:p text:style-name="P80">Questa la procedura da seguire per coloro che sono interessati ad accedere ai corsi di Farmacia o CTF a seguito di<text:s/><text:span text:style-name="T81">pass</text:span><text:span text:style-name="T82">aggio</text:span><text:s/>(da altro Dipartimento del nostro Ateneo) o per<text:s/><text:span text:style-name="T83">trasferimento<text:s/></text:span>(da altra Università):</text:p>
      <text:list text:style-name="LFO2" text:continue-numbering="true">
        <text:list-item>
          <text:p text:style-name="P84">Dal 09/08 - 23/08/2019 – Richiesta pre-valutazione</text:p>
        </text:list-item>
      </text:list>
      <text:p text:style-name="P85"><text:span text:style-name="T86">Compilare il form disponibile online a cui si accede dal link presente sulla pagina<text:s/></text:span><text:a xlink:href="https://www.dsf.uniupo.it/tutto-studenti/iscriversi/trasferimenti-passaggi-e-seconde-lauree" office:target-frame-name="_top" xlink:show="replace"><text:span text:style-name="T87">https://www.dsf.uniupo.it/tutto-studenti/iscriversi/trasferimenti-passaggi-e-seconde-lauree</text:span></text:a></text:p>
      <text:p text:style-name="P88"> indicando i propri dati nonché la carriera svolta (esami, voti, SSD,..)</text:p>
      <text:p text:style-name="P89"/>
      <text:p text:style-name="P90">ATTENZIONE:<text:s/>solo chi avrà fatto domanda di pre-valutazione potrà presentare poi richiesta di nulla osta per effettivo trasferimento/passaggio</text:p>
      <text:p text:style-name="P91"><text:span text:style-name="T92"> </text:span></text:p>
      <text:list text:style-name="LFO2" text:continue-numbering="true">
        <text:list-item>
          <text:p text:style-name="P93">Dal 11/09/2019 al 16/09/2019 Richiesta di nulla osta</text:p>
        </text:list-item>
      </text:list>
      <text:p text:style-name="P94">In caso di valutazione positiva, e se ancora interessati al passaggio/trasferimento, chiedere il rilascio del nulla osta. L’interessato dovrà procedere inviando a<text:s/><text:a xlink:href="mailto:segreteria.studenti.dsf@uniupo.it" office:target-frame-name="_top" xlink:show="replace"><text:span text:style-name="T95">segreteria.studenti.dsf@uniupo.it</text:span></text:a><text:span text:style-name="T96"><text:s/></text:span>l’esito della valutazione di cui sopra in coda alla richiesta di nulla<text:s/>osta (in modo da raccogliere tutti i dati, prevalutazione e richiesta, nella medesima e-mail). Se concesso, il nulla osta indicherà il termine perentorio entro il quale presentare la domanda di passaggio/trasferimento alla propria Segreteria di appartenenza, che provvederà ad inviarci tutta la documentazione.</text:p>
      <text:p text:style-name="P97">ATTENZIONE: può presentare richiesta di nulla osta solo chi ha ottenuto una prevalutazione nei termini previsti</text:p>
      <text:list text:style-name="LFO2" text:continue-numbering="true">
        <text:list-item>
          <text:p text:style-name="P98">Al momento della ricezione della documentazione da parte dell’Ateneo di provenienza gli interessati saranno contattati per mail per la conclusione dell’iter di passaggio/trasferimento.</text:p>
        </text:list-item>
      </text:list>
      <text:p text:style-name="P99">STUDENTI LAUREANDI DI TUTTI GLI ATENEI</text:p>
      <text:p text:style-name="P100">Nel mese di ottobre, il Dipartimento verificherà la disponibilità eventuali di eventuali posti residui, e ne darà comunicazione con apposito avviso sul sito<text:s/><text:a xlink:href="https://www.dsf.uniupo.it/" office:target-frame-name="_top" xlink:show="replace"><text:span text:style-name="Collegamentoipertestuale">https://www.dsf.uniupo.it/</text:span></text:a>. A tali posti potranno accedere gli studenti che, essendo impossibilitati a partecipare alla procedura di immatricolazione nelle date previste a causa della loro contemporanea iscrizione ad altro corso di studio, in attesa della discussione di laurea, avranno conseguito il titolo nel periodo che va dalla chiusura delle immatricolazioni sino al termine ultimo del 31 ottobre 2019. Per accedervi gli studenti che soddisfano queste condizioni dovranno presentare domanda di autorizzazione all’immatricolazione tardiva senza mora in carta libera nel periodo che va dal 1 novembre 2019 al 10 novembre 2019 e se accolti procedere all’immatricolazione e presentare il piano di studi come da indicazioni della segreteria studenti e dichiarare se in possesso di dichiarazione ISEE e presentare richiesta di riconoscimento carriera pregressa nei tempi e nei modi indicati dalla segreteria.</text:p>
      <text:p text:style-name="P101">Cittadini provenienti da paesi extra UE (posti in contingente)</text:p>
      <text:p text:style-name="P102">La procedura di cui sopra non si applica ai cittadini che abbiano presentato domanda di preiscrizione ai corsi di cui trattasi tramite rappresentanza consolare (secondo le modalità e le scadenze definite nelle “Procedure per l'ingresso, il soggiorno e l'immatricolazione degli studenti stranieri/internazionali ai corsi di formazione superiore in Italia l'a.a. 2019-20” pubblicate  all’indirizzo <text:a xlink:href="http://www.studiare-in-italia.it/studentistranieri/" office:target-frame-name="_top" xlink:show="replace">http://www.studiare-in-italia.it/studentistranieri/</text:a></text:p>
      <text:soft-page-break/>
      <text:p text:style-name="P103">I posti a contingente per il corso di Chimica e Tecnologia Farmaceutiche sono 10</text:p>
      <text:p text:style-name="P104">I posti a contingente per il corso di Farmacia sono 10</text:p>
      <text:p text:style-name="P105"/>
      <text:p text:style-name="P106">Attestazione ISEE</text:p>
      <text:p text:style-name="P107">Secondo<text:s/><text:span text:style-name="T108">le </text:span><text:a xlink:href="http://www.uniupo.it/tuttostudenti/iscriviti-al-primo-anno/tasse-e-contributi" office:target-frame-name="_top" xlink:show="replace"><text:span text:style-name="T109">modalità e le scadenze ordinarie pubblicate sul sito di Ateneo</text:span></text:a>. Termine ordinario fissato: di norma all’atto dell’immatricolazione, comunque entro il 7 ottobre 2019 (termine ordinario). Dal 8 ottobre 2019 al <text:s/>31 ottobre 2019 (<text:span text:style-name="T110">termine tassativo</text:span>) potranno essere accettate ISEE con mora.</text:p>
      <text:p text:style-name="P111"><text:span text:style-name="T112">Verifica delle conoscenze iniziali</text:span>.</text:p>
      <text:p text:style-name="P113">Si svolgerà, secondo le regole ordinarie, in conformità ai singoli Regolamenti dei Corsi presso i<text:s/>singoli Dipartimenti. La verifica delle conoscenze iniziali avrà luogo il 18 settembre 2019. Per quanto riguarda la modalità dello svolgimento delle prove e la tempistica, si invita a verificare sul sito del Dipartimento <text:a xlink:href="https://www.dsf.uniupo.it/" office:target-frame-name="_top" xlink:show="replace">https://www.dsf.uniupo.it/</text:a><text:s/>la pubblicazione di appositi avvisi nel mese di settembre.<text:s/></text:p>
      <text:p text:style-name="P114">Gli studenti dovranno presentarsi con un documento di riconoscimento e con la stampa della domanda di preiscrizione/immatricolazione, che deve essere fatta al<text:s/>termine della relativa procedura on line.</text:p>
      <text:p text:style-name="P115">Come funziona il <text:a xlink:href="https://www.dsf.uniupo.it/sites/default/files/elfinder_library/test_valutazione_competenze_2017-2018.pdf" office:target-frame-name="_top" xlink:show="replace">test di valutazione delle competenze!</text:a></text:p>
      <text:p text:style-name="P116">E' importante che ogni studente abbia<text:s/>una motivazione e una preparazione iniziale adeguate al corso di Laurea scelto. Il possesso dei requisiti di base è valutato mediante un test di valutazione delle competenze (40 domande, 10 di matematica, 10 di fisica, 10 di chimica e 10 di biologia) che<text:s/>si svolge mediante quiz a risposta multipla e che tutte le matricole devono sostenere. Il test di valutazione delle competenze non è selettivo ma è obbligatorio. Chi non supera il test deve seguire un percorso considerato obbligo formativo. Modalità di punteggio: (+2) per risposta esatta, (-1) per risposta sbagliata e (0) per risposta non data. L'esito della prova non preclude la possibilità di frequentare i corsi né conferisce debiti o crediti formativi; verranno assegnati obblighi formativi aggiuntivi in<text:s/>caso di mancato superamento.</text:p>
      <text:p text:style-name="P117">Il test di inglese si svolgerà in altra data che sarà comunicata sempre su questo sito. </text:p>
      <text:p text:style-name="P118"> </text:p>
      <text:p text:style-name="P119">La Segreteria Studenti del DSF</text:p>
      <text:p text:style-name="P120">Novara: largo Donegani 2, tel.0321.375612; email <text:a xlink:href="mailto:segreteria.studenti.dsf@uniupo.it" office:target-frame-name="_top" xlink:show="replace">segreteria.studenti.dsf@uniupo.it</text:a>. Orari: lunedì e venerdì ore 9.00 - 12.00, martedì e giovedì ore 13.30 - 15.30</text:p>
      <text:p text:style-name="P121">In caso di difficoltà ti puoi rivolgere al Punto Informativo Matricola (PIM) negli stessi orari della Segreteria Studenti fino al termine fissato per le immatricolazioni. Oltre tale termine potrai rivolgerti al Servizio Orientamento e Servizio Tutorato di Ateneo (SOSTA).</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Airoldi</meta:initial-creator>
    <dc:creator>Giuseppina Galizia</dc:creator>
    <meta:creation-date>2019-08-21T07:15:00Z</meta:creation-date>
    <dc:date>2019-08-21T07:15:00Z</dc:date>
    <meta:print-date>2018-08-02T16:34:00Z</meta:print-date>
    <meta:template xlink:href="Normal" xlink:type="simple"/>
    <meta:editing-cycles>2</meta:editing-cycles>
    <meta:editing-duration>PT0S</meta:editing-duration>
    <meta:document-statistic meta:page-count="4" meta:paragraph-count="29" meta:word-count="2178" meta:character-count="14565" meta:row-count="103" meta:non-whitespace-character-count="12416"/>
  </office:meta>
</office:document-meta>
</file>