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/>
    </style:style>
    <style:style style:name="P2" style:parent-style-name="Normale" style:family="paragraph">
      <style:paragraph-properties fo:text-align="justify" fo:margin-bottom="0.1041in" fo:line-height="100%" fo:background-color="#FFFFFF"/>
      <style:text-properties fo:font-weight="bold" style:font-weight-asian="bold"/>
    </style:style>
    <style:style style:name="P3" style:parent-style-name="Normale" style:family="paragraph">
      <style:paragraph-properties fo:margin-bottom="0.1041in" fo:line-height="100%" fo:background-color="#FFFFFF"/>
    </style:style>
    <style:style style:name="P4" style:parent-style-name="Normale" style:family="paragraph">
      <style:paragraph-properties fo:margin-bottom="0.1041in" fo:line-height="100%" fo:background-color="#FFFFFF"/>
    </style:style>
    <style:style style:name="P5" style:parent-style-name="Paragrafoelenco" style:family="paragraph">
      <style:paragraph-properties fo:margin-bottom="0.1041in" fo:line-height="100%" fo:background-color="#FFFFFF"/>
      <style:text-properties fo:font-weight="bold" style:font-weight-asian="bold"/>
    </style:style>
    <style:style style:name="P6" style:parent-style-name="Normale" style:family="paragraph">
      <style:paragraph-properties fo:margin-bottom="0.1041in" fo:line-height="100%" fo:background-color="#FFFFFF"/>
      <style:text-properties fo:font-weight="bold" style:font-weight-asian="bold"/>
    </style:style>
    <style:style style:name="P7" style:parent-style-name="Normale" style:family="paragraph">
      <style:paragraph-properties fo:text-align="justify" fo:margin-bottom="0.1041in" fo:line-height="100%" fo:background-color="#FFFFFF"/>
    </style:style>
    <style:style style:name="T8" style:parent-style-name="Car.predefinitoparagrafo" style:family="text">
      <style:text-properties fo:font-style="italic" style:font-style-asian="italic"/>
    </style:style>
    <style:style style:name="P9" style:parent-style-name="Normale" style:family="paragraph">
      <style:paragraph-properties fo:text-align="justify" fo:margin-bottom="0.1041in" fo:line-height="100%" fo:background-color="#FFFFFF"/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" style:family="paragraph">
      <style:paragraph-properties fo:text-align="justify" fo:margin-bottom="0.1041in" fo:line-height="100%" fo:background-color="#FFFFFF"/>
      <style:text-properties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margin-bottom="0.1041in" fo:line-height="100%" fo:background-color="#FFFFFF"/>
    </style:style>
    <style:style style:name="P18" style:parent-style-name="Paragrafoelenco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text-align="justify" fo:margin-top="0.0694in" fo:margin-bottom="0.0694in" fo:line-height="100%" fo:background-color="#FFFFFF"/>
    </style:style>
    <style:style style:name="P21" style:parent-style-name="Normale" style:family="paragraph">
      <style:paragraph-properties fo:text-align="justify" fo:margin-top="0.0694in" fo:margin-bottom="0.0694in" fo:line-height="100%" fo:background-color="#FFFFFF"/>
    </style:style>
    <style:style style:name="P22" style:parent-style-name="Normale" style:family="paragraph">
      <style:paragraph-properties fo:text-align="justify" fo:margin-bottom="0in" fo:line-height="100%" fo:background-color="#FFFFFF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justify" fo:margin-bottom="0in" fo:line-height="100%" fo:background-color="#FFFFFF"/>
    </style:style>
    <style:style style:name="P26" style:parent-style-name="Normale" style:family="paragraph">
      <style:paragraph-properties fo:text-align="justify" fo:margin-bottom="0in" fo:line-height="100%" fo:margin-left="0.7416in" fo:background-color="#FFFFFF">
        <style:tab-stops/>
      </style:paragraph-properties>
      <style:text-properties fo:background-color="#00FF00"/>
    </style:style>
    <style:style style:name="P27" style:parent-style-name="Normale" style:family="paragraph">
      <style:paragraph-properties fo:text-align="justify" fo:margin-bottom="0in" fo:line-height="100%" fo:background-color="#FFFFFF"/>
    </style:style>
    <style:style style:name="P28" style:parent-style-name="Normale" style:family="paragraph">
      <style:paragraph-properties fo:text-align="justify" fo:margin-bottom="0.1041in" fo:line-height="100%" fo:background-color="#FFFFFF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fo:text-align="justify" fo:margin-bottom="0.1041in" fo:line-height="100%" fo:background-color="#FFFFFF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justify" fo:margin-bottom="0.1041in" fo:line-height="100%" fo:background-color="#FFFFFF"/>
    </style:style>
    <style:style style:name="T36" style:parent-style-name="Car.predefinitoparagrafo" style:family="text">
      <style:text-properties fo:font-style="italic" style:font-style-asian="italic"/>
    </style:style>
    <style:style style:name="T37" style:parent-style-name="Car.predefinitoparagrafo" style:family="text">
      <style:text-properties fo:font-style="italic" style:font-style-asian="italic"/>
    </style:style>
    <style:style style:name="P38" style:parent-style-name="Normale" style:family="paragraph">
      <style:paragraph-properties fo:margin-bottom="0.1041in" fo:line-height="100%" fo:background-color="#FFFFFF"/>
      <style:text-properties fo:font-weight="bold" style:font-weight-asian="bold"/>
    </style:style>
    <style:style style:name="P39" style:parent-style-name="Normale" style:family="paragraph">
      <style:paragraph-properties fo:margin-bottom="0.1041in" fo:line-height="100%" fo:background-color="#FFFFFF"/>
      <style:text-properties fo:font-weight="bold" style:font-weight-asian="bold"/>
    </style:style>
    <style:style style:name="P40" style:parent-style-name="Normale" style:family="paragraph">
      <style:paragraph-properties fo:margin-bottom="0.1041in" fo:line-height="100%" fo:background-color="#FFFFFF"/>
      <style:text-properties fo:font-weight="bold" style:font-weight-asian="bold"/>
    </style:style>
    <style:style style:name="P41" style:parent-style-name="Normale" style:family="paragraph">
      <style:paragraph-properties fo:text-align="justify" fo:margin-top="0.2083in" fo:margin-bottom="0.1041in" fo:line-height="100%" fo:background-color="#FFFFFF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Corpotesto" style:family="paragraph">
      <style:paragraph-properties fo:line-height="100%"/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/>
    </style:style>
    <style:style style:name="P50" style:parent-style-name="Normale" style:family="paragraph">
      <style:paragraph-properties fo:text-align="justify" fo:margin-top="0.2083in" fo:margin-bottom="0.1041in" fo:line-height="100%" fo:background-color="#FFFFFF"/>
      <style:text-properties fo:font-weight="bold" style:font-weight-asian="bold"/>
    </style:style>
    <style:style style:name="P51" style:parent-style-name="Normale" style:family="paragraph">
      <style:paragraph-properties fo:text-align="justify" fo:margin-bottom="0.1041in" fo:line-height="100%" fo:background-color="#FFFFFF"/>
    </style:style>
    <style:style style:name="T5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justify" fo:margin-bottom="0.1041in" fo:line-height="100%" fo:background-color="#FFFFFF"/>
    </style:style>
    <style:style style:name="P54" style:parent-style-name="Normale" style:family="paragraph">
      <style:paragraph-properties fo:text-align="justify" fo:margin-bottom="0.1041in" fo:line-height="100%" fo:background-color="#FFFFFF"/>
    </style:style>
    <style:style style:name="P55" style:parent-style-name="Normale" style:family="paragraph">
      <style:paragraph-properties fo:text-align="justify" fo:margin-bottom="0.1041in" fo:line-height="100%" fo:background-color="#FFFFFF"/>
    </style:style>
    <style:style style:name="P56" style:parent-style-name="Normale" style:family="paragraph">
      <style:paragraph-properties fo:text-align="justify" fo:margin-bottom="0.1041in" fo:line-height="100%" fo:background-color="#FFFFFF"/>
    </style:style>
    <style:style style:name="P57" style:parent-style-name="Normale" style:family="paragraph">
      <style:paragraph-properties fo:text-align="justify" fo:margin-bottom="0.1041in" fo:line-height="100%" fo:background-color="#FFFFFF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 fo:margin-bottom="0.1041in" fo:line-height="100%" fo:background-color="#FFFFFF"/>
    </style:style>
    <style:style style:name="T62" style:parent-style-name="Car.predefinitoparagrafo" style:family="text">
      <style:text-properties fo:font-weight="bold" style:font-weight-asian="bold"/>
    </style:style>
    <style:style style:name="P63" style:parent-style-name="Normale" style:family="paragraph">
      <style:paragraph-properties fo:text-align="justify" fo:margin-bottom="0.1041in" fo:line-height="100%" fo:background-color="#FFFFFF"/>
    </style:style>
    <style:style style:name="P64" style:parent-style-name="Normale" style:family="paragraph">
      <style:paragraph-properties fo:text-align="justify" fo:margin-bottom="0.1041in" fo:line-height="100%" fo:background-color="#FFFFFF"/>
    </style:style>
    <style:style style:name="P65" style:parent-style-name="Normale" style:family="paragraph">
      <style:paragraph-properties fo:margin-bottom="0.1041in" fo:line-height="100%" fo:background-color="#FFFFFF"/>
    </style:style>
    <style:style style:name="P66" style:parent-style-name="Normale" style:family="paragraph">
      <style:paragraph-properties fo:margin-bottom="0.1041in" fo:line-height="100%" fo:background-color="#FFFFFF"/>
    </style:style>
    <style:style style:name="P67" style:parent-style-name="Normale" style:family="paragraph">
      <style:paragraph-properties fo:margin-bottom="0.1041in" fo:line-height="100%" fo:background-color="#FFFFFF"/>
    </style:style>
    <style:style style:name="P68" style:parent-style-name="Normale" style:family="paragraph">
      <style:paragraph-properties fo:margin-bottom="0.1041in" fo:line-height="100%" fo:background-color="#FFFFFF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9" style:parent-style-name="Paragrafoelenco" style:family="paragraph">
      <style:paragraph-properties fo:margin-bottom="0.1041in" fo:line-height="100%" fo:background-color="#FFFFFF"/>
      <style:text-properties fo:font-weight="bold" style:font-weight-asian="bold"/>
    </style:style>
    <style:style style:name="P70" style:parent-style-name="Normale" style:family="paragraph">
      <style:paragraph-properties fo:text-align="justify" fo:margin-bottom="0.1041in" fo:line-height="100%" fo:background-color="#FFFFFF"/>
    </style:style>
    <style:style style:name="T71" style:parent-style-name="Car.predefinitoparagrafo" style:family="text">
      <style:text-properties style:font-name-complex="Calibri"/>
    </style:style>
    <style:style style:name="T72" style:parent-style-name="Car.predefinitoparagrafo" style:family="text">
      <style:text-properties style:font-name-complex="Calibri"/>
    </style:style>
    <style:style style:name="P73" style:parent-style-name="Normale" style:family="paragraph">
      <style:paragraph-properties fo:margin-bottom="0.1041in" fo:line-height="100%" fo:background-color="#FFFFFF"/>
    </style:style>
    <style:style style:name="T74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75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76" style:parent-style-name="Normale" style:family="paragraph">
      <style:paragraph-properties fo:margin-bottom="0.1041in" fo:line-height="100%" fo:background-color="#FFFFFF"/>
      <style:text-properties style:font-name-asian="Times New Roman" style:font-name-complex="Calibri" fo:color="#000000" style:language-asian="it" style:country-asian="IT"/>
    </style:style>
    <style:style style:name="P77" style:parent-style-name="Paragrafoelenco" style:family="paragraph">
      <style:paragraph-properties fo:margin-bottom="0.1041in" fo:line-height="100%" fo:background-color="#FFFFFF"/>
    </style:style>
    <style:style style:name="T78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79" style:parent-style-name="Normale" style:family="paragraph">
      <style:paragraph-properties fo:text-align="justify" fo:margin-bottom="0.1041in" fo:line-height="100%" fo:background-color="#FFFFFF"/>
    </style:style>
    <style:style style:name="T80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81" style:parent-style-name="Car.predefinitoparagrafo" style:family="text">
      <style:text-properties style:font-name-asian="Times New Roman" style:font-name-complex="Calibri" fo:color="#B4073F" style:text-underline-type="single" style:text-underline-style="solid" style:text-underline-width="auto" style:text-underline-mode="continuous" style:language-asian="it" style:country-asian="IT"/>
    </style:style>
    <style:style style:name="T82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/>
    </style:style>
    <style:style style:name="P85" style:parent-style-name="Normale" style:family="paragraph">
      <style:paragraph-properties fo:margin-bottom="0.1041in" fo:line-height="100%" fo:background-color="#FFFFFF"/>
      <style:text-properties style:font-name-asian="Times New Roman" style:font-name-complex="Calibri" fo:color="#000000" style:language-asian="it" style:country-asian="IT"/>
    </style:style>
    <style:style style:name="P86" style:parent-style-name="Paragrafoelenco" style:family="paragraph">
      <style:paragraph-properties fo:margin-bottom="0.1041in" fo:line-height="100%" fo:background-color="#FFFFFF"/>
    </style:style>
    <style:style style:name="T87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88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89" style:parent-style-name="Normale" style:family="paragraph">
      <style:paragraph-properties fo:margin-bottom="0.1041in" fo:line-height="100%" fo:background-color="#FFFFFF"/>
      <style:text-properties style:font-name-asian="Times New Roman" style:font-name-complex="Calibri" fo:color="#000000" style:language-asian="it" style:country-asian="IT"/>
    </style:style>
    <style:style style:name="P90" style:parent-style-name="Normale" style:family="paragraph">
      <style:paragraph-properties fo:margin-bottom="0.1041in" fo:line-height="100%" fo:background-color="#FFFFFF"/>
    </style:style>
    <style:style style:name="T91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92" style:parent-style-name="Collegamentoipertestuale" style:family="text">
      <style:text-properties style:font-name-asian="Times New Roman" style:font-name-complex="Calibri" style:language-asian="it" style:country-asian="IT"/>
    </style:style>
    <style:style style:name="P93" style:parent-style-name="Normale" style:family="paragraph">
      <style:paragraph-properties fo:margin-bottom="0.1041in" fo:line-height="100%" fo:background-color="#FFFFFF"/>
      <style:text-properties style:font-name-asian="Times New Roman" style:font-name-complex="Calibri" fo:color="#000000" style:language-asian="it" style:country-asian="IT"/>
    </style:style>
    <style:style style:name="P94" style:parent-style-name="Paragrafoelenco" style:family="paragraph">
      <style:paragraph-properties fo:margin-bottom="0.1041in" fo:line-height="100%" fo:background-color="#FFFFFF"/>
      <style:text-properties style:font-name-asian="Times New Roman" style:font-name-complex="Calibri" fo:font-weight="bold" style:font-weight-asian="bold" fo:color="#000000" style:language-asian="it" style:country-asian="IT"/>
    </style:style>
    <style:style style:name="P95" style:parent-style-name="Normale" style:family="paragraph">
      <style:paragraph-properties fo:margin-bottom="0.1041in" fo:line-height="100%" fo:background-color="#FFFFFF"/>
    </style:style>
    <style:style style:name="T96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97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98" style:parent-style-name="Collegamentoipertestuale" style:family="text">
      <style:text-properties style:font-name-asian="Times New Roman" style:font-name-complex="Calibri" style:language-asian="it" style:country-asian="IT"/>
    </style:style>
    <style:style style:name="T99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100" style:parent-style-name="Normale" style:family="paragraph">
      <style:paragraph-properties fo:margin-bottom="0.1041in" fo:line-height="100%" fo:background-color="#FFFFFF"/>
      <style:text-properties style:font-name-asian="Times New Roman" style:font-name-complex="Calibri" fo:color="#000000" style:language-asian="it" style:country-asian="IT"/>
    </style:style>
    <style:style style:name="P101" style:parent-style-name="Normale" style:family="paragraph">
      <style:paragraph-properties fo:margin-bottom="0.1041in" fo:line-height="100%" fo:background-color="#FFFFFF"/>
    </style:style>
    <style:style style:name="T102" style:parent-style-name="Car.predefinitoparagrafo" style:family="text">
      <style:text-properties style:font-name-asian="Times New Roman" style:font-name-complex="Calibri" fo:font-weight="bold" style:font-weight-asian="bold" fo:color="#000000" style:language-asian="it" style:country-asian="IT"/>
    </style:style>
    <style:style style:name="T103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04" style:parent-style-name="Collegamentoipertestuale" style:family="text">
      <style:text-properties style:font-name-asian="Times New Roman" style:font-name-complex="Calibri" style:language-asian="it" style:country-asian="IT"/>
    </style:style>
    <style:style style:name="P105" style:parent-style-name="Normale" style:family="paragraph">
      <style:paragraph-properties fo:margin-bottom="0.1041in" fo:line-height="100%" fo:background-color="#FFFFFF"/>
      <style:text-properties style:font-name-asian="Times New Roman" style:font-name-complex="Calibri" fo:color="#000000" style:language-asian="it" style:country-asian="IT"/>
    </style:style>
    <style:style style:name="P106" style:parent-style-name="Normale" style:family="paragraph">
      <style:paragraph-properties fo:margin-bottom="0.1041in" fo:line-height="100%" fo:background-color="#FFFFFF"/>
    </style:style>
    <style:style style:name="T107" style:parent-style-name="Car.predefinitoparagrafo" style:family="text">
      <style:text-properties style:font-name-asian="Times New Roman" style:font-name-complex="Calibri" fo:font-weight="bold" style:font-weight-asian="bold" fo:color="#000000" style:language-asian="it" style:country-asian="IT"/>
    </style:style>
    <style:style style:name="T108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09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P110" style:parent-style-name="Normale" style:family="paragraph">
      <style:paragraph-properties fo:margin-bottom="0.1041in" fo:line-height="100%" fo:background-color="#FFFFFF"/>
    </style:style>
    <style:style style:name="T111" style:parent-style-name="Collegamentoipertestuale" style:family="text">
      <style:text-properties style:font-name-asian="Times New Roman" style:font-name-complex="Calibri" style:language-asian="it" style:country-asian="IT"/>
    </style:style>
    <style:style style:name="T112" style:parent-style-name="Collegamentoipertestuale" style:family="text">
      <style:text-properties style:font-name-asian="Times New Roman" style:font-name-complex="Calibri" style:language-asian="it" style:country-asian="IT"/>
    </style:style>
    <style:style style:name="P113" style:parent-style-name="Normale" style:family="paragraph">
      <style:paragraph-properties fo:margin-bottom="0.1041in" fo:line-height="100%" fo:background-color="#FFFFFF"/>
      <style:text-properties style:font-name-asian="Times New Roman" style:font-name-complex="Calibri" fo:color="#000000" style:language-asian="it" style:country-asian="IT"/>
    </style:style>
    <style:style style:name="P114" style:parent-style-name="Normale" style:family="paragraph">
      <style:paragraph-properties fo:margin-bottom="0.1041in" fo:line-height="100%" fo:background-color="#FFFFFF"/>
    </style:style>
    <style:style style:name="T115" style:parent-style-name="Car.predefinitoparagrafo" style:family="text">
      <style:text-properties style:font-name-asian="Times New Roman" style:font-name-complex="Calibri" fo:font-weight="bold" style:font-weight-asian="bold" fo:color="#000000" style:language-asian="it" style:country-asian="IT"/>
    </style:style>
    <style:style style:name="T116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117" style:parent-style-name="Collegamentoipertestuale" style:family="text">
      <style:text-properties style:font-name-asian="Times New Roman" style:font-name-complex="Calibri" style:language-asian="it" style:country-asian="IT"/>
    </style:style>
    <style:style style:name="T118" style:parent-style-name="Collegamentoipertestuale" style:family="text">
      <style:text-properties style:font-name-asian="Times New Roman" style:font-name-complex="Calibri" style:language-asian="it" style:country-asian="IT"/>
    </style:style>
    <style:style style:name="P119" style:parent-style-name="Normale" style:family="paragraph">
      <style:paragraph-properties fo:margin-bottom="0.1041in" fo:line-height="100%" fo:background-color="#FFFFFF"/>
      <style:text-properties style:font-name-complex="Calibri"/>
    </style:style>
  </office:automatic-styles>
  <office:body>
    <office:text text:use-soft-page-breaks="true">
      <text:p text:style-name="P1">Prot. n. 20037 del 08/08/2019 - Rep. n. 1131/2019<text:s/></text:p>
      <text:p text:style-name="P2">AVVISO AMMISSIONE AL CORSO DI LAUREA IN BIOTECNOLOGIE A.A 2019/2020</text:p>
      <text:p text:style-name="P3">Il corso di laurea in Biotecnologie (L2) è ad accesso libero,<text:s/>limitato a 600 matricole; per poterti iscrivere è necessario il diploma di scuola media secondaria. Qui trovi tutte le informazioni utili per<text:a xlink:href="http://www.uniupo.it/it/tuttostudenti/iscriviti-al-primo-anno/immatricolarsi" office:target-frame-name="_top" xlink:show="replace"> immatricolarti </text:a>e per<text:s/>il pagamento della tassa di iscrizione. </text:p>
      <text:p text:style-name="P4"/>
      <text:list text:style-name="LFO1" text:continue-numbering="true">
        <text:list-item>
          <text:p text:style-name="P5">Cittadini Comunitari</text:p>
        </text:list-item>
      </text:list>
      <text:p text:style-name="P6">PREIMMATRICOLAZIONE</text:p>
      <text:p text:style-name="P7">A decorrere dal giorno 02/09/2019 alle ore 9.00, gli interessati potranno compilare la domanda di preimmatricolazione on line, accedendo ai servizi on line agli studenti al<text:s/>seguente indirizzo <text:a xlink:href="https://www.studenti.uniupo.it/Home.do" office:target-frame-name="_top" xlink:show="replace"><text:span text:style-name="T8">https://www.studenti.uniupo.it/Home.do</text:span></text:a>        </text:p>
      <text:p text:style-name="P9"><text:span text:style-name="T10">Al primo accesso, è necessario registrarsi al sistema</text:span><text:s/>(tale operazione può essere fatta anche prima del 02/09/2019, data di inizio delle preimmatricolazioni). Occorre avere a disposizione il proprio codice fiscale e i dati anagrafici, indirizzo e-mail e recapiti per contatti, nonché le informazioni sul diploma conseguito e sull’Istituto superiore che lo ha rilasciato.<text:s/></text:p>
      <text:p text:style-name="P11">N.B. la registrazione è una fase preliminare necessaria unicamente per i nuovi utenti; coloro che sono già registrati perché ad es. ex studenti, devono continuare ad utilizzare le vecchie credenziali di accesso</text:p>
      <text:p text:style-name="P12"><text:span text:style-name="T13">Attenzione</text:span><text:span text:style-name="T14">: È permesso fare UNA sola procedura per<text:s/></text:span><text:span text:style-name="T15">UN SOLO COR</text:span><text:span text:style-name="T16">SO</text:span><text:s/>a scelta tra quelli disponibili. Le preiscrizioni contemporanee a più corsi saranno invalidate d’ufficio e lo studente non sarà immatricolato ad alcun corso, anche se avesse già effettuato il pagamento. (In altre parole, chi sceglie Biotecnologie non potrà <text:s/>pre-iscriversi anche a <text:s/>Farmacia o Chimica e Tecnologie Farmaceutiche).</text:p>
      <text:p text:style-name="P17"/>
      <text:p text:style-name="P18">Per accedere alla fase di preimmatricolazione (successiva alla registrazione), il candidato deve avere a disposizione questi<text:s/><text:span text:style-name="T19">documenti</text:span><text:s/>in formato digitale, che deve allegare <text:s/>alla domanda:<text:s/></text:p>
      <text:list text:style-name="LFO2" text:continue-numbering="true">
        <text:list-item>
          <text:p text:style-name="P20">documento d’identità; (N.B. se sei già stato nostro studente, dovrai togliere l’allegato caricato a <text:s/>suo tempo e reinserirlo, diversamente il sistema non ti fa procedere)</text:p>
        </text:list-item>
        <text:list-item>
          <text:p text:style-name="P21">codice fiscale;</text:p>
        </text:list-item>
        <text:list-item>
          <text:p text:style-name="P22">foto in formato “tessera” che ritragga il viso su sfondo<text:s/>chiaro, in formato bitmap o jpeg con una risoluzione di almeno 300x400 pixel.<text:s/><text:span text:style-name="T23">Non sono ammesse</text:span>: foto con immagine ruotata; foto panoramiche, prese da lontano, di spalle o in cui non si veda interamente il viso (con sciarpe, occhiali scuri, ecc.); foto di gruppo o in cui sono presenti altre persone; disegni o caricature; foto di altre persone. La foto, una volta caricata<text:span text:style-name="T24">, non può essere sostituita dall’utente</text:span>; se non risponde ai requisiti non potrà essere confermata l’immatricolazione in via definitiva, se non dopo la sostituzione da effettuarsi in Segreteria Studenti;</text:p>
        </text:list-item>
        <text:list-item>
          <text:p text:style-name="P25">certificazione medica in caso di invalidità/disabilità e compilazione dell’allegato che trovi qui (<text:a xlink:href="https://www.scuolamed.uniupo.it/tutto-studenti/biotecnologie/triennale/test-di-livello" office:target-frame-name="_top" xlink:show="replace"><text:span text:style-name="Collegamentoipertestuale">https://www.scuolamed.uniupo.it/tutto-studenti/biotecnologie/triennale/test-di-livello</text:span></text:a>) relativo alla richiesta di eventuali ausili per lo svolgimento della verifica delle conoscenze in ingresso.</text:p>
        </text:list-item>
      </text:list>
      <text:p text:style-name="P26"/>
      <text:p text:style-name="P27"/>
      <text:p text:style-name="P28">Si devono compilare tutti i campi necessari con<text:s/>i dati richiesti fino alla<text:s/><text:span text:style-name="T29">stampa della domanda compilata e del bollettino/avviso di pagamento di importo pari a 156,00 euro</text:span>. La stampa della domanda dovrà essere conservata e consegnata il giorno fissato per la verifica delle conoscenze iniziali.</text:p>
      <text:p text:style-name="P30"><text:span text:style-name="T31">Il siste</text:span><text:span text:style-name="T32">ma accetterà le immatricolazioni/preiscrizioni fino al numero massimo predefinito o, qualora non si raggiungesse tale numero di domande, fino alle ore 24 del giorno<text:s/></text:span><text:span text:style-name="T33">03/09/2019</text:span><text:span text:style-name="T34">. <text:s/></text:span></text:p>
      <text:soft-page-break/>
      <text:p text:style-name="P35">N.B. Se ti compare la frase<text:s/><text:span text:style-name="T36">“La persona non è in una posizione utile all’inte</text:span><text:span text:style-name="T37">rno della graduatoria”</text:span><text:s/>significa che non ci sono più posti disponibili. In tal caso la domanda non viene acquisita; tuttavia potrebbero esserci successive riaperture, come indicato oltre.</text:p>
      <text:p text:style-name="P38"/>
      <text:p text:style-name="P39"/>
      <text:p text:style-name="P40">PAGAMENTO DEL BOLLETTINO/AVVISO DI PAGAMENTO</text:p>
      <text:p text:style-name="P41"><text:span text:style-name="T42">ATTENZIONE</text:span>:<text:s/><text:span text:style-name="T43">Il<text:s/></text:span><text:span text:style-name="T44">pagamento del bollettino dovrà avvenire entro la stessa scadenza sopra indicata</text:span><text:span text:style-name="T45"><text:s/>(03/09/2019)</text:span><text:span text:style-name="T46">.</text:span><text:s/>Il candidato non deve tenere conto della data di scadenza (più lunga) stampata sul bollettino/avviso di pagamento, ma fare riferimento alla <text:span text:style-name="T47">scadenza</text:span><text:s/><text:span text:style-name="T48">perentoria</text:span><text:s/>sopra riportata.<text:s/></text:p>
      <text:p text:style-name="P49">Il Pagamento può avvenire immediatamente dal portale di Ateneo (tramite PAGOPA) ovvero stampando l’avviso e procedendo al pagamento secondo le modalità riportate sull’avviso stesso. I costi del servizio dipendono dall’intermediario e dalle<text:s/>modalità scelte da chi effettua il pagamento (si precisa che NON è possibile effettuare il pagamento presso Poste Italiane).</text:p>
      <text:p text:style-name="P50"/>
      <text:p text:style-name="P51"><text:span text:style-name="T52">Non verranno presi in considerazione pagamenti successivi ai termini di scadenza indicati</text:span>. Il mancato pagamento dei bollettini entro la scadenza verrà considerata rinuncia tacita alla candidatura.</text:p>
      <text:p text:style-name="P53">Si invita pertanto a prestare particolare attenzione ai tempi di esecuzione dei pagamenti fissati dalla propria banca.</text:p>
      <text:p text:style-name="P54">La procedura si conclude per ogni candidato quando la Segreteria Studenti della Scuola di Medicina renderà definitiva l’immatricolazione, dopo aver verificato l’acquisizione dei pagamenti e la regolarità della domanda di preimmatricolazione (indicativamente nella settimana successiva alla scadenza).</text:p>
      <text:p text:style-name="P55">Il candidato dovrà verificare dalla propria pagina personale l’avvenuta immatricolazione, utilizzando per l’accesso il proprio numero di matricola come nome utente (e non più quello fornito inizialmente dal sistema).</text:p>
      <text:p text:style-name="P56">Successivamente, gli studenti verranno convocati dalla Segreteria Studenti per il ritiro della smart card con appositi avvisi.</text:p>
      <text:p text:style-name="P57">Qualora dovessero residuare eventuali posti non assegnati ovvero se ne rendessero disponibili, dopo la conclusione della procedura, si potrà procedere a una riapertura mediante nuovo avviso.<text:s/><text:span text:style-name="T58">In</text:span><text:span text:style-name="T59"><text:s/>caso di disponibilità di posti le successive riaperture sono previste nelle seguenti date: dal 9 al 10 settembre 2019, dal 16 al 17 settembre 2019.<text:s/></text:span>Si prega di seguire con attenzione le indicazioni pubblicate sul sito del Dipartimento tra gli avvisi in prima pagina.</text:p>
      <text:p text:style-name="P60">Gli studenti che abbiano rinunciato alla propria attuale carriera per iscriversi presso il corso di Biotecnologie saranno tenuti a procedere all’immatricolazione seguendo l’iter per la preimmatricolazione come indicato sopra.</text:p>
      <text:p text:style-name="P61">Eventuali domande<text:s/>di trasferimento in entrata o passaggio di corso con ammissione al 1° anno saranno ammesse solo per eventuali posti residui non assegnati al termine della procedura. Indicazioni al riguardo verranno pubblicate il giorno<text:s/><text:span text:style-name="T62">23 settembre 2019</text:span><text:s/>sul sito:</text:p>
      <text:p text:style-name="P63"><text:a xlink:href="https://www.scuolamed.uniupo.it/tutto-studenti/offerta-formativa/biotecnologie/corso-di-laurea-triennale-biotecnologie" office:target-frame-name="_top" xlink:show="replace"><text:span text:style-name="Collegamentoipertestuale">https://www.scuolamed.uniupo.it/tutto-studenti/offerta-formativa/biotecnologie/corso-di-laurea-triennale-biotecnologie</text:span></text:a></text:p>
      <text:p text:style-name="P64"/>
      <text:p text:style-name="P65">Gli studenti del 1° anno coorte 2018/2019 del corso di laurea in Scienze Biologiche UPO saranno ammessi al 2° anno del corso di laurea in Biotecnologie, come da avviso e tabella pubblicati al link:<text:s/></text:p>
      <text:p text:style-name="P66"><text:a xlink:href="https://www.scuolamed.uniupo.it/tutto-studenti/biotecnologie/triennale/trasferimenti-e-convalide" office:target-frame-name="_top" xlink:show="replace"><text:span text:style-name="Collegamentoipertestuale">https://www.scuolamed.uniupo.it/tutto-studenti/biotecnologie/triennale/trasferimenti-e-convalide</text:span></text:a></text:p>
      <text:p text:style-name="P67"/>
      <text:p text:style-name="P68"/>
      <text:list text:style-name="LFO1" text:continue-numbering="true">
        <text:list-item>
          <text:p text:style-name="P69">Cittadini provenienti da paesi extra UE (posti in contingente)</text:p>
        </text:list-item>
      </text:list>
      <text:p text:style-name="P70">La procedura di cui sopra non si applica ai cittadini che abbiano presentato domanda di preiscrizione al corso di Biotecnologie tramite rappresentanza consolare (secondo le modalità e le scadenze definite nelle “Procedure per l'ingresso, il soggiorno e l'immatricolazione degli studenti stranieri/internazionali ai corsi di formazione superiore in Italia l'a.a. 2019-20” pubblicate  all’indirizzo <text:a xlink:href="http://www.studiare-in-italia.it/studentistranieri/" office:target-frame-name="_top" xlink:show="replace"><text:span text:style-name="T71">http://www.studiare-in-italia.it/studentistranieri/</text:span></text:a><text:span text:style-name="T72">    </text:span></text:p>
      <text:p text:style-name="P73"><text:span text:style-name="T74">Per il corso di laurea in Biotecnol</text:span><text:span text:style-name="T75">ogie è previsto 1 posto a contingente.</text:span></text:p>
      <text:p text:style-name="P76"> </text:p>
      <text:list text:style-name="LFO1" text:continue-numbering="true">
        <text:list-item>
          <text:p text:style-name="P77"><text:span text:style-name="T78">Attestazione ISEE</text:span></text:p>
        </text:list-item>
      </text:list>
      <text:p text:style-name="P79"><text:span text:style-name="T80">Secondo le </text:span><text:a xlink:href="http://www.uniupo.it/tuttostudenti/iscriviti-al-primo-anno/tasse-e-contributi" office:target-frame-name="_top" xlink:show="replace"><text:span text:style-name="T81">modalità e le scadenze ordinarie pubblicate sul sito di Ateneo</text:span></text:a><text:span text:style-name="T82">.</text:span><text:s/>Termine ordinario fissato:<text:s/>di norma all’atto dell’immatricolazione, comunque entro il 7 ottobre 2019 (<text:span text:style-name="T83">termine ordinario</text:span>). Dal 8 ottobre 2019 al <text:s/>31 ottobre 2019 (<text:span text:style-name="T84">termine tassativo</text:span>) potranno essere accettate ISEE con mora.</text:p>
      <text:p text:style-name="P85"> </text:p>
      <text:list text:style-name="LFO1" text:continue-numbering="true">
        <text:list-item>
          <text:p text:style-name="P86"><text:span text:style-name="T87">Verifica delle conoscenze iniziali</text:span><text:span text:style-name="T88">.</text:span></text:p>
        </text:list-item>
      </text:list>
      <text:p text:style-name="P89">Si svolgerà, secondo le<text:s/>regole ordinarie, in conformità al regolamento del corso di studi in Biotecnologie il giorno 1 ottobre 2019 presso il Campus Perrone, via Perrone 18 Novara.</text:p>
      <text:p text:style-name="P90"><text:span text:style-name="T91">Le informazioni saranno pubblicate al link:<text:s/></text:span><text:a xlink:href="https://www.scuolamed.uniupo.it/tutto-studenti/biotecnologie/triennale/test-di-livello" office:target-frame-name="_top" xlink:show="replace"><text:span text:style-name="T92">https://www.scuolamed.uniupo.it/tutto-studenti/biotecnologie/triennale/test-di-livello</text:span></text:a></text:p>
      <text:p text:style-name="P93"/>
      <text:list text:style-name="LFO1" text:continue-numbering="true">
        <text:list-item>
          <text:p text:style-name="P94">Placement test</text:p>
        </text:list-item>
      </text:list>
      <text:p text:style-name="P95"><text:span text:style-name="T96">I turni del Placement test (verifica delle competenze della lingua inglese) saranno comunicate con succ</text:span><text:span text:style-name="T97">essivi avvisi al seguente link:<text:s/></text:span><text:a xlink:href="https://www.scuolamed.uniupo.it/node/1597" office:target-frame-name="_top" xlink:show="replace"><text:span text:style-name="T98">https://www.scuolamed.uniupo.it/node/1597</text:span></text:a><text:span text:style-name="T99"><text:s/></text:span></text:p>
      <text:p text:style-name="P100"/>
      <text:p text:style-name="P101"><text:span text:style-name="T102">Segreteria Studenti Scuola di Medicina</text:span><text:span text:style-name="T103">:<text:s/></text:span><text:a xlink:href="https://www.scuolamed.uniupo.it/chi-siamo/come-siamo-strutturati/uffici-amministrativi/didattica-e-servizi-agli-studenti/segreteria" office:target-frame-name="_top" xlink:show="replace"><text:span text:style-name="T104">https://www.scuolamed.uniupo.it/chi-siamo/come-siamo-strutturati/uffici-amministrativi/didattica-e-servizi-agli-studenti/segreteria</text:span></text:a></text:p>
      <text:p text:style-name="P105"/>
      <text:p text:style-name="P106"><text:span text:style-name="T107">PIM (Punto Informativo Matricole)</text:span><text:span text:style-name="T108">: sarà aperto durante<text:s/></text:span><text:span text:style-name="T109">il periodo delle immatricolazioni per fornire supporto agli studenti che devono immatricolarsi</text:span></text:p>
      <text:p text:style-name="P110"><text:a xlink:href="https://www.uniupo.it/tuttostudenti/iscriviti-al-primo-anno/pim-punti-informativi-matricole" office:target-frame-name="_top" xlink:show="replace"><text:span text:style-name="T111"><text:s/>https://www.uniupo.it/tuttostudenti/iscriviti-al-pr</text:span><text:span text:style-name="T112">imo-anno/pim-punti-informativi-matricole</text:span></text:a></text:p>
      <text:p text:style-name="P113"/>
      <text:p text:style-name="P114"><text:span text:style-name="T115">Sportello SOSTA (Servizio Orientamento e Servizio Tutorato di Ateneo):</text:span><text:span text:style-name="T116"><text:s/></text:span><text:a xlink:href="https://www.uniupo.it/tuttostudenti/i-nostri-servizi-gli-studenti/orientamento-itinere/sportelli-sosta" office:target-frame-name="_top" xlink:show="replace"><text:span text:style-name="T117">https://www.uniupo.it/t</text:span><text:span text:style-name="T118">uttostudenti/i-nostri-servizi-gli-studenti/orientamento-itinere/sportelli-sosta</text:span></text:a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Menzionenonrisolta1" style:display-name="Menzione non risolta1" style:family="text" style:parent-style-name="Car.predefinitoparagrafo">
      <style:text-properties fo:color="#808080" fo:background-color="#E6E6E6"/>
    </style:style>
    <style:style style:name="Corpotesto" style:display-name="Corpo testo" style:family="paragraph" style:parent-style-name="Normale">
      <style:paragraph-properties fo:text-align="justify" fo:margin-bottom="0in" fo:line-height="150%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Airoldi</meta:initial-creator>
    <dc:creator>Giuseppina Galizia</dc:creator>
    <meta:creation-date>2019-08-21T07:15:00Z</meta:creation-date>
    <dc:date>2019-08-21T07:15:00Z</dc:date>
    <meta:print-date>2019-08-02T09:26:00Z</meta:print-date>
    <meta:template xlink:href="Normal" xlink:type="simple"/>
    <meta:editing-cycles>2</meta:editing-cycles>
    <meta:editing-duration>PT60S</meta:editing-duration>
    <meta:document-statistic meta:page-count="3" meta:paragraph-count="19" meta:word-count="1490" meta:character-count="9965" meta:row-count="70" meta:non-whitespace-character-count="8494"/>
  </office:meta>
</office:document-meta>
</file>