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/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Normale" style:family="paragraph">
      <style:paragraph-properties fo:margin-left="0.1972in" fo:text-indent="-0.1972in">
        <style:tab-stops/>
      </style:paragraph-properties>
    </style:style>
    <style:style style:name="P4" style:parent-style-name="Normale" style:family="paragraph">
      <style:paragraph-properties fo:margin-left="0.1972in" fo:text-indent="-0.1972in">
        <style:tab-stops/>
      </style:paragraph-properties>
    </style:style>
    <style:style style:name="P5" style:parent-style-name="Normale" style:family="paragraph">
      <style:paragraph-properties fo:margin-left="0.1972in" fo:text-indent="-0.1972in">
        <style:tab-stops/>
      </style:paragraph-properties>
    </style:style>
    <style:style style:name="P6" style:parent-style-name="Normale" style:family="paragraph">
      <style:paragraph-properties fo:text-align="center" fo:text-indent="0in"/>
    </style:style>
    <style:style style:name="T7" style:parent-style-name="Car.predefinitoparagrafo" style:family="text">
      <style:text-properties fo:font-weight="bold" style:font-weight-asian="bold" fo:font-variant="small-caps"/>
    </style:style>
    <style:style style:name="T8" style:parent-style-name="Car.predefinitoparagrafo" style:family="text">
      <style:text-properties fo:font-weight="bold" style:font-weight-asian="bold" fo:font-variant="small-caps"/>
    </style:style>
    <style:style style:name="T9" style:parent-style-name="Car.predefinitoparagrafo" style:family="text">
      <style:text-properties fo:font-weight="bold" style:font-weight-asian="bold" fo:font-variant="small-caps"/>
    </style:style>
    <style:style style:name="T10" style:parent-style-name="Car.predefinitoparagrafo" style:family="text">
      <style:text-properties fo:font-weight="bold" style:font-weight-asian="bold" fo:font-variant="small-caps"/>
    </style:style>
    <style:style style:name="T11" style:parent-style-name="Car.predefinitoparagrafo" style:family="text">
      <style:text-properties fo:font-weight="bold" style:font-weight-asian="bold" fo:font-variant="small-caps"/>
    </style:style>
    <style:style style:name="P12" style:parent-style-name="Normale" style:family="paragraph">
      <style:paragraph-properties fo:text-indent="0.4923in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  <style:style style:name="T15" style:parent-style-name="Car.predefinitoparagrafo" style:family="text">
      <style:text-properties fo:font-style="italic" style:font-style-asian="italic"/>
    </style:style>
    <style:style style:name="P16" style:parent-style-name="Normale" style:family="paragraph">
      <style:paragraph-properties fo:margin-left="0.1972in" fo:text-indent="-0.1972in">
        <style:tab-stops/>
      </style:paragraph-properties>
    </style:style>
    <style:style style:name="P17" style:parent-style-name="Normale" style:family="paragraph">
      <style:paragraph-properties fo:margin-left="0.1972in" fo:text-indent="-0.1972in">
        <style:tab-stops/>
      </style:paragraph-properties>
    </style:style>
    <style:style style:name="P18" style:parent-style-name="Titol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19" style:parent-style-name="Titolo" style:family="paragraph">
      <style:paragraph-properties fo:text-align="center"/>
      <style:text-properties fo:font-style="normal" style:font-style-asian="normal" fo:font-size="12pt" style:font-size-asian="12pt" style:font-size-complex="12pt"/>
    </style:style>
    <style:style style:name="P20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2pt" style:font-size-asian="12pt" style:font-size-complex="12pt" fo:language="it" fo:country="IT"/>
    </style:style>
    <style:style style:name="P21" style:parent-style-name="Rientrocorpodeltesto3" style:family="paragraph">
      <style:paragraph-properties fo:text-align="start" fo:margin-left="1.1812in" fo:text-indent="0in">
        <style:tab-stops>
          <style:tab-stop style:type="left" style:position="1.6736in"/>
        </style:tab-stops>
      </style:paragraph-properties>
      <style:text-properties fo:font-size="12pt" style:font-size-asian="12pt" style:font-size-complex="12pt" fo:language="it" fo:country="IT"/>
    </style:style>
    <style:style style:name="P22" style:parent-style-name="Rientrocorpodeltesto3" style:family="paragraph">
      <style:paragraph-properties fo:margin-left="1.1812in" fo:text-indent="0in">
        <style:tab-stops>
          <style:tab-stop style:type="left" style:position="0.2666in"/>
          <style:tab-stop style:type="left" style:position="1.6736in"/>
        </style:tab-stops>
      </style:paragraph-properties>
      <style:text-properties fo:font-size="12pt" style:font-size-asian="12pt" style:font-size-complex="12pt" fo:language="it" fo:country="IT"/>
    </style:style>
    <style:style style:name="P23" style:parent-style-name="Rientrocorpodeltesto3" style:family="paragraph">
      <style:paragraph-properties fo:text-align="start" fo:margin-left="1.1812in" fo:text-indent="0in">
        <style:tab-stops>
          <style:tab-stop style:type="left" style:position="1.6736in"/>
        </style:tab-stops>
      </style:paragraph-properties>
    </style:style>
    <style:style style:name="T24" style:parent-style-name="Car.predefinitoparagrafo" style:family="text">
      <style:text-properties fo:font-size="12pt" style:font-size-asian="12pt" style:font-size-complex="12pt" fo:language="it" fo:country="IT"/>
    </style:style>
    <style:style style:name="T25" style:parent-style-name="Car.predefinitoparagrafo" style:family="text">
      <style:text-properties fo:font-size="12pt" style:font-size-asian="12pt" style:font-size-complex="12pt" fo:language="it" fo:country="IT"/>
    </style:style>
    <style:style style:name="T26" style:parent-style-name="Car.predefinitoparagrafo" style:family="text">
      <style:text-properties fo:font-size="12pt" style:font-size-asian="12pt" style:font-size-complex="12pt" fo:language="it" fo:country="IT"/>
    </style:style>
  </office:automatic-styles>
  <office:body>
    <office:text text:use-soft-page-breaks="true">
      <text:p text:style-name="P1">ALLEGATO<text:s/>B<text:s/>AL<text:s/>VERBALE n.<text:s/>20/2019</text:p>
      <text:p text:style-name="Normale"/>
      <text:p text:style-name="Normale">Il collegio dei revisori dei conti procede alla certificazione del contratto integrativo 2018<text:s/>trasmesso allo stesso con nota prot. 13480 del 30 maggio 2019, in ottemperanza a quanto previsto dall’articolo 40‑bis, primo comma, del decreto legislativo n. 165/2001 e secondo le indicazioni del contratto collettivo nazionale di lavoro<text:s/>2016-2018 del 19 aprile 2018,<text:s/>prendendo in esame:</text:p>
      <text:p text:style-name="R1">a)<text:tab/>la certificazione della costituzione dei fondi per il personale non dirigente dell’Ateneo<text:s/>effettuata in sede di verbale n.15 del 30 settembre 2018, che ha definito le risorse disponibili;</text:p>
      <text:p text:style-name="R1">b)<text:tab/>l’ipotesi di contratto integrativo stipulato dall’Ateneo con i rappresentanti del personale dipendente il<text:s/>giorno<text:s/>14<text:s/>maggio<text:s/>2019;</text:p>
      <text:p text:style-name="R1">c)<text:tab/>la relazione illustrativa e la relazione tecnico-finanziaria al contratto integrativo di cui al punto precedente, redatte in conformità con le indicazioni di cui alla circolare RGS n. 25/2012.</text:p>
      <text:p text:style-name="Normale">Tutto ciò premesso il collegio, verificato<text:s/>che</text:p>
      <text:p text:style-name="R1">-<text:tab/>le risorse regolate dal contratto integrativo risultano<text:s/>coincidenti<text:s/>con le<text:s/>risorse a suo tempo certificate in sede di certificazione<text:s/>della costituzione del fondo</text:p>
      <text:p text:style-name="R1">-<text:tab/>le materie trattate risultano conformi a quelle previste dal quadro regolatorio della contrattazione<text:s/>collettiva nazionale di lavoro</text:p>
      <text:p text:style-name="R1">-<text:tab/>il contratto integrativo<text:s/>per l’anno 2018,<text:s/>siglato nel 2019,<text:s/>non prevede<text:s/>- come il precedente - alcuna<text:s/>progressione economica<text:s/>orizzontale</text:p>
      <text:p text:style-name="P3">-<text:tab/>risulta<text:s/>confermato<text:s/>rispetto al pregresso<text:s/>il sistema di valutazione della performance organizzativa del personale senza incarico di responsabilità</text:p>
      <text:p text:style-name="P4">-<text:tab/>risulta<text:s/>confermata<text:s/>l’indennità mensile accessoria di cui all’articolo 88, comma 2, lettera f) del CCNL del 2008,<text:s/>come regolata in precedenza</text:p>
      <text:p text:style-name="P5">-<text:tab/>la regolazione della graduazione delle posizioni del personale EP, ancorché confermata, costituisce atto datoriale escluso dalle materie soggette a contrattazione integrativa, così come i criteri di ripartizione del fondo di cui all’articolo 65 del CCNL 2016-18.</text:p>
      <text:p text:style-name="P6"><text:span text:style-name="T7">certifica positivamente</text:span><text:span text:style-name="T8"><text:line-break/>i</text:span><text:span text:style-name="T9">l contratto integrativo<text:s/></text:span><text:span text:style-name="T10">2018</text:span><text:span text:style-name="T11"><text:line-break/>del personale BDC e del personale EP dell’Ateneo.</text:span></text:p>
      <text:p text:style-name="P12">Al contempo, esaminata in particolare la relazione tecnico-finanziaria, il<text:s/>Collegio<text:s/>ricorda nuovamente come, al fine di supportare in modo più trasparente ed efficace del controllo da agire,<text:s/>in sede di prossime<text:s/><text:span text:style-name="T13">richiest</text:span><text:span text:style-name="T14">a</text:span><text:span text:style-name="T15"><text:s/>di certificazione di contratto integrativo</text:span>:</text:p>
      <text:p text:style-name="P16">-<text:tab/>nel<text:s/>modulo I<text:s/>(costituzione del fondo)<text:s/>risulta<text:s/>sufficiente il rinvio alla certificazione già avvenuta;</text:p>
      <text:soft-page-break/>
      <text:p text:style-name="P17">-<text:tab/>nel modulo III (schema generale riassuntivo) andrebbero esposte ordinatamente le voci di destinazione del fondo come risultanti<text:s/>nella proiezione<text:s/>a valle del contratto integrativo stipulato<text:s/>e<text:s/>il confronto<text:s/>puntuale con i medesimi valori riferiti all’anno precedente;</text:p>
      <text:p text:style-name="P18"/>
      <text:p text:style-name="P19">IL COLLEGIO DEI REVISORI</text:p>
      <text:p text:style-name="P20"/>
      <text:p text:style-name="P21"><text:tab/>F.to<text:s/>Mauro PRINZIVALLI</text:p>
      <text:p text:style-name="P22"><text:tab/><text:tab/>F.to<text:s/>Giuseppe CANANZI</text:p>
      <text:p text:style-name="P23"><text:span text:style-name="T24"><text:tab/></text:span><text:span text:style-name="T25">F.to<text:s/></text:span><text:span text:style-name="T26">Antonio CA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30%" fo:text-indent="0.4722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R1" style:display-name="R1" style:family="paragraph" style:parent-style-name="Normale">
      <style:paragraph-properties fo:margin-left="0.2361in" fo:text-indent="-0.2361in">
        <style:tab-stops/>
      </style:paragraph-properties>
      <style:text-properties fo:hyphenate="false"/>
    </style:style>
    <style:style style:name="R1Carattere" style:display-name="R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9-07-01T13:38:00Z</meta:creation-date>
    <dc:date>2019-07-01T13:41:00Z</dc:date>
    <meta:print-date>2018-11-30T11:29:00Z</meta:print-date>
    <meta:template xlink:href="Normal" xlink:type="simple"/>
    <meta:editing-cycles>3</meta:editing-cycles>
    <meta:editing-duration>PT180S</meta:editing-duration>
    <meta:document-statistic meta:page-count="2" meta:paragraph-count="5" meta:word-count="419" meta:character-count="2807" meta:row-count="19" meta:non-whitespace-character-count="2393"/>
  </office:meta>
</office:document-meta>
</file>