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5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5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5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5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5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5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5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5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list-style-name="LFO2" style:family="paragraph">
      <style:paragraph-properties fo:break-before="page" fo:text-align="justify" fo:margin-top="0.0694in" fo:margin-bottom="0.0694in" fo:line-height="100%" fo:margin-left="0.1972in" fo:text-indent="-0.1972in">
        <style:tab-stops/>
      </style:paragraph-properties>
      <style:text-properties style:font-name="Times New Roman" style:language-asian="it" style:country-asian="IT"/>
    </style:style>
    <style:style style:name="P2" style:parent-style-name="Normale" style:family="paragraph">
      <style:paragraph-properties fo:text-align="center" fo:margin-bottom="0in" fo:line-height="150%"/>
      <style:text-properties style:font-name="Times New Roman" fo:font-weight="bold" style:font-weight-asian="bold" style:language-asian="it" style:country-asian="IT"/>
    </style:style>
    <style:style style:name="P3" style:parent-style-name="Normale" style:family="paragraph">
      <style:paragraph-properties fo:text-align="center" fo:margin-bottom="0in" fo:line-height="150%"/>
      <style:text-properties style:font-name="Times New Roman" fo:font-weight="bold" style:font-weight-asian="bold" style:language-asian="it" style:country-asian="IT"/>
    </style:style>
    <style:style style:name="P4" style:parent-style-name="Normale" style:family="paragraph">
      <style:paragraph-properties fo:text-align="center" fo:margin-bottom="0in" fo:line-height="100%"/>
      <style:text-properties style:font-name="Times New Roman" fo:font-weight="bold" style:font-weight-asian="bold" fo:background-color="#FFFF00" style:language-asian="it" style:country-asian="IT"/>
    </style:style>
    <style:style style:name="P5" style:parent-style-name="Normale" style:family="paragraph">
      <style:paragraph-properties fo:text-align="justify" fo:margin-top="0.0694in" fo:margin-bottom="0.0694in" fo:line-height="150%"/>
      <style:text-properties style:font-name="Times New Roman" style:language-asian="it" style:country-asian="IT"/>
    </style:style>
    <style:style style:name="P6" style:parent-style-name="Normale" style:family="paragraph">
      <style:paragraph-properties fo:text-align="justify" fo:margin-top="0.0694in" fo:margin-bottom="0.0694in" fo:line-height="150%"/>
      <style:text-properties style:font-name="Times New Roman" style:language-asian="it" style:country-asian="IT"/>
    </style:style>
    <style:style style:name="P7" style:parent-style-name="Normale" style:family="paragraph">
      <style:paragraph-properties fo:text-align="justify" fo:margin-top="0.0694in" fo:margin-bottom="0.0694in" fo:line-height="150%"/>
      <style:text-properties style:font-name="Times New Roman" style:language-asian="it" style:country-asian="IT"/>
    </style:style>
    <style:style style:name="P8" style:parent-style-name="Normale" style:family="paragraph">
      <style:paragraph-properties fo:text-align="justify" fo:margin-bottom="0in" fo:line-height="150%"/>
      <style:text-properties style:font-name="Times New Roman" style:language-asian="it" style:country-asian="IT"/>
    </style:style>
    <style:style style:name="P9" style:parent-style-name="Normale" style:family="paragraph">
      <style:paragraph-properties fo:text-align="justify" fo:margin-bottom="0in" fo:line-height="150%"/>
      <style:text-properties style:font-name="Times New Roman" style:language-asian="it" style:country-asian="IT"/>
    </style:style>
    <style:style style:name="P10" style:parent-style-name="Normale" style:family="paragraph">
      <style:paragraph-properties fo:text-align="justify" fo:margin-bottom="0in" fo:line-height="150%"/>
      <style:text-properties style:font-name="Times New Roman" style:language-asian="it" style:country-asian="IT"/>
    </style:style>
    <style:style style:name="P11" style:parent-style-name="Normale" style:family="paragraph">
      <style:paragraph-properties fo:text-align="justify" fo:margin-bottom="0in" fo:line-height="150%"/>
      <style:text-properties style:font-name="Times New Roman" style:language-asian="it" style:country-asian="IT"/>
    </style:style>
    <style:style style:name="P12" style:parent-style-name="Normale" style:family="paragraph">
      <style:paragraph-properties fo:text-align="justify" fo:margin-bottom="0in" fo:line-height="150%"/>
      <style:text-properties style:font-name="Times New Roman" style:language-asian="it" style:country-asian="IT"/>
    </style:style>
    <style:style style:name="P13" style:parent-style-name="Normale" style:family="paragraph">
      <style:paragraph-properties fo:text-align="justify" fo:margin-bottom="0in" fo:line-height="150%"/>
      <style:text-properties style:font-name="Times New Roman" style:language-asian="it" style:country-asian="IT"/>
    </style:style>
    <style:style style:name="P14" style:parent-style-name="Normale" style:family="paragraph">
      <style:paragraph-properties fo:text-align="justify" fo:margin-bottom="0in" fo:line-height="150%"/>
      <style:text-properties style:font-name="Times New Roman" style:language-asian="it" style:country-asian="IT"/>
    </style:style>
    <style:style style:name="P15" style:parent-style-name="Normale" style:family="paragraph">
      <style:paragraph-properties fo:text-align="justify" fo:margin-bottom="0in" fo:line-height="150%"/>
      <style:text-properties style:font-name="Times New Roman" style:language-asian="it" style:country-asian="IT"/>
    </style:style>
    <style:style style:name="P16" style:parent-style-name="Normale" style:family="paragraph">
      <style:paragraph-properties fo:text-align="justify" fo:margin-bottom="0in" fo:line-height="150%"/>
      <style:text-properties style:font-name="Times New Roman" style:language-asian="it" style:country-asian="IT"/>
    </style:style>
    <style:style style:name="P17" style:parent-style-name="Normale" style:list-style-name="LFO3" style:family="paragraph">
      <style:paragraph-properties fo:text-align="justify" fo:margin-bottom="0in" fo:line-height="150%" fo:margin-left="0.4958in" fo:text-indent="-0.2479in">
        <style:tab-stops/>
      </style:paragraph-properties>
      <style:text-properties style:font-name="Times New Roman" style:language-asian="it" style:country-asian="IT"/>
    </style:style>
    <style:style style:name="P18"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19"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0" style:parent-style-name="Normale" style:list-style-name="LFO3" style:family="paragraph">
      <style:paragraph-properties fo:text-align="justify" fo:margin-top="0.0694in" fo:margin-bottom="0.0694in" fo:line-height="150%"/>
      <style:text-properties style:font-name="Times New Roman" style:language-asian="it" style:country-asian="IT"/>
    </style:style>
    <style:style style:name="P21" style:parent-style-name="Normale" style:family="paragraph">
      <style:paragraph-properties fo:text-align="justify" fo:margin-top="0.0694in" fo:margin-bottom="0.0694in" fo:line-height="150%"/>
      <style:text-properties style:font-name="Times New Roman" style:language-asian="it" style:country-asian="IT"/>
    </style:style>
    <style:style style:name="P22" style:parent-style-name="Normale" style:family="paragraph">
      <style:paragraph-properties fo:text-align="justify" fo:margin-top="0.0694in" fo:margin-bottom="0.0694in" fo:line-height="150%"/>
      <style:text-properties style:font-name="Times New Roman" style:language-asian="it" style:country-asian="IT"/>
    </style:style>
    <style:style style:name="P23"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 style:parent-style-name="Paragrafoelenco" style:list-style-name="LFO1" style:family="paragraph">
      <style:paragraph-properties fo:margin-top="0.0694in" fo:margin-bottom="0.0694in" fo:line-height="150%"/>
    </style:style>
    <style:style style:name="T32" style:parent-style-name="Car.predefinitoparagrafo" style:family="text">
      <style:text-properties style:font-name="Times New Roman" style:font-name-asian="Times New Roman" style:language-asian="it" style:country-asian="IT"/>
    </style:style>
    <style:style style:name="T33" style:parent-style-name="Car.predefinitoparagrafo" style:family="text">
      <style:text-properties style:font-name="Times New Roman" style:font-name-asian="Times New Roman" style:language-asian="it" style:country-asian="IT"/>
    </style:style>
    <style:style style:name="T34" style:parent-style-name="Car.predefinitoparagrafo" style:family="text">
      <style:text-properties style:font-name="Times New Roman" style:font-name-asian="Times New Roman" style:language-asian="it" style:country-asian="IT"/>
    </style:style>
    <style:style style:name="T35" style:parent-style-name="Car.predefinitoparagrafo" style:family="text">
      <style:text-properties style:font-name="Times New Roman" style:font-name-asian="Times New Roman" style:language-asian="it" style:country-asian="IT"/>
    </style:style>
    <style:style style:name="T36" style:parent-style-name="Car.predefinitoparagrafo" style:family="text">
      <style:text-properties style:font-name="Times New Roman" style:font-name-asian="Times New Roman" style:language-asian="it" style:country-asian="IT"/>
    </style:style>
    <style:style style:name="T3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47" style:parent-style-name="Paragrafoelenco" style:list-style-name="LFO1" style:family="paragraph">
      <style:paragraph-properties fo:margin-top="0.0694in" fo:margin-bottom="0.0694in" fo:line-height="150%"/>
    </style:style>
    <style:style style:name="T48"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49"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50" style:parent-style-name="Car.predefinitoparagrafo" style:family="text">
      <style:text-properties style:font-name="Times New Roman" style:font-name-asian="Times New Roman" fo:font-weight="bold" style:font-weight-asian="bold" style:language-asian="it" style:country-asian="IT"/>
    </style:style>
    <style:style style:name="T51" style:parent-style-name="Car.predefinitoparagrafo" style:family="text">
      <style:text-properties style:font-name="Times New Roman" style:font-name-asian="Times New Roman" fo:font-weight="bold" style:font-weight-asian="bold" style:language-asian="it" style:country-asian="IT"/>
    </style:style>
    <style:style style:name="P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59" style:parent-style-name="Paragrafoelenco" style:list-style-name="LFO1" style:family="paragraph">
      <style:paragraph-properties fo:margin-top="0.0694in" fo:margin-bottom="0.0694in" fo:line-height="150%"/>
    </style:style>
    <style:style style:name="T60" style:parent-style-name="Car.predefinitoparagrafo" style:family="text">
      <style:text-properties style:font-name="Times New Roman" style:font-name-asian="Times New Roman" style:language-asian="it" style:country-asian="IT"/>
    </style:style>
    <style:style style:name="T61" style:parent-style-name="Car.predefinitoparagrafo" style:family="text">
      <style:text-properties style:font-name="Times New Roman" style:font-name-asian="Times New Roman" style:language-asian="it" style:country-asian="IT"/>
    </style:style>
    <style:style style:name="T62" style:parent-style-name="Car.predefinitoparagrafo" style:family="text">
      <style:text-properties style:font-name="Times New Roman" style:font-name-asian="Times New Roman" style:language-asian="it" style:country-asian="IT"/>
    </style:style>
    <style:style style:name="T63" style:parent-style-name="Car.predefinitoparagrafo" style:family="text">
      <style:text-properties style:font-name="Times New Roman" style:font-name-asian="Times New Roman" style:language-asian="it" style:country-asian="IT"/>
    </style:style>
    <style:style style:name="T6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6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6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69" style:parent-style-name="Paragrafoelenco" style:list-style-name="LFO1" style:family="paragraph">
      <style:paragraph-properties fo:margin-top="0.0694in" fo:margin-bottom="0.0694in" fo:line-height="150%"/>
    </style:style>
    <style:style style:name="T70" style:parent-style-name="Car.predefinitoparagrafo" style:family="text">
      <style:text-properties style:font-name="Times New Roman" style:font-name-asian="Times New Roman" style:language-asian="it" style:country-asian="IT"/>
    </style:style>
    <style:style style:name="T71" style:parent-style-name="Car.predefinitoparagrafo" style:family="text">
      <style:text-properties style:font-name="Times New Roman" style:font-name-asian="Times New Roman" fo:text-transform="uppercase" style:language-asian="it" style:country-asian="IT"/>
    </style:style>
    <style:style style:name="T72" style:parent-style-name="Car.predefinitoparagrafo" style:family="text">
      <style:text-properties style:font-name="Times New Roman" style:font-name-asian="Times New Roman" style:language-asian="it" style:country-asian="IT"/>
    </style:style>
    <style:style style:name="P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78"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79" style:parent-style-name="Paragrafoelenco" style:list-style-name="LFO1" style:family="paragraph">
      <style:paragraph-properties fo:margin-top="0.0694in" fo:margin-bottom="0.0694in" fo:line-height="150%"/>
    </style:style>
    <style:style style:name="T80"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8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82" style:parent-style-name="Car.predefinitoparagrafo" style:family="text">
      <style:text-properties style:font-name="Times New Roman" style:font-name-asian="Times New Roman" fo:font-weight="bold" style:font-weight-asian="bold" style:language-asian="it" style:country-asian="IT"/>
    </style:style>
    <style:style style:name="T83"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91" style:parent-style-name="Paragrafoelenco" style:list-style-name="LFO1" style:family="paragraph">
      <style:paragraph-properties fo:margin-top="0.0694in" fo:margin-bottom="0.0694in" fo:line-height="150%"/>
    </style:style>
    <style:style style:name="T92" style:parent-style-name="Car.predefinitoparagrafo" style:family="text">
      <style:text-properties style:font-name="Times New Roman" style:font-name-asian="Times New Roman" style:language-asian="it" style:country-asian="IT"/>
    </style:style>
    <style:style style:name="T93" style:parent-style-name="Car.predefinitoparagrafo" style:family="text">
      <style:text-properties style:font-name="Times New Roman" style:font-name-asian="Times New Roman" style:language-asian="it" style:country-asian="IT"/>
    </style:style>
    <style:style style:name="T94" style:parent-style-name="Car.predefinitoparagrafo" style:family="text">
      <style:text-properties style:font-name="Times New Roman" style:font-name-asian="Times New Roman" style:language-asian="it" style:country-asian="IT"/>
    </style:style>
    <style:style style:name="T95" style:parent-style-name="Car.predefinitoparagrafo" style:family="text">
      <style:text-properties style:font-name="Times New Roman" style:font-name-asian="Times New Roman" style:language-asian="it" style:country-asian="IT"/>
    </style:style>
    <style:style style:name="T9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9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9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6" style:parent-style-name="Paragrafoelenco" style:family="paragraph">
      <style:paragraph-properties fo:margin-top="0.0694in" fo:margin-bottom="0.0694in" fo:line-height="150%" fo:margin-left="0.7916in">
        <style:tab-stops/>
      </style:paragraph-properties>
      <style:text-properties style:font-name="Times New Roman" fo:color="#FF0000" fo:font-size="6pt" style:font-size-asian="6pt" fo:background-color="#FFFF00" style:language-asian="it" style:country-asian="IT"/>
    </style:style>
    <style:style style:name="P107"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1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15" style:parent-style-name="Paragrafoelenco" style:list-style-name="LFO1" style:family="paragraph">
      <style:paragraph-properties fo:margin-top="0.0694in" fo:margin-bottom="0.0694in" fo:line-height="150%"/>
    </style:style>
    <style:style style:name="T116" style:parent-style-name="Car.predefinitoparagrafo" style:family="text">
      <style:text-properties style:font-name="Times New Roman" style:font-name-asian="Times New Roman" style:language-asian="it" style:country-asian="IT"/>
    </style:style>
    <style:style style:name="T117" style:parent-style-name="Car.predefinitoparagrafo" style:family="text">
      <style:text-properties style:font-name="Times New Roman" style:font-name-asian="Times New Roman" style:language-asian="it" style:country-asian="IT"/>
    </style:style>
    <style:style style:name="T118" style:parent-style-name="Car.predefinitoparagrafo" style:family="text">
      <style:text-properties style:font-name="Times New Roman" style:font-name-asian="Times New Roman" style:language-asian="it" style:country-asian="IT"/>
    </style:style>
    <style:style style:name="T11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2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28"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29"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30"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31"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1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39" style:parent-style-name="Paragrafoelenco" style:list-style-name="LFO1" style:family="paragraph">
      <style:paragraph-properties fo:margin-top="0.0694in" fo:margin-bottom="0.0694in" fo:line-height="150%"/>
    </style:style>
    <style:style style:name="T140" style:parent-style-name="Car.predefinitoparagrafo" style:family="text">
      <style:text-properties style:font-name="Times New Roman" style:font-name-asian="Times New Roman" style:language-asian="it" style:country-asian="IT"/>
    </style:style>
    <style:style style:name="T141" style:parent-style-name="Car.predefinitoparagrafo" style:family="text">
      <style:text-properties style:font-name="Times New Roman" style:font-name-asian="Times New Roman" style:language-asian="it" style:country-asian="IT"/>
    </style:style>
    <style:style style:name="T142" style:parent-style-name="Car.predefinitoparagrafo" style:family="text">
      <style:text-properties style:font-name="Times New Roman" style:font-name-asian="Times New Roman" style:language-asian="it" style:country-asian="IT"/>
    </style:style>
    <style:style style:name="T143" style:parent-style-name="Car.predefinitoparagrafo" style:family="text">
      <style:text-properties style:font-name="Times New Roman" style:font-name-asian="Times New Roman" style:language-asian="it" style:country-asian="IT"/>
    </style:style>
    <style:style style:name="T144" style:parent-style-name="Car.predefinitoparagrafo" style:family="text">
      <style:text-properties style:font-name="Times New Roman" style:font-name-asian="Times New Roman" style:language-asian="it" style:country-asian="IT"/>
    </style:style>
    <style:style style:name="T14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4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4"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color="#FF0000" fo:font-size="6pt" style:font-size-asian="6pt" fo:background-color="#FFFF00" style:language-asian="it" style:country-asian="IT"/>
    </style:style>
    <style:style style:name="P155" style:parent-style-name="Paragrafoelenco" style:list-style-name="LFO1" style:family="paragraph">
      <style:paragraph-properties fo:margin-top="0.0694in" fo:margin-bottom="0.0694in" fo:line-height="150%"/>
    </style:style>
    <style:style style:name="T156"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1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64" style:parent-style-name="Paragrafoelenco" style:list-style-name="LFO1" style:family="paragraph">
      <style:paragraph-properties fo:margin-top="0.0694in" fo:margin-bottom="0.0694in" fo:line-height="150%"/>
    </style:style>
    <style:style style:name="T165" style:parent-style-name="Car.predefinitoparagrafo" style:family="text">
      <style:text-properties style:font-name="Times New Roman" style:font-name-asian="Times New Roman" style:language-asian="it" style:country-asian="IT"/>
    </style:style>
    <style:style style:name="T166" style:parent-style-name="Car.predefinitoparagrafo" style:family="text">
      <style:text-properties style:font-name="Times New Roman" style:font-name-asian="Times New Roman" style:language-asian="it" style:country-asian="IT"/>
    </style:style>
    <style:style style:name="T167" style:parent-style-name="Car.predefinitoparagrafo" style:family="text">
      <style:text-properties style:font-name="Times New Roman" style:font-name-asian="Times New Roman" style:language-asian="it" style:country-asian="IT"/>
    </style:style>
    <style:style style:name="T16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6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7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77" style:parent-style-name="Paragrafoelenco" style:list-style-name="LFO1" style:family="paragraph">
      <style:paragraph-properties fo:margin-top="0.0694in" fo:margin-bottom="0.0694in" fo:line-height="150%"/>
    </style:style>
    <style:style style:name="T178"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79"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0"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T18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1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89" style:parent-style-name="Paragrafoelenco" style:list-style-name="LFO1" style:family="paragraph">
      <style:paragraph-properties fo:margin-top="0.0694in" fo:margin-bottom="0.0694in" fo:line-height="150%"/>
    </style:style>
    <style:style style:name="T190" style:parent-style-name="Car.predefinitoparagrafo" style:family="text">
      <style:text-properties style:font-name="Times New Roman" style:font-name-asian="Times New Roman" style:language-asian="it" style:country-asian="IT"/>
    </style:style>
    <style:style style:name="T191" style:parent-style-name="Car.predefinitoparagrafo" style:family="text">
      <style:text-properties style:font-name="Times New Roman" style:font-name-asian="Times New Roman" style:language-asian="it" style:country-asian="IT"/>
    </style:style>
    <style:style style:name="T192" style:parent-style-name="Car.predefinitoparagrafo" style:family="text">
      <style:text-properties style:font-name="Times New Roman" style:font-name-asian="Times New Roman" style:language-asian="it" style:country-asian="IT"/>
    </style:style>
    <style:style style:name="T193"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194"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1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1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2"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03" style:parent-style-name="Paragrafoelenco" style:list-style-name="LFO1" style:family="paragraph">
      <style:paragraph-properties fo:margin-top="0.0694in" fo:margin-bottom="0.0694in" fo:line-height="150%"/>
    </style:style>
    <style:style style:name="T204"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2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2" style:parent-style-name="Paragrafoelenco" style:list-style-name="LFO1" style:family="paragraph">
      <style:paragraph-properties fo:margin-top="0.0694in" fo:margin-bottom="0.0694in" fo:line-height="150%"/>
    </style:style>
    <style:style style:name="T213" style:parent-style-name="Car.predefinitoparagrafo" style:family="text">
      <style:text-properties style:font-name="Times New Roman" style:font-name-asian="Times New Roman" style:language-asian="it" style:country-asian="IT"/>
    </style:style>
    <style:style style:name="T214" style:parent-style-name="Car.predefinitoparagrafo" style:family="text">
      <style:text-properties style:font-name="Times New Roman" style:font-name-asian="Times New Roman" style:language-asian="it" style:country-asian="IT"/>
    </style:style>
    <style:style style:name="T215" style:parent-style-name="Car.predefinitoparagrafo" style:family="text">
      <style:text-properties style:font-name="Times New Roman" style:font-name-asian="Times New Roman" style:language-asian="it" style:country-asian="IT"/>
    </style:style>
    <style:style style:name="T21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1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1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5"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26"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2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34" style:parent-style-name="Paragrafoelenco" style:list-style-name="LFO1" style:family="paragraph">
      <style:paragraph-properties fo:margin-top="0.0694in" fo:margin-bottom="0.0694in" fo:line-height="150%"/>
    </style:style>
    <style:style style:name="T235" style:parent-style-name="Car.predefinitoparagrafo" style:family="text">
      <style:text-properties style:font-name="Times New Roman" style:font-name-asian="Times New Roman" style:language-asian="it" style:country-asian="IT"/>
    </style:style>
    <style:style style:name="T236" style:parent-style-name="Car.predefinitoparagrafo" style:family="text">
      <style:text-properties style:font-name="Times New Roman" style:font-name-asian="Times New Roman" style:language-asian="it" style:country-asian="IT"/>
    </style:style>
    <style:style style:name="T237" style:parent-style-name="Car.predefinitoparagrafo" style:family="text">
      <style:text-properties style:font-name="Times New Roman" style:font-name-asian="Times New Roman" style:language-asian="it" style:country-asian="IT"/>
    </style:style>
    <style:style style:name="T23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3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47"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4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56" style:parent-style-name="Paragrafoelenco" style:list-style-name="LFO1" style:family="paragraph">
      <style:paragraph-properties fo:margin-top="0.0694in" fo:margin-bottom="0.0694in" fo:line-height="150%"/>
    </style:style>
    <style:style style:name="T257" style:parent-style-name="Car.predefinitoparagrafo" style:family="text">
      <style:text-properties style:font-name="Times New Roman" style:font-name-asian="Times New Roman" style:language-asian="it" style:country-asian="IT"/>
    </style:style>
    <style:style style:name="T258" style:parent-style-name="Car.predefinitoparagrafo" style:family="text">
      <style:text-properties style:font-name="Times New Roman" style:font-name-asian="Times New Roman" style:language-asian="it" style:country-asian="IT"/>
    </style:style>
    <style:style style:name="T259" style:parent-style-name="Car.predefinitoparagrafo" style:family="text">
      <style:text-properties style:font-name="Times New Roman" style:font-name-asian="Times New Roman" style:language-asian="it" style:country-asian="IT"/>
    </style:style>
    <style:style style:name="T260"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26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69"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weight="bold" style:font-weight-asian="bold" fo:background-color="#FFFF00" style:language-asian="it" style:country-asian="IT"/>
    </style:style>
    <style:style style:name="P270" style:parent-style-name="Paragrafoelenco" style:list-style-name="LFO1" style:family="paragraph">
      <style:paragraph-properties fo:margin-top="0.0694in" fo:margin-bottom="0.0694in" fo:line-height="150%"/>
    </style:style>
    <style:style style:name="T271"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2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79" style:parent-style-name="Paragrafoelenco" style:list-style-name="LFO1" style:family="paragraph">
      <style:paragraph-properties fo:margin-top="0.0694in" fo:margin-bottom="0.0694in" fo:line-height="150%"/>
    </style:style>
    <style:style style:name="T280" style:parent-style-name="Car.predefinitoparagrafo" style:family="text">
      <style:text-properties style:font-name="Times New Roman" style:font-name-asian="Times New Roman" style:language-asian="it" style:country-asian="IT"/>
    </style:style>
    <style:style style:name="T281" style:parent-style-name="Car.predefinitoparagrafo" style:family="text">
      <style:text-properties style:font-name="Times New Roman" style:font-name-asian="Times New Roman" style:language-asian="it" style:country-asian="IT"/>
    </style:style>
    <style:style style:name="T282" style:parent-style-name="Car.predefinitoparagrafo" style:family="text">
      <style:text-properties style:font-name="Times New Roman" style:font-name-asian="Times New Roman" style:language-asian="it" style:country-asian="IT"/>
    </style:style>
    <style:style style:name="T283"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2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1"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background-color="#FFFF00" style:language-asian="it" style:country-asian="IT"/>
    </style:style>
    <style:style style:name="P292"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293"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29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29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1" style:parent-style-name="Paragrafoelenco" style:list-style-name="LFO1" style:family="paragraph">
      <style:paragraph-properties fo:margin-top="0.0694in" fo:margin-bottom="0.0694in" fo:line-height="150%"/>
    </style:style>
    <style:style style:name="T302" style:parent-style-name="Car.predefinitoparagrafo" style:family="text">
      <style:text-properties style:font-name="Times New Roman" style:font-name-asian="Times New Roman" style:language-asian="it" style:country-asian="IT"/>
    </style:style>
    <style:style style:name="T303" style:parent-style-name="Car.predefinitoparagrafo" style:family="text">
      <style:text-properties style:font-name="Times New Roman" style:font-name-asian="Times New Roman" style:language-asian="it" style:country-asian="IT"/>
    </style:style>
    <style:style style:name="T304" style:parent-style-name="Car.predefinitoparagrafo" style:family="text">
      <style:text-properties style:font-name="Times New Roman" style:font-name-asian="Times New Roman" style:language-asian="it" style:country-asian="IT"/>
    </style:style>
    <style:style style:name="T305"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06"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0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4" style:parent-style-name="Paragrafoelenco" style:family="paragraph">
      <style:paragraph-properties fo:margin-top="0.0694in" fo:margin-bottom="0.0694in" fo:line-height="150%" fo:margin-left="0.7916in">
        <style:tab-stops/>
      </style:paragraph-properties>
      <style:text-properties style:font-name="Times New Roman" style:font-name-asian="Times New Roman" fo:font-size="6pt" style:font-size-asian="6pt" fo:background-color="#FFFF00" style:language-asian="it" style:country-asian="IT"/>
    </style:style>
    <style:style style:name="P315"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1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1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23" style:parent-style-name="Paragrafoelenco" style:list-style-name="LFO1" style:family="paragraph">
      <style:paragraph-properties fo:margin-top="0.0694in" fo:margin-bottom="0.0694in" fo:line-height="150%"/>
    </style:style>
    <style:style style:name="T324" style:parent-style-name="Car.predefinitoparagrafo" style:family="text">
      <style:text-properties style:font-name="Times New Roman" style:font-name-asian="Times New Roman" style:language-asian="it" style:country-asian="IT"/>
    </style:style>
    <style:style style:name="T325" style:parent-style-name="Car.predefinitoparagrafo" style:family="text">
      <style:text-properties style:font-name="Times New Roman" style:font-name-asian="Times New Roman" style:language-asian="it" style:country-asian="IT"/>
    </style:style>
    <style:style style:name="T326" style:parent-style-name="Car.predefinitoparagrafo" style:family="text">
      <style:text-properties style:font-name="Times New Roman" style:font-name-asian="Times New Roman" style:language-asian="it" style:country-asian="IT"/>
    </style:style>
    <style:style style:name="T32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T328"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6"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background-color="#FFFF00" style:language-asian="it" style:country-asian="IT"/>
    </style:style>
    <style:style style:name="P337"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3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3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45" style:parent-style-name="Paragrafoelenco" style:list-style-name="LFO1" style:family="paragraph">
      <style:paragraph-properties fo:margin-top="0.0694in" fo:margin-bottom="0.0694in" fo:line-height="150%"/>
    </style:style>
    <style:style style:name="T346" style:parent-style-name="Car.predefinitoparagrafo" style:family="text">
      <style:text-properties style:font-name="Times New Roman" style:font-name-asian="Times New Roman" style:language-asian="it" style:country-asian="IT"/>
    </style:style>
    <style:style style:name="T347" style:parent-style-name="Car.predefinitoparagrafo" style:family="text">
      <style:text-properties style:font-name="Times New Roman" style:font-name-asian="Times New Roman" style:language-asian="it" style:country-asian="IT"/>
    </style:style>
    <style:style style:name="T348" style:parent-style-name="Car.predefinitoparagrafo" style:family="text">
      <style:text-properties style:font-name="Times New Roman" style:font-name-asian="Times New Roman" style:language-asian="it" style:country-asian="IT"/>
    </style:style>
    <style:style style:name="T34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5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57"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size="6pt" style:font-size-asian="6pt" fo:background-color="#FFFF00" style:language-asian="it" style:country-asian="IT"/>
    </style:style>
    <style:style style:name="P35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35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63" style:parent-style-name="Paragrafoelenco" style:list-style-name="LFO1" style:family="paragraph">
      <style:paragraph-properties fo:margin-top="0.0694in" fo:margin-bottom="0.0694in" fo:line-height="150%"/>
    </style:style>
    <style:style style:name="T364" style:parent-style-name="Car.predefinitoparagrafo" style:family="text">
      <style:text-properties style:font-name="Times New Roman" style:font-name-asian="Times New Roman" style:language-asian="it" style:country-asian="IT"/>
    </style:style>
    <style:style style:name="T365" style:parent-style-name="Car.predefinitoparagrafo" style:family="text">
      <style:text-properties style:font-name="Times New Roman" style:font-name-asian="Times New Roman" style:font-style-complex="italic" style:language-asian="it" style:country-asian="IT"/>
    </style:style>
    <style:style style:name="P366" style:parent-style-name="Paragrafoelenco" style:list-style-name="LFO1" style:family="paragraph">
      <style:paragraph-properties fo:margin-top="0.0694in" fo:margin-bottom="0.0694in" fo:line-height="150%"/>
    </style:style>
    <style:style style:name="T367" style:parent-style-name="Car.predefinitoparagrafo" style:family="text">
      <style:text-properties style:font-name="Times New Roman" style:font-name-asian="Times New Roman" style:language-asian="it" style:country-asian="IT"/>
    </style:style>
    <style:style style:name="T368" style:parent-style-name="Car.predefinitoparagrafo" style:family="text">
      <style:text-properties style:font-name="Times New Roman" style:font-name-asian="Times New Roman" style:language-asian="it" style:country-asian="IT"/>
    </style:style>
    <style:style style:name="T369" style:parent-style-name="Car.predefinitoparagrafo" style:family="text">
      <style:text-properties style:font-name="Times New Roman" style:font-name-asian="Times New Roman" style:language-asian="it" style:country-asian="IT"/>
    </style:style>
    <style:style style:name="T370" style:parent-style-name="Car.predefinitoparagrafo" style:family="text">
      <style:text-properties style:font-name="Times New Roman" style:font-name-asian="Times New Roman" style:language-asian="it" style:country-asian="IT"/>
    </style:style>
    <style:style style:name="T371" style:parent-style-name="Car.predefinitoparagrafo" style:family="text">
      <style:text-properties style:font-name="Times New Roman" style:font-name-asian="Times New Roman" style:language-asian="it" style:country-asian="IT"/>
    </style:style>
    <style:style style:name="P37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3" style:parent-style-name="Paragrafoelenco" style:list-style-name="LFO1" style:family="paragraph">
      <style:paragraph-properties fo:margin-top="0.0694in" fo:margin-bottom="0.0694in" fo:line-height="150%"/>
    </style:style>
    <style:style style:name="T374" style:parent-style-name="Car.predefinitoparagrafo" style:family="text">
      <style:text-properties style:font-name="Times New Roman" style:font-name-asian="Times New Roman" style:language-asian="it" style:country-asian="IT"/>
    </style:style>
    <style:style style:name="T375" style:parent-style-name="Car.predefinitoparagrafo" style:family="text">
      <style:text-properties style:font-name="Times New Roman" style:font-name-asian="Times New Roman" style:language-asian="it" style:country-asian="IT"/>
    </style:style>
    <style:style style:name="T376" style:parent-style-name="Car.predefinitoparagrafo" style:family="text">
      <style:text-properties style:font-name="Times New Roman" style:font-name-asian="Times New Roman" style:language-asian="it" style:country-asian="IT"/>
    </style:style>
    <style:style style:name="T377"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37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7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5" style:parent-style-name="Paragrafoelenco" style:family="paragraph">
      <style:paragraph-properties fo:margin-top="0.0694in" fo:margin-bottom="0.0694in" fo:line-height="150%" fo:margin-left="0in">
        <style:tab-stops/>
      </style:paragraph-properties>
      <style:text-properties style:font-name="Times New Roman" style:font-name-asian="Times New Roman" fo:font-size="6pt" style:font-size-asian="6pt" fo:background-color="#FFFF00" style:language-asian="it" style:country-asian="IT"/>
    </style:style>
    <style:style style:name="P386" style:parent-style-name="Paragrafoelenco" style:list-style-name="LFO1" style:family="paragraph">
      <style:paragraph-properties fo:margin-top="0.0694in" fo:margin-bottom="0.0694in" fo:line-height="150%"/>
    </style:style>
    <style:style style:name="T387" style:parent-style-name="Car.predefinitoparagrafo" style:family="text">
      <style:text-properties style:font-name="Times New Roman" style:font-name-asian="Times New Roman" fo:font-weight="bold" style:font-weight-asian="bold" fo:text-transform="uppercase" style:language-asian="it" style:country-asian="IT"/>
    </style:style>
    <style:style style:name="P38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8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395" style:parent-style-name="Paragrafoelenco" style:list-style-name="LFO1" style:family="paragraph">
      <style:paragraph-properties fo:margin-top="0.0694in" fo:margin-bottom="0.0694in" fo:line-height="150%"/>
    </style:style>
    <style:style style:name="T396" style:parent-style-name="Car.predefinitoparagrafo" style:family="text">
      <style:text-properties style:font-name="Times New Roman" style:font-name-asian="Times New Roman" style:language-asian="it" style:country-asian="IT"/>
    </style:style>
    <style:style style:name="T397" style:parent-style-name="Car.predefinitoparagrafo" style:family="text">
      <style:text-properties style:font-name="Times New Roman" style:font-name-asian="Times New Roman" style:language-asian="it" style:country-asian="IT"/>
    </style:style>
    <style:style style:name="T398" style:parent-style-name="Car.predefinitoparagrafo" style:family="text">
      <style:text-properties style:font-name="Times New Roman" style:font-name-asian="Times New Roman" style:language-asian="it" style:country-asian="IT"/>
    </style:style>
    <style:style style:name="T39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0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7"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0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0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15" style:parent-style-name="Paragrafoelenco" style:list-style-name="LFO1" style:family="paragraph">
      <style:paragraph-properties fo:margin-top="0.0694in" fo:margin-bottom="0.0694in" fo:line-height="150%"/>
    </style:style>
    <style:style style:name="T416" style:parent-style-name="Car.predefinitoparagrafo" style:family="text">
      <style:text-properties style:font-name="Times New Roman" style:font-name-asian="Times New Roman" style:language-asian="it" style:country-asian="IT"/>
    </style:style>
    <style:style style:name="T417" style:parent-style-name="Car.predefinitoparagrafo" style:family="text">
      <style:text-properties style:font-name="Times New Roman" style:font-name-asian="Times New Roman" style:language-asian="it" style:country-asian="IT"/>
    </style:style>
    <style:style style:name="T418" style:parent-style-name="Car.predefinitoparagrafo" style:family="text">
      <style:text-properties style:font-name="Times New Roman" style:font-name-asian="Times New Roman" style:language-asian="it" style:country-asian="IT"/>
    </style:style>
    <style:style style:name="T419"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20"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1"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27" style:parent-style-name="Paragrafoelenco" style:family="paragraph">
      <style:paragraph-properties fo:margin-top="0.0694in" fo:margin-bottom="0.0694in" fo:line-height="150%" fo:margin-left="0.2916in">
        <style:tab-stops/>
      </style:paragraph-properties>
      <style:text-properties style:font-name="Times New Roman" style:font-name-asian="Times New Roman" fo:background-color="#FFFF00" style:language-asian="it" style:country-asian="IT"/>
    </style:style>
    <style:style style:name="P428"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2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0" style:parent-style-name="Paragrafoelenco" style:list-style-name="LFO1" style:family="paragraph">
      <style:paragraph-properties fo:margin-top="0.0694in" fo:margin-bottom="0.0694in" fo:line-height="150%"/>
    </style:style>
    <style:style style:name="T431" style:parent-style-name="Car.predefinitoparagrafo" style:family="text">
      <style:text-properties style:font-name="Times New Roman" style:font-name-asian="Times New Roman" style:language-asian="it" style:country-asian="IT"/>
    </style:style>
    <style:style style:name="T432" style:parent-style-name="Car.predefinitoparagrafo" style:family="text">
      <style:text-properties style:font-name="Arial" style:font-name-complex="Arial" fo:color="#000000" fo:font-size="10pt" style:font-size-asian="10pt" style:font-size-complex="10pt" style:language-asian="it" style:country-asian="IT"/>
    </style:style>
    <style:style style:name="P43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38" style:parent-style-name="Paragrafoelenco" style:list-style-name="LFO1" style:family="paragraph">
      <style:paragraph-properties fo:margin-top="0.0694in" fo:margin-bottom="0.0694in" fo:line-height="150%"/>
    </style:style>
    <style:style style:name="T439" style:parent-style-name="Car.predefinitoparagrafo" style:family="text">
      <style:text-properties style:font-name="Times New Roman" style:font-name-asian="Times New Roman" style:language-asian="it" style:country-asian="IT"/>
    </style:style>
    <style:style style:name="T440" style:parent-style-name="Car.predefinitoparagrafo" style:family="text">
      <style:text-properties style:font-name="Times New Roman" style:font-name-asian="Times New Roman" style:language-asian="it" style:country-asian="IT"/>
    </style:style>
    <style:style style:name="T441" style:parent-style-name="Car.predefinitoparagrafo" style:family="text">
      <style:text-properties style:font-name="Times New Roman" style:font-name-asian="Times New Roman" style:language-asian="it" style:country-asian="IT"/>
    </style:style>
    <style:style style:name="T442"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4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49"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0" style:parent-style-name="Paragrafoelenco" style:family="paragraph">
      <style:paragraph-properties fo:margin-top="0.0694in" fo:margin-bottom="0.0694in" fo:line-height="150%"/>
      <style:text-properties style:font-name="Times New Roman" style:font-name-asian="Times New Roman" style:language-asian="it" style:country-asian="IT"/>
    </style:style>
    <style:style style:name="P451" style:parent-style-name="Paragrafoelenco" style:list-style-name="LFO1" style:family="paragraph">
      <style:paragraph-properties fo:margin-top="0.0694in" fo:margin-bottom="0.0694in" fo:line-height="150%"/>
      <style:text-properties style:font-name="Times New Roman" style:font-name-asian="Times New Roman" fo:font-weight="bold" style:font-weight-asian="bold" fo:text-transform="uppercase" style:language-asian="it" style:country-asian="IT"/>
    </style:style>
    <style:style style:name="P45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59" style:parent-style-name="Paragrafoelenco" style:list-style-name="LFO1" style:family="paragraph">
      <style:paragraph-properties fo:margin-top="0.0694in" fo:margin-bottom="0.0694in" fo:line-height="150%"/>
    </style:style>
    <style:style style:name="T460" style:parent-style-name="Car.predefinitoparagrafo" style:family="text">
      <style:text-properties style:font-name="Times New Roman" style:font-name-asian="Times New Roman" style:language-asian="it" style:country-asian="IT"/>
    </style:style>
    <style:style style:name="T461" style:parent-style-name="Car.predefinitoparagrafo" style:family="text">
      <style:text-properties style:font-name="Times New Roman" style:font-name-asian="Times New Roman" style:text-underline-type="single" style:text-underline-style="solid" style:text-underline-width="auto" style:text-underline-mode="continuous" style:language-asian="it" style:country-asian="IT"/>
    </style:style>
    <style:style style:name="P462"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3"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4"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5"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6"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7"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8" style:parent-style-name="Paragrafoelenco" style:list-style-name="LFO1" style:family="paragraph">
      <style:paragraph-properties fo:margin-top="0.0694in" fo:margin-bottom="0.0694in" fo:line-height="150%"/>
      <style:text-properties style:font-name="Times New Roman" style:font-name-asian="Times New Roman" style:language-asian="it" style:country-asian="IT"/>
    </style:style>
    <style:style style:name="P469" style:parent-style-name="Normale" style:family="paragraph">
      <style:paragraph-properties fo:margin-top="0.0694in" fo:margin-bottom="0.0694in" fo:line-height="150%"/>
      <style:text-properties style:font-name="Times New Roman" fo:background-color="#FFFF00" style:language-asian="it" style:country-asian="IT"/>
    </style:style>
    <style:style style:name="P470" style:parent-style-name="Normale" style:family="paragraph">
      <style:paragraph-properties fo:margin-top="0.0694in" fo:margin-bottom="0.0694in" fo:line-height="150%"/>
      <style:text-properties style:font-name="Times New Roman" style:language-asian="it" style:country-asian="IT"/>
    </style:style>
    <style:style style:name="TableColumn472" style:family="table-column">
      <style:table-column-properties style:column-width="1.1in"/>
    </style:style>
    <style:style style:name="TableColumn473" style:family="table-column">
      <style:table-column-properties style:column-width="0.9138in"/>
    </style:style>
    <style:style style:name="TableColumn474" style:family="table-column">
      <style:table-column-properties style:column-width="0.9145in"/>
    </style:style>
    <style:style style:name="TableColumn475" style:family="table-column">
      <style:table-column-properties style:column-width="1.1236in"/>
    </style:style>
    <style:style style:name="TableColumn476" style:family="table-column">
      <style:table-column-properties style:column-width="0.9145in"/>
    </style:style>
    <style:style style:name="TableColumn477" style:family="table-column">
      <style:table-column-properties style:column-width="0.9145in"/>
    </style:style>
    <style:style style:name="TableColumn478" style:family="table-column">
      <style:table-column-properties style:column-width="0.9118in"/>
    </style:style>
    <style:style style:name="Table471" style:family="table">
      <style:table-properties style:width="6.793in" style:rel-width="100.04%" fo:margin-left="0in" table:align="left"/>
    </style:style>
    <style:style style:name="TableRow479" style:family="table-row">
      <style:table-row-properties style:min-row-height="0.4687in"/>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4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9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494" style:family="table-row">
      <style:table-row-properties style:min-row-height="0.2083in"/>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12" style:family="table-row">
      <style:table-row-properties style:min-row-height="0.2083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1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27" style:family="table-row">
      <style:table-row-properties style:min-row-height="0.2083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8"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72" style:family="table-row">
      <style:table-row-properties style:min-row-height="0.2083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8"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587" style:family="table-row">
      <style:table-row-properties style:min-row-height="0.2083in"/>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590" style:family="table-row">
      <style:table-row-properties style:min-row-height="0.2083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5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05" style:family="table-row">
      <style:table-row-properties style:min-row-height="0.2083in"/>
    </style:style>
    <style:style style:name="TableCell6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20" style:family="table-row">
      <style:table-row-properties style:min-row-height="0.2083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6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65" style:family="table-row">
      <style:table-row-properties style:min-row-height="0.2083in"/>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6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80" style:family="table-row">
      <style:table-row-properties style:min-row-height="0.2083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695" style:family="table-row">
      <style:table-row-properties style:min-row-height="0.2083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7"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6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7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10" style:family="table-row">
      <style:table-row-properties style:min-row-height="0.2083in"/>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7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25" style:family="table-row">
      <style:table-row-properties style:min-row-height="0.2083in"/>
    </style:style>
    <style:style style:name="TableCell72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72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728" style:family="table-row">
      <style:table-row-properties style:min-row-height="0.3125in"/>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43" style:family="table-row">
      <style:table-row-properties style:min-row-height="0.3125in"/>
    </style:style>
    <style:style style:name="TableCell7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58" style:family="table-row">
      <style:table-row-properties style:min-row-height="0.4687in"/>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0"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73" style:family="table-row">
      <style:table-row-properties style:min-row-height="0.4687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7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788" style:family="table-row">
      <style:table-row-properties style:min-row-height="0.2083in"/>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790"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791" style:family="table-row">
      <style:table-row-properties style:min-row-height="0.3125in"/>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3"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8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806" style:parent-style-name="Normale" style:family="paragraph">
      <style:paragraph-properties fo:margin-top="0.0694in" fo:margin-bottom="0.0694in" fo:line-height="150%"/>
      <style:text-properties style:font-name="Times New Roman" fo:background-color="#FFFF00" style:language-asian="it" style:country-asian="IT"/>
    </style:style>
    <style:style style:name="TableColumn808" style:family="table-column">
      <style:table-column-properties style:column-width="1.1291in"/>
    </style:style>
    <style:style style:name="TableColumn809" style:family="table-column">
      <style:table-column-properties style:column-width="0.9437in"/>
    </style:style>
    <style:style style:name="TableColumn810" style:family="table-column">
      <style:table-column-properties style:column-width="0.9437in"/>
    </style:style>
    <style:style style:name="TableColumn811" style:family="table-column">
      <style:table-column-properties style:column-width="0.9437in"/>
    </style:style>
    <style:style style:name="TableColumn812" style:family="table-column">
      <style:table-column-properties style:column-width="0.9437in"/>
    </style:style>
    <style:style style:name="TableColumn813" style:family="table-column">
      <style:table-column-properties style:column-width="0.9437in"/>
    </style:style>
    <style:style style:name="TableColumn814" style:family="table-column">
      <style:table-column-properties style:column-width="0.9423in"/>
    </style:style>
    <style:style style:name="Table807" style:family="table">
      <style:table-properties style:width="6.7902in" style:rel-width="100%" fo:margin-left="0in" table:align="left"/>
    </style:style>
    <style:style style:name="TableRow815" style:family="table-row">
      <style:table-row-properties style:min-row-height="0.4687in"/>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1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2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830" style:family="table-row">
      <style:table-row-properties style:min-row-height="0.2083in"/>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83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833" style:family="table-row">
      <style:table-row-properties style:min-row-height="0.2083in"/>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3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5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63" style:family="table-row">
      <style:table-row-properties style:min-row-height="0.2083in"/>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78" style:family="table-row">
      <style:table-row-properties style:min-row-height="0.2083in"/>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893" style:family="table-row">
      <style:table-row-properties style:min-row-height="0.208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5"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0"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23" style:family="table-row">
      <style:table-row-properties style:min-row-height="0.2083in"/>
    </style:style>
    <style:style style:name="TableCell92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92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926" style:family="table-row">
      <style:table-row-properties style:min-row-height="0.2083in"/>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41" style:family="table-row">
      <style:table-row-properties style:min-row-height="0.2083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5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71" style:family="table-row">
      <style:table-row-properties style:min-row-height="0.2083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8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9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01" style:family="table-row">
      <style:table-row-properties style:min-row-height="0.2083in"/>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16" style:family="table-row">
      <style:table-row-properties style:min-row-height="0.2083in"/>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8"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31" style:family="table-row">
      <style:table-row-properties style:min-row-height="0.2083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3"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8"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61" style:family="table-row">
      <style:table-row-properties style:min-row-height="0.2083in"/>
    </style:style>
    <style:style style:name="TableCell106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6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064" style:family="table-row">
      <style:table-row-properties style:min-row-height="0.3125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79" style:family="table-row">
      <style:table-row-properties style:min-row-height="0.3125in"/>
    </style:style>
    <style:style style:name="TableCell10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094" style:family="table-row">
      <style:table-row-properties style:min-row-height="0.4687in"/>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6"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0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09" style:family="table-row">
      <style:table-row-properties style:min-row-height="0.4687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1"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1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Row1124" style:family="table-row">
      <style:table-row-properties style:min-row-height="0.2083in"/>
    </style:style>
    <style:style style:name="TableCell112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6"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127" style:family="table-row">
      <style:table-row-properties style:min-row-height="0.3125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9"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142" style:parent-style-name="Normale" style:family="paragraph">
      <style:paragraph-properties fo:margin-top="0.0694in" fo:margin-bottom="0.0694in" fo:line-height="150%" fo:margin-right="0.0972in"/>
      <style:text-properties style:font-name="Times New Roman" fo:background-color="#FFFF00" style:language-asian="it" style:country-asian="IT"/>
    </style:style>
    <style:style style:name="TableColumn1144" style:family="table-column">
      <style:table-column-properties style:column-width="1.1291in"/>
    </style:style>
    <style:style style:name="TableColumn1145" style:family="table-column">
      <style:table-column-properties style:column-width="0.9437in"/>
    </style:style>
    <style:style style:name="TableColumn1146" style:family="table-column">
      <style:table-column-properties style:column-width="0.9437in"/>
    </style:style>
    <style:style style:name="TableColumn1147" style:family="table-column">
      <style:table-column-properties style:column-width="0.9437in"/>
    </style:style>
    <style:style style:name="TableColumn1148" style:family="table-column">
      <style:table-column-properties style:column-width="0.9437in"/>
    </style:style>
    <style:style style:name="TableColumn1149" style:family="table-column">
      <style:table-column-properties style:column-width="0.9437in"/>
    </style:style>
    <style:style style:name="TableColumn1150" style:family="table-column">
      <style:table-column-properties style:column-width="0.9423in"/>
    </style:style>
    <style:style style:name="Table1143" style:family="table">
      <style:table-properties style:width="6.7902in" style:rel-width="100%" fo:margin-left="0in" table:align="left"/>
    </style:style>
    <style:style style:name="TableRow1151" style:family="table-row">
      <style:table-row-properties style:min-row-height="0.2083in"/>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it" style:country-asian="I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7"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3"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Cell116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165"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font-size="8pt" style:font-size-asian="8pt" style:font-size-complex="8pt" style:language-asian="it" style:country-asian="IT"/>
    </style:style>
    <style:style style:name="TableRow1166" style:family="table-row">
      <style:table-row-properties style:min-row-height="0.2083in"/>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168"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169" style:family="table-row">
      <style:table-row-properties style:min-row-height="0.2083in"/>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18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184" style:family="table-row">
      <style:table-row-properties style:min-row-height="0.2083in"/>
    </style:style>
    <style:style style:name="TableCell11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1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19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198"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199" style:family="table-row">
      <style:table-row-properties style:min-row-height="0.2083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1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214" style:family="table-row">
      <style:table-row-properties style:min-row-height="0.2083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2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28"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229" style:family="table-row">
      <style:table-row-properties style:min-row-height="0.2083in"/>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1"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43"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244" style:family="table-row">
      <style:table-row-properties style:min-row-height="0.2083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6"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57"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58"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259" style:family="table-row">
      <style:table-row-properties style:min-row-height="0.2083in"/>
    </style:style>
    <style:style style:name="TableCell12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261"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262" style:family="table-row">
      <style:table-row-properties style:min-row-height="0.2083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7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7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7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277" style:family="table-row">
      <style:table-row-properties style:min-row-height="0.208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8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28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9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29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292" style:family="table-row">
      <style:table-row-properties style:min-row-height="0.2083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2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0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0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07" style:family="table-row">
      <style:table-row-properties style:min-row-height="0.2083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2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3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3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3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4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5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4"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5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6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6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67" style:family="table-row">
      <style:table-row-properties style:min-row-height="0.2083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9" style:parent-style-name="Normale" style:family="paragraph">
      <style:paragraph-properties fo:margin-bottom="0in" fo:line-height="100%"/>
      <style:text-properties style:font-name-asian="Times New Roman" style:font-name-complex="Calibri" fo:font-weight="bold" style:font-weight-asian="bold" style:font-weight-complex="bold" fo:font-size="8pt" style:font-size-asian="8pt" style:font-size-complex="8pt" style:text-underline-type="single" style:text-underline-style="solid" style:text-underline-width="auto" style:text-underline-mode="continuous" style:language-asian="it" style:country-asian="IT"/>
    </style:style>
    <style:style style:name="TableCell13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7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7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7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0"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81"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82" style:family="table-row">
      <style:table-row-properties style:min-row-height="0.2083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4"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8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9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39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395"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1396"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397" style:family="table-row">
      <style:table-row-properties style:min-row-height="0.2083in"/>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399"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400" style:family="table-row">
      <style:table-row-properties style:min-row-height="0.3125in"/>
    </style:style>
    <style:style style:name="TableCell1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0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14"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415" style:family="table-row">
      <style:table-row-properties style:min-row-height="0.3125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9"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430" style:family="table-row">
      <style:table-row-properties style:min-row-height="0.4687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2"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4"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6"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8"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44"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445" style:family="table-row">
      <style:table-row-properties style:min-row-height="0.4687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7"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5"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7" style:parent-style-name="Normale" style:family="paragraph">
      <style:paragraph-properties fo:text-align="end" fo:margin-bottom="0in" fo:line-height="100%"/>
      <style:text-properties style:font-name-asian="Times New Roman" style:font-name-complex="Calibri" fo:font-size="8pt" style:font-size-asian="8pt" style:font-size-complex="8pt" style:language-asian="it" style:country-asian="IT"/>
    </style:style>
    <style:style style:name="TableCell145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59" style:parent-style-name="Normale" style:family="paragraph">
      <style:paragraph-properties fo:text-align="center" fo:margin-bottom="0in" fo:line-height="100%"/>
      <style:text-properties style:font-name-asian="Times New Roman" style:font-name-complex="Calibri" fo:font-size="8pt" style:font-size-asian="8pt" style:font-size-complex="8pt" style:language-asian="it" style:country-asian="IT"/>
    </style:style>
    <style:style style:name="TableRow1460" style:family="table-row">
      <style:table-row-properties style:min-row-height="0.2083in"/>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1462" style:parent-style-name="Normale"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Row1463" style:family="table-row">
      <style:table-row-properties style:min-row-height="0.3125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5" style:parent-style-name="Normale"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text-underline-type="single" style:text-underline-style="solid" style:text-underline-width="auto" style:text-underline-mode="continuous" style:language-asian="it" style:country-asian="IT"/>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474"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1475"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TableCell1476" style:family="table-cell">
      <style:table-cell-properties fo:border-top="none" fo:border-left="0.0069in solid #000000" fo:border-bottom="0.0069in solid #000000" fo:border-right="none" style:writing-mode="lr-tb" style:vertical-align="middle" fo:padding-top="0in" fo:padding-left="0.0486in" fo:padding-bottom="0in" fo:padding-right="0.0486in" fo:wrap-option="no-wrap"/>
    </style:style>
    <style:style style:name="P1477" style:parent-style-name="Normale" style:family="paragraph">
      <style:paragraph-properties fo:text-align="center" fo:margin-bottom="0in" fo:line-height="100%"/>
      <style:text-properties style:font-name-asian="Times New Roman" style:font-name-complex="Calibri" fo:color="#000000" fo:font-size="8pt" style:font-size-asian="8pt" style:font-size-complex="8pt" style:language-asian="it" style:country-asian="IT"/>
    </style:style>
    <style:style style:name="P1478" style:parent-style-name="Normale" style:family="paragraph">
      <style:paragraph-properties fo:margin-top="0.0694in" fo:margin-bottom="0.0694in" fo:line-height="100%"/>
      <style:text-properties style:font-name="Times New Roman" fo:font-size="7pt" style:font-size-asian="7pt" fo:background-color="#FFFF00" style:language-asian="it" style:country-asian="IT"/>
    </style:style>
    <style:style style:name="P1479" style:parent-style-name="Normale" style:family="paragraph">
      <style:paragraph-properties fo:text-align="justify" fo:margin-top="0.0694in" fo:margin-bottom="0.0694in" fo:line-height="150%"/>
      <style:text-properties style:font-name="Times New Roman" style:language-asian="it" style:country-asian="IT"/>
    </style:style>
    <style:style style:name="P1480" style:parent-style-name="Normale" style:list-style-name="LFO12" style:family="paragraph">
      <style:paragraph-properties fo:text-align="justify" fo:margin-top="0.0694in" fo:margin-bottom="0.0694in" fo:line-height="150%"/>
    </style:style>
    <style:style style:name="T1481" style:parent-style-name="Car.predefinitoparagrafo" style:family="text">
      <style:text-properties style:font-name="Times New Roman" style:language-asian="it" style:country-asian="IT"/>
    </style:style>
    <style:style style:name="T1482" style:parent-style-name="Car.predefinitoparagrafo" style:family="text">
      <style:text-properties style:font-name="Times New Roman" fo:color="#FF0000" style:language-asian="it" style:country-asian="IT"/>
    </style:style>
    <style:style style:name="T1483" style:parent-style-name="Car.predefinitoparagrafo" style:family="text">
      <style:text-properties style:font-name="Times New Roman" style:font-name-asian="Times New Roman" style:language-asian="it" style:country-asian="IT"/>
    </style:style>
    <style:style style:name="T1484" style:parent-style-name="Car.predefinitoparagrafo" style:family="text">
      <style:text-properties style:font-name="Times New Roman" style:language-asian="it" style:country-asian="IT"/>
    </style:style>
    <style:style style:name="P1485"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86"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87"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88" style:parent-style-name="Normale" style:list-style-name="LFO12" style:family="paragraph">
      <style:paragraph-properties fo:text-align="justify" fo:margin-top="0.0694in" fo:margin-bottom="0.0694in" fo:line-height="150%"/>
      <style:text-properties style:font-name="Times New Roman" style:language-asian="it" style:country-asian="IT"/>
    </style:style>
    <style:style style:name="P1489" style:parent-style-name="Normale" style:family="paragraph">
      <style:paragraph-properties fo:text-align="justify" fo:margin-top="0.0694in" fo:margin-bottom="0.0694in" fo:line-height="150%"/>
      <style:text-properties style:font-name="Times New Roman" style:language-asian="it" style:country-asian="IT"/>
    </style:style>
    <style:style style:name="P1490" style:parent-style-name="Normale" style:family="paragraph">
      <style:paragraph-properties fo:text-align="justify" fo:margin-top="0.0694in" fo:margin-bottom="0.0694in" fo:line-height="150%"/>
      <style:text-properties style:font-name="Times New Roman" style:language-asian="it" style:country-asian="IT"/>
    </style:style>
    <style:style style:name="P1491"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92"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93"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94"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95" style:parent-style-name="Paragrafoelenco" style:list-style-name="LFO1" style:family="paragraph">
      <style:paragraph-properties fo:text-align="justify" fo:margin-top="0.0694in" fo:margin-bottom="0.0694in" fo:line-height="150%" fo:margin-left="0.2958in" fo:text-indent="-0.1972in">
        <style:tab-stops/>
      </style:paragraph-properties>
      <style:text-properties style:font-name="Times New Roman" style:language-asian="it" style:country-asian="IT"/>
    </style:style>
    <style:style style:name="P1496" style:parent-style-name="Paragrafoelenco" style:family="paragraph">
      <style:paragraph-properties fo:text-align="justify" fo:margin-top="0.0694in" fo:margin-bottom="0.0694in" fo:line-height="150%" fo:margin-left="0in">
        <style:tab-stops/>
      </style:paragraph-properties>
      <style:text-properties style:font-name="Times New Roman" style:language-asian="it" style:country-asian="IT"/>
    </style:style>
    <style:style style:name="P1497" style:parent-style-name="Titolo" style:family="paragraph">
      <style:paragraph-properties fo:text-align="center"/>
    </style:style>
    <style:style style:name="T1498" style:parent-style-name="Car.predefinitoparagrafo" style:family="text">
      <style:text-properties fo:font-weight="normal" style:font-weight-asian="normal" fo:font-style="normal" style:font-style-asian="normal"/>
    </style:style>
    <style:style style:name="P1499" style:parent-style-name="Rientrocorpodeltesto3" style:family="paragraph">
      <style:paragraph-properties fo:text-align="center" fo:margin-left="0.1972in" fo:text-indent="0.2944in">
        <style:tab-stops/>
      </style:paragraph-properties>
      <style:text-properties fo:font-size="5pt" style:font-size-asian="5pt" style:font-size-complex="12pt" fo:language="it" fo:country="IT"/>
    </style:style>
    <style:style style:name="P1500" style:parent-style-name="Rientrocorpodeltesto3" style:family="paragraph">
      <style:paragraph-properties fo:text-align="center" fo:margin-left="0.1972in" fo:text-indent="0.2944in">
        <style:tab-stops>
          <style:tab-stop style:type="left" style:position="1.2798in"/>
        </style:tab-stops>
      </style:paragraph-properties>
      <style:text-properties fo:font-size="10pt" style:font-size-asian="10pt" style:font-size-complex="12pt" fo:language="it" fo:country="IT"/>
    </style:style>
    <style:style style:name="P1501" style:parent-style-name="Rientrocorpodeltesto3" style:family="paragraph">
      <style:paragraph-properties fo:text-align="center" fo:margin-left="0.1972in" fo:text-indent="0.2944in">
        <style:tab-stops/>
      </style:paragraph-properties>
      <style:text-properties fo:font-size="10pt" style:font-size-asian="10pt" style:font-size-complex="12pt" fo:language="it" fo:country="IT"/>
    </style:style>
    <style:style style:name="P1502" style:parent-style-name="Rientrocorpodeltesto3" style:family="paragraph">
      <style:paragraph-properties fo:margin-left="2.4777in" fo:text-indent="0in">
        <style:tab-stops/>
      </style:paragraph-properties>
    </style:style>
    <style:style style:name="T1503" style:parent-style-name="Car.predefinitoparagrafo" style:family="text">
      <style:text-properties fo:font-size="10pt" style:font-size-asian="10pt" style:font-size-complex="12pt" fo:language="it" fo:country="IT"/>
    </style:style>
    <style:style style:name="T1504" style:parent-style-name="Car.predefinitoparagrafo" style:family="text">
      <style:text-properties fo:font-size="10pt" style:font-size-asian="10pt" style:font-size-complex="12pt" fo:language="it" fo:country="IT"/>
    </style:style>
    <style:style style:name="T1505" style:parent-style-name="Car.predefinitoparagrafo" style:family="text">
      <style:text-properties fo:font-size="10pt" style:font-size-asian="10pt" style:font-size-complex="12pt" fo:language="it" fo:country="IT"/>
    </style:style>
    <style:style style:name="T1506" style:parent-style-name="Car.predefinitoparagrafo" style:family="text">
      <style:text-properties fo:font-size="10pt" style:font-size-asian="10pt" style:font-size-complex="12pt" fo:language="it" fo:country="IT"/>
    </style:style>
    <style:style style:name="P1507" style:parent-style-name="Normale" style:family="paragraph">
      <style:paragraph-properties>
        <style:tab-stops>
          <style:tab-stop style:type="left" style:position="4.2166in"/>
        </style:tab-stops>
      </style:paragraph-properties>
      <style:text-properties style:language-asian="it" style:country-asian="IT"/>
    </style:style>
  </office:automatic-styles>
  <office:body>
    <office:text text:use-soft-page-breaks="true">
      <text:list text:style-name="LFO2" text:continue-numbering="true">
        <text:list-item>
          <text:p text:style-name="P1">Allegato n. 1</text:p>
        </text:list-item>
      </text:list>
      <text:p text:style-name="P2">Relazione del Collegio dei Revisori dei Conti sulle caratteristiche dell’indebitamento degli Enti</text:p>
      <text:p text:style-name="P3">e delle Società partecipate dell’Università degli Studi del Piemonte Orientale</text:p>
      <text:p text:style-name="P4"/>
      <text:p text:style-name="P5">Com’è noto, l’art.<text:s/>2 comma 4 del DM 90 del 2009 recita:<text:s/>“Gli<text:s/>Atenei predispongono e approvano un elenco, in sede di bilancio consuntivo, degli enti e delle società partecipate”.</text:p>
      <text:p text:style-name="P6">Lo stesso articolo<text:s/>2,<text:s/>al comma 5,<text:s/>recita: “L'elenco, di cui al comma 4, è predisposto dagli atenei sulla base dello schema di rilevazione definito dal Ministero dell'Istruzione, dell'Università e della<text:s/>Ricerca. Tale elenco è accompagnato da una relazione del Collegio dei<text:s/>Revisori dei<text:s/>Conti sulle caratteristiche dell'indebitamento degli enti e delle società partecipate, sulla relativa sostenibilità e sull'eventualità della ricaduta di responsabilità finanziaria sull'Ateneo. L'elenco, unitamente alla relazione, è comunicato al Ministero dell'Istruzione, dell'Università e della<text:s/>Ricerca nell'ambito della rilevazione dell'omogenea redazione dei conti consuntivi.”.</text:p>
      <text:p text:style-name="P7">Al riguardo, il Collegio ha provveduto a predisporre la presente relazione con riferimento alla situazione al 31 dicembre<text:s/>2018<text:s/>cercando, in assenza di specifiche indicazioni da parte del MIUR, di dare un contenuto ed un’interpretazione alle prescrizioni del citato D.M. sia in termini di caratteristiche e sostenibilità dell’indebitamento che di eventuale ricaduta di responsabilità finanziaria sull’Ateneo.</text:p>
      <text:p text:style-name="P8">Per evidenziare tali aspetti, il Collegio ha ritenuto che possono essere di utilità le informazioni riguardanti:</text:p>
      <text:p text:style-name="P9">- il tipo di partecipazione (attraverso azioni quotate/partecipazioni<text:s/>al capitale sociale/conferimenti a fondo di dotazione, ecc.);</text:p>
      <text:p text:style-name="P10">- il valore del capitale sociale complessivo della partecipata nonché la quota (maggioritaria o minoritaria) e il valore di partecipazione detenuti dall’Ateneo;</text:p>
      <text:p text:style-name="P11">- il valore della partecipazione iscritta a bilancio dell’Università al 31 dicembre<text:s/>2018<text:s/>(versata o da versare);</text:p>
      <text:p text:style-name="P12">- la situazione patrimoniale al 31 dicembre<text:s/>2018<text:s/>della partecipata in termini di patrimonio netto, di utile<text:s/>o<text:s/>di perdita di esercizio e<text:s/>i<text:s/>dividendi distribuiti nel 2018;</text:p>
      <text:p text:style-name="P13">- la situazione di controllo ai sensi dell’art. 6, commi 2 e 3, del D.Lgs.<text:s/>153 del 1999;</text:p>
      <text:p text:style-name="P14">- il contributo 2018<text:s/>da parte dell’Università;</text:p>
      <text:p text:style-name="P15">- i crediti e i debiti a breve e totali, le disponibilità liquide e la liquidità differita della partecipata;</text:p>
      <text:p text:style-name="P16">- indicatori quali:</text:p>
      <text:list text:style-name="LFO3" text:continue-numbering="true">
        <text:list-item>
          <text:p text:style-name="P17">il<text:s/>peso % dei debiti (a breve) sul totale del passivo di stato patrimoniale;</text:p>
        </text:list-item>
        <text:list-item>
          <text:p text:style-name="P18">il rapporto di indebitamento (debiti/patrimonio netto);</text:p>
        </text:list-item>
        <text:list-item>
          <text:p text:style-name="P19">il CCN (capitale circolante netto, inteso come differenza tra l’attivo circolante e i debiti a breve);</text:p>
        </text:list-item>
        <text:list-item>
          <text:p text:style-name="P20">il margine di tesoreria (pari alla liquidità immediata e differita al netto del passivo corrente).</text:p>
        </text:list-item>
      </text:list>
      <text:p text:style-name="P21">Non per tutte le partecipate è stato possibile reperire i dati di bilancio necessari al calcolo degli indici e dei margini relativi alla situazione finanziaria<text:s/>e patrimoniale<text:s/>sopra indicati, in quanto non tutte le partecipate adottano un sistema contabile economico-patrimoniale<text:s/>che permette di avere tali dati e calcolare tali indicatori.</text:p>
      <text:soft-page-break/>
      <text:p text:style-name="P22">Con riferimento all’Università degli Studi del Piemonte Orientale<text:s/>le partecipazioni detenute con le caratteristiche sopra elencate sono:</text:p>
      <text:list text:style-name="LFO1" text:continue-numbering="true">
        <text:list-item>
          <text:p text:style-name="P23">Polo di Innovazione di Novara<text:s/>- SIGLATO ENNE3 S.c.a.r.l.</text:p>
          <text:list text:continue-numbering="true">
            <text:list-item>
              <text:p text:style-name="P24">forma giuridica: Società Consortile<text:s/>a Responsabilità Limitata</text:p>
            </text:list-item>
            <text:list-item>
              <text:p text:style-name="P25">oggetto: promozione della cultura imprenditoriale nel territorio novarese</text:p>
            </text:list-item>
            <text:list-item>
              <text:p text:style-name="P26">sede: Novara</text:p>
            </text:list-item>
            <text:list-item>
              <text:p text:style-name="P27">anno di costituzione: 2008</text:p>
            </text:list-item>
            <text:list-item>
              <text:p text:style-name="P28">tipo di partecipazione: al capitale sociale<text:s/>tramite partecipazioni trasferibili</text:p>
            </text:list-item>
            <text:list-item>
              <text:p text:style-name="P29">capitale sociale complessivo al 31/12/2018:<text:s/>€<text:s/>400.000,00 (valore di costituzione 400.000,00)</text:p>
            </text:list-item>
            <text:list-item>
              <text:p text:style-name="P30">quota di partecipazione<text:s/>Ateneo: 10,20%</text:p>
            </text:list-item>
            <text:list-item>
              <text:p text:style-name="P31"><text:span text:style-name="T32">valore<text:s/></text:span><text:span text:style-name="T33">partecipazione iscritta</text:span><text:span text:style-name="T34"><text:s/>a bilancio al 31/12/201</text:span><text:span text:style-name="T35">8</text:span><text:span text:style-name="T36">:<text:s/></text:span><text:span text:style-name="T37">€<text:s/></text:span><text:span text:style-name="T38">40.800,00</text:span></text:p>
            </text:list-item>
            <text:list-item>
              <text:p text:style-name="P39">versato:<text:s/>€<text:s/>40.800,00</text:p>
            </text:list-item>
            <text:list-item>
              <text:p text:style-name="P40">da versare:<text:s/>€<text:s/>0</text:p>
            </text:list-item>
            <text:list-item>
              <text:p text:style-name="P41">patrimonio netto al 31/12/2018:<text:s/>€<text:s/>345.108,00</text:p>
            </text:list-item>
            <text:list-item>
              <text:p text:style-name="P42">utile/perdita di esercizio 2017:<text:s/>- € 22.319,00 (perdita)</text:p>
            </text:list-item>
            <text:list-item>
              <text:p text:style-name="P43">dividendi distribuiti nel 2018:<text:s/>€<text:s/>0</text:p>
            </text:list-item>
            <text:list-item>
              <text:p text:style-name="P44">situazione di controllo ai sensi dell’art. 6, commi 2 e 3 del D.Lgs. 153/1999: no</text:p>
            </text:list-item>
            <text:list-item>
              <text:p text:style-name="P45">contributo 2018<text:s/>da parte dell’Università:<text:s/>€<text:s/>0,00</text:p>
            </text:list-item>
          </text:list>
        </text:list-item>
      </text:list>
      <text:p text:style-name="P46"/>
      <text:list text:style-name="LFO1" text:continue-numbering="true">
        <text:list-item>
          <text:p text:style-name="P47"><text:span text:style-name="T48">Comitato<text:s/></text:span><text:span text:style-name="T49">CELEBRAZIONI PER IL CENTOCINQUANTESIMO ANNIVERSARIO DELL’UNITA’ D’ITALIA siglabile ITALIA 150</text:span><text:span text:style-name="T50"><text:s/></text:span><text:span text:style-name="T51">– IN LIQUIDAZIONE</text:span></text:p>
          <text:list text:continue-numbering="true">
            <text:list-item>
              <text:p text:style-name="P52">forma giuridica:<text:s/>Comitato<text:s/>riconosciuto</text:p>
            </text:list-item>
            <text:list-item>
              <text:p text:style-name="P53">oggetto:<text:s/>l’ideazione e la programmazione delle celebrazioni del centocinquantenario dell’unità d’Italia</text:p>
            </text:list-item>
            <text:list-item>
              <text:p text:style-name="P54">sede: Torino</text:p>
            </text:list-item>
            <text:list-item>
              <text:p text:style-name="P55">anno di costituzione: 2007</text:p>
            </text:list-item>
            <text:list-item>
              <text:p text:style-name="P56">tipo di partecipazione: al<text:s/>fondo di dotazione indisponibile</text:p>
            </text:list-item>
            <text:list-item>
              <text:p text:style-name="P57">capitale sociale complessivo al 31/12/2016:<text:s/>€<text:s/>100.000,00<text:s/>(valore di costituzione € 100.000,00)</text:p>
            </text:list-item>
            <text:list-item>
              <text:p text:style-name="P58">quota di partecipazione<text:s/>Ateneo: 5%</text:p>
            </text:list-item>
            <text:list-item>
              <text:p text:style-name="P59"><text:span text:style-name="T60">valore partecipazione iscritta a bilancio al 31/12/201</text:span><text:span text:style-name="T61">8</text:span><text:span text:style-name="T62">:</text:span><text:span text:style-name="T63"><text:s/></text:span><text:span text:style-name="T64">€</text:span><text:span text:style-name="T65"><text:s/></text:span><text:span text:style-name="T66">0</text:span><text:span text:style-name="T67">,00</text:span></text:p>
            </text:list-item>
            <text:list-item>
              <text:p text:style-name="P68">versato:<text:s/>€<text:s/>5.000,00</text:p>
            </text:list-item>
            <text:list-item>
              <text:p text:style-name="P69"><text:span text:style-name="T70">da versare:<text:s/></text:span><text:span text:style-name="T71">€<text:s/></text:span><text:span text:style-name="T72">0</text:span></text:p>
            </text:list-item>
            <text:list-item>
              <text:p text:style-name="P73">patrimonio netto al 31/12/2018:<text:s/>Non disponibile</text:p>
            </text:list-item>
            <text:list-item>
              <text:p text:style-name="P74">utile/perdita di esercizio 2018: <text:s text:c="2"/>Non disponibile</text:p>
            </text:list-item>
            <text:list-item>
              <text:p text:style-name="P75">dividendi distribuiti nel 2018: 0</text:p>
            </text:list-item>
            <text:list-item>
              <text:p text:style-name="P76">situazione di controllo ai sensi dell’art. 6, commi 2 e 3 del D.Lgs. 153/1999: no</text:p>
            </text:list-item>
            <text:list-item>
              <text:p text:style-name="P77">contributo 2018<text:s/>da parte dell’Università: 0</text:p>
            </text:list-item>
          </text:list>
        </text:list-item>
      </text:list>
      <text:p text:style-name="P78"/>
      <text:list text:style-name="LFO1" text:continue-numbering="true">
        <text:list-item>
          <text:p text:style-name="P79"><text:span text:style-name="T80">Centro estero per inter</text:span><text:span text:style-name="T81">nazionalizzazione Piemonte s.c.</text:span><text:span text:style-name="T82">p</text:span><text:span text:style-name="T83">.a.</text:span></text:p>
          <text:list text:continue-numbering="true">
            <text:list-item>
              <text:p text:style-name="P84">forma giuridica: Società Consortile per Azioni</text:p>
            </text:list-item>
            <text:list-item>
              <text:p text:style-name="P85">oggetto:<text:s/>favorire, sviluppare e supportare l’internazionalizzazione delle imprese, dell’economia e del territorio del Piemonte e del Nord – Ovest<text:s/></text:p>
            </text:list-item>
            <text:list-item>
              <text:p text:style-name="P86">sede: Torino</text:p>
            </text:list-item>
            <text:list-item>
              <text:p text:style-name="P87">anno di costituzione: 2006</text:p>
            </text:list-item>
            <text:list-item>
              <text:p text:style-name="P88">tipo di partecipazione:<text:s/>al capitale sociale tramite<text:s/>azioni (non<text:s/>quotate) trasferibili<text:s/></text:p>
            </text:list-item>
            <text:list-item>
              <text:p text:style-name="P89">capitale sociale complessivo al 31/12/2018:<text:s/>€<text:s/>250.000,00<text:s/></text:p>
            </text:list-item>
            <text:list-item>
              <text:p text:style-name="P90">quota di partecipazione<text:s/>Ateneo: 0,16%</text:p>
            </text:list-item>
            <text:list-item>
              <text:p text:style-name="P91"><text:span text:style-name="T92">valore</text:span><text:span text:style-name="T93"><text:s/>partecipazione Ateneo iscritta a bilancio al 31/12/201</text:span><text:span text:style-name="T94">8</text:span><text:span text:style-name="T95">:<text:s/></text:span><text:span text:style-name="T96">€<text:s/></text:span><text:span text:style-name="T97">4</text:span><text:span text:style-name="T98">00,00</text:span></text:p>
            </text:list-item>
            <text:list-item>
              <text:p text:style-name="P99">versato:<text:s/>€<text:s/>400,00</text:p>
            </text:list-item>
            <text:list-item>
              <text:p text:style-name="P100">da versare:<text:s/>€<text:s/>0</text:p>
            </text:list-item>
            <text:list-item>
              <text:p text:style-name="P101">patrimonio netto al 31/12/2018: €<text:s/>356.758,00</text:p>
            </text:list-item>
            <text:list-item>
              <text:p text:style-name="P102">utile/perdita di esercizio 2018:<text:s/>€<text:s/>50,00<text:s/>utile</text:p>
            </text:list-item>
            <text:list-item>
              <text:p text:style-name="P103">dividendi distribuiti nel 2018: 0</text:p>
            </text:list-item>
            <text:list-item>
              <text:p text:style-name="P104">situazione di controllo ai sensi dell’art. 6, commi 2 e 3 del D.Lgs. 153/1999: no</text:p>
            </text:list-item>
            <text:list-item>
              <text:p text:style-name="P105">contributo 2018<text:s/>da parte dell’Università:<text:s/>€<text:s/>1.484,51</text:p>
            </text:list-item>
          </text:list>
        </text:list-item>
      </text:list>
      <text:p text:style-name="P106"/>
      <text:list text:style-name="LFO1" text:continue-numbering="true">
        <text:list-item>
          <text:p text:style-name="P107">Consorzio Interuniversitario Almalaurea</text:p>
          <text:list text:continue-numbering="true">
            <text:list-item>
              <text:p text:style-name="P108">forma giuridica: consorzio:<text:s/>Ente di diritto privato soggetto a controllo pubblico;</text:p>
            </text:list-item>
            <text:list-item>
              <text:p text:style-name="P109">oggetto: implementare la banca dati Almalaurea con l’aggiornamento progressivo della carriera professionale dei laureati/diplomati nonché dei dottori di ricerca; realizzare e gestire per conto del MIUR l’anagrafe nazionale dei laureati; favorire a livello nazionale e comunitario l’occupazione dei laureati/diplomati e l’armonizzazione tra la formazione universitaria e le esigenze del mondo del lavoro e della ricerca; analizzare l’efficacia interna delle strutture formative degli atenei attraverso apposite indagini; analizzare l’efficacia esterna delle proposte formative degli atenei attraverso il monitoraggio degli sbocchi occupazionali dei laureati/diplomati; realizzare un efficace raccordo sinergico con l’istruzione media superiore; promuovere ogni iniziativa a carattere nazionale ed europeo volta al raggiungimento delle suddette finalità.</text:p>
            </text:list-item>
            <text:list-item>
              <text:p text:style-name="P110">sede: Bologna</text:p>
            </text:list-item>
            <text:list-item>
              <text:p text:style-name="P111">anno di costituzione: 2000;</text:p>
            </text:list-item>
            <text:list-item>
              <text:p text:style-name="P112">tipo di partecipazione: al capitale sociale consortile tramite versamento di contributo di adesione una tantum;</text:p>
            </text:list-item>
            <text:list-item>
              <text:p text:style-name="P113">capitale sociale complessivo al 31/12/2018: €<text:s/>236.033,00;</text:p>
            </text:list-item>
            <text:list-item>
              <text:p text:style-name="P114">quota di partecipazione Ateneo: 1,09%</text:p>
            </text:list-item>
            <text:list-item>
              <text:p text:style-name="P115"><text:span text:style-name="T116">valore partecipazione iscritta a bilancio al 31/12/201</text:span><text:span text:style-name="T117">8</text:span><text:span text:style-name="T118">:<text:s/></text:span><text:span text:style-name="T119">€<text:s/></text:span><text:span text:style-name="T120">0,00</text:span></text:p>
            </text:list-item>
            <text:list-item>
              <text:p text:style-name="P121">versato: € 2.582,28</text:p>
            </text:list-item>
            <text:list-item>
              <text:p text:style-name="P122">da versare: €<text:s/>0</text:p>
            </text:list-item>
            <text:list-item>
              <text:p text:style-name="P123">patrimonio netto al 31/12/2018: €<text:s/>2.008.105,17<text:s/></text:p>
            </text:list-item>
            <text:list-item>
              <text:p text:style-name="P124">utile/perdita di esercizio 2018: €<text:s/>613.120,33</text:p>
            </text:list-item>
            <text:list-item>
              <text:p text:style-name="P125">dividendi distribuiti nel 2018: € 0</text:p>
            </text:list-item>
            <text:list-item>
              <text:p text:style-name="P126">situazione di controllo ai sensi dell’art. 6, commi 2 e 3 del D.Lgs. 153/1999: no</text:p>
            </text:list-item>
            <text:list-item>
              <text:p text:style-name="P127">contributo 2018<text:s/>da parte dell’Università: € 0</text:p>
            </text:list-item>
          </text:list>
        </text:list-item>
      </text:list>
      <text:p text:style-name="P128"/>
      <text:p text:style-name="P129"/>
      <text:p text:style-name="P130"/>
      <text:list text:style-name="LFO1" text:continue-numbering="true">
        <text:list-item>
          <text:p text:style-name="P131">Consorzio Interuniversitario SULLA FORMAZIONE (CO.IN.FO.)</text:p>
          <text:list text:continue-numbering="true">
            <text:list-item>
              <text:p text:style-name="P132">forma giuridica: consorzio;</text:p>
            </text:list-item>
            <text:list-item>
              <text:p text:style-name="P133">oggetto:<text:s/>promuovere, progettare e realizzare attività di formazione, apprendimento permanente e ricerca per le Università, per la comunità internazionale, per l’Istituzione UE e per altri organismi pubblici e privati, nazionali e internazionali, assumendo al riguardo tutte le necessarie iniziative di carattere culturale e professionale</text:p>
            </text:list-item>
            <text:list-item>
              <text:p text:style-name="P134">sede:<text:s/>Torino<text:s/></text:p>
            </text:list-item>
            <text:list-item>
              <text:p text:style-name="P135">anno di costituzione:<text:s/>1994;</text:p>
            </text:list-item>
            <text:list-item>
              <text:p text:style-name="P136">tipo di partecipazione: al<text:s/>fondo<text:s/>consortile tramite versamento di contributo di adesione una tantum;</text:p>
            </text:list-item>
            <text:list-item>
              <text:p text:style-name="P137">capitale sociale complessivo al 31/12/2018: €<text:s/>399.738,00;</text:p>
            </text:list-item>
            <text:list-item>
              <text:p text:style-name="P138">quota di partecipazione Ateneo:<text:s/>0,65%<text:s/></text:p>
            </text:list-item>
            <text:list-item>
              <text:p text:style-name="P139"><text:span text:style-name="T140">valore</text:span><text:span text:style-name="T141"><text:s/></text:span><text:span text:style-name="T142">partecipazione iscritta a bilancio al 31/12/201</text:span><text:span text:style-name="T143">8</text:span><text:span text:style-name="T144">:<text:s/></text:span><text:span text:style-name="T145">€<text:s/></text:span><text:span text:style-name="T146">0,00</text:span></text:p>
            </text:list-item>
            <text:list-item>
              <text:p text:style-name="P147">versato: € 2.582,28</text:p>
            </text:list-item>
            <text:list-item>
              <text:p text:style-name="P148">da versare: €<text:s/>0</text:p>
            </text:list-item>
            <text:list-item>
              <text:p text:style-name="P149">patrimonio netto al 31/12/2018: €<text:s/>350.873,00</text:p>
            </text:list-item>
            <text:list-item>
              <text:p text:style-name="P150">utile/perdita di esercizio 2018: €<text:s/>8.125,00<text:s/>utile</text:p>
            </text:list-item>
            <text:list-item>
              <text:p text:style-name="P151">dividendi distribuiti<text:s/>ai soci<text:s/>nel 2018: € 0</text:p>
            </text:list-item>
            <text:list-item>
              <text:p text:style-name="P152">situazione di controllo ai sensi dell’art. 6, commi 2 e 3 del D.Lgs. 153/1999: no</text:p>
            </text:list-item>
            <text:list-item>
              <text:p text:style-name="P153">contributo 2018<text:s/>da parte dell’Università: €<text:s/>1.549,37</text:p>
            </text:list-item>
          </text:list>
        </text:list-item>
      </text:list>
      <text:p text:style-name="P154"/>
      <text:list text:style-name="LFO1" text:continue-numbering="true">
        <text:list-item>
          <text:p text:style-name="P155"><text:span text:style-name="T156">Consorzio Interuniversitario CINECA</text:span></text:p>
          <text:list text:continue-numbering="true">
            <text:list-item>
              <text:p text:style-name="P157">forma giuridica: consorzio<text:s/>con personalità giuridica;</text:p>
            </text:list-item>
            <text:list-item>
              <text:p text:style-name="P158">oggetto:<text:s/>promuovere l’utilizzo di sistemi di elaborazione dell’informatica a sostegno della ricerca scientifica pubblica e privata; garantire servizi del calcolo scientifico; favorire il trasferimento tecnologico nel campo dell’informatica; assicurare servizi informatici al MIUR e Università;</text:p>
            </text:list-item>
            <text:list-item>
              <text:p text:style-name="P159">sede:<text:s/>Casalecchio di Reno (BO)</text:p>
            </text:list-item>
            <text:list-item>
              <text:p text:style-name="P160">anno di costituzione:<text:s/>1969.<text:s/></text:p>
            </text:list-item>
            <text:list-item>
              <text:p text:style-name="P161">tipo di partecipazione: al fondo consortile tramite versamento di contributo di adesione una tantum;</text:p>
            </text:list-item>
            <text:list-item>
              <text:p text:style-name="P162">capitale sociale complessivo al 31/12/2018: €<text:s/>2.329.226,00</text:p>
            </text:list-item>
            <text:list-item>
              <text:p text:style-name="P163">quota di partecipazione Ateneo:<text:s/>1,07%</text:p>
            </text:list-item>
            <text:list-item>
              <text:p text:style-name="P164"><text:span text:style-name="T165">valore partecipazione iscritta a bilancio al 31/12/201</text:span><text:span text:style-name="T166">8</text:span><text:span text:style-name="T167">:<text:s/></text:span><text:span text:style-name="T168">€<text:s/></text:span><text:span text:style-name="T169">0,00</text:span></text:p>
            </text:list-item>
            <text:list-item>
              <text:p text:style-name="P170">versato: €<text:s/>25.000,00</text:p>
            </text:list-item>
            <text:list-item>
              <text:p text:style-name="P171">da versare: €<text:s/>0</text:p>
            </text:list-item>
            <text:list-item>
              <text:p text:style-name="P172">patrimonio netto al 31/12/2018: €<text:s/>90.183.688,00</text:p>
            </text:list-item>
            <text:list-item>
              <text:p text:style-name="P173">utile/perdita di esercizio 2018: €<text:s/>-38.308.850,00 (perdita)</text:p>
            </text:list-item>
            <text:list-item>
              <text:p text:style-name="P174">dividendi distribuiti nel 2018: €<text:s/>0</text:p>
            </text:list-item>
            <text:list-item>
              <text:p text:style-name="P175">situazione di controllo ai sensi dell’art. 6, commi 2 e 3 del D.Lgs. 153/1999: no</text:p>
            </text:list-item>
            <text:list-item>
              <text:p text:style-name="P176">contributo 2018<text:s/>da parte dell’Università: €<text:s/>0</text:p>
            </text:list-item>
          </text:list>
        </text:list-item>
        <text:list-item>
          <text:p text:style-name="P177"><text:span text:style-name="T178">Consorzio<text:s/></text:span><text:span text:style-name="T179">DOTTORATO IN FILOSOFIA DEL NORD<text:s/></text:span><text:span text:style-name="T180">OVEST</text:span><text:span text:style-name="T181"><text:s/>- FINO</text:span></text:p>
          <text:list text:continue-numbering="true">
            <text:list-item>
              <text:p text:style-name="P182">forma giuridica:<text:s/>consorzio interuniversitario</text:p>
            </text:list-item>
            <text:list-item>
              <text:p text:style-name="P183">oggetto:<text:s/>funzionamento, gestione e procedure del dottorato di ricerca in filosofia delle università partecipanti, nonché lo svolgimento delle relative attività didattiche, scientifiche e di ricerca;</text:p>
            </text:list-item>
            <text:list-item>
              <text:p text:style-name="P184">sede:<text:s/>Genova;</text:p>
            </text:list-item>
            <text:list-item>
              <text:p text:style-name="P185">anno di costituzione: 2013;</text:p>
            </text:list-item>
            <text:list-item>
              <text:p text:style-name="P186">tipo di partecipazione: al fondo consortile tramite versamento di contributo di adesione una tantum;</text:p>
            </text:list-item>
            <text:list-item>
              <text:p text:style-name="P187">capitale sociale complessivo al 31/12/2018:<text:s/>€<text:s/>3.260,00</text:p>
            </text:list-item>
            <text:list-item>
              <text:p text:style-name="P188">quota di partecipazione Ateneo:<text:s/>25%</text:p>
            </text:list-item>
            <text:list-item>
              <text:p text:style-name="P189"><text:span text:style-name="T190">valore partecipazione iscritta a bilancio al 31/12/201</text:span><text:span text:style-name="T191">8</text:span><text:span text:style-name="T192">:<text:s/></text:span><text:span text:style-name="T193">€<text:s/></text:span><text:span text:style-name="T194">0,00</text:span></text:p>
            </text:list-item>
            <text:list-item>
              <text:p text:style-name="P195">versato: € 2.500,00</text:p>
            </text:list-item>
            <text:list-item>
              <text:p text:style-name="P196">da versare: € 0</text:p>
            </text:list-item>
            <text:list-item>
              <text:p text:style-name="P197">patrimonio netto al 31/12/2018:<text:s/>€<text:s/>1.902,00</text:p>
            </text:list-item>
            <text:list-item>
              <text:p text:style-name="P198">utile/perdita di esercizio 2018:<text:s/>- €<text:s/>1.358,00<text:s/>perdita</text:p>
            </text:list-item>
            <text:list-item>
              <text:p text:style-name="P199">dividendi distribuiti nel 2018:<text:s/>€ 0</text:p>
            </text:list-item>
            <text:list-item>
              <text:p text:style-name="P200">situazione di controllo ai sensi dell’art. 6, commi 2 e 3 del D.Lgs. 153/1999: no</text:p>
            </text:list-item>
            <text:list-item>
              <text:p text:style-name="P201">contributo 2018<text:s/>da parte dell’Università:<text:s/>€ 0.</text:p>
            </text:list-item>
          </text:list>
        </text:list-item>
      </text:list>
      <text:p text:style-name="P202"/>
      <text:list text:style-name="LFO1" text:continue-numbering="true">
        <text:list-item>
          <text:p text:style-name="P203"><text:span text:style-name="T204">ARS.UNI.VCO<text:s/></text:span></text:p>
          <text:list text:continue-numbering="true">
            <text:list-item>
              <text:p text:style-name="P205">forma giuridica:<text:s/>associazione</text:p>
            </text:list-item>
            <text:list-item>
              <text:p text:style-name="P206">oggetto:<text:s/>promuovere lo sviluppo della cultura, degli studi universitari e della ricerca, soprattutto nel campo delle scienze economico-sociali ed ambientali, delle scienze sanitarie nel territorio del Verbano-Cusio-Ossola, mediante lo svolgimento delle seguenti attività: a) sviluppo degli studi universitari; b) istituzione e gestione di centri di ricerca scientifica, di corsi di perfezionamento post-laurea e parauniversitari, seminari, convegni, conferenze; c) realizzazione di ricerche innovative, scuole estive, centri universitari anche residenziali per lo sviluppo e la valorizzazione economico-sociale e culturale del territorio provinciale del VCO e dell'arco alpino, anche con la collaborazione di università estere pubbliche e private; d) corsi di perfezionamento ed aggiornamento professionale in genere; e) costituzione, impianto e gestione di laboratori e centri pilota; f) collegamento con industrie, con banche, con enti pubblici e privati; g) incentivare la partecipazione delle Regioni, attraverso il sistema formativo regionale, alla realizzazione dell'intero complesso di iniziative di orientamento allo studio, di monitoraggio delle attività formative, con prevalente finalità professionalizzanti; h) quant'altro necessario al raggiungimento dello scopo sociale.</text:p>
            </text:list-item>
            <text:list-item>
              <text:p text:style-name="P207">sede:<text:s/>Domodossola;</text:p>
            </text:list-item>
            <text:list-item>
              <text:p text:style-name="P208">anno di costituzione: 2000;</text:p>
            </text:list-item>
            <text:list-item>
              <text:p text:style-name="P209">tipo di partecipazione: al fondo consortile tramite<text:s/>acquisto di n. 10 quote associative;</text:p>
            </text:list-item>
            <text:list-item>
              <text:p text:style-name="P210">capitale sociale complessivo al 31/12/2018: €<text:s/>114.621,92</text:p>
            </text:list-item>
            <text:list-item>
              <text:p text:style-name="P211">quota di partecipazione Ateneo:<text:s/>4,5%</text:p>
            </text:list-item>
            <text:list-item>
              <text:p text:style-name="P212"><text:span text:style-name="T213">valore partecipazione iscritta a bilancio al 31/12/201</text:span><text:span text:style-name="T214">8</text:span><text:span text:style-name="T215">:<text:s/></text:span><text:span text:style-name="T216">€<text:s/></text:span><text:span text:style-name="T217">0,00</text:span></text:p>
            </text:list-item>
            <text:list-item>
              <text:p text:style-name="P218">versato: €<text:s/>5.160,00</text:p>
            </text:list-item>
            <text:list-item>
              <text:p text:style-name="P219">da versare: € 0</text:p>
            </text:list-item>
            <text:list-item>
              <text:p text:style-name="P220">patrimonio netto al 31/12/2018: €<text:s/>160.524,86</text:p>
            </text:list-item>
            <text:list-item>
              <text:p text:style-name="P221">utile/perdita di esercizio 2018: €<text:s/>737,63<text:s/>utile</text:p>
            </text:list-item>
            <text:list-item>
              <text:p text:style-name="P222">dividendi distribuiti nel 2018: € 0</text:p>
            </text:list-item>
            <text:list-item>
              <text:p text:style-name="P223">situazione di controllo ai sensi dell’art. 6, commi 2 e 3 del D.Lgs. 153/1999: no</text:p>
            </text:list-item>
            <text:list-item>
              <text:p text:style-name="P224">contributo 2018<text:s/>da parte dell’Università: €<text:s/>2.580,00.</text:p>
            </text:list-item>
          </text:list>
        </text:list-item>
      </text:list>
      <text:p text:style-name="P225"/>
      <text:list text:style-name="LFO1" text:continue-numbering="true">
        <text:list-item>
          <text:p text:style-name="P226">CONSORZIO NAZIONALE INTERUNIVERSITARIO PER LE TELECOMUNICAZIONI (CNIT)</text:p>
          <text:list text:continue-numbering="true">
            <text:list-item>
              <text:p text:style-name="P227">forma giuridica: consorzio interuniversitario di ricerca no profit con personalità giuridica privata riconosciuta dal MIUR inserito nella tabella ISTAT degli enti facenti parte del bilancio consolidato dello Stato</text:p>
            </text:list-item>
            <text:list-item>
              <text:p text:style-name="P228">oggetto:<text:s/>promuovere e coordinare ricerche nel campo delle Telecomunicazioni e delle relative aree dell'Elettromagnetismo;<text:s/>stimolare la divulgazione scientifica;<text:s/>collaborare, anche<text:s/>con<text:s/>borse di studio e di ricerca, allo sviluppo e all'attività di formazione dei Dottorati di Ricerca;<text:s/>promuovere e svolgere attività di formazione professionale.</text:p>
            </text:list-item>
            <text:list-item>
              <text:p text:style-name="P229">sede:<text:s/>Parma;</text:p>
            </text:list-item>
            <text:list-item>
              <text:p text:style-name="P230">anno di costituzione:<text:s/>1995;</text:p>
            </text:list-item>
            <text:list-item>
              <text:p text:style-name="P231">tipo di partecipazione: al fondo consortile<text:s/>tramite<text:s/>quota di adesione;</text:p>
            </text:list-item>
            <text:list-item>
              <text:p text:style-name="P232">capitale sociale complessivo al 31/12/2018: €<text:s/>191.089,00</text:p>
            </text:list-item>
            <text:list-item>
              <text:p text:style-name="P233">quota di partecipazione Ateneo:<text:s/>2,70%</text:p>
            </text:list-item>
            <text:list-item>
              <text:p text:style-name="P234"><text:span text:style-name="T235">valore partecipazione iscritta a bilancio al 31/12/201</text:span><text:span text:style-name="T236">8</text:span><text:span text:style-name="T237">:<text:s/></text:span><text:span text:style-name="T238">€<text:s/></text:span><text:span text:style-name="T239">0,00</text:span></text:p>
            </text:list-item>
            <text:list-item>
              <text:p text:style-name="P240">versato: € 5.164,57</text:p>
            </text:list-item>
            <text:list-item>
              <text:p text:style-name="P241">da versare: € 0</text:p>
            </text:list-item>
            <text:list-item>
              <text:p text:style-name="P242">patrimonio netto al 31/12/2018:<text:s/>€<text:s/>12.277.523,48</text:p>
            </text:list-item>
            <text:list-item>
              <text:p text:style-name="P243">utile/perdita di esercizio 2018: €<text:s/>33.238,00<text:s/>(utile)</text:p>
            </text:list-item>
            <text:list-item>
              <text:p text:style-name="P244">dividendi distribuiti nel 2018: € 0</text:p>
            </text:list-item>
            <text:list-item>
              <text:p text:style-name="P245">situazione di controllo ai sensi dell’art. 6, commi 2 e 3 del D.Lgs. 153/1999: no</text:p>
            </text:list-item>
            <text:list-item>
              <text:p text:style-name="P246">contributo 2018<text:s/>da parte dell’Università: €<text:s/>0.</text:p>
            </text:list-item>
          </text:list>
        </text:list-item>
      </text:list>
      <text:p text:style-name="P247"><text:s text:c="5"/></text:p>
      <text:list text:style-name="LFO1" text:continue-numbering="true">
        <text:list-item>
          <text:p text:style-name="P248">ISTITUTO NAZIONALE PER LE RICERCHE CARDIOVASCOLARI - inrc</text:p>
          <text:list text:continue-numbering="true">
            <text:list-item>
              <text:p text:style-name="P249">forma giuridica: consorzio<text:s/></text:p>
            </text:list-item>
            <text:list-item>
              <text:p text:style-name="P250">oggetto:<text:s/>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è impegnata.</text:p>
            </text:list-item>
            <text:list-item>
              <text:p text:style-name="P251">sede:<text:s/>Bologna</text:p>
            </text:list-item>
            <text:list-item>
              <text:p text:style-name="P252">anno di costituzione:<text:s/>1996;</text:p>
            </text:list-item>
            <text:list-item>
              <text:p text:style-name="P253">tipo di partecipazione:<text:s/>quota consortile</text:p>
            </text:list-item>
            <text:list-item>
              <text:p text:style-name="P254">capitale sociale complessivo al 31/12/2018: €<text:s/>148.200,00</text:p>
            </text:list-item>
            <text:list-item>
              <text:p text:style-name="P255">quota di partecipazione Ateneo:<text:s/>5,26%</text:p>
            </text:list-item>
            <text:list-item>
              <text:p text:style-name="P256"><text:span text:style-name="T257">valore partecipazione iscritta a bilancio al 31/12/201</text:span><text:span text:style-name="T258">6</text:span><text:span text:style-name="T259">:<text:s/></text:span><text:span text:style-name="T260">€<text:s/></text:span><text:span text:style-name="T261">0,00</text:span></text:p>
            </text:list-item>
            <text:list-item>
              <text:p text:style-name="P262">versato: €<text:s/>7.800,00</text:p>
            </text:list-item>
            <text:list-item>
              <text:p text:style-name="P263">da versare: €<text:s/>0,00</text:p>
            </text:list-item>
            <text:list-item>
              <text:p text:style-name="P264">patrimonio netto al 31/12/2018: €<text:s/>24.672,00</text:p>
            </text:list-item>
            <text:list-item>
              <text:p text:style-name="P265">utile/perdita di esercizio 2018: €<text:s/>18.712,00 (utile)</text:p>
            </text:list-item>
            <text:list-item>
              <text:p text:style-name="P266">dividendi distribuiti nel 2018: €<text:s/>0</text:p>
            </text:list-item>
            <text:list-item>
              <text:p text:style-name="P267">situazione di controllo ai sensi dell’art. 6, commi 2 e 3 del D.Lgs. 153/1999: no</text:p>
            </text:list-item>
            <text:list-item>
              <text:p text:style-name="P268">contributo 2018<text:s/>da parte dell’Università: €<text:s/>0.</text:p>
            </text:list-item>
          </text:list>
        </text:list-item>
      </text:list>
      <text:p text:style-name="P269"/>
      <text:list text:style-name="LFO1" text:continue-numbering="true">
        <text:list-item>
          <text:p text:style-name="P270"><text:span text:style-name="T271">CONSORZIO INTERUNIVERSITARIO DI RICERCA IN CHIMICA DEI METALLI NEI SISTEMI BIOLOGICI (CIRCMSB)</text:span></text:p>
          <text:list text:continue-numbering="true">
            <text:list-item>
              <text:p text:style-name="P272">forma giuridica: consorzio<text:s/></text:p>
            </text:list-item>
            <text:list-item>
              <text:p text:style-name="P273">oggetto:<text:s/>promuovere e coordinare ricerche sia fondamentali che applicative nel settore della chimica dei metalli nei sistemi biologici;</text:p>
            </text:list-item>
            <text:list-item>
              <text:p text:style-name="P274">sede:<text:s/>Bari</text:p>
            </text:list-item>
            <text:list-item>
              <text:p text:style-name="P275">anno di costituzione: 1992;</text:p>
            </text:list-item>
            <text:list-item>
              <text:p text:style-name="P276">tipo di partecipazione: quota consortile</text:p>
            </text:list-item>
            <text:list-item>
              <text:p text:style-name="P277">capitale sociale complessivo al 31/12/2018: €<text:s/>113.621,00</text:p>
            </text:list-item>
            <text:list-item>
              <text:p text:style-name="P278">quota di partecipazione Ateneo:<text:s/>4,54%</text:p>
            </text:list-item>
            <text:list-item>
              <text:p text:style-name="P279"><text:span text:style-name="T280">valore partecipazione iscritta a bilancio al 31/12/201</text:span><text:span text:style-name="T281">8</text:span><text:span text:style-name="T282">:<text:s/></text:span><text:span text:style-name="T283">€ 0,00</text:span></text:p>
            </text:list-item>
            <text:list-item>
              <text:p text:style-name="P284">versato: €<text:s/>5.165,00</text:p>
            </text:list-item>
            <text:list-item>
              <text:p text:style-name="P285">da versare: €<text:s/>0,00</text:p>
            </text:list-item>
            <text:list-item>
              <text:p text:style-name="P286">patrimonio netto al 31/12/2018: €<text:s/>281.427,00</text:p>
            </text:list-item>
            <text:list-item>
              <text:p text:style-name="P287">utile/perdita di esercizio 2018:<text:s/>-€<text:s/>12.551,00 (perdita)</text:p>
            </text:list-item>
            <text:list-item>
              <text:p text:style-name="P288">dividendi distribuiti nel 2018: € 0</text:p>
            </text:list-item>
            <text:list-item>
              <text:p text:style-name="P289">situazione di controllo ai sensi dell’art. 6, commi 2 e 3 del D.Lgs. 153/1999: no</text:p>
            </text:list-item>
            <text:list-item>
              <text:p text:style-name="P290">contributo 2018<text:s/>da parte dell’Università: € 0.</text:p>
            </text:list-item>
          </text:list>
        </text:list-item>
      </text:list>
      <text:p text:style-name="P291"/>
      <text:p text:style-name="P292"/>
      <text:list text:style-name="LFO1" text:continue-numbering="true">
        <text:list-item>
          <text:p text:style-name="P293">CONSORZIO INTERUNIVERSITARIO NAZIONALE PER L’INFORMATICA (CINI)</text:p>
          <text:list text:continue-numbering="true">
            <text:list-item>
              <text:p text:style-name="P294">forma giuridica: consorzio</text:p>
            </text:list-item>
            <text:list-item>
              <text:p text:style-name="P295">oggetto:<text:s/>promuovere e coordinare attività scientifiche, di ricerca e di trasferimento, sia di base sia applicative, nel campo dell’informatica, di concerto con le comunità scientifiche nazionali di riferimento; favorire la collaborazione tra i consorziati ed Università, Istituti di istruzione universitaria, enti di ricerca, industrie, e la Pubblica Amministrazione, ed il loro accesso e la loro partecipazione a progetti e d attività scientifiche, di ricerca e di trasferimento, secondo le norme dello Statuto.</text:p>
            </text:list-item>
            <text:list-item>
              <text:p text:style-name="P296">sede:<text:s/>Roma</text:p>
            </text:list-item>
            <text:list-item>
              <text:p text:style-name="P297">anno di costituzione:<text:s/>1989</text:p>
            </text:list-item>
            <text:list-item>
              <text:p text:style-name="P298">tipo di partecipazione:<text:s/>al fondo consortile tramite quota di adesione</text:p>
            </text:list-item>
            <text:list-item>
              <text:p text:style-name="P299">capitale sociale complessivo al 31/12/2017: €<text:s/>469.939,00</text:p>
            </text:list-item>
            <text:list-item>
              <text:p text:style-name="P300">quota di partecipazione Ateneo:<text:s/>2,20%</text:p>
            </text:list-item>
            <text:list-item>
              <text:p text:style-name="P301"><text:span text:style-name="T302">valore partecipazione iscritta a bilancio al 31/12/201</text:span><text:span text:style-name="T303">7</text:span><text:span text:style-name="T304">:<text:s/></text:span><text:span text:style-name="T305">€<text:s/></text:span><text:span text:style-name="T306">0,00</text:span></text:p>
            </text:list-item>
            <text:list-item>
              <text:p text:style-name="P307">versato: €<text:s/>10.329,14</text:p>
            </text:list-item>
            <text:list-item>
              <text:p text:style-name="P308">da versare: €<text:s/>0</text:p>
            </text:list-item>
            <text:list-item>
              <text:p text:style-name="P309">patrimonio netto al 31/12/2017: €<text:s/>913.842,00</text:p>
            </text:list-item>
            <text:list-item>
              <text:p text:style-name="P310">utile/perdita di esercizio 2017: €<text:s/>1.676,00<text:s/>utile</text:p>
            </text:list-item>
            <text:list-item>
              <text:p text:style-name="P311">dividendi distribuiti<text:s/>ai soci<text:s/>nel 2016: €<text:s/>0,00</text:p>
            </text:list-item>
            <text:list-item>
              <text:p text:style-name="P312">situazione di controllo ai sensi dell’art. 6, commi 2 e 3 del D.Lgs. 153/1999: no</text:p>
            </text:list-item>
            <text:list-item>
              <text:p text:style-name="P313">contributo 2017<text:s/>da parte dell’Università: € 0.</text:p>
            </text:list-item>
          </text:list>
        </text:list-item>
      </text:list>
      <text:p text:style-name="P314"/>
      <text:list text:style-name="LFO1" text:continue-numbering="true">
        <text:list-item>
          <text:p text:style-name="P315">CONSORZIO INTERUNIVERSITARIO PER LE BIOTECNOLOGIE (CIB)</text:p>
          <text:list text:continue-numbering="true">
            <text:list-item>
              <text:p text:style-name="P316">forma giuridica: consorzio interuniversitario</text:p>
            </text:list-item>
            <text:list-item>
              <text:p text:style-name="P317">oggetto: ricerca scientifica e trasferimento nel campo delle biotecnologie avanzate.</text:p>
            </text:list-item>
            <text:list-item>
              <text:p text:style-name="P318">sede:<text:s/>Trieste</text:p>
            </text:list-item>
            <text:list-item>
              <text:p text:style-name="P319">anno di costituzione: 1987</text:p>
            </text:list-item>
            <text:list-item>
              <text:p text:style-name="P320">tipo di partecipazione: al fondo consortile tramite quota<text:s/>patrimoniale</text:p>
            </text:list-item>
            <text:list-item>
              <text:p text:style-name="P321">capitale sociale complessivo al 31/12/2018: €<text:s/>1.835.643,62<text:s/>(riserva avanzi pregressi)</text:p>
            </text:list-item>
            <text:list-item>
              <text:p text:style-name="P322">quota di partecipazione Ateneo:<text:s/>4,76%</text:p>
            </text:list-item>
            <text:list-item>
              <text:p text:style-name="P323"><text:span text:style-name="T324">valore partecipazione iscritta a bilancio al 31/12/201</text:span><text:span text:style-name="T325">8</text:span><text:span text:style-name="T326">:<text:s/></text:span><text:span text:style-name="T327">€<text:s/></text:span><text:span text:style-name="T328">0,00</text:span></text:p>
            </text:list-item>
            <text:list-item>
              <text:p text:style-name="P329">versato: €<text:s/>12.911,42</text:p>
            </text:list-item>
            <text:list-item>
              <text:p text:style-name="P330">da versare: € 0</text:p>
            </text:list-item>
            <text:list-item>
              <text:p text:style-name="P331">patrimonio netto al 31/12/2018:<text:s/>€<text:s/>1.509.887.80</text:p>
            </text:list-item>
            <text:list-item>
              <text:p text:style-name="P332">utile/perdita di esercizio 2018:<text:s/>€<text:s/>-325.755,82<text:s/>(disavanzo economico)</text:p>
            </text:list-item>
            <text:list-item>
              <text:p text:style-name="P333">dividendi distribuiti nel 2018: € 0</text:p>
            </text:list-item>
            <text:list-item>
              <text:p text:style-name="P334">situazione di controllo ai sensi dell’art. 6, commi 2 e 3 del D.Lgs. 153/1999: no</text:p>
            </text:list-item>
            <text:list-item>
              <text:p text:style-name="P335">contributo 2018<text:s/>da parte dell’Università: €<text:s/>3.000,00.</text:p>
            </text:list-item>
          </text:list>
        </text:list-item>
      </text:list>
      <text:p text:style-name="P336"/>
      <text:list text:style-name="LFO1" text:continue-numbering="true">
        <text:list-item>
          <text:p text:style-name="P337">CONSORZIO INTERUNIVERSITARIO NAZIONALE PER LA SCIENZA E TECNOLOGIA DEI MATERIALI <text:s/>- INSTM</text:p>
          <text:list text:continue-numbering="true">
            <text:list-item>
              <text:p text:style-name="P338">forma giuridica:<text:s/>organismo di diritto pubblico con personalità giuridica di diritto provato</text:p>
            </text:list-item>
            <text:list-item>
              <text:p text:style-name="P339">oggetto:<text:s/>fornire supporti organizzativi, tecnici e finanziari, promuovere e coordinare la partecipazione delle Università consorziate alle attività scientifiche nel campo della Scienza e Tecnologia dei Materiali, in accordo con i programmi nazionali ed internazionali in cui l'Italia è impegnata.</text:p>
            </text:list-item>
            <text:list-item>
              <text:p text:style-name="P340">sede:<text:s/>Firenze</text:p>
            </text:list-item>
            <text:list-item>
              <text:p text:style-name="P341">anno di costituzione: 1992</text:p>
            </text:list-item>
            <text:list-item>
              <text:p text:style-name="P342">tipo di partecipazione: al fondo consortile tramite quota patrimoniale</text:p>
            </text:list-item>
            <text:list-item>
              <text:p text:style-name="P343">capitale sociale complessivo al 31/12/2018: €<text:s/>352.352,00</text:p>
            </text:list-item>
            <text:list-item>
              <text:p text:style-name="P344">quota di partecipazione Ateneo:<text:s/>2,20%</text:p>
            </text:list-item>
            <text:list-item>
              <text:p text:style-name="P345"><text:span text:style-name="T346">valore partecipazione iscritta a bilancio al 31/12/201</text:span><text:span text:style-name="T347">8</text:span><text:span text:style-name="T348">:<text:s/></text:span><text:span text:style-name="T349">€ 0,00</text:span></text:p>
            </text:list-item>
            <text:list-item>
              <text:p text:style-name="P350">versato: €<text:s/>7.746,85</text:p>
            </text:list-item>
            <text:list-item>
              <text:p text:style-name="P351">da versare: € 0</text:p>
            </text:list-item>
            <text:list-item>
              <text:p text:style-name="P352">patrimonio netto al 31/12/2018: €<text:s/>10.503.819</text:p>
            </text:list-item>
            <text:list-item>
              <text:p text:style-name="P353">utile/perdita di esercizio 2018: €<text:s/>54.936,00<text:s/>utile</text:p>
            </text:list-item>
            <text:list-item>
              <text:p text:style-name="P354">dividendi distribuiti nel 2018: € 0</text:p>
            </text:list-item>
            <text:list-item>
              <text:p text:style-name="P355">situazione di controllo ai sensi dell’art. 6, commi 2 e 3 del D.Lgs. 153/1999: no</text:p>
            </text:list-item>
            <text:list-item>
              <text:p text:style-name="P356">contributo 2018<text:s/>da parte dell’Università: €<text:s/>0,00</text:p>
            </text:list-item>
          </text:list>
        </text:list-item>
      </text:list>
      <text:p text:style-name="P357"/>
      <text:list text:style-name="LFO1" text:continue-numbering="true">
        <text:list-item>
          <text:p text:style-name="P358">CONSORZIO PER IL SISTEMA INFORMATIVO – CSI PIEMONTE</text:p>
          <text:list text:continue-numbering="true">
            <text:list-item>
              <text:p text:style-name="P359">forma giuridica: consorzio<text:s/></text:p>
            </text:list-item>
            <text:list-item>
              <text:p text:style-name="P360">oggetto:<text:s/>promuovere e supportare l’attività degli Enti consorziati nella messa a disposizione di servizi a cittadini e imprese; promuove e realizza forme di collaborazione tra Enti pubblici e Atenei nei campi della ricerca e formazione</text:p>
            </text:list-item>
            <text:list-item>
              <text:p text:style-name="P361">sede:<text:s/>Torino</text:p>
            </text:list-item>
            <text:list-item>
              <text:p text:style-name="P362">anno di costituzione: 1977</text:p>
            </text:list-item>
            <text:list-item>
              <text:p text:style-name="P363"><text:span text:style-name="T364">tipo di partecipazione:<text:s/></text:span><text:span text:style-name="T365">l’Ateneo dispone di una percentuale di voti proporzionale ai contributi da erogare al Consorzio previsti dallo statuto;</text:span></text:p>
            </text:list-item>
            <text:list-item>
              <text:p text:style-name="P366"><text:span text:style-name="T367">capitale sociale complessivo al 31/12/201</text:span><text:span text:style-name="T368">8</text:span><text:span text:style-name="T369">: €<text:s/></text:span><text:span text:style-name="T370">12.345.794</text:span><text:span text:style-name="T371">,00</text:span></text:p>
            </text:list-item>
            <text:list-item>
              <text:p text:style-name="P372">quota di partecipazione Ateneo:<text:s/>0,87%</text:p>
            </text:list-item>
            <text:list-item>
              <text:p text:style-name="P373"><text:span text:style-name="T374">valore partecipazione iscritta a bilancio al 31/12/201</text:span><text:span text:style-name="T375">8</text:span><text:span text:style-name="T376">:<text:s/></text:span><text:span text:style-name="T377">€ 0,00</text:span></text:p>
            </text:list-item>
            <text:list-item>
              <text:p text:style-name="P378">versato: €<text:s/>0,00</text:p>
            </text:list-item>
            <text:list-item>
              <text:p text:style-name="P379">da versare: € 0,00</text:p>
            </text:list-item>
            <text:list-item>
              <text:p text:style-name="P380">patrimonio netto al 31/12/2018: €<text:s/>41.368.135,00</text:p>
            </text:list-item>
            <text:list-item>
              <text:p text:style-name="P381">utile/perdita di esercizio 2018: €<text:s/>154.398,00<text:s/>utile</text:p>
            </text:list-item>
            <text:list-item>
              <text:p text:style-name="P382">dividendi distribuiti nel 2018: € 0</text:p>
            </text:list-item>
            <text:list-item>
              <text:p text:style-name="P383">situazione di controllo ai sensi dell’art. 6, commi 2 e 3 del D.Lgs. 153/1999: no</text:p>
            </text:list-item>
            <text:list-item>
              <text:p text:style-name="P384">contributo 2018<text:s/>da parte dell’Università: €<text:s/>4.000,00</text:p>
            </text:list-item>
          </text:list>
        </text:list-item>
      </text:list>
      <text:p text:style-name="P385"/>
      <text:list text:style-name="LFO1" text:continue-numbering="true">
        <text:list-item>
          <text:p text:style-name="P386"><text:span text:style-name="T387">FONDAZIONE ISTITUTO TECNICO SUPERIORE PER LA MOBILITA' SOSTENIBILE AEROSPAZIO MECCATRONICA</text:span></text:p>
          <text:list text:continue-numbering="true">
            <text:list-item>
              <text:p text:style-name="P388">forma giuridica:<text:s/>fondazione</text:p>
            </text:list-item>
            <text:list-item>
              <text:p text:style-name="P389">oggetto:<text:s/>istruzione e formazione tecnica superiore</text:p>
            </text:list-item>
            <text:list-item>
              <text:p text:style-name="P390">sede:<text:s/>Torino</text:p>
            </text:list-item>
            <text:list-item>
              <text:p text:style-name="P391">anno di costituzione:<text:s/>2010</text:p>
            </text:list-item>
            <text:list-item>
              <text:p text:style-name="P392">tipo di partecipazione:<text:s/>conferimento con contributo equivalente a € 10.000,00 (€ 5.000,00 nella forma di collaborazioni di personale dell’Ateneo e € 5.000,00 nella forma di disponibilità di strutture e attrezzature dell’Ateneo</text:p>
            </text:list-item>
            <text:list-item>
              <text:p text:style-name="P393">capitale sociale complessivo al 31/12/2018: €<text:s/>109.000,00</text:p>
            </text:list-item>
            <text:list-item>
              <text:p text:style-name="P394">quota di partecipazione Ateneo:<text:s/>9,17%</text:p>
            </text:list-item>
            <text:list-item>
              <text:p text:style-name="P395"><text:span text:style-name="T396">valore partecipazione iscritta a bilancio al 31/12/201</text:span><text:span text:style-name="T397">8</text:span><text:span text:style-name="T398">:<text:s/></text:span><text:span text:style-name="T399">€ 0,00</text:span></text:p>
            </text:list-item>
            <text:list-item>
              <text:p text:style-name="P400">versato: €<text:s/>0,00</text:p>
            </text:list-item>
            <text:list-item>
              <text:p text:style-name="P401">da versare: € 0,00</text:p>
            </text:list-item>
            <text:list-item>
              <text:p text:style-name="P402">patrimonio netto al 31/12/2018: €<text:s/>846.748,00</text:p>
            </text:list-item>
            <text:list-item>
              <text:p text:style-name="P403">utile/perdita di esercizio 2018: €<text:s/>0,00<text:s/>utile</text:p>
            </text:list-item>
            <text:list-item>
              <text:p text:style-name="P404">dividendi distribuiti nel 2018: € 0</text:p>
            </text:list-item>
            <text:list-item>
              <text:p text:style-name="P405">situazione di controllo ai sensi dell’art. 6, commi 2 e 3 del D.Lgs. 153/1999: no</text:p>
            </text:list-item>
            <text:list-item>
              <text:p text:style-name="P406">contributo 2018<text:s/>da parte dell’Università: € 0,00</text:p>
            </text:list-item>
          </text:list>
        </text:list-item>
        <text:list-item>
          <text:p text:style-name="P407">CONSORZIO INTERUNIVERSITARIO NAZIONALE PER LE FISICA DELLE ATMOSFERE E DELLE IDROSFERE - CINFAI</text:p>
          <text:list text:continue-numbering="true">
            <text:list-item>
              <text:p text:style-name="P408">forma giuridica: consorzio</text:p>
            </text:list-item>
            <text:list-item>
              <text:p text:style-name="P409">oggetto:<text:s/>promozione e coordinamento delle attività scientifiche sperimentali e teoriche del settore della fisica della terra fluida e dell’ambiente</text:p>
            </text:list-item>
            <text:list-item>
              <text:p text:style-name="P410">sede:<text:s/>Tolentino</text:p>
            </text:list-item>
            <text:list-item>
              <text:p text:style-name="P411">anno di costituzione:<text:s/>1997;</text:p>
            </text:list-item>
            <text:list-item>
              <text:p text:style-name="P412">tipo di partecipazione:<text:s/>al fondo<text:s/>consortile tramite versamento di contributo di adesione una tantum;</text:p>
            </text:list-item>
            <text:list-item>
              <text:p text:style-name="P413">capitale sociale complessivo al 31/12/2017:<text:s/>non determinabile in quanto ente in contabilità finanziaria</text:p>
            </text:list-item>
            <text:list-item>
              <text:p text:style-name="P414">quota di partecipazione Ateneo:<text:s/>4,55%</text:p>
            </text:list-item>
            <text:list-item>
              <text:p text:style-name="P415"><text:span text:style-name="T416">valore partecipazione iscritta a bilancio al 31/12/201</text:span><text:span text:style-name="T417">8</text:span><text:span text:style-name="T418">:<text:s/></text:span><text:span text:style-name="T419">€ 0,00</text:span></text:p>
            </text:list-item>
            <text:list-item>
              <text:p text:style-name="P420">versato: € 2.582,28</text:p>
            </text:list-item>
            <text:list-item>
              <text:p text:style-name="P421">da versare: € 0</text:p>
            </text:list-item>
            <text:list-item>
              <text:p text:style-name="P422">patrimonio netto al 31/12/2016: €<text:s/>926.591,84<text:s/>(situazione patrimoniale in contabilità finanziaria)</text:p>
            </text:list-item>
            <text:list-item>
              <text:p text:style-name="P423">utile/perdita di esercizio 2016: €<text:s/>926.591,84<text:s/>(avanzo di amministrazione in contabilità<text:s/>finanziaria)</text:p>
            </text:list-item>
            <text:list-item>
              <text:p text:style-name="P424">dividendi distribuiti nel 2018: € 0</text:p>
            </text:list-item>
            <text:list-item>
              <text:p text:style-name="P425">situazione di controllo ai sensi dell’art. 6, commi 2 e 3 del D.Lgs. 153/1999: no</text:p>
            </text:list-item>
            <text:list-item>
              <text:p text:style-name="P426">contributo 2018<text:s/>da parte dell’Università: € 0</text:p>
            </text:list-item>
          </text:list>
        </text:list-item>
      </text:list>
      <text:p text:style-name="P427"/>
      <text:list text:style-name="LFO1" text:continue-numbering="true">
        <text:list-item>
          <text:p text:style-name="P428">INNOVATIVE BIO-BASED AND SUSTAINABLE PRODUCTS AND PROCESSES - IBIS</text:p>
          <text:list text:continue-numbering="true">
            <text:list-item>
              <text:p text:style-name="P429">forma giuridica: consorzio</text:p>
            </text:list-item>
            <text:list-item>
              <text:p text:style-name="P430"><text:span text:style-name="T431">oggetto:<text:s/></text:span><text:span text:style-name="T432">Scopo del Consorzio è quello di rilanciare un processo di innovazione della chimica sul territorio piemontese<text:s/></text:span></text:p>
            </text:list-item>
            <text:list-item>
              <text:p text:style-name="P433">sede:<text:s/>Novara</text:p>
            </text:list-item>
            <text:list-item>
              <text:p text:style-name="P434">anno di costituzione:<text:s/>2009;</text:p>
            </text:list-item>
            <text:list-item>
              <text:p text:style-name="P435">tipo di partecipazione: al fondo consortile tramite versamento di contributo di adesione una tantum;</text:p>
            </text:list-item>
            <text:list-item>
              <text:p text:style-name="P436">capitale sociale complessivo al 31/12/2018:<text:s/>€<text:s/>12.213,00</text:p>
            </text:list-item>
            <text:list-item>
              <text:p text:style-name="P437">quota di partecipazione Ateneo:<text:s/>1,23%<text:s/></text:p>
            </text:list-item>
            <text:list-item>
              <text:p text:style-name="P438"><text:span text:style-name="T439">valore partecipazione iscritta a bilancio al 31/12/201</text:span><text:span text:style-name="T440">8</text:span><text:span text:style-name="T441">:<text:s/></text:span><text:span text:style-name="T442">€ 0,00</text:span></text:p>
            </text:list-item>
            <text:list-item>
              <text:p text:style-name="P443">versato: €<text:s/>150,00</text:p>
            </text:list-item>
            <text:list-item>
              <text:p text:style-name="P444">da versare: € 0</text:p>
            </text:list-item>
            <text:list-item>
              <text:p text:style-name="P445">patrimonio netto al 31/12/2018: €<text:s/>25.447,00<text:s/></text:p>
            </text:list-item>
            <text:list-item>
              <text:p text:style-name="P446">utile/perdita di esercizio 2018: €<text:s/>13.234,00 (utile)</text:p>
            </text:list-item>
            <text:list-item>
              <text:p text:style-name="P447">dividendi distribuiti nel 2018: € 0</text:p>
            </text:list-item>
            <text:list-item>
              <text:p text:style-name="P448">situazione di controllo ai sensi dell’art. 6, commi 2 e 3 del D.Lgs. 153/1999: no</text:p>
            </text:list-item>
            <text:list-item>
              <text:p text:style-name="P449">contributo 2018<text:s/>da parte dell’Università: €<text:s/>750,00</text:p>
            </text:list-item>
          </text:list>
        </text:list-item>
      </text:list>
      <text:p text:style-name="P450"/>
      <text:list text:style-name="LFO1" text:continue-numbering="true">
        <text:list-item>
          <text:p text:style-name="P451">Associazione centro per l’innovazione InValenza</text:p>
          <text:list text:continue-numbering="true">
            <text:list-item>
              <text:p text:style-name="P452">forma giuridica:<text:s/>Associazione</text:p>
            </text:list-item>
            <text:list-item>
              <text:p text:style-name="P453">oggetto: svolgimento di attività di supporto ed erogazione di servizi che siano in grado di servire bisogni di innovazione differenti, specialmente nel settore orafo</text:p>
            </text:list-item>
            <text:list-item>
              <text:p text:style-name="P454">sede:<text:s/>Valenza</text:p>
            </text:list-item>
            <text:list-item>
              <text:p text:style-name="P455">anno di costituzione:<text:s/>2018</text:p>
            </text:list-item>
            <text:list-item>
              <text:p text:style-name="P456">tipo di partecipazione:<text:s/>apporto di tipo scientifico</text:p>
            </text:list-item>
            <text:list-item>
              <text:p text:style-name="P457">capitale sociale complessivo al 31/12/2018:<text:s/>n.d.</text:p>
            </text:list-item>
            <text:list-item>
              <text:p text:style-name="P458">quota di partecipazione Ateneo:<text:s/>25%</text:p>
            </text:list-item>
            <text:list-item>
              <text:p text:style-name="P459"><text:span text:style-name="T460">valore partecipazione iscritta a bilancio al 31/12/2018:<text:s/></text:span><text:span text:style-name="T461">€ 0,00</text:span></text:p>
            </text:list-item>
            <text:list-item>
              <text:p text:style-name="P462">versato: €<text:s/>0,00</text:p>
            </text:list-item>
            <text:list-item>
              <text:p text:style-name="P463">da versare: € 0,00</text:p>
            </text:list-item>
            <text:list-item>
              <text:p text:style-name="P464">patrimonio netto al 31/12/2018:<text:s/>n.d.</text:p>
            </text:list-item>
            <text:list-item>
              <text:p text:style-name="P465">utile/perdita di esercizio 2018: n.d.</text:p>
            </text:list-item>
            <text:list-item>
              <text:p text:style-name="P466">dividendi distribuiti nel 2018: € 0,00</text:p>
            </text:list-item>
            <text:list-item>
              <text:p text:style-name="P467">situazione di controllo ai sensi dell’art. 6, commi 2 e 3 del D.Lgs. 153/1999: no</text:p>
            </text:list-item>
            <text:list-item>
              <text:p text:style-name="P468">contributo 2018 da parte dell’Università:<text:s/>0,00</text:p>
            </text:list-item>
          </text:list>
        </text:list-item>
      </text:list>
      <text:p text:style-name="P469"/>
      <text:p text:style-name="P470">Dall’analisi dei bilanci emergono i seguenti dati:</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 </text:p>
          </table:table-cell>
          <table:table-cell table:style-name="TableCell482">
            <text:p text:style-name="P483">Polo di Innovazione di Novara s.c. a r.l</text:p>
          </table:table-cell>
          <table:table-cell table:style-name="TableCell484">
            <text:p text:style-name="P485">Comitato Regionale Italia 150 (associazione)</text:p>
          </table:table-cell>
          <table:table-cell table:style-name="TableCell486">
            <text:p text:style-name="P487">Centro estero per internazionalizzazione Piemonte s.c.p.a.</text:p>
          </table:table-cell>
          <table:table-cell table:style-name="TableCell488">
            <text:p text:style-name="P489">Consorzio Interuniversitario sulla Formazione CO.IN.FO.</text:p>
          </table:table-cell>
          <table:table-cell table:style-name="TableCell490">
            <text:p text:style-name="P491">Consorzio Interuniversitario CINECA</text:p>
          </table:table-cell>
          <table:table-cell table:style-name="TableCell492">
            <text:p text:style-name="P493">Consorzio Dottorato <text:s/>in Filosofia del Nord Ovest - FINO</text:p>
          </table:table-cell>
        </table:table-row>
        <table:table-row table:style-name="TableRow494">
          <table:table-cell table:style-name="TableCell495" table:number-columns-spanned="7">
            <text:p text:style-name="P496">Passivo Stato Patrimoniale</text:p>
          </table:table-cell>
          <table:covered-table-cell/>
          <table:covered-table-cell/>
          <table:covered-table-cell/>
          <table:covered-table-cell/>
          <table:covered-table-cell/>
          <table:covered-table-cell/>
        </table:table-row>
        <table:table-row table:style-name="TableRow497">
          <table:table-cell table:style-name="TableCell498">
            <text:p text:style-name="P499">Capitale sociale/fondo di dotazione</text:p>
          </table:table-cell>
          <table:table-cell table:style-name="TableCell500">
            <text:p text:style-name="P501">€ 400.000,00</text:p>
          </table:table-cell>
          <table:table-cell table:style-name="TableCell502">
            <text:p text:style-name="P503">n.d.</text:p>
          </table:table-cell>
          <table:table-cell table:style-name="TableCell504">
            <text:p text:style-name="P505">€ 250.000,00</text:p>
          </table:table-cell>
          <table:table-cell table:style-name="TableCell506">
            <text:p text:style-name="P507">€ 399.738,00</text:p>
          </table:table-cell>
          <table:table-cell table:style-name="TableCell508">
            <text:p text:style-name="P509">€ 2.329.226,00</text:p>
          </table:table-cell>
          <table:table-cell table:style-name="TableCell510">
            <text:p text:style-name="P511">€ 3.260,00</text:p>
          </table:table-cell>
        </table:table-row>
        <table:table-row table:style-name="TableRow512">
          <table:table-cell table:style-name="TableCell513">
            <text:p text:style-name="P514">Patrimonio Netto</text:p>
          </table:table-cell>
          <table:table-cell table:style-name="TableCell515">
            <text:p text:style-name="P516">€ 345.108,00</text:p>
          </table:table-cell>
          <table:table-cell table:style-name="TableCell517">
            <text:p text:style-name="P518">n.d.</text:p>
          </table:table-cell>
          <table:table-cell table:style-name="TableCell519">
            <text:p text:style-name="P520">€ 356.758,00</text:p>
          </table:table-cell>
          <table:table-cell table:style-name="TableCell521">
            <text:p text:style-name="P522">€ 350.873,00</text:p>
          </table:table-cell>
          <table:table-cell table:style-name="TableCell523">
            <text:p text:style-name="P524">€ 90.183.688,00</text:p>
          </table:table-cell>
          <table:table-cell table:style-name="TableCell525">
            <text:p text:style-name="P526">€ 1.902,00</text:p>
          </table:table-cell>
        </table:table-row>
        <table:table-row table:style-name="TableRow527">
          <table:table-cell table:style-name="TableCell528">
            <text:p text:style-name="P529">Debiti a breve</text:p>
          </table:table-cell>
          <table:table-cell table:style-name="TableCell530">
            <text:p text:style-name="P531">€ 30.575,00</text:p>
          </table:table-cell>
          <table:table-cell table:style-name="TableCell532">
            <text:p text:style-name="P533">n.d.</text:p>
          </table:table-cell>
          <table:table-cell table:style-name="TableCell534">
            <text:p text:style-name="P535">€ 2.836.858,00</text:p>
          </table:table-cell>
          <table:table-cell table:style-name="TableCell536">
            <text:p text:style-name="P537">€ 294.400,00</text:p>
          </table:table-cell>
          <table:table-cell table:style-name="TableCell538">
            <text:p text:style-name="P539">€ 20.547.818,00</text:p>
          </table:table-cell>
          <table:table-cell table:style-name="TableCell540">
            <text:p text:style-name="P541">€ 582,00</text:p>
          </table:table-cell>
        </table:table-row>
        <table:table-row table:style-name="TableRow542">
          <table:table-cell table:style-name="TableCell543">
            <text:p text:style-name="P544">Debiti - totale</text:p>
          </table:table-cell>
          <table:table-cell table:style-name="TableCell545">
            <text:p text:style-name="P546">€ 30.575,00</text:p>
          </table:table-cell>
          <table:table-cell table:style-name="TableCell547">
            <text:p text:style-name="P548">n.d.</text:p>
          </table:table-cell>
          <table:table-cell table:style-name="TableCell549">
            <text:p text:style-name="P550">€ 2.836.858,00</text:p>
          </table:table-cell>
          <table:table-cell table:style-name="TableCell551">
            <text:p text:style-name="P552">€ 294.400,00</text:p>
          </table:table-cell>
          <table:table-cell table:style-name="TableCell553">
            <text:p text:style-name="P554">€ 62.312.079,00</text:p>
          </table:table-cell>
          <table:table-cell table:style-name="TableCell555">
            <text:p text:style-name="P556">€ 582,00</text:p>
          </table:table-cell>
        </table:table-row>
        <table:table-row table:style-name="TableRow557">
          <table:table-cell table:style-name="TableCell558">
            <text:p text:style-name="P559">Ratei e risconti</text:p>
          </table:table-cell>
          <table:table-cell table:style-name="TableCell560">
            <text:p text:style-name="P561">€ 72.670,00</text:p>
          </table:table-cell>
          <table:table-cell table:style-name="TableCell562">
            <text:p text:style-name="P563">n.d.</text:p>
          </table:table-cell>
          <table:table-cell table:style-name="TableCell564">
            <text:p text:style-name="P565">€ 979.418,00</text:p>
          </table:table-cell>
          <table:table-cell table:style-name="TableCell566">
            <text:p text:style-name="P567">€ 3.933,00</text:p>
          </table:table-cell>
          <table:table-cell table:style-name="TableCell568">
            <text:p text:style-name="P569">€ 95.239,00</text:p>
          </table:table-cell>
          <table:table-cell table:style-name="TableCell570">
            <text:p text:style-name="P571">€ 0,00</text:p>
          </table:table-cell>
        </table:table-row>
        <table:table-row table:style-name="TableRow572">
          <table:table-cell table:style-name="TableCell573">
            <text:p text:style-name="P574">Totale Passivo</text:p>
          </table:table-cell>
          <table:table-cell table:style-name="TableCell575">
            <text:p text:style-name="P576">€ 507.284,00</text:p>
          </table:table-cell>
          <table:table-cell table:style-name="TableCell577">
            <text:p text:style-name="P578">n.d.</text:p>
          </table:table-cell>
          <table:table-cell table:style-name="TableCell579">
            <text:p text:style-name="P580">€ 6.289.668,00</text:p>
          </table:table-cell>
          <table:table-cell table:style-name="TableCell581">
            <text:p text:style-name="P582">€ 674.354,00</text:p>
          </table:table-cell>
          <table:table-cell table:style-name="TableCell583">
            <text:p text:style-name="P584">€ 161.247.019,00</text:p>
          </table:table-cell>
          <table:table-cell table:style-name="TableCell585">
            <text:p text:style-name="P586">€ 2.484,00</text:p>
          </table:table-cell>
        </table:table-row>
        <table:table-row table:style-name="TableRow587">
          <table:table-cell table:style-name="TableCell588" table:number-columns-spanned="7">
            <text:p text:style-name="P589">Attivo Stato Patrimoniale</text:p>
          </table:table-cell>
          <table:covered-table-cell/>
          <table:covered-table-cell/>
          <table:covered-table-cell/>
          <table:covered-table-cell/>
          <table:covered-table-cell/>
          <table:covered-table-cell/>
        </table:table-row>
        <table:table-row table:style-name="TableRow590">
          <table:table-cell table:style-name="TableCell591">
            <text:p text:style-name="P592">Immobilizzazioni</text:p>
          </table:table-cell>
          <table:table-cell table:style-name="TableCell593">
            <text:p text:style-name="P594">€ 15.521,00</text:p>
          </table:table-cell>
          <table:table-cell table:style-name="TableCell595">
            <text:p text:style-name="P596">n.d.</text:p>
          </table:table-cell>
          <table:table-cell table:style-name="TableCell597">
            <text:p text:style-name="P598">€ 41.073,00</text:p>
          </table:table-cell>
          <table:table-cell table:style-name="TableCell599">
            <text:p text:style-name="P600">€ 11.354,00</text:p>
          </table:table-cell>
          <table:table-cell table:style-name="TableCell601">
            <text:p text:style-name="P602">€ 55.814.705,00</text:p>
          </table:table-cell>
          <table:table-cell table:style-name="TableCell603">
            <text:p text:style-name="P604">€ 0,00</text:p>
          </table:table-cell>
        </table:table-row>
        <text:soft-page-break/>
        <table:table-row table:style-name="TableRow605">
          <table:table-cell table:style-name="TableCell606">
            <text:p text:style-name="P607">Attivo circolante - rimanenze</text:p>
          </table:table-cell>
          <table:table-cell table:style-name="TableCell608">
            <text:p text:style-name="P609">€ 0,00</text:p>
          </table:table-cell>
          <table:table-cell table:style-name="TableCell610">
            <text:p text:style-name="P611">n.d.</text:p>
          </table:table-cell>
          <table:table-cell table:style-name="TableCell612">
            <text:p text:style-name="P613">€ 0,00</text:p>
          </table:table-cell>
          <table:table-cell table:style-name="TableCell614">
            <text:p text:style-name="P615">€ 0,00</text:p>
          </table:table-cell>
          <table:table-cell table:style-name="TableCell616">
            <text:p text:style-name="P617">€ 0,00</text:p>
          </table:table-cell>
          <table:table-cell table:style-name="TableCell618">
            <text:p text:style-name="P619">€ 0,00</text:p>
          </table:table-cell>
        </table:table-row>
        <table:table-row table:style-name="TableRow620">
          <table:table-cell table:style-name="TableCell621">
            <text:p text:style-name="P622">Attivo circolante - crediti a breve</text:p>
          </table:table-cell>
          <table:table-cell table:style-name="TableCell623">
            <text:p text:style-name="P624">€ 397.252,00</text:p>
          </table:table-cell>
          <table:table-cell table:style-name="TableCell625">
            <text:p text:style-name="P626">n.d.</text:p>
          </table:table-cell>
          <table:table-cell table:style-name="TableCell627">
            <text:p text:style-name="P628">€ 5.040.040,00</text:p>
          </table:table-cell>
          <table:table-cell table:style-name="TableCell629">
            <text:p text:style-name="P630">€ 63.454,00</text:p>
          </table:table-cell>
          <table:table-cell table:style-name="TableCell631">
            <text:p text:style-name="P632">€ 70.363.405,00</text:p>
          </table:table-cell>
          <table:table-cell table:style-name="TableCell633">
            <text:p text:style-name="P634">€ 0,00</text:p>
          </table:table-cell>
        </table:table-row>
        <table:table-row table:style-name="TableRow635">
          <table:table-cell table:style-name="TableCell636">
            <text:p text:style-name="P637">Attivo circolante - crediti totale</text:p>
          </table:table-cell>
          <table:table-cell table:style-name="TableCell638">
            <text:p text:style-name="P639">€ 397.252,00</text:p>
          </table:table-cell>
          <table:table-cell table:style-name="TableCell640">
            <text:p text:style-name="P641">n.d.</text:p>
          </table:table-cell>
          <table:table-cell table:style-name="TableCell642">
            <text:p text:style-name="P643">€ 5.040.040,00</text:p>
          </table:table-cell>
          <table:table-cell table:style-name="TableCell644">
            <text:p text:style-name="P645">€ 63.454,00</text:p>
          </table:table-cell>
          <table:table-cell table:style-name="TableCell646">
            <text:p text:style-name="P647">€ 80.879.392,00</text:p>
          </table:table-cell>
          <table:table-cell table:style-name="TableCell648">
            <text:p text:style-name="P649">€ 0,00</text:p>
          </table:table-cell>
        </table:table-row>
        <table:table-row table:style-name="TableRow650">
          <table:table-cell table:style-name="TableCell651">
            <text:p text:style-name="P652">Attivo circolante - disponibilità liquide</text:p>
          </table:table-cell>
          <table:table-cell table:style-name="TableCell653">
            <text:p text:style-name="P654">€ 95.911,00</text:p>
          </table:table-cell>
          <table:table-cell table:style-name="TableCell655">
            <text:p text:style-name="P656">n.d.</text:p>
          </table:table-cell>
          <table:table-cell table:style-name="TableCell657">
            <text:p text:style-name="P658">€ 26.024,00</text:p>
          </table:table-cell>
          <table:table-cell table:style-name="TableCell659">
            <text:p text:style-name="P660">€ 590.250,00</text:p>
          </table:table-cell>
          <table:table-cell table:style-name="TableCell661">
            <text:p text:style-name="P662">€ 22.881.277,00</text:p>
          </table:table-cell>
          <table:table-cell table:style-name="TableCell663">
            <text:p text:style-name="P664">€ 2.484,00</text:p>
          </table:table-cell>
        </table:table-row>
        <table:table-row table:style-name="TableRow665">
          <table:table-cell table:style-name="TableCell666">
            <text:p text:style-name="P667">Attivo circolante - crediti a lungo</text:p>
          </table:table-cell>
          <table:table-cell table:style-name="TableCell668">
            <text:p text:style-name="P669">€ 0,00</text:p>
          </table:table-cell>
          <table:table-cell table:style-name="TableCell670">
            <text:p text:style-name="P671">n.d.</text:p>
          </table:table-cell>
          <table:table-cell table:style-name="TableCell672">
            <text:p text:style-name="P673">€ 0,00</text:p>
          </table:table-cell>
          <table:table-cell table:style-name="TableCell674">
            <text:p text:style-name="P675">€ 0,00</text:p>
          </table:table-cell>
          <table:table-cell table:style-name="TableCell676">
            <text:p text:style-name="P677">€ 10.515.987,00</text:p>
          </table:table-cell>
          <table:table-cell table:style-name="TableCell678">
            <text:p text:style-name="P679">€ 0,00</text:p>
          </table:table-cell>
        </table:table-row>
        <table:table-row table:style-name="TableRow680">
          <table:table-cell table:style-name="TableCell681">
            <text:p text:style-name="P682">Attivo Circolante - totale</text:p>
          </table:table-cell>
          <table:table-cell table:style-name="TableCell683">
            <text:p text:style-name="P684">€ 492.763,00</text:p>
          </table:table-cell>
          <table:table-cell table:style-name="TableCell685">
            <text:p text:style-name="P686">n.d.</text:p>
          </table:table-cell>
          <table:table-cell table:style-name="TableCell687">
            <text:p text:style-name="P688">€ 5.066.064,00</text:p>
          </table:table-cell>
          <table:table-cell table:style-name="TableCell689">
            <text:p text:style-name="P690">€ 653.704,00</text:p>
          </table:table-cell>
          <table:table-cell table:style-name="TableCell691">
            <text:p text:style-name="P692">€ 103.760.669,00</text:p>
          </table:table-cell>
          <table:table-cell table:style-name="TableCell693">
            <text:p text:style-name="P694">€ 2.484,00</text:p>
          </table:table-cell>
        </table:table-row>
        <table:table-row table:style-name="TableRow695">
          <table:table-cell table:style-name="TableCell696">
            <text:p text:style-name="P697">Ratei e risconti</text:p>
          </table:table-cell>
          <table:table-cell table:style-name="TableCell698">
            <text:p text:style-name="P699">€ 0,00</text:p>
          </table:table-cell>
          <table:table-cell table:style-name="TableCell700">
            <text:p text:style-name="P701">n.d.</text:p>
          </table:table-cell>
          <table:table-cell table:style-name="TableCell702">
            <text:p text:style-name="P703">€ 1.182.531,00</text:p>
          </table:table-cell>
          <table:table-cell table:style-name="TableCell704">
            <text:p text:style-name="P705">€ 0,00</text:p>
          </table:table-cell>
          <table:table-cell table:style-name="TableCell706">
            <text:p text:style-name="P707">€ 1.671.645,00</text:p>
          </table:table-cell>
          <table:table-cell table:style-name="TableCell708">
            <text:p text:style-name="P709">€ 0,00</text:p>
          </table:table-cell>
        </table:table-row>
        <table:table-row table:style-name="TableRow710">
          <table:table-cell table:style-name="TableCell711">
            <text:p text:style-name="P712">Totale Attivo</text:p>
          </table:table-cell>
          <table:table-cell table:style-name="TableCell713">
            <text:p text:style-name="P714">€ 507.284,00</text:p>
          </table:table-cell>
          <table:table-cell table:style-name="TableCell715">
            <text:p text:style-name="P716">n.d.</text:p>
          </table:table-cell>
          <table:table-cell table:style-name="TableCell717">
            <text:p text:style-name="P718">€ 6.289.668,00</text:p>
          </table:table-cell>
          <table:table-cell table:style-name="TableCell719">
            <text:p text:style-name="P720">€ 674.354,00</text:p>
          </table:table-cell>
          <table:table-cell table:style-name="TableCell721">
            <text:p text:style-name="P722">€ 161.247.019,00</text:p>
          </table:table-cell>
          <table:table-cell table:style-name="TableCell723">
            <text:p text:style-name="P724">€ 2.484,00</text:p>
          </table:table-cell>
        </table:table-row>
        <table:table-row table:style-name="TableRow725">
          <table:table-cell table:style-name="TableCell726" table:number-columns-spanned="7">
            <text:p text:style-name="P727">Analisi dati di bilancio</text:p>
          </table:table-cell>
          <table:covered-table-cell/>
          <table:covered-table-cell/>
          <table:covered-table-cell/>
          <table:covered-table-cell/>
          <table:covered-table-cell/>
          <table:covered-table-cell/>
        </table:table-row>
        <table:table-row table:style-name="TableRow728">
          <table:table-cell table:style-name="TableCell729">
            <text:p text:style-name="P730">Peso % dei debiti (a breve) sul totale del passivo di stato patrimoniale</text:p>
          </table:table-cell>
          <table:table-cell table:style-name="TableCell731">
            <text:p text:style-name="P732">6,03%</text:p>
          </table:table-cell>
          <table:table-cell table:style-name="TableCell733">
            <text:p text:style-name="P734">n.d.</text:p>
          </table:table-cell>
          <table:table-cell table:style-name="TableCell735">
            <text:p text:style-name="P736">45,10%</text:p>
          </table:table-cell>
          <table:table-cell table:style-name="TableCell737">
            <text:p text:style-name="P738">43,66%</text:p>
          </table:table-cell>
          <table:table-cell table:style-name="TableCell739">
            <text:p text:style-name="P740">12,74%</text:p>
          </table:table-cell>
          <table:table-cell table:style-name="TableCell741">
            <text:p text:style-name="P742">23,43%</text:p>
          </table:table-cell>
        </table:table-row>
        <table:table-row table:style-name="TableRow743">
          <table:table-cell table:style-name="TableCell744">
            <text:p text:style-name="P745">Rapporto di indebitamento (debiti/patrimonio netto)</text:p>
          </table:table-cell>
          <table:table-cell table:style-name="TableCell746">
            <text:p text:style-name="P747">8,86%</text:p>
          </table:table-cell>
          <table:table-cell table:style-name="TableCell748">
            <text:p text:style-name="P749">n.d.</text:p>
          </table:table-cell>
          <table:table-cell table:style-name="TableCell750">
            <text:p text:style-name="P751">795,18%</text:p>
          </table:table-cell>
          <table:table-cell table:style-name="TableCell752">
            <text:p text:style-name="P753">83,91%</text:p>
          </table:table-cell>
          <table:table-cell table:style-name="TableCell754">
            <text:p text:style-name="P755">69,09%</text:p>
          </table:table-cell>
          <table:table-cell table:style-name="TableCell756">
            <text:p text:style-name="P757">30,60%</text:p>
          </table:table-cell>
        </table:table-row>
        <table:table-row table:style-name="TableRow758">
          <table:table-cell table:style-name="TableCell759">
            <text:p text:style-name="P760">CCN (capitale circolante netto = = liquidità immediata + differita + rimanenze - passivo corrente)</text:p>
          </table:table-cell>
          <table:table-cell table:style-name="TableCell761">
            <text:p text:style-name="P762">€ 462.588,00</text:p>
          </table:table-cell>
          <table:table-cell table:style-name="TableCell763">
            <text:p text:style-name="P764">n.d.</text:p>
          </table:table-cell>
          <table:table-cell table:style-name="TableCell765">
            <text:p text:style-name="P766">€ 3.411.737,00</text:p>
          </table:table-cell>
          <table:table-cell table:style-name="TableCell767">
            <text:p text:style-name="P768">€ 359.304,00</text:p>
          </table:table-cell>
          <table:table-cell table:style-name="TableCell769">
            <text:p text:style-name="P770">€ 74.368.509,00</text:p>
          </table:table-cell>
          <table:table-cell table:style-name="TableCell771">
            <text:p text:style-name="P772">€ 1.902,00</text:p>
          </table:table-cell>
        </table:table-row>
        <table:table-row table:style-name="TableRow773">
          <table:table-cell table:style-name="TableCell774">
            <text:p text:style-name="P775">Margine di tesoreria (= liquidità immediata e differita - passivo corrente)</text:p>
          </table:table-cell>
          <table:table-cell table:style-name="TableCell776">
            <text:p text:style-name="P777">€ 462.588,00</text:p>
          </table:table-cell>
          <table:table-cell table:style-name="TableCell778">
            <text:p text:style-name="P779">n.d.</text:p>
          </table:table-cell>
          <table:table-cell table:style-name="TableCell780">
            <text:p text:style-name="P781">€ 3.411.737,00</text:p>
          </table:table-cell>
          <table:table-cell table:style-name="TableCell782">
            <text:p text:style-name="P783">€ 359.304,00</text:p>
          </table:table-cell>
          <table:table-cell table:style-name="TableCell784">
            <text:p text:style-name="P785">€ 74.368.509,00</text:p>
          </table:table-cell>
          <table:table-cell table:style-name="TableCell786">
            <text:p text:style-name="P787">€ 1.902,00</text:p>
          </table:table-cell>
        </table:table-row>
        <table:table-row table:style-name="TableRow788">
          <table:table-cell table:style-name="TableCell789" table:number-columns-spanned="7">
            <text:p text:style-name="P790">Quote di Partecipazione</text:p>
          </table:table-cell>
          <table:covered-table-cell/>
          <table:covered-table-cell/>
          <table:covered-table-cell/>
          <table:covered-table-cell/>
          <table:covered-table-cell/>
          <table:covered-table-cell/>
        </table:table-row>
        <table:table-row table:style-name="TableRow791">
          <table:table-cell table:style-name="TableCell792">
            <text:p text:style-name="P793">Quota di partecipazione dell'Ente al capitale sociale della società</text:p>
          </table:table-cell>
          <table:table-cell table:style-name="TableCell794">
            <text:p text:style-name="P795">10,20%</text:p>
          </table:table-cell>
          <table:table-cell table:style-name="TableCell796">
            <text:p text:style-name="P797">5%</text:p>
          </table:table-cell>
          <table:table-cell table:style-name="TableCell798">
            <text:p text:style-name="P799">0,16%</text:p>
          </table:table-cell>
          <table:table-cell table:style-name="TableCell800">
            <text:p text:style-name="P801">0,65%</text:p>
          </table:table-cell>
          <table:table-cell table:style-name="TableCell802">
            <text:p text:style-name="P803">1,07%</text:p>
          </table:table-cell>
          <table:table-cell table:style-name="TableCell804">
            <text:p text:style-name="P805">25,00%</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ext:p>
          </table:table-cell>
          <table:table-cell table:style-name="TableCell818">
            <text:p text:style-name="P819">Consorzio Interuniversitario di Ricerca in Chimica dei Metalli nei Sistemi Biologici (CIRCMSB)</text:p>
          </table:table-cell>
          <table:table-cell table:style-name="TableCell820">
            <text:p text:style-name="P821">INSTM</text:p>
          </table:table-cell>
          <table:table-cell table:style-name="TableCell822">
            <text:p text:style-name="P823">Consorzio per il Sistema Informativo (CSI PIEMONTE)</text:p>
          </table:table-cell>
          <table:table-cell table:style-name="TableCell824">
            <text:p text:style-name="P825">ITS MECCATRONICA</text:p>
          </table:table-cell>
          <table:table-cell table:style-name="TableCell826">
            <text:p text:style-name="P827">CINI (dati 2017)</text:p>
          </table:table-cell>
          <table:table-cell table:style-name="TableCell828">
            <text:p text:style-name="P829">CIB</text:p>
          </table:table-cell>
        </table:table-row>
        <table:table-row table:style-name="TableRow830">
          <table:table-cell table:style-name="TableCell831" table:number-columns-spanned="7">
            <text:p text:style-name="P832">Passivo Stato Patrimoniale</text:p>
          </table:table-cell>
          <table:covered-table-cell/>
          <table:covered-table-cell/>
          <table:covered-table-cell/>
          <table:covered-table-cell/>
          <table:covered-table-cell/>
          <table:covered-table-cell/>
        </table:table-row>
        <table:table-row table:style-name="TableRow833">
          <table:table-cell table:style-name="TableCell834">
            <text:p text:style-name="P835">Capitale sociale/fondo di dotazione</text:p>
          </table:table-cell>
          <table:table-cell table:style-name="TableCell836">
            <text:p text:style-name="P837">€ 113.621,00</text:p>
          </table:table-cell>
          <table:table-cell table:style-name="TableCell838">
            <text:p text:style-name="P839">€ 352.352,00</text:p>
          </table:table-cell>
          <table:table-cell table:style-name="TableCell840">
            <text:p text:style-name="P841">€ 12.345.794,00</text:p>
          </table:table-cell>
          <table:table-cell table:style-name="TableCell842">
            <text:p text:style-name="P843">€ 109.000,00</text:p>
          </table:table-cell>
          <table:table-cell table:style-name="TableCell844">
            <text:p text:style-name="P845">€ 469.939,00</text:p>
          </table:table-cell>
          <table:table-cell table:style-name="TableCell846">
            <text:p text:style-name="P847">€ 1.835.643,62</text:p>
          </table:table-cell>
        </table:table-row>
        <table:table-row table:style-name="TableRow848">
          <table:table-cell table:style-name="TableCell849">
            <text:p text:style-name="P850">Patrimonio Netto</text:p>
          </table:table-cell>
          <table:table-cell table:style-name="TableCell851">
            <text:p text:style-name="P852">€ 281.427,00</text:p>
          </table:table-cell>
          <table:table-cell table:style-name="TableCell853">
            <text:p text:style-name="P854">€ 10.503.819,18</text:p>
          </table:table-cell>
          <table:table-cell table:style-name="TableCell855">
            <text:p text:style-name="P856">€ 41.368.135,00</text:p>
          </table:table-cell>
          <table:table-cell table:style-name="TableCell857">
            <text:p text:style-name="P858">€ 846.748,00</text:p>
          </table:table-cell>
          <table:table-cell table:style-name="TableCell859">
            <text:p text:style-name="P860">€ 913.842,00</text:p>
          </table:table-cell>
          <table:table-cell table:style-name="TableCell861">
            <text:p text:style-name="P862">€ 1.509.887,80</text:p>
          </table:table-cell>
        </table:table-row>
        <table:table-row table:style-name="TableRow863">
          <table:table-cell table:style-name="TableCell864">
            <text:p text:style-name="P865">Debiti a breve</text:p>
          </table:table-cell>
          <table:table-cell table:style-name="TableCell866">
            <text:p text:style-name="P867">€ 1.244,00</text:p>
          </table:table-cell>
          <table:table-cell table:style-name="TableCell868">
            <text:p text:style-name="P869">€ 9.626,49</text:p>
          </table:table-cell>
          <table:table-cell table:style-name="TableCell870">
            <text:p text:style-name="P871">€ 32.534.070,00</text:p>
          </table:table-cell>
          <table:table-cell table:style-name="TableCell872">
            <text:p text:style-name="P873">€ 1.183.123,00</text:p>
          </table:table-cell>
          <table:table-cell table:style-name="TableCell874">
            <text:p text:style-name="P875">€ 4.701.314,00</text:p>
          </table:table-cell>
          <table:table-cell table:style-name="TableCell876">
            <text:p text:style-name="P877">€ 1.163.342,46</text:p>
          </table:table-cell>
        </table:table-row>
        <table:table-row table:style-name="TableRow878">
          <table:table-cell table:style-name="TableCell879">
            <text:p text:style-name="P880">Debiti - totale</text:p>
          </table:table-cell>
          <table:table-cell table:style-name="TableCell881">
            <text:p text:style-name="P882">€ 1.244,00</text:p>
          </table:table-cell>
          <table:table-cell table:style-name="TableCell883">
            <text:p text:style-name="P884">€ 9.626,49</text:p>
          </table:table-cell>
          <table:table-cell table:style-name="TableCell885">
            <text:p text:style-name="P886">€ 35.511.070,00</text:p>
          </table:table-cell>
          <table:table-cell table:style-name="TableCell887">
            <text:p text:style-name="P888">€ 1.183.123,00</text:p>
          </table:table-cell>
          <table:table-cell table:style-name="TableCell889">
            <text:p text:style-name="P890">€ 4.701.314,00</text:p>
          </table:table-cell>
          <table:table-cell table:style-name="TableCell891">
            <text:p text:style-name="P892">€ 1.163.342,46</text:p>
          </table:table-cell>
        </table:table-row>
        <table:table-row table:style-name="TableRow893">
          <table:table-cell table:style-name="TableCell894">
            <text:p text:style-name="P895">Ratei e risconti</text:p>
          </table:table-cell>
          <table:table-cell table:style-name="TableCell896">
            <text:p text:style-name="P897">€ 0,00</text:p>
          </table:table-cell>
          <table:table-cell table:style-name="TableCell898">
            <text:p text:style-name="P899">€ 2.002.222,78</text:p>
          </table:table-cell>
          <table:table-cell table:style-name="TableCell900">
            <text:p text:style-name="P901">€ 1.982.894,00</text:p>
          </table:table-cell>
          <table:table-cell table:style-name="TableCell902">
            <text:p text:style-name="P903">€ 1.266.211,00</text:p>
          </table:table-cell>
          <table:table-cell table:style-name="TableCell904">
            <text:p text:style-name="P905">€ 0,00</text:p>
          </table:table-cell>
          <table:table-cell table:style-name="TableCell906">
            <text:p text:style-name="P907">€ 0,00</text:p>
          </table:table-cell>
        </table:table-row>
        <table:table-row table:style-name="TableRow908">
          <table:table-cell table:style-name="TableCell909">
            <text:p text:style-name="P910">Totale Passivo</text:p>
          </table:table-cell>
          <table:table-cell table:style-name="TableCell911">
            <text:p text:style-name="P912">€ 306.907,00</text:p>
          </table:table-cell>
          <table:table-cell table:style-name="TableCell913">
            <text:p text:style-name="P914">€ 25.639.307,60</text:p>
          </table:table-cell>
          <table:table-cell table:style-name="TableCell915">
            <text:p text:style-name="P916">€ 92.971.328,00</text:p>
          </table:table-cell>
          <table:table-cell table:style-name="TableCell917">
            <text:p text:style-name="P918">€ 3.296.162,00</text:p>
          </table:table-cell>
          <table:table-cell table:style-name="TableCell919">
            <text:p text:style-name="P920">€ 6.216.639,00</text:p>
          </table:table-cell>
          <table:table-cell table:style-name="TableCell921">
            <text:p text:style-name="P922">€ 2.673.230,26</text:p>
          </table:table-cell>
        </table:table-row>
        <table:table-row table:style-name="TableRow923">
          <table:table-cell table:style-name="TableCell924" table:number-columns-spanned="7">
            <text:p text:style-name="P925">Attivo Stato Patrimoniale</text:p>
          </table:table-cell>
          <table:covered-table-cell/>
          <table:covered-table-cell/>
          <table:covered-table-cell/>
          <table:covered-table-cell/>
          <table:covered-table-cell/>
          <table:covered-table-cell/>
        </table:table-row>
        <table:table-row table:style-name="TableRow926">
          <table:table-cell table:style-name="TableCell927">
            <text:p text:style-name="P928">Immobilizzazioni</text:p>
          </table:table-cell>
          <table:table-cell table:style-name="TableCell929">
            <text:p text:style-name="P930">€ 118.052,00</text:p>
          </table:table-cell>
          <table:table-cell table:style-name="TableCell931">
            <text:p text:style-name="P932">€ 13.210.751,84</text:p>
          </table:table-cell>
          <table:table-cell table:style-name="TableCell933">
            <text:p text:style-name="P934">€ 20.107.036,00</text:p>
          </table:table-cell>
          <table:table-cell table:style-name="TableCell935">
            <text:p text:style-name="P936">€ 0,00</text:p>
          </table:table-cell>
          <table:table-cell table:style-name="TableCell937">
            <text:p text:style-name="P938">€ 221.789,00</text:p>
          </table:table-cell>
          <table:table-cell table:style-name="TableCell939">
            <text:p text:style-name="P940">€ 1.280.078,50</text:p>
          </table:table-cell>
        </table:table-row>
        <table:table-row table:style-name="TableRow941">
          <table:table-cell table:style-name="TableCell942">
            <text:p text:style-name="P943">Attivo circolante - rimanenze</text:p>
          </table:table-cell>
          <table:table-cell table:style-name="TableCell944">
            <text:p text:style-name="P945">€ 0,00</text:p>
          </table:table-cell>
          <table:table-cell table:style-name="TableCell946">
            <text:p text:style-name="P947">€ 0,00</text:p>
          </table:table-cell>
          <table:table-cell table:style-name="TableCell948">
            <text:p text:style-name="P949">€ 10.473.800,00</text:p>
          </table:table-cell>
          <table:table-cell table:style-name="TableCell950">
            <text:p text:style-name="P951">€ 0,00</text:p>
          </table:table-cell>
          <table:table-cell table:style-name="TableCell952">
            <text:p text:style-name="P953">€ 0,00</text:p>
          </table:table-cell>
          <table:table-cell table:style-name="TableCell954">
            <text:p text:style-name="P955">€ 0,00</text:p>
          </table:table-cell>
        </table:table-row>
        <table:table-row table:style-name="TableRow956">
          <table:table-cell table:style-name="TableCell957">
            <text:p text:style-name="P958">Attivo circolante - crediti a breve</text:p>
          </table:table-cell>
          <table:table-cell table:style-name="TableCell959">
            <text:p text:style-name="P960">€ 111.081,00</text:p>
          </table:table-cell>
          <table:table-cell table:style-name="TableCell961">
            <text:p text:style-name="P962">€ 300.047,13</text:p>
          </table:table-cell>
          <table:table-cell table:style-name="TableCell963">
            <text:p text:style-name="P964">€ 56.219.820,00</text:p>
          </table:table-cell>
          <table:table-cell table:style-name="TableCell965">
            <text:p text:style-name="P966">€ 1.861.097,00</text:p>
          </table:table-cell>
          <table:table-cell table:style-name="TableCell967">
            <text:p text:style-name="P968">€ 2.307.701,00</text:p>
          </table:table-cell>
          <table:table-cell table:style-name="TableCell969">
            <text:p text:style-name="P970">€ 1.393.151,76</text:p>
          </table:table-cell>
        </table:table-row>
        <table:table-row table:style-name="TableRow971">
          <table:table-cell table:style-name="TableCell972">
            <text:p text:style-name="P973">Attivo circolante - crediti totale</text:p>
          </table:table-cell>
          <table:table-cell table:style-name="TableCell974">
            <text:p text:style-name="P975">€ 111.081,00</text:p>
          </table:table-cell>
          <table:table-cell table:style-name="TableCell976">
            <text:p text:style-name="P977">€ 300.047,13</text:p>
          </table:table-cell>
          <table:table-cell table:style-name="TableCell978">
            <text:p text:style-name="P979">€ 59.719.820,00</text:p>
          </table:table-cell>
          <table:table-cell table:style-name="TableCell980">
            <text:p text:style-name="P981">€ 1.861.097,00</text:p>
          </table:table-cell>
          <table:table-cell table:style-name="TableCell982">
            <text:p text:style-name="P983">€ 2.307.701,00</text:p>
          </table:table-cell>
          <table:table-cell table:style-name="TableCell984">
            <text:p text:style-name="P985">€ 1.393.151,76</text:p>
          </table:table-cell>
        </table:table-row>
        <table:table-row table:style-name="TableRow986">
          <table:table-cell table:style-name="TableCell987">
            <text:p text:style-name="P988">Attivo circolante - disponibilità liquide</text:p>
          </table:table-cell>
          <table:table-cell table:style-name="TableCell989">
            <text:p text:style-name="P990">€ 76.274,00</text:p>
          </table:table-cell>
          <table:table-cell table:style-name="TableCell991">
            <text:p text:style-name="P992">€ 11.229.451,88</text:p>
          </table:table-cell>
          <table:table-cell table:style-name="TableCell993">
            <text:p text:style-name="P994">€ 1.454.955,00</text:p>
          </table:table-cell>
          <table:table-cell table:style-name="TableCell995">
            <text:p text:style-name="P996">€ 1.433.495,00</text:p>
          </table:table-cell>
          <table:table-cell table:style-name="TableCell997">
            <text:p text:style-name="P998">€ 3.687.149,00</text:p>
          </table:table-cell>
          <table:table-cell table:style-name="TableCell999">
            <text:p text:style-name="P1000">€ 0,00</text:p>
          </table:table-cell>
        </table:table-row>
        <table:table-row table:style-name="TableRow1001">
          <table:table-cell table:style-name="TableCell1002">
            <text:p text:style-name="P1003">Attivo circolante - crediti a lungo</text:p>
          </table:table-cell>
          <table:table-cell table:style-name="TableCell1004">
            <text:p text:style-name="P1005">€ 0,00</text:p>
          </table:table-cell>
          <table:table-cell table:style-name="TableCell1006">
            <text:p text:style-name="P1007">€ 0,00</text:p>
          </table:table-cell>
          <table:table-cell table:style-name="TableCell1008">
            <text:p text:style-name="P1009">€ 3.500.000,00</text:p>
          </table:table-cell>
          <table:table-cell table:style-name="TableCell1010">
            <text:p text:style-name="P1011">€ 0,00</text:p>
          </table:table-cell>
          <table:table-cell table:style-name="TableCell1012">
            <text:p text:style-name="P1013">€ 0,00</text:p>
          </table:table-cell>
          <table:table-cell table:style-name="TableCell1014">
            <text:p text:style-name="P1015">€ 0,00</text:p>
          </table:table-cell>
        </table:table-row>
        <text:soft-page-break/>
        <table:table-row table:style-name="TableRow1016">
          <table:table-cell table:style-name="TableCell1017">
            <text:p text:style-name="P1018">Attivo Circolante - totale</text:p>
          </table:table-cell>
          <table:table-cell table:style-name="TableCell1019">
            <text:p text:style-name="P1020">€ 187.355,00</text:p>
          </table:table-cell>
          <table:table-cell table:style-name="TableCell1021">
            <text:p text:style-name="P1022">€ 11.529.499,01</text:p>
          </table:table-cell>
          <table:table-cell table:style-name="TableCell1023">
            <text:p text:style-name="P1024">€ 71.648.575,00</text:p>
          </table:table-cell>
          <table:table-cell table:style-name="TableCell1025">
            <text:p text:style-name="P1026">€ 3.294.592,00</text:p>
          </table:table-cell>
          <table:table-cell table:style-name="TableCell1027">
            <text:p text:style-name="P1028">€ 5.994.850,00</text:p>
          </table:table-cell>
          <table:table-cell table:style-name="TableCell1029">
            <text:p text:style-name="P1030">€ 1.393.151,76</text:p>
          </table:table-cell>
        </table:table-row>
        <table:table-row table:style-name="TableRow1031">
          <table:table-cell table:style-name="TableCell1032">
            <text:p text:style-name="P1033">Ratei e risconti</text:p>
          </table:table-cell>
          <table:table-cell table:style-name="TableCell1034">
            <text:p text:style-name="P1035">€ 0,00</text:p>
          </table:table-cell>
          <table:table-cell table:style-name="TableCell1036">
            <text:p text:style-name="P1037">€ 889.430,26</text:p>
          </table:table-cell>
          <table:table-cell table:style-name="TableCell1038">
            <text:p text:style-name="P1039">€ 993.067,00</text:p>
          </table:table-cell>
          <table:table-cell table:style-name="TableCell1040">
            <text:p text:style-name="P1041">€ 1.570,00</text:p>
          </table:table-cell>
          <table:table-cell table:style-name="TableCell1042">
            <text:p text:style-name="P1043">€ 0,00</text:p>
          </table:table-cell>
          <table:table-cell table:style-name="TableCell1044">
            <text:p text:style-name="P1045">€ 0,00</text:p>
          </table:table-cell>
        </table:table-row>
        <table:table-row table:style-name="TableRow1046">
          <table:table-cell table:style-name="TableCell1047">
            <text:p text:style-name="P1048">Totale Attivo</text:p>
          </table:table-cell>
          <table:table-cell table:style-name="TableCell1049">
            <text:p text:style-name="P1050">€ 306.907,00</text:p>
          </table:table-cell>
          <table:table-cell table:style-name="TableCell1051">
            <text:p text:style-name="P1052">€ 25.639.307,60</text:p>
          </table:table-cell>
          <table:table-cell table:style-name="TableCell1053">
            <text:p text:style-name="P1054">€ 92.971.328,00</text:p>
          </table:table-cell>
          <table:table-cell table:style-name="TableCell1055">
            <text:p text:style-name="P1056">€ 3.296.162,00</text:p>
          </table:table-cell>
          <table:table-cell table:style-name="TableCell1057">
            <text:p text:style-name="P1058">€ 6.216.639,00</text:p>
          </table:table-cell>
          <table:table-cell table:style-name="TableCell1059">
            <text:p text:style-name="P1060">€ 2.673.230,26</text:p>
          </table:table-cell>
        </table:table-row>
        <table:table-row table:style-name="TableRow1061">
          <table:table-cell table:style-name="TableCell1062" table:number-columns-spanned="7">
            <text:p text:style-name="P1063">Analisi dati di bilancio</text:p>
          </table:table-cell>
          <table:covered-table-cell/>
          <table:covered-table-cell/>
          <table:covered-table-cell/>
          <table:covered-table-cell/>
          <table:covered-table-cell/>
          <table:covered-table-cell/>
        </table:table-row>
        <table:table-row table:style-name="TableRow1064">
          <table:table-cell table:style-name="TableCell1065">
            <text:p text:style-name="P1066">Peso % dei debiti (a breve) sul totale del passivo di stato patrimoniale</text:p>
          </table:table-cell>
          <table:table-cell table:style-name="TableCell1067">
            <text:p text:style-name="P1068">0,41%</text:p>
          </table:table-cell>
          <table:table-cell table:style-name="TableCell1069">
            <text:p text:style-name="P1070">0,04%</text:p>
          </table:table-cell>
          <table:table-cell table:style-name="TableCell1071">
            <text:p text:style-name="P1072">34,99%</text:p>
          </table:table-cell>
          <table:table-cell table:style-name="TableCell1073">
            <text:p text:style-name="P1074">35,89%</text:p>
          </table:table-cell>
          <table:table-cell table:style-name="TableCell1075">
            <text:p text:style-name="P1076">75,62%</text:p>
          </table:table-cell>
          <table:table-cell table:style-name="TableCell1077">
            <text:p text:style-name="P1078">43,52%</text:p>
          </table:table-cell>
        </table:table-row>
        <table:table-row table:style-name="TableRow1079">
          <table:table-cell table:style-name="TableCell1080">
            <text:p text:style-name="P1081">Rapporto di indebitamento (debiti/patrimonio netto)</text:p>
          </table:table-cell>
          <table:table-cell table:style-name="TableCell1082">
            <text:p text:style-name="P1083">0,44%</text:p>
          </table:table-cell>
          <table:table-cell table:style-name="TableCell1084">
            <text:p text:style-name="P1085">0,09%</text:p>
          </table:table-cell>
          <table:table-cell table:style-name="TableCell1086">
            <text:p text:style-name="P1087">85,84%</text:p>
          </table:table-cell>
          <table:table-cell table:style-name="TableCell1088">
            <text:p text:style-name="P1089">139,73%</text:p>
          </table:table-cell>
          <table:table-cell table:style-name="TableCell1090">
            <text:p text:style-name="P1091">514,46%</text:p>
          </table:table-cell>
          <table:table-cell table:style-name="TableCell1092">
            <text:p text:style-name="P1093">77,05%</text:p>
          </table:table-cell>
        </table:table-row>
        <table:table-row table:style-name="TableRow1094">
          <table:table-cell table:style-name="TableCell1095">
            <text:p text:style-name="P1096">CCN (capitale circolante netto = = liquidità immediata + differita + rimanenze - passivo corrente)</text:p>
          </table:table-cell>
          <table:table-cell table:style-name="TableCell1097">
            <text:p text:style-name="P1098">€ 186.111,00</text:p>
          </table:table-cell>
          <table:table-cell table:style-name="TableCell1099">
            <text:p text:style-name="P1100">€ 12.409.302,78</text:p>
          </table:table-cell>
          <table:table-cell table:style-name="TableCell1101">
            <text:p text:style-name="P1102">€ 36.607.572,00</text:p>
          </table:table-cell>
          <table:table-cell table:style-name="TableCell1103">
            <text:p text:style-name="P1104">€ 2.113.039,00</text:p>
          </table:table-cell>
          <table:table-cell table:style-name="TableCell1105">
            <text:p text:style-name="P1106">€ 1.293.536,00</text:p>
          </table:table-cell>
          <table:table-cell table:style-name="TableCell1107">
            <text:p text:style-name="P1108">€ 229.809,30</text:p>
          </table:table-cell>
        </table:table-row>
        <table:table-row table:style-name="TableRow1109">
          <table:table-cell table:style-name="TableCell1110">
            <text:p text:style-name="P1111">Margine di tesoreria (= liquidità immediata e differita - passivo corrente)</text:p>
          </table:table-cell>
          <table:table-cell table:style-name="TableCell1112">
            <text:p text:style-name="P1113">€ 186.111,00</text:p>
          </table:table-cell>
          <table:table-cell table:style-name="TableCell1114">
            <text:p text:style-name="P1115">€ 12.409.302,78</text:p>
          </table:table-cell>
          <table:table-cell table:style-name="TableCell1116">
            <text:p text:style-name="P1117">€ 26.133.772,00</text:p>
          </table:table-cell>
          <table:table-cell table:style-name="TableCell1118">
            <text:p text:style-name="P1119">€ 2.113.039,00</text:p>
          </table:table-cell>
          <table:table-cell table:style-name="TableCell1120">
            <text:p text:style-name="P1121">€ 1.293.536,00</text:p>
          </table:table-cell>
          <table:table-cell table:style-name="TableCell1122">
            <text:p text:style-name="P1123">€ 229.809,30</text:p>
          </table:table-cell>
        </table:table-row>
        <table:table-row table:style-name="TableRow1124">
          <table:table-cell table:style-name="TableCell1125" table:number-columns-spanned="7">
            <text:p text:style-name="P1126">Quote di Partecipazione</text:p>
          </table:table-cell>
          <table:covered-table-cell/>
          <table:covered-table-cell/>
          <table:covered-table-cell/>
          <table:covered-table-cell/>
          <table:covered-table-cell/>
          <table:covered-table-cell/>
        </table:table-row>
        <table:table-row table:style-name="TableRow1127">
          <table:table-cell table:style-name="TableCell1128">
            <text:p text:style-name="P1129">Quota di partecipazione dell'Ente al capitale sociale della società</text:p>
          </table:table-cell>
          <table:table-cell table:style-name="TableCell1130">
            <text:p text:style-name="P1131">4,54%</text:p>
          </table:table-cell>
          <table:table-cell table:style-name="TableCell1132">
            <text:p text:style-name="P1133">2,20%</text:p>
          </table:table-cell>
          <table:table-cell table:style-name="TableCell1134">
            <text:p text:style-name="P1135">0,87%</text:p>
          </table:table-cell>
          <table:table-cell table:style-name="TableCell1136">
            <text:p text:style-name="P1137">9,17%</text:p>
          </table:table-cell>
          <table:table-cell table:style-name="TableCell1138">
            <text:p text:style-name="P1139">2,20%</text:p>
          </table:table-cell>
          <table:table-cell table:style-name="TableCell1140">
            <text:p text:style-name="P1141">4,76%</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 </text:p>
          </table:table-cell>
          <table:table-cell table:style-name="TableCell1154">
            <text:p text:style-name="P1155">ARS.UNI.VCO<text:s/></text:p>
          </table:table-cell>
          <table:table-cell table:style-name="TableCell1156">
            <text:p text:style-name="P1157">INRC</text:p>
          </table:table-cell>
          <table:table-cell table:style-name="TableCell1158">
            <text:p text:style-name="P1159">IBIS</text:p>
          </table:table-cell>
          <table:table-cell table:style-name="TableCell1160">
            <text:p text:style-name="P1161">Consorzio ALMALAUREA</text:p>
          </table:table-cell>
          <table:table-cell table:style-name="TableCell1162">
            <text:p text:style-name="P1163">CNIT</text:p>
          </table:table-cell>
          <table:table-cell table:style-name="TableCell1164">
            <text:p text:style-name="P1165">InValenza</text:p>
          </table:table-cell>
        </table:table-row>
        <table:table-row table:style-name="TableRow1166">
          <table:table-cell table:style-name="TableCell1167" table:number-columns-spanned="7">
            <text:p text:style-name="P1168">Passivo Stato Patrimoniale</text:p>
          </table:table-cell>
          <table:covered-table-cell/>
          <table:covered-table-cell/>
          <table:covered-table-cell/>
          <table:covered-table-cell/>
          <table:covered-table-cell/>
          <table:covered-table-cell/>
        </table:table-row>
        <table:table-row table:style-name="TableRow1169">
          <table:table-cell table:style-name="TableCell1170">
            <text:p text:style-name="P1171">Capitale sociale/fondo di dotazione</text:p>
          </table:table-cell>
          <table:table-cell table:style-name="TableCell1172">
            <text:p text:style-name="P1173">€ 114.621,92</text:p>
          </table:table-cell>
          <table:table-cell table:style-name="TableCell1174">
            <text:p text:style-name="P1175">€ 148.200,00</text:p>
          </table:table-cell>
          <table:table-cell table:style-name="TableCell1176">
            <text:p text:style-name="P1177">€ 12.213,00</text:p>
          </table:table-cell>
          <table:table-cell table:style-name="TableCell1178">
            <text:p text:style-name="P1179">€ 236.033,00</text:p>
          </table:table-cell>
          <table:table-cell table:style-name="TableCell1180">
            <text:p text:style-name="P1181">€ 191.089,12</text:p>
          </table:table-cell>
          <table:table-cell table:style-name="TableCell1182">
            <text:p text:style-name="P1183">n.d.</text:p>
          </table:table-cell>
        </table:table-row>
        <table:table-row table:style-name="TableRow1184">
          <table:table-cell table:style-name="TableCell1185">
            <text:p text:style-name="P1186">Patrimonio Netto</text:p>
          </table:table-cell>
          <table:table-cell table:style-name="TableCell1187">
            <text:p text:style-name="P1188">€ 160.524,86</text:p>
          </table:table-cell>
          <table:table-cell table:style-name="TableCell1189">
            <text:p text:style-name="P1190">€ 24.672,00</text:p>
          </table:table-cell>
          <table:table-cell table:style-name="TableCell1191">
            <text:p text:style-name="P1192">€ 25.447,00</text:p>
          </table:table-cell>
          <table:table-cell table:style-name="TableCell1193">
            <text:p text:style-name="P1194">€ 2.008.105,17</text:p>
          </table:table-cell>
          <table:table-cell table:style-name="TableCell1195">
            <text:p text:style-name="P1196">€ 12.277.523,48</text:p>
          </table:table-cell>
          <table:table-cell table:style-name="TableCell1197">
            <text:p text:style-name="P1198">n.d.</text:p>
          </table:table-cell>
        </table:table-row>
        <table:table-row table:style-name="TableRow1199">
          <table:table-cell table:style-name="TableCell1200">
            <text:p text:style-name="P1201">Debiti a breve</text:p>
          </table:table-cell>
          <table:table-cell table:style-name="TableCell1202">
            <text:p text:style-name="P1203">€ 65.629,41</text:p>
          </table:table-cell>
          <table:table-cell table:style-name="TableCell1204">
            <text:p text:style-name="P1205">€ 30.259,00</text:p>
          </table:table-cell>
          <table:table-cell table:style-name="TableCell1206">
            <text:p text:style-name="P1207">€ 5.931,00</text:p>
          </table:table-cell>
          <table:table-cell table:style-name="TableCell1208">
            <text:p text:style-name="P1209">€ 1.081.284,14</text:p>
          </table:table-cell>
          <table:table-cell table:style-name="TableCell1210">
            <text:p text:style-name="P1211">€ 3.743.171,22</text:p>
          </table:table-cell>
          <table:table-cell table:style-name="TableCell1212">
            <text:p text:style-name="P1213">n.d.</text:p>
          </table:table-cell>
        </table:table-row>
        <table:table-row table:style-name="TableRow1214">
          <table:table-cell table:style-name="TableCell1215">
            <text:p text:style-name="P1216">Debiti - totale</text:p>
          </table:table-cell>
          <table:table-cell table:style-name="TableCell1217">
            <text:p text:style-name="P1218">€ 65.629,41</text:p>
          </table:table-cell>
          <table:table-cell table:style-name="TableCell1219">
            <text:p text:style-name="P1220">€ 42.758,00</text:p>
          </table:table-cell>
          <table:table-cell table:style-name="TableCell1221">
            <text:p text:style-name="P1222">€ 5.931,00</text:p>
          </table:table-cell>
          <table:table-cell table:style-name="TableCell1223">
            <text:p text:style-name="P1224">€ 1.081.284,14</text:p>
          </table:table-cell>
          <table:table-cell table:style-name="TableCell1225">
            <text:p text:style-name="P1226">€ 3.743.171,22</text:p>
          </table:table-cell>
          <table:table-cell table:style-name="TableCell1227">
            <text:p text:style-name="P1228">n.d.</text:p>
          </table:table-cell>
        </table:table-row>
        <table:table-row table:style-name="TableRow1229">
          <table:table-cell table:style-name="TableCell1230">
            <text:p text:style-name="P1231">Ratei e risconti</text:p>
          </table:table-cell>
          <table:table-cell table:style-name="TableCell1232">
            <text:p text:style-name="P1233">€ 0,00</text:p>
          </table:table-cell>
          <table:table-cell table:style-name="TableCell1234">
            <text:p text:style-name="P1235">€ 0,00</text:p>
          </table:table-cell>
          <table:table-cell table:style-name="TableCell1236">
            <text:p text:style-name="P1237">€ 0,00</text:p>
          </table:table-cell>
          <table:table-cell table:style-name="TableCell1238">
            <text:p text:style-name="P1239">€ 334.454,33</text:p>
          </table:table-cell>
          <table:table-cell table:style-name="TableCell1240">
            <text:p text:style-name="P1241">€ 0,00</text:p>
          </table:table-cell>
          <table:table-cell table:style-name="TableCell1242">
            <text:p text:style-name="P1243">n.d.</text:p>
          </table:table-cell>
        </table:table-row>
        <table:table-row table:style-name="TableRow1244">
          <table:table-cell table:style-name="TableCell1245">
            <text:p text:style-name="P1246">Totale Passivo</text:p>
          </table:table-cell>
          <table:table-cell table:style-name="TableCell1247">
            <text:p text:style-name="P1248">€ 359.557,75</text:p>
          </table:table-cell>
          <table:table-cell table:style-name="TableCell1249">
            <text:p text:style-name="P1250">€ 102.864,00</text:p>
          </table:table-cell>
          <table:table-cell table:style-name="TableCell1251">
            <text:p text:style-name="P1252">€ 31.378,00</text:p>
          </table:table-cell>
          <table:table-cell table:style-name="TableCell1253">
            <text:p text:style-name="P1254">€ 4.012.807,38</text:p>
          </table:table-cell>
          <table:table-cell table:style-name="TableCell1255">
            <text:p text:style-name="P1256">€ 16.954.099,65</text:p>
          </table:table-cell>
          <table:table-cell table:style-name="TableCell1257">
            <text:p text:style-name="P1258">n.d.</text:p>
          </table:table-cell>
        </table:table-row>
        <table:table-row table:style-name="TableRow1259">
          <table:table-cell table:style-name="TableCell1260" table:number-columns-spanned="7">
            <text:p text:style-name="P1261">Attivo Stato Patrimoniale</text:p>
          </table:table-cell>
          <table:covered-table-cell/>
          <table:covered-table-cell/>
          <table:covered-table-cell/>
          <table:covered-table-cell/>
          <table:covered-table-cell/>
          <table:covered-table-cell/>
        </table:table-row>
        <table:table-row table:style-name="TableRow1262">
          <table:table-cell table:style-name="TableCell1263">
            <text:p text:style-name="P1264">Immobilizzazioni</text:p>
          </table:table-cell>
          <table:table-cell table:style-name="TableCell1265">
            <text:p text:style-name="P1266">€ 17.077,91</text:p>
          </table:table-cell>
          <table:table-cell table:style-name="TableCell1267">
            <text:p text:style-name="P1268">€ 3.236,00</text:p>
          </table:table-cell>
          <table:table-cell table:style-name="TableCell1269">
            <text:p text:style-name="P1270">€ 0,00</text:p>
          </table:table-cell>
          <table:table-cell table:style-name="TableCell1271">
            <text:p text:style-name="P1272">€ 257.610,81</text:p>
          </table:table-cell>
          <table:table-cell table:style-name="TableCell1273">
            <text:p text:style-name="P1274">€ 2.508.935,07</text:p>
          </table:table-cell>
          <table:table-cell table:style-name="TableCell1275">
            <text:p text:style-name="P1276">n.d.</text:p>
          </table:table-cell>
        </table:table-row>
        <table:table-row table:style-name="TableRow1277">
          <table:table-cell table:style-name="TableCell1278">
            <text:p text:style-name="P1279">Attivo circolante - rimanenze</text:p>
          </table:table-cell>
          <table:table-cell table:style-name="TableCell1280">
            <text:p text:style-name="P1281">€ 0,00</text:p>
          </table:table-cell>
          <table:table-cell table:style-name="TableCell1282">
            <text:p text:style-name="P1283">€ 0,00</text:p>
          </table:table-cell>
          <table:table-cell table:style-name="TableCell1284">
            <text:p text:style-name="P1285">€ 0,00</text:p>
          </table:table-cell>
          <table:table-cell table:style-name="TableCell1286">
            <text:p text:style-name="P1287">€ 0,00</text:p>
          </table:table-cell>
          <table:table-cell table:style-name="TableCell1288">
            <text:p text:style-name="P1289">€ 0,00</text:p>
          </table:table-cell>
          <table:table-cell table:style-name="TableCell1290">
            <text:p text:style-name="P1291">n.d.</text:p>
          </table:table-cell>
        </table:table-row>
        <table:table-row table:style-name="TableRow1292">
          <table:table-cell table:style-name="TableCell1293">
            <text:p text:style-name="P1294">Attivo circolante - crediti a breve</text:p>
          </table:table-cell>
          <table:table-cell table:style-name="TableCell1295">
            <text:p text:style-name="P1296">€ 70.509,23</text:p>
          </table:table-cell>
          <table:table-cell table:style-name="TableCell1297">
            <text:p text:style-name="P1298">€ 40.954,00</text:p>
          </table:table-cell>
          <table:table-cell table:style-name="TableCell1299">
            <text:p text:style-name="P1300">€ 3.737,00</text:p>
          </table:table-cell>
          <table:table-cell table:style-name="TableCell1301">
            <text:p text:style-name="P1302">€ 3.437.922,10</text:p>
          </table:table-cell>
          <table:table-cell table:style-name="TableCell1303">
            <text:p text:style-name="P1304">€ 2.164.098,12</text:p>
          </table:table-cell>
          <table:table-cell table:style-name="TableCell1305">
            <text:p text:style-name="P1306">n.d.</text:p>
          </table:table-cell>
        </table:table-row>
        <table:table-row table:style-name="TableRow1307">
          <table:table-cell table:style-name="TableCell1308">
            <text:p text:style-name="P1309">Attivo circolante - crediti totale</text:p>
          </table:table-cell>
          <table:table-cell table:style-name="TableCell1310">
            <text:p text:style-name="P1311">€ 70.509,23</text:p>
          </table:table-cell>
          <table:table-cell table:style-name="TableCell1312">
            <text:p text:style-name="P1313">€ 40.954,00</text:p>
          </table:table-cell>
          <table:table-cell table:style-name="TableCell1314">
            <text:p text:style-name="P1315">€ 3.737,00</text:p>
          </table:table-cell>
          <table:table-cell table:style-name="TableCell1316">
            <text:p text:style-name="P1317">€ 3.437.922,10</text:p>
          </table:table-cell>
          <table:table-cell table:style-name="TableCell1318">
            <text:p text:style-name="P1319">€ 2.164.098,12</text:p>
          </table:table-cell>
          <table:table-cell table:style-name="TableCell1320">
            <text:p text:style-name="P1321">n.d.</text:p>
          </table:table-cell>
        </table:table-row>
        <table:table-row table:style-name="TableRow1322">
          <table:table-cell table:style-name="TableCell1323">
            <text:p text:style-name="P1324">Attivo circolante - disponibilità liquide</text:p>
          </table:table-cell>
          <table:table-cell table:style-name="TableCell1325">
            <text:p text:style-name="P1326">€ 245.271,33</text:p>
          </table:table-cell>
          <table:table-cell table:style-name="TableCell1327">
            <text:p text:style-name="P1328">€ 56.375,00</text:p>
          </table:table-cell>
          <table:table-cell table:style-name="TableCell1329">
            <text:p text:style-name="P1330">€ 27.559,00</text:p>
          </table:table-cell>
          <table:table-cell table:style-name="TableCell1331">
            <text:p text:style-name="P1332">€ 208.173,97</text:p>
          </table:table-cell>
          <table:table-cell table:style-name="TableCell1333">
            <text:p text:style-name="P1334">€ 4.770.573,49</text:p>
          </table:table-cell>
          <table:table-cell table:style-name="TableCell1335">
            <text:p text:style-name="P1336">n.d.</text:p>
          </table:table-cell>
        </table:table-row>
        <table:table-row table:style-name="TableRow1337">
          <table:table-cell table:style-name="TableCell1338">
            <text:p text:style-name="P1339">Attivo circolante - crediti a lungo</text:p>
          </table:table-cell>
          <table:table-cell table:style-name="TableCell1340">
            <text:p text:style-name="P1341">€ 0,00</text:p>
          </table:table-cell>
          <table:table-cell table:style-name="TableCell1342">
            <text:p text:style-name="P1343">€ 0,00</text:p>
          </table:table-cell>
          <table:table-cell table:style-name="TableCell1344">
            <text:p text:style-name="P1345">€ 0,00</text:p>
          </table:table-cell>
          <table:table-cell table:style-name="TableCell1346">
            <text:p text:style-name="P1347">€ 0,00</text:p>
          </table:table-cell>
          <table:table-cell table:style-name="TableCell1348">
            <text:p text:style-name="P1349">€ 0,00</text:p>
          </table:table-cell>
          <table:table-cell table:style-name="TableCell1350">
            <text:p text:style-name="P1351">n.d.</text:p>
          </table:table-cell>
        </table:table-row>
        <table:table-row table:style-name="TableRow1352">
          <table:table-cell table:style-name="TableCell1353">
            <text:p text:style-name="P1354">Attivo Circolante - totale</text:p>
          </table:table-cell>
          <table:table-cell table:style-name="TableCell1355">
            <text:p text:style-name="P1356">€ 315.780,56</text:p>
          </table:table-cell>
          <table:table-cell table:style-name="TableCell1357">
            <text:p text:style-name="P1358">€ 97.329,00</text:p>
          </table:table-cell>
          <table:table-cell table:style-name="TableCell1359">
            <text:p text:style-name="P1360">€ 31.296,00</text:p>
          </table:table-cell>
          <table:table-cell table:style-name="TableCell1361">
            <text:p text:style-name="P1362">€ 3.646.096,07</text:p>
          </table:table-cell>
          <table:table-cell table:style-name="TableCell1363">
            <text:p text:style-name="P1364">€ 6.934.671,61</text:p>
          </table:table-cell>
          <table:table-cell table:style-name="TableCell1365">
            <text:p text:style-name="P1366">n.d.</text:p>
          </table:table-cell>
        </table:table-row>
        <table:table-row table:style-name="TableRow1367">
          <table:table-cell table:style-name="TableCell1368">
            <text:p text:style-name="P1369">Ratei e risconti</text:p>
          </table:table-cell>
          <table:table-cell table:style-name="TableCell1370">
            <text:p text:style-name="P1371">€ 2.963,28</text:p>
          </table:table-cell>
          <table:table-cell table:style-name="TableCell1372">
            <text:p text:style-name="P1373">€ 2.299,00</text:p>
          </table:table-cell>
          <table:table-cell table:style-name="TableCell1374">
            <text:p text:style-name="P1375">€ 82,00</text:p>
          </table:table-cell>
          <table:table-cell table:style-name="TableCell1376">
            <text:p text:style-name="P1377">€ 109.100,50</text:p>
          </table:table-cell>
          <table:table-cell table:style-name="TableCell1378">
            <text:p text:style-name="P1379">€ 0,00</text:p>
          </table:table-cell>
          <table:table-cell table:style-name="TableCell1380">
            <text:p text:style-name="P1381">n.d.</text:p>
          </table:table-cell>
        </table:table-row>
        <table:table-row table:style-name="TableRow1382">
          <table:table-cell table:style-name="TableCell1383">
            <text:p text:style-name="P1384">Totale Attivo</text:p>
          </table:table-cell>
          <table:table-cell table:style-name="TableCell1385">
            <text:p text:style-name="P1386">€ 359.557,75</text:p>
          </table:table-cell>
          <table:table-cell table:style-name="TableCell1387">
            <text:p text:style-name="P1388">€ 102.864,00</text:p>
          </table:table-cell>
          <table:table-cell table:style-name="TableCell1389">
            <text:p text:style-name="P1390">€ 31.378,00</text:p>
          </table:table-cell>
          <table:table-cell table:style-name="TableCell1391">
            <text:p text:style-name="P1392">€ 4.012.807,38</text:p>
          </table:table-cell>
          <table:table-cell table:style-name="TableCell1393">
            <text:p text:style-name="P1394">€ 16.954.099,65</text:p>
          </table:table-cell>
          <table:table-cell table:style-name="TableCell1395">
            <text:p text:style-name="P1396">n.d.</text:p>
          </table:table-cell>
        </table:table-row>
        <table:table-row table:style-name="TableRow1397">
          <table:table-cell table:style-name="TableCell1398" table:number-columns-spanned="7">
            <text:p text:style-name="P1399">Analisi dati di bilancio</text:p>
          </table:table-cell>
          <table:covered-table-cell/>
          <table:covered-table-cell/>
          <table:covered-table-cell/>
          <table:covered-table-cell/>
          <table:covered-table-cell/>
          <table:covered-table-cell/>
        </table:table-row>
        <table:table-row table:style-name="TableRow1400">
          <table:table-cell table:style-name="TableCell1401">
            <text:p text:style-name="P1402">Peso % dei debiti (a breve) sul totale del passivo di stato patrimoniale</text:p>
          </table:table-cell>
          <table:table-cell table:style-name="TableCell1403">
            <text:p text:style-name="P1404">18,25%</text:p>
          </table:table-cell>
          <table:table-cell table:style-name="TableCell1405">
            <text:p text:style-name="P1406">29,42%</text:p>
          </table:table-cell>
          <table:table-cell table:style-name="TableCell1407">
            <text:p text:style-name="P1408">18,90%</text:p>
          </table:table-cell>
          <table:table-cell table:style-name="TableCell1409">
            <text:p text:style-name="P1410">26,95%</text:p>
          </table:table-cell>
          <table:table-cell table:style-name="TableCell1411">
            <text:p text:style-name="P1412">22,08%</text:p>
          </table:table-cell>
          <table:table-cell table:style-name="TableCell1413">
            <text:p text:style-name="P1414">n.d.</text:p>
          </table:table-cell>
        </table:table-row>
        <table:table-row table:style-name="TableRow1415">
          <table:table-cell table:style-name="TableCell1416">
            <text:p text:style-name="P1417">Rapporto di indebitamento (debiti/patrimonio netto)</text:p>
          </table:table-cell>
          <table:table-cell table:style-name="TableCell1418">
            <text:p text:style-name="P1419">40,88%</text:p>
          </table:table-cell>
          <table:table-cell table:style-name="TableCell1420">
            <text:p text:style-name="P1421">173,31%</text:p>
          </table:table-cell>
          <table:table-cell table:style-name="TableCell1422">
            <text:p text:style-name="P1423">23,31%</text:p>
          </table:table-cell>
          <table:table-cell table:style-name="TableCell1424">
            <text:p text:style-name="P1425">53,85%</text:p>
          </table:table-cell>
          <table:table-cell table:style-name="TableCell1426">
            <text:p text:style-name="P1427">30,49%</text:p>
          </table:table-cell>
          <table:table-cell table:style-name="TableCell1428">
            <text:p text:style-name="P1429">n.d.</text:p>
          </table:table-cell>
        </table:table-row>
        <text:soft-page-break/>
        <table:table-row table:style-name="TableRow1430">
          <table:table-cell table:style-name="TableCell1431">
            <text:p text:style-name="P1432">CCN (capitale circolante netto = = liquidità immediata + differita + rimanenze - passivo corrente)</text:p>
          </table:table-cell>
          <table:table-cell table:style-name="TableCell1433">
            <text:p text:style-name="P1434">€ 253.114,43</text:p>
          </table:table-cell>
          <table:table-cell table:style-name="TableCell1435">
            <text:p text:style-name="P1436">€ 69.369,00</text:p>
          </table:table-cell>
          <table:table-cell table:style-name="TableCell1437">
            <text:p text:style-name="P1438">€ 25.447,00</text:p>
          </table:table-cell>
          <table:table-cell table:style-name="TableCell1439">
            <text:p text:style-name="P1440">€ 2.673.912,43</text:p>
          </table:table-cell>
          <table:table-cell table:style-name="TableCell1441">
            <text:p text:style-name="P1442">€ 3.191.500,39</text:p>
          </table:table-cell>
          <table:table-cell table:style-name="TableCell1443">
            <text:p text:style-name="P1444">n.d.</text:p>
          </table:table-cell>
        </table:table-row>
        <table:table-row table:style-name="TableRow1445">
          <table:table-cell table:style-name="TableCell1446">
            <text:p text:style-name="P1447">Margine di tesoreria (= liquidità immediata e differita - passivo corrente)</text:p>
          </table:table-cell>
          <table:table-cell table:style-name="TableCell1448">
            <text:p text:style-name="P1449">€ 250.151,15</text:p>
          </table:table-cell>
          <table:table-cell table:style-name="TableCell1450">
            <text:p text:style-name="P1451">€ 67.070,00</text:p>
          </table:table-cell>
          <table:table-cell table:style-name="TableCell1452">
            <text:p text:style-name="P1453">€ 25.365,00</text:p>
          </table:table-cell>
          <table:table-cell table:style-name="TableCell1454">
            <text:p text:style-name="P1455">€ 2.564.811,93</text:p>
          </table:table-cell>
          <table:table-cell table:style-name="TableCell1456">
            <text:p text:style-name="P1457">€ 3.191.500,39</text:p>
          </table:table-cell>
          <table:table-cell table:style-name="TableCell1458">
            <text:p text:style-name="P1459">n.d.</text:p>
          </table:table-cell>
        </table:table-row>
        <table:table-row table:style-name="TableRow1460">
          <table:table-cell table:style-name="TableCell1461" table:number-columns-spanned="7">
            <text:p text:style-name="P1462">Quote di Partecipazione</text:p>
          </table:table-cell>
          <table:covered-table-cell/>
          <table:covered-table-cell/>
          <table:covered-table-cell/>
          <table:covered-table-cell/>
          <table:covered-table-cell/>
          <table:covered-table-cell/>
        </table:table-row>
        <table:table-row table:style-name="TableRow1463">
          <table:table-cell table:style-name="TableCell1464">
            <text:p text:style-name="P1465">Quota di partecipazione dell'Ente al capitale sociale della società</text:p>
          </table:table-cell>
          <table:table-cell table:style-name="TableCell1466">
            <text:p text:style-name="P1467">4,50%</text:p>
          </table:table-cell>
          <table:table-cell table:style-name="TableCell1468">
            <text:p text:style-name="P1469">5,26%</text:p>
          </table:table-cell>
          <table:table-cell table:style-name="TableCell1470">
            <text:p text:style-name="P1471">1,23%</text:p>
          </table:table-cell>
          <table:table-cell table:style-name="TableCell1472">
            <text:p text:style-name="P1473">1,09%</text:p>
          </table:table-cell>
          <table:table-cell table:style-name="TableCell1474">
            <text:p text:style-name="P1475">2,70%</text:p>
          </table:table-cell>
          <table:table-cell table:style-name="TableCell1476">
            <text:p text:style-name="P1477">25,00%</text:p>
          </table:table-cell>
        </table:table-row>
      </table:table>
      <text:p text:style-name="P1478"/>
      <text:p text:style-name="P1479">Per quanto riguarda il Consorzio Interuniversitario Nazionale per la Fisica delle Atmosfere e delle Idrosfere , i dati del bilancio<text:s/>relativi al<text:s/>2017 e al<text:s/>2018 non sono disponibili in quanto i<text:s/>bilanci non<text:s/>sono<text:s/>ancora stati<text:s/>approvati.<text:s/>Si riportano<text:s/>pertanto<text:s/>i dati utili a questa analisi, relativi all’anno 2016,<text:s/>i più recenti<text:s/>in possesso dell’Ateneo:</text:p>
      <text:list text:style-name="LFO12" text:continue-numbering="true">
        <text:list-item>
          <text:p text:style-name="P1480"><text:span text:style-name="T1481">avanzo di amministrazione al 31/12/16:</text:span><text:span text:style-name="T1482"><text:s/></text:span><text:span text:style-name="T1483">€ 926.591,84</text:span><text:span text:style-name="T1484">;</text:span></text:p>
        </text:list-item>
        <text:list-item>
          <text:p text:style-name="P1485">indice di riscossione dei residui attivi, complessivamente inteso: 12,65%;</text:p>
        </text:list-item>
        <text:list-item>
          <text:p text:style-name="P1486">indice di riscossione degli accertamenti in competenza: 60,03%;</text:p>
        </text:list-item>
        <text:list-item>
          <text:p text:style-name="P1487">indice di pagamento dei residui passivi, complessivamente inteso: 13,68%.</text:p>
        </text:list-item>
        <text:list-item>
          <text:p text:style-name="P1488">Indice di pagamento degli impegni di competenza: 66,94%</text:p>
        </text:list-item>
      </text:list>
      <text:p text:style-name="P1489">Le informazioni relative ai restanti enti sono contenute nelle<text:s/>su esposte<text:s/>tabelle, complete<text:s/>di<text:s/>indici<text:s/>di bilancio<text:s/>utili all’analisi. <text:s/></text:p>
      <text:p text:style-name="P1490">In conclusione si possono trarre le<text:s/>seguenti considerazioni:</text:p>
      <text:list text:style-name="LFO1" text:continue-numbering="true">
        <text:list-item>
          <text:list>
            <text:list-item>
              <text:p text:style-name="P1491">le partecipazioni detenute sono minoritarie e contenute nell’ordine di pochi punti percentuali;</text:p>
            </text:list-item>
            <text:list-item>
              <text:p text:style-name="P1492">le partecipazioni<text:s/>iscritte a bilancio nell’attivo dello Stato Patrimoniale<text:s/>sono<text:s/>solamente il<text:s/>Polo di Innovazione Enne3 S.c.a.r.l. e CEI Piemonte,<text:s/>uniche<text:s/>partecipate in forma<text:s/>societaria; <text:s/>per quanto riguarda le altre partecipazioni in associazioni, fondazioni, consorzi sopra esposte ed analizzate, l’Ateneo non ritiene abbiano un valore d’uso futuro e/o possibilità di realizzo e pertanto non trovano classificazione tra le immobilizzazioni finanziarie secondo quanto indicato anche nel Manuale Tecnico Operativo II versione;</text:p>
            </text:list-item>
            <text:list-item>
              <text:p text:style-name="P1493">da<text:s/>segnalare che il<text:s/>Comitato Regionale Italia 150<text:s/>è stato messo in liquidazione il 1 giugno 2016, procedura che dovrebbe concludersi entro il 2019. Di conseguenza<text:s/>non sono disponibili i dati di<text:s/>bilancio aggiornati. Si sottolinea<text:s/>che, ai fini prudenziali, l’Ateneo aveva già provveduto fin dal 2011 alla svalutazione totale della partecipazione senza rischi particolari per l’Ateneo in quanto l’Ente esaminato essendo stato riconosciuto con determinazione della Regione Piemonte n. 352 del 14/03/2008, è di fatto esclusa ogni compartecipazione alle perdite da parte dell’Ateneo ai sensi<text:s/>dell’art. 41 del Codice Civile;</text:p>
            </text:list-item>
            <text:list-item>
              <text:p text:style-name="P1494">Da un esame dei dati di bilancio opportunamente riclassificati si rileva una particolare incidenza<text:s/>dell’indebitamento del<text:s/>Centro estero per<text:s/>internazionalizzazione Piemonte,<text:s/>INRC<text:s/>e<text:s/>Fondazione ITS<text:s/><text:soft-page-break/>Meccatronica,<text:s/>tuttavia presentano<text:s/>tutte<text:s/>un capitale circolante netto e un margine di tesoreria positivi e<text:s/>quindi si dimostrano in grado di far fronte ai propri impegni mediante la propria<text:s/>liquidità immediata e differita;<text:s/></text:p>
            </text:list-item>
            <text:list-item>
              <text:p text:style-name="P1495">per quanto riguarda<text:s/>il CINI e l’associazione InValenza<text:s/>non si sono potuti acquisire i dati<text:s/>contabili<text:s/>al 31/12/2018<text:s/>in quanto<text:s/>non pervenuti dall’Ente,<text:s/>e pertanto, relativamente al CINI,<text:s/>si riportano le informazioni relative al 2017, mentre per l’Associazione InValenza<text:s/>non si hanno altre informazioni a causa della recente costituzione.</text:p>
            </text:list-item>
          </text:list>
        </text:list-item>
      </text:list>
      <text:p text:style-name="P1496"/>
      <text:h text:style-name="P1497" text:outline-level="1"><text:tab/><text:span text:style-name="T1498">IL COLLEGIO DEI REVISORI</text:span></text:h>
      <text:p text:style-name="P1499"/>
      <text:p text:style-name="P1500">F.to<text:s/>Mauro PRINZIVALLI</text:p>
      <text:p text:style-name="P1501"/>
      <text:p text:style-name="P1502"><text:span text:style-name="T1503"><text:s text:c="9"/>F.to<text:s/></text:span><text:span text:style-name="T1504">Antonio</text:span><text:span text:style-name="T1505"><text:s/>CA</text:span><text:span text:style-name="T1506">TANIA</text:span></text:p>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Sans Serif" svg:font-family="MS Sans Serif"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iziomodulo-z" style:display-name="Inizio modulo -z" style:family="paragraph" style:parent-style-name="Normale" style:next-style-name="Normale">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text:display="none" fo:font-size="8pt" style:font-size-asian="8pt" style:font-size-complex="8pt" style:language-asian="it" style:country-asian="IT" fo:hyphenate="false"/>
    </style:style>
    <style:style style:name="Iniziomodulo-zCarattere" style:display-name="Inizio modulo -z Carattere" style:family="text">
      <style:text-properties style:font-name="Arial" style:font-name-complex="Arial" text:display="none" fo:font-size="8pt" style:font-size-asian="8pt" style:font-size-complex="8pt" style:language-asian="it" style:country-asian="IT"/>
    </style:style>
    <style:style style:name="Finemodulo-z" style:display-name="Fine modulo -z" style:family="paragraph" style:parent-style-name="Normale" style:next-style-name="Normale">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text:display="none" fo:font-size="8pt" style:font-size-asian="8pt" style:font-size-complex="8pt" style:language-asian="it" style:country-asian="IT" fo:hyphenate="false"/>
    </style:style>
    <style:style style:name="Finemodulo-zCarattere" style:display-name="Fine modulo -z Carattere" style:family="text">
      <style:text-properties style:font-name="Arial" style:font-name-complex="Arial" text:display="none"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Default" style:display-name="Default" style:family="paragraph">
      <style:paragraph-properties style:text-autospace="none"/>
      <style:text-properties style:font-name="Courier New" style:font-name-complex="Courier New" fo:color="#000000" fo:font-size="12pt" style:font-size-asian="12pt" style:font-size-complex="12pt" fo:hyphenate="false"/>
    </style:style>
    <style:style style:name="Titolo" style:display-name="Titolo" style:family="paragraph" style:parent-style-name="Normale" style:default-outline-level="1">
      <style:paragraph-properties fo:keep-with-next="always" style:text-autospace="none" fo:margin-top="0.25in" fo:margin-bottom="0.0833in"/>
      <style:text-properties style:font-name="MS Sans Serif" style:font-name-asian="Times New Roman" fo:font-weight="bold" style:font-weight-asian="bold" fo:font-style="italic" style:font-style-asian="italic" style:font-size-complex="10pt" style:language-asian="it" style:country-asian="IT" fo:hyphenate="false"/>
    </style:style>
    <style:style style:name="TitoloCarattere" style:display-name="Titolo Carattere" style:family="text">
      <style:text-properties style:font-name="MS Sans Serif" style:font-name-asian="Times New Roman" fo:font-weight="bold" style:font-weight-asian="bold" fo:font-style="italic" style:font-style-asian="italic" fo:font-size="11pt" style:font-size-asian="11pt"/>
    </style:style>
    <style:style style:name="Rientrocorpodeltesto3" style:display-name="Rientro corpo del testo 3" style:family="paragraph" style:parent-style-name="Normale">
      <style:paragraph-properties style:text-autospace="none" fo:text-align="justify" fo:margin-bottom="0.0833in" fo:margin-left="0.1965in" fo:text-indent="0.4722in">
        <style:tab-stops/>
      </style:paragraph-properties>
      <style:text-properties style:font-name="MS Sans Serif" style:font-name-asian="Times New Roman" fo:font-size="8pt" style:font-size-asian="8pt" style:font-size-complex="8pt" fo:language="en" fo:country="US" style:language-asian="it" style:country-asian="IT" fo:hyphenate="false"/>
    </style:style>
    <style:style style:name="Rientrocorpodeltesto3Carattere" style:display-name="Rientro corpo del testo 3 Carattere" style:family="text">
      <style:text-properties style:font-name="MS Sans Serif" style:font-name-asian="Times New Roman"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0208in" text:min-label-width="0.25in" text:list-level-position-and-space-mode="label-alignment">
          <style:list-level-label-alignment text:label-followed-by="listtab" fo:margin-left="0.2708in" fo:text-indent="-0.25in"/>
        </style:list-level-properties>
        <style:text-properties style:font-name="Times New Roman"/>
      </text:list-level-style-bullet>
      <text:list-level-style-bullet text:level="2" text:style-name="WW_CharLFO5LVL2" text:bullet-char="o">
        <style:list-level-properties text:space-before="0.5208in" text:min-label-width="0.25in" text:list-level-position-and-space-mode="label-alignment">
          <style:list-level-label-alignment text:label-followed-by="listtab" fo:margin-left="0.7708in" fo:text-indent="-0.25in"/>
        </style:list-level-properties>
        <style:text-properties style:font-name="Courier New"/>
      </text:list-level-style-bullet>
      <text:list-level-style-bullet text:level="3" text:style-name="WW_CharLFO5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Wingdings"/>
      </text:list-level-style-bullet>
      <text:list-level-style-bullet text:level="4" text:style-name="WW_CharLFO5LVL4"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Symbol"/>
      </text:list-level-style-bullet>
      <text:list-level-style-bullet text:level="5" text:style-name="WW_CharLFO5LVL5" text:bullet-char="o">
        <style:list-level-properties text:space-before="2.0208in" text:min-label-width="0.25in" text:list-level-position-and-space-mode="label-alignment">
          <style:list-level-label-alignment text:label-followed-by="listtab" fo:margin-left="2.2708in" fo:text-indent="-0.25in"/>
        </style:list-level-properties>
        <style:text-properties style:font-name="Courier New"/>
      </text:list-level-style-bullet>
      <text:list-level-style-bullet text:level="6" text:style-name="WW_CharLFO5LVL6"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Wingdings"/>
      </text:list-level-style-bullet>
      <text:list-level-style-bullet text:level="7" text:style-name="WW_CharLFO5LVL7"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Symbol"/>
      </text:list-level-style-bullet>
      <text:list-level-style-bullet text:level="8" text:style-name="WW_CharLFO5LVL8" text:bullet-char="o">
        <style:list-level-properties text:space-before="3.5208in" text:min-label-width="0.25in" text:list-level-position-and-space-mode="label-alignment">
          <style:list-level-label-alignment text:label-followed-by="listtab" fo:margin-left="3.7708in" fo:text-indent="-0.25in"/>
        </style:list-level-properties>
        <style:text-properties style:font-name="Courier New"/>
      </text:list-level-style-bullet>
      <text:list-level-style-bullet text:level="9" text:style-name="WW_CharLFO5LVL9" text:bullet-char="">
        <style:list-level-properties text:space-before="4.0208in" text:min-label-width="0.25in" text:list-level-position-and-space-mode="label-alignment">
          <style:list-level-label-alignment text:label-followed-by="listtab" fo:margin-left="4.2708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lisabetta.zemignani</meta:initial-creator>
    <dc:creator>Daniela Coppo</dc:creator>
    <meta:creation-date>2019-10-23T09:52:00Z</meta:creation-date>
    <dc:date>2019-10-23T09:52:00Z</dc:date>
    <meta:print-date>2019-09-27T09:32:00Z</meta:print-date>
    <meta:template xlink:href="Normal" xlink:type="simple"/>
    <meta:editing-cycles>2</meta:editing-cycles>
    <meta:editing-duration>PT60S</meta:editing-duration>
    <meta:document-statistic meta:page-count="15" meta:paragraph-count="65" meta:word-count="4882" meta:character-count="32651" meta:row-count="231" meta:non-whitespace-character-count="27834"/>
  </office:meta>
</office:document-meta>
</file>