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P6" style:parent-style-name="Rientrocorpodeltesto3" style:family="paragraph">
      <style:text-properties fo:font-size="10pt" style:font-size-asian="10pt" style:font-size-complex="10pt" fo:language="it" fo:country="IT"/>
    </style:style>
    <style:style style:name="P7" style:parent-style-name="Rientrocorpodeltesto3" style:family="paragraph">
      <style:text-properties fo:font-size="10pt" style:font-size-asian="10pt" style:font-size-complex="12pt" fo:language="it" fo:country="IT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10" style:parent-style-name="Normale" style:family="paragraph">
      <style:paragraph-properties fo:margin-bottom="0.1666in" fo:text-indent="0in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Normale" style:family="paragraph">
      <style:paragraph-properties fo:widows="0" fo:orphans="0" fo:margin-left="0.1972in" fo:text-indent="0.2944in">
        <style:tab-stops/>
      </style:paragraph-properties>
    </style:style>
    <style:style style:name="P15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16" style:parent-style-name="Titolo" style:family="paragraph">
      <style:paragraph-properties fo:text-align="justify" fo:text-indent="0.4923in"/>
      <style:text-properties fo:font-weight="normal" style:font-weight-asian="normal" fo:font-style="normal" style:font-style-asian="normal" fo:font-size="10pt" style:font-size-asian="10pt" style:font-size-complex="12pt"/>
    </style:style>
    <style:style style:name="P17" style:parent-style-name="Normale" style:family="paragraph">
      <style:text-properties fo:font-weight="bold" style:font-weight-asian="bold" fo:font-style="italic" style:font-style-asian="italic"/>
    </style:style>
    <style:style style:name="P18" style:parent-style-name="Titolo" style:family="paragraph">
      <style:paragraph-properties fo:margin-left="0.984in" fo:text-indent="0.4916in">
        <style:tab-stops/>
      </style:paragraph-properties>
      <style:text-properties fo:font-weight="normal" style:font-weight-asian="normal" fo:font-style="normal" style:font-style-asian="normal"/>
    </style:style>
    <style:style style:name="P1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2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1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22" style:parent-style-name="Normale" style:family="paragraph">
      <style:paragraph-properties style:text-autospace="ideograph-alpha" fo:margin-bottom="0.1111in" fo:line-height="100%" fo:text-indent="0.4916in"/>
    </style:style>
    <style:style style:name="P23" style:parent-style-name="Normale" style:family="paragraph">
      <style:paragraph-properties style:text-autospace="ideograph-alpha" fo:margin-bottom="0.1111in" fo:line-height="100%" fo:text-indent="0.4916in"/>
    </style:style>
    <style:style style:name="P24" style:parent-style-name="Normale" style:family="paragraph">
      <style:paragraph-properties style:text-autospace="ideograph-alpha" fo:margin-bottom="0.1111in" fo:line-height="100%" fo:text-indent="0.4916in"/>
    </style:style>
    <style:style style:name="P25" style:parent-style-name="Normale" style:family="paragraph">
      <style:paragraph-properties style:text-autospace="ideograph-alpha" fo:margin-bottom="0.1111in" fo:line-height="100%" fo:text-indent="0.4916in"/>
    </style:style>
    <style:style style:name="P26" style:parent-style-name="Normale" style:family="paragraph">
      <style:paragraph-properties style:text-autospace="ideograph-alpha" fo:margin-bottom="0.1111in" fo:line-height="100%" fo:text-indent="0.4916in"/>
    </style:style>
    <style:style style:name="P27" style:parent-style-name="Normale" style:family="paragraph">
      <style:paragraph-properties style:text-autospace="ideograph-alpha" fo:margin-bottom="0.1111in" fo:line-height="100%" fo:text-indent="0.4916in"/>
    </style:style>
    <style:style style:name="P28" style:parent-style-name="Normale" style:family="paragraph">
      <style:paragraph-properties style:text-autospace="ideograph-alpha" fo:margin-bottom="0.1111in" fo:line-height="100%" fo:text-indent="0.4916in"/>
    </style:style>
    <style:style style:name="P29" style:parent-style-name="Normale" style:family="paragraph">
      <style:paragraph-properties style:text-autospace="ideograph-alpha" fo:margin-bottom="0.1111in" fo:line-height="100%" fo:text-indent="0.4916in"/>
    </style:style>
    <style:style style:name="P30" style:parent-style-name="Normale" style:family="paragraph">
      <style:paragraph-properties style:text-autospace="ideograph-alpha" fo:margin-bottom="0.1111in" fo:line-height="100%" fo:text-indent="0.4916in"/>
    </style:style>
    <style:style style:name="P31" style:parent-style-name="Normale" style:family="paragraph">
      <style:paragraph-properties style:text-autospace="ideograph-alpha" fo:margin-bottom="0.1111in" fo:line-height="100%" fo:text-indent="0.4916in"/>
    </style:style>
    <style:style style:name="P32" style:parent-style-name="Normale" style:family="paragraph">
      <style:paragraph-properties style:text-autospace="ideograph-alpha" fo:margin-bottom="0.1111in" fo:line-height="100%" fo:text-indent="0.4916in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15/2022</text:p>
      <text:p text:style-name="P5"/>
      <text:p text:style-name="Normale">Il giorno<text:s/>22 settembre<text:s/>2022, alle ore<text:s/>14.30, si<text:s/>riunisce<text:s/>in modalità telematica,<text:s/>il Collegio dei Revisori dei Conti dell’Università del Piemonte Orientale, convocato per<text:s/>l’esame dell’O.d.G. del Consiglio di Amministrazione<text:s/>fissato per il giorno<text:s/>23 settembre<text:s/>2022.</text:p>
      <text:p text:style-name="Normale">Il Collegio<text:s/>procede<text:s/>all’esame, come da pedissequa specifica,<text:s/>del seguente ordine del giorno:</text:p>
      <text:list text:style-name="LFO3" text:continue-numbering="true">
        <text:list-item>
          <text:p text:style-name="P6">esame delle deliberazioni in approvazione al C.d.A. del<text:s/>23.09.2022;</text:p>
        </text:list-item>
        <text:list-item>
          <text:p text:style-name="P7">relazione del Collegio dei Revisori dei Conti sulle caratteristiche dell’indebitamento degli enti e delle società partecipate (art. 2, comma 4, del D.M. 90 del 2009);</text:p>
        </text:list-item>
        <text:list-item>
          <text:p text:style-name="P8">varie ed eventuali.</text:p>
        </text:list-item>
      </text:list>
      <text:h text:style-name="Titolo" text:outline-level="1">1.<text:s/>Esame delle deliberazioni<text:s/>in approvazione al C.d.A. del<text:s/>23.09.2022</text:h>
      <text:p text:style-name="Normale">Il Collegio<text:s/>prende<text:s/>in esame le<text:s/>delibere<text:s/>in<text:s/>approvazione<text:s/>al Consiglio di Amministrazione<text:s/>del<text:s/>23.09.2022<text:s/>di cui risulta fornita documentazione con riferimento alla loro numerazione.</text:p>
      <text:p text:style-name="P9">omissis</text:p>
      <text:h text:style-name="Titolo" text:outline-level="1">7. Ragioneria <text:s/></text:h>
      <text:p text:style-name="P10"><text:span text:style-name="T11">7.1</text:span><text:span text:style-name="T12"><text:s/></text:span><text:span text:style-name="T13">Relazione del Collegio dei Revisori dei Conti sulle caratteristiche dell’indebitamento degli enti e delle società partecipate (art. 2, comma 4, del D.M. 90 del 2009)</text:span></text:p>
      <text:p text:style-name="P14">La questione forma oggetto del punto 2 dell’ordine del giorno della riunione odierna.</text:p>
      <text:p text:style-name="P15">omissis</text:p>
      <text:h text:style-name="Titolo" text:outline-level="1">2. Relazione del Collegio dei Revisori dei Conti sulle caratteristiche dell’indebitamento degli enti e delle società partecipate (art. 2, comma 4, del D.M. 90 del 2009)</text:h>
      <text:h text:style-name="P16" text:outline-level="1">Il Collegio ha verificato la situazione contabile delle società partecipate dall’Ateneo e ha redatto la prescritta relazione che viene allegata al presente verbale.<text:s/>Con l’occasione, il Collegio ribadisce<text:s/>la necessità, per alcuni enti,<text:s/>di<text:s/>reperire dati di bilancio<text:s/>puntualmente<text:s/>aggiornati, sollecitando, all’occorrenza,<text:s/>gli enti interessati.</text:h>
      <text:p text:style-name="Normale"/>
      <text:p text:style-name="Normale"/>
      <text:p text:style-name="Normale">Non essendovi altro da discutere, il Collegio chiude i propri lavori alle ore 16.45<text:s/>del 22.09.2022 e si aggiorna per la seduta, che si svolgerà in<text:s/>presenza,<text:s/>nei giorni<text:s/>27 ottobre<text:s/>2022 con inizio alle ore<text:s/>15 a Vercelli presso il palazzo del Rettorato e 28 ottobre a Novara presso i dipartimenti di Medicina traslazionale e Scienze della Salute, senza necessità di convocazione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atto, letto e sottoscritto</text:p>
      <text:p text:style-name="P17"/>
      <text:h text:style-name="P18" text:outline-level="1"><text:s text:c="3"/>IL COLLEGIO DEI REVISORI<text:s/>DEI CONTI</text:h>
      <text:p text:style-name="P19"/>
      <text:p text:style-name="P20"><text:s text:c="3"/>F.to<text:s/>Tiziana Pisani<text:s/></text:p>
      <text:p text:style-name="P21"/>
      <text:p text:style-name="P22"><text:s text:c="30"/>F.to<text:s/>Antonio Catania</text:p>
      <text:p text:style-name="P23"><text:s text:c="57"/></text:p>
      <text:p text:style-name="P24"><text:s text:c="30"/>F.to<text:s/>Paolo Cors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9pt" style:font-size-asian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7LVL1" style:family="text">
      <style:text-properties fo:font-size="9pt" style:font-size-asian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22-09-23T08:39:00Z</meta:creation-date>
    <dc:date>2022-09-23T08:41:00Z</dc:date>
    <meta:print-date>2022-07-01T06:49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58" meta:character-count="2397" meta:row-count="17" meta:non-whitespace-character-count="2043"/>
  </office:meta>
</office:document-meta>
</file>