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Sans Serif" svg:font-family="MS Sans Serif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list-style-name="LFO1" style:family="paragraph">
      <style:paragraph-properties fo:break-before="page" fo:text-align="justify" fo:margin-top="0.0694in" fo:margin-bottom="0.0694in" fo:line-height="100%" fo:margin-left="0.1972in" fo:text-indent="-0.1972in">
        <style:tab-stops/>
      </style:paragraph-properties>
      <style:text-properties style:font-name="Times New Roman" style:language-asian="it" style:country-asian="IT"/>
    </style:style>
    <style:style style:name="P2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language-asian="it" style:country-asian="IT"/>
    </style:style>
    <style:style style:name="P3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language-asian="it" style:country-asian="IT"/>
    </style:style>
    <style:style style:name="P5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6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7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1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7" style:parent-style-name="Normale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language-asian="it" style:country-asian="IT"/>
    </style:style>
    <style:style style:name="P18" style:parent-style-name="Normale" style:list-style-name="LFO2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9" style:parent-style-name="Normale" style:list-style-name="LFO2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0" style:parent-style-name="Normale" style:list-style-name="LFO2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1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2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40" style:parent-style-name="Paragrafoelenco" style:list-style-name="LFO3" style:family="paragraph">
      <style:paragraph-properties fo:margin-top="0.0694in" fo:margin-bottom="0.0694in" fo:line-height="150%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" style:parent-style-name="Paragrafoelenco" style:list-style-name="LFO3" style:family="paragraph">
      <style:paragraph-properties fo:margin-top="0.0694in" fo:margin-bottom="0.0694in" fo:line-height="150%"/>
    </style:style>
    <style:style style:name="T5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5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4" style:parent-style-name="Paragrafoelenco" style:list-style-name="LFO3" style:family="paragraph">
      <style:paragraph-properties fo:margin-top="0.0694in" fo:margin-bottom="0.0694in" fo:line-height="150%"/>
    </style:style>
    <style:style style:name="T5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text-transform="uppercase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3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64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65" style:parent-style-name="Paragrafoelenco" style:list-style-name="LFO3" style:family="paragraph">
      <style:paragraph-properties fo:margin-top="0.0694in" fo:margin-bottom="0.0694in" fo:line-height="150%"/>
    </style:style>
    <style:style style:name="T66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7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7" style:parent-style-name="Paragrafoelenco" style:list-style-name="LFO3" style:family="paragraph">
      <style:paragraph-properties fo:margin-top="0.0694in" fo:margin-bottom="0.0694in" fo:line-height="150%"/>
    </style:style>
    <style:style style:name="T7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8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8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fo:color="#FF0000" fo:font-size="6pt" style:font-size-asian="6pt" fo:background-color="#FFFF00" style:language-asian="it" style:country-asian="IT"/>
    </style:style>
    <style:style style:name="P8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9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7" style:parent-style-name="Paragrafoelenco" style:list-style-name="LFO3" style:family="paragraph">
      <style:paragraph-properties fo:margin-top="0.0694in" fo:margin-bottom="0.0694in" fo:line-height="150%"/>
    </style:style>
    <style:style style:name="T9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0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7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08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09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1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1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8" style:parent-style-name="Paragrafoelenco" style:list-style-name="LFO3" style:family="paragraph">
      <style:paragraph-properties fo:margin-top="0.0694in" fo:margin-bottom="0.0694in" fo:line-height="150%"/>
    </style:style>
    <style:style style:name="T11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2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8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29" style:parent-style-name="Paragrafoelenco" style:list-style-name="LFO3" style:family="paragraph">
      <style:paragraph-properties fo:margin-top="0.0694in" fo:margin-bottom="0.0694in" fo:line-height="150%"/>
    </style:style>
    <style:style style:name="T130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3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8" style:parent-style-name="Paragrafoelenco" style:list-style-name="LFO3" style:family="paragraph">
      <style:paragraph-properties fo:margin-top="0.0694in" fo:margin-bottom="0.0694in" fo:line-height="150%"/>
    </style:style>
    <style:style style:name="T13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4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8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149" style:parent-style-name="Paragrafoelenco" style:list-style-name="LFO3" style:family="paragraph">
      <style:paragraph-properties fo:margin-top="0.0694in" fo:margin-bottom="0.0694in" fo:line-height="150%"/>
    </style:style>
    <style:style style:name="T150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51" style:parent-style-name="Paragrafoelenco" style:family="paragraph">
      <style:paragraph-properties fo:margin-top="0.0694in" fo:margin-bottom="0.0694in" fo:line-height="150%" fo:margin-left="0.3486in">
        <style:tab-stops/>
      </style:paragraph-properties>
      <style:text-properties style:font-name="Times New Roman" style:font-name-asian="Times New Roman" fo:font-weight="bold" style:font-weight-asian="bold" fo:background-color="#FFFF00" style:language-asian="it" style:country-asian="IT"/>
    </style:style>
    <style:style style:name="P15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9" style:parent-style-name="Paragrafoelenco" style:list-style-name="LFO3" style:family="paragraph">
      <style:paragraph-properties fo:margin-top="0.0694in" fo:margin-bottom="0.0694in" fo:line-height="150%"/>
    </style:style>
    <style:style style:name="T16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6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0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171" style:parent-style-name="Paragrafoelenco" style:list-style-name="LFO3" style:family="paragraph">
      <style:paragraph-properties fo:margin-top="0.0694in" fo:margin-bottom="0.0694in" fo:line-height="150%"/>
    </style:style>
    <style:style style:name="T172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7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0" style:parent-style-name="Paragrafoelenco" style:list-style-name="LFO3" style:family="paragraph">
      <style:paragraph-properties fo:margin-top="0.0694in" fo:margin-bottom="0.0694in" fo:line-height="150%"/>
    </style:style>
    <style:style style:name="T18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8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0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19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9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9" style:parent-style-name="Paragrafoelenco" style:list-style-name="LFO3" style:family="paragraph">
      <style:paragraph-properties fo:margin-top="0.0694in" fo:margin-bottom="0.0694in" fo:line-height="150%"/>
    </style:style>
    <style:style style:name="T20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0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9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210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1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1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9" style:parent-style-name="Paragrafoelenco" style:list-style-name="LFO3" style:family="paragraph">
      <style:paragraph-properties fo:margin-top="0.0694in" fo:margin-bottom="0.0694in" fo:line-height="150%"/>
    </style:style>
    <style:style style:name="T22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2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0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font-weight="bold" style:font-weight-asian="bold" fo:background-color="#FFFF00" style:language-asian="it" style:country-asian="IT"/>
    </style:style>
    <style:style style:name="P231" style:parent-style-name="Paragrafoelenco" style:list-style-name="LFO3" style:family="paragraph">
      <style:paragraph-properties fo:margin-top="0.0694in" fo:margin-bottom="0.0694in" fo:line-height="150%"/>
    </style:style>
    <style:style style:name="T232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3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0" style:parent-style-name="Paragrafoelenco" style:list-style-name="LFO3" style:family="paragraph">
      <style:paragraph-properties fo:margin-top="0.0694in" fo:margin-bottom="0.0694in" fo:line-height="150%"/>
    </style:style>
    <style:style style:name="T24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4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1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252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253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5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55" style:parent-style-name="Paragrafoelenco" style:family="paragraph">
      <style:paragraph-properties fo:margin-top="0.0694in" fo:margin-bottom="0.0694in" fo:line-height="150%" fo:margin-left="0.3486in">
        <style:tab-stops/>
      </style:paragraph-properties>
      <style:text-properties style:font-name="Times New Roman" style:font-name-asian="Times New Roman" fo:font-weight="bold" style:font-weight-asian="bold" fo:text-transform="uppercase" fo:background-color="#FFFF00" style:language-asian="it" style:country-asian="IT"/>
    </style:style>
    <style:style style:name="P25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3" style:parent-style-name="Paragrafoelenco" style:list-style-name="LFO3" style:family="paragraph">
      <style:paragraph-properties fo:margin-top="0.0694in" fo:margin-bottom="0.0694in" fo:line-height="150%"/>
    </style:style>
    <style:style style:name="T26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6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6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3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7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75" style:parent-style-name="Paragrafoelenco" style:family="paragraph">
      <style:paragraph-properties fo:margin-top="0.0694in" fo:margin-bottom="0.0694in" fo:line-height="150%" fo:margin-left="0.3486in">
        <style:tab-stops/>
      </style:paragraph-properties>
    </style:style>
    <style:style style:name="T276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27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4" style:parent-style-name="Paragrafoelenco" style:list-style-name="LFO3" style:family="paragraph">
      <style:paragraph-properties fo:margin-top="0.0694in" fo:margin-bottom="0.0694in" fo:line-height="150%"/>
    </style:style>
    <style:style style:name="T28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8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5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29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9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4" style:parent-style-name="Paragrafoelenco" style:list-style-name="LFO3" style:family="paragraph">
      <style:paragraph-properties fo:margin-top="0.0694in" fo:margin-bottom="0.0694in" fo:line-height="150%"/>
    </style:style>
    <style:style style:name="T30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0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4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31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1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0" style:parent-style-name="Paragrafoelenco" style:list-style-name="LFO3" style:family="paragraph">
      <style:paragraph-properties fo:margin-top="0.0694in" fo:margin-bottom="0.0694in" fo:line-height="150%"/>
    </style:style>
    <style:style style:name="T32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2" style:parent-style-name="Car.predefinitoparagrafo" style:family="text">
      <style:text-properties style:font-name="Times New Roman" style:font-name-asian="Times New Roman" style:font-style-complex="italic" style:language-asian="it" style:country-asian="IT"/>
    </style:style>
    <style:style style:name="T323" style:parent-style-name="Car.predefinitoparagrafo" style:family="text">
      <style:text-properties style:font-name="Times New Roman" style:font-name-asian="Times New Roman" style:font-style-complex="italic" style:language-asian="it" style:country-asian="IT"/>
    </style:style>
    <style:style style:name="P324" style:parent-style-name="Paragrafoelenco" style:list-style-name="LFO3" style:family="paragraph">
      <style:paragraph-properties fo:margin-top="0.0694in" fo:margin-bottom="0.0694in" fo:line-height="150%"/>
    </style:style>
    <style:style style:name="T32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32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7" style:parent-style-name="Paragrafoelenco" style:list-style-name="LFO3" style:family="paragraph">
      <style:paragraph-properties fo:margin-top="0.0694in" fo:margin-bottom="0.0694in" fo:line-height="150%"/>
    </style:style>
    <style:style style:name="T32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3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3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8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339" style:parent-style-name="Paragrafoelenco" style:list-style-name="LFO3" style:family="paragraph">
      <style:paragraph-properties fo:margin-top="0.0694in" fo:margin-bottom="0.0694in" fo:line-height="150%"/>
    </style:style>
    <style:style style:name="T340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4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8" style:parent-style-name="Paragrafoelenco" style:list-style-name="LFO3" style:family="paragraph">
      <style:paragraph-properties fo:margin-top="0.0694in" fo:margin-bottom="0.0694in" fo:line-height="150%"/>
    </style:style>
    <style:style style:name="T34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5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8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359" style:parent-style-name="Paragrafoelenco" style:family="paragraph">
      <style:paragraph-properties fo:margin-top="0.0694in" fo:margin-bottom="0.0694in" fo:line-height="150%" fo:margin-left="0.2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36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6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2" style:parent-style-name="Paragrafoelenco" style:list-style-name="LFO3" style:family="paragraph">
      <style:paragraph-properties fo:margin-top="0.0694in" fo:margin-bottom="0.0694in" fo:line-height="150%"/>
    </style:style>
    <style:style style:name="T36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64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36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0" style:parent-style-name="Paragrafoelenco" style:list-style-name="LFO3" style:family="paragraph">
      <style:paragraph-properties fo:margin-top="0.0694in" fo:margin-bottom="0.0694in" fo:line-height="150%"/>
    </style:style>
    <style:style style:name="T37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7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0" style:parent-style-name="Paragrafoelenco" style:family="paragraph">
      <style:paragraph-properties fo:margin-top="0.0694in" fo:margin-bottom="0.0694in" fo:line-height="150%"/>
      <style:text-properties style:font-name="Times New Roman" style:font-name-asian="Times New Roman" fo:background-color="#FFFF00" style:language-asian="it" style:country-asian="IT"/>
    </style:style>
    <style:style style:name="P38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82" style:parent-style-name="Paragrafoelenco" style:family="paragraph">
      <style:paragraph-properties fo:margin-top="0.0694in" fo:margin-bottom="0.0694in" fo:line-height="150%" fo:margin-left="0.3486in">
        <style:tab-stops/>
      </style:paragraph-properties>
    </style:style>
    <style:style style:name="T383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384" style:parent-style-name="Paragrafoelenco" style:family="paragraph">
      <style:paragraph-properties fo:margin-top="0.0694in" fo:margin-bottom="0.0694in" fo:line-height="150%" fo:margin-left="0.3486in">
        <style:tab-stops/>
      </style:paragraph-properties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8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2" style:parent-style-name="Paragrafoelenco" style:list-style-name="LFO3" style:family="paragraph">
      <style:paragraph-properties fo:margin-top="0.0694in" fo:margin-bottom="0.0694in" fo:line-height="150%"/>
    </style:style>
    <style:style style:name="T39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9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9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2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40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0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1" style:parent-style-name="Paragrafoelenco" style:list-style-name="LFO3" style:family="paragraph">
      <style:paragraph-properties fo:margin-top="0.0694in" fo:margin-bottom="0.0694in" fo:line-height="150%"/>
    </style:style>
    <style:style style:name="T41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1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1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0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1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42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2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0" style:parent-style-name="Paragrafoelenco" style:list-style-name="LFO3" style:family="paragraph">
      <style:paragraph-properties fo:margin-top="0.0694in" fo:margin-bottom="0.0694in" fo:line-height="150%"/>
    </style:style>
    <style:style style:name="T43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3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3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0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font-weight="bold" style:font-weight-asian="bold" fo:text-transform="uppercase" fo:background-color="#FFFF00" style:language-asian="it" style:country-asian="IT"/>
    </style:style>
    <style:style style:name="P441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44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43" style:parent-style-name="Paragrafoelenco" style:list-style-name="LFO3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4" style:parent-style-name="Paragrafoelenco" style:list-style-name="LFO3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0" style:parent-style-name="Paragrafoelenco" style:list-style-name="LFO3" style:family="paragraph">
      <style:paragraph-properties fo:margin-top="0.0694in" fo:margin-bottom="0.0694in" fo:line-height="150%"/>
    </style:style>
    <style:style style:name="T45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5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5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9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0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style:language-asian="it" style:country-asian="IT"/>
    </style:style>
    <style:style style:name="P461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62" style:parent-style-name="Paragrafoelenco" style:list-style-name="LFO3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3" style:parent-style-name="Paragrafoelenco" style:list-style-name="LFO3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9" style:parent-style-name="Paragrafoelenco" style:list-style-name="LFO3" style:family="paragraph">
      <style:paragraph-properties fo:margin-top="0.0694in" fo:margin-bottom="0.0694in" fo:line-height="150%"/>
    </style:style>
    <style:style style:name="T47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7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72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3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4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5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6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7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8" style:parent-style-name="Paragrafoelenco" style:list-style-name="LFO3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9" style:parent-style-name="Normale" style:family="paragraph">
      <style:paragraph-properties fo:margin-top="0.0694in" fo:margin-bottom="0.0694in" fo:line-height="150%"/>
      <style:text-properties style:font-name="Times New Roman" fo:background-color="#FFFF00" style:language-asian="it" style:country-asian="IT"/>
    </style:style>
    <style:style style:name="P480" style:parent-style-name="Normale" style:family="paragraph">
      <style:paragraph-properties fo:margin-top="0.0694in" fo:margin-bottom="0.0694in" fo:line-height="150%"/>
      <style:text-properties style:font-name="Times New Roman" style:language-asian="it" style:country-asian="IT"/>
    </style:style>
    <style:style style:name="TableColumn482" style:family="table-column">
      <style:table-column-properties style:column-width="0.9486in"/>
    </style:style>
    <style:style style:name="TableColumn483" style:family="table-column">
      <style:table-column-properties style:column-width="0.6513in"/>
    </style:style>
    <style:style style:name="TableColumn484" style:family="table-column">
      <style:table-column-properties style:column-width="0.7625in"/>
    </style:style>
    <style:style style:name="TableColumn485" style:family="table-column">
      <style:table-column-properties style:column-width="1.1027in"/>
    </style:style>
    <style:style style:name="TableColumn486" style:family="table-column">
      <style:table-column-properties style:column-width="0.8909in"/>
    </style:style>
    <style:style style:name="TableColumn487" style:family="table-column">
      <style:table-column-properties style:column-width="0.8909in"/>
    </style:style>
    <style:style style:name="TableColumn488" style:family="table-column">
      <style:table-column-properties style:column-width="0.5479in"/>
    </style:style>
    <style:style style:name="TableColumn489" style:family="table-column">
      <style:table-column-properties style:column-width="0.8909in"/>
    </style:style>
    <style:style style:name="Table481" style:family="table">
      <style:table-properties style:width="6.6861in" style:rel-width="100%" fo:margin-left="0in" table:align="left"/>
    </style:style>
    <style:style style:name="TableRow490" style:family="table-row">
      <style:table-row-properties style:min-row-height="0.7812in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510" style:family="table-row">
      <style:table-row-properties style:min-row-height="0.468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32" style:family="table-row">
      <style:table-row-properties style:min-row-height="0.3125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49" style:family="table-row">
      <style:table-row-properties style:min-row-height="0.3125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66" style:family="table-row">
      <style:table-row-properties style:min-row-height="0.3125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83" style:family="table-row">
      <style:table-row-properties style:min-row-height="0.3125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00" style:family="table-row">
      <style:table-row-properties style:min-row-height="0.312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17" style:family="table-row">
      <style:table-row-properties style:min-row-height="0.3125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771" style:family="table-row">
      <style:table-row-properties style:min-row-height="0.62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88" style:family="table-row">
      <style:table-row-properties style:min-row-height="0.625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05" style:family="table-row">
      <style:table-row-properties style:min-row-height="0.9375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22" style:family="table-row">
      <style:table-row-properties style:min-row-height="0.7812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842" style:family="table-row">
      <style:table-row-properties style:min-row-height="0.7395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859" style:parent-style-name="Normale" style:family="paragraph">
      <style:paragraph-properties fo:margin-top="0.0694in" fo:margin-bottom="0.0694in" fo:line-height="150%"/>
      <style:text-properties style:font-name="Times New Roman" fo:background-color="#FFFF00" style:language-asian="it" style:country-asian="IT"/>
    </style:style>
    <style:style style:name="TableColumn861" style:family="table-column">
      <style:table-column-properties style:column-width="1.1868in"/>
    </style:style>
    <style:style style:name="TableColumn862" style:family="table-column">
      <style:table-column-properties style:column-width="0.9055in"/>
    </style:style>
    <style:style style:name="TableColumn863" style:family="table-column">
      <style:table-column-properties style:column-width="0.9034in"/>
    </style:style>
    <style:style style:name="TableColumn864" style:family="table-column">
      <style:table-column-properties style:column-width="0.9319in"/>
    </style:style>
    <style:style style:name="TableColumn865" style:family="table-column">
      <style:table-column-properties style:column-width="0.9312in"/>
    </style:style>
    <style:style style:name="TableColumn866" style:family="table-column">
      <style:table-column-properties style:column-width="0.9666in"/>
    </style:style>
    <style:style style:name="TableColumn867" style:family="table-column">
      <style:table-column-properties style:column-width="0.8604in"/>
    </style:style>
    <style:style style:name="Table860" style:family="table">
      <style:table-properties style:width="6.6861in" style:rel-width="100%" fo:margin-left="0in" table:align="left"/>
    </style:style>
    <style:style style:name="TableRow868" style:family="table-row">
      <style:table-row-properties style:min-row-height="1.0937in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886" style:family="table-row">
      <style:table-row-properties style:min-row-height="0.4687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94" style:family="table-row">
      <style:table-row-properties style:min-row-height="0.3125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09" style:family="table-row">
      <style:table-row-properties style:min-row-height="0.3125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24" style:family="table-row">
      <style:table-row-properties style:min-row-height="0.3125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39" style:family="table-row">
      <style:table-row-properties style:min-row-height="0.3125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54" style:family="table-row">
      <style:table-row-properties style:min-row-height="0.3125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69" style:family="table-row">
      <style:table-row-properties style:min-row-height="0.3125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117" style:family="table-row">
      <style:table-row-properties style:min-row-height="0.625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32" style:family="table-row">
      <style:table-row-properties style:min-row-height="0.625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47" style:family="table-row">
      <style:table-row-properties style:min-row-height="0.9375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62" style:family="table-row">
      <style:table-row-properties style:min-row-height="0.7812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192" style:family="table-row">
      <style:table-row-properties style:min-row-height="0.625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1207" style:parent-style-name="Normale" style:family="paragraph">
      <style:paragraph-properties fo:margin-top="0.0694in" fo:margin-bottom="0.0694in" fo:line-height="150%"/>
      <style:text-properties style:font-name="Times New Roman" fo:background-color="#FFFF00" style:language-asian="it" style:country-asian="IT"/>
    </style:style>
    <style:style style:name="TableColumn1209" style:family="table-column">
      <style:table-column-properties style:column-width="0.9631in"/>
    </style:style>
    <style:style style:name="TableColumn1210" style:family="table-column">
      <style:table-column-properties style:column-width="0.7513in"/>
    </style:style>
    <style:style style:name="TableColumn1211" style:family="table-column">
      <style:table-column-properties style:column-width="0.8104in"/>
    </style:style>
    <style:style style:name="TableColumn1212" style:family="table-column">
      <style:table-column-properties style:column-width="0.834in"/>
    </style:style>
    <style:style style:name="TableColumn1213" style:family="table-column">
      <style:table-column-properties style:column-width="0.834in"/>
    </style:style>
    <style:style style:name="TableColumn1214" style:family="table-column">
      <style:table-column-properties style:column-width="0.8701in"/>
    </style:style>
    <style:style style:name="TableColumn1215" style:family="table-column">
      <style:table-column-properties style:column-width="0.775in"/>
    </style:style>
    <style:style style:name="TableColumn1216" style:family="table-column">
      <style:table-column-properties style:column-width="0.8479in"/>
    </style:style>
    <style:style style:name="Table1208" style:family="table">
      <style:table-properties style:width="6.6861in" style:rel-width="100%" fo:margin-left="0in" table:align="left"/>
    </style:style>
    <style:style style:name="TableRow1217" style:family="table-row">
      <style:table-row-properties style:min-row-height="0.3125in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237" style:family="table-row">
      <style:table-row-properties style:min-row-height="0.4687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59" style:family="table-row">
      <style:table-row-properties style:min-row-height="0.3125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76" style:family="table-row">
      <style:table-row-properties style:min-row-height="0.3125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93" style:family="table-row">
      <style:table-row-properties style:min-row-height="0.3125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10" style:family="table-row">
      <style:table-row-properties style:min-row-height="0.3125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27" style:family="table-row">
      <style:table-row-properties style:min-row-height="0.3125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44" style:family="table-row">
      <style:table-row-properties style:min-row-height="0.3125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498" style:family="table-row">
      <style:table-row-properties style:min-row-height="0.625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15" style:family="table-row">
      <style:table-row-properties style:min-row-height="0.625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32" style:family="table-row">
      <style:table-row-properties style:min-row-height="0.9375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49" style:family="table-row">
      <style:table-row-properties style:min-row-height="0.7812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569" style:family="table-row">
      <style:table-row-properties style:min-row-height="0.625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1586" style:parent-style-name="Normale" style:family="paragraph">
      <style:paragraph-properties fo:margin-top="0.0694in" fo:margin-bottom="0.0694in" fo:line-height="150%"/>
      <style:text-properties style:font-name="Times New Roman" fo:background-color="#FFFF00" style:language-asian="it" style:country-asian="IT"/>
    </style:style>
    <style:style style:name="P1587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88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89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90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91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92" style:parent-style-name="Paragrafoelenco" style:list-style-name="LFO3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93" style:parent-style-name="Paragrafoelenco" style:list-style-name="LFO3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94" style:parent-style-name="Paragrafoelenco" style:list-style-name="LFO3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95" style:parent-style-name="Paragrafoelenco" style:list-style-name="LFO3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96" style:parent-style-name="Paragrafoelenco" style:list-style-name="LFO3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97" style:parent-style-name="Paragrafoelenco" style:family="paragraph">
      <style:paragraph-properties fo:text-align="justify" fo:margin-top="0.0694in" fo:margin-bottom="0.0694in" fo:line-height="150%"/>
      <style:text-properties style:font-name="Times New Roman" fo:background-color="#FFFF00" style:language-asian="it" style:country-asian="IT"/>
    </style:style>
    <style:style style:name="P1598" style:parent-style-name="Paragrafoelenco" style:family="paragraph">
      <style:paragraph-properties fo:text-align="justify" fo:margin-top="0.0694in" fo:margin-bottom="0.0694in" fo:line-height="150%"/>
      <style:text-properties style:font-name="Times New Roman" fo:background-color="#FFFF00" style:language-asian="it" style:country-asian="IT"/>
    </style:style>
    <style:style style:name="P1599" style:parent-style-name="Paragrafoelenco" style:family="paragraph">
      <style:paragraph-properties fo:text-align="justify" fo:margin-top="0.0694in" fo:margin-bottom="0.0694in" fo:line-height="150%" fo:margin-left="1.975in" fo:text-indent="0.4833in">
        <style:tab-stops/>
      </style:paragraph-properties>
      <style:text-properties style:font-name="Times New Roman" style:language-asian="it" style:country-asian="IT"/>
    </style:style>
    <style:style style:name="P1600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01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02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03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04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05" style:parent-style-name="Paragrafoelenco" style:family="paragraph">
      <style:paragraph-properties fo:text-align="justify" fo:margin-top="0.0694in" fo:margin-bottom="0.0694in" fo:line-height="150%"/>
    </style:style>
    <style:style style:name="T1606" style:parent-style-name="Car.predefinitoparagrafo" style:family="text">
      <style:text-properties style:font-name="Times New Roman" style:language-asian="it" style:country-asian="IT"/>
    </style:style>
    <style:style style:name="T1607" style:parent-style-name="Car.predefinitoparagrafo" style:family="text">
      <style:text-properties style:font-name="Times New Roman" style:language-asian="it" style:country-asian="IT"/>
    </style:style>
  </office:automatic-styles>
  <office:body>
    <office:text text:use-soft-page-breaks="true">
      <text:list text:style-name="LFO1" text:continue-numbering="true">
        <text:list-item>
          <text:p text:style-name="P1">Allegato n. 1</text:p>
        </text:list-item>
      </text:list>
      <text:p text:style-name="P2">Relazione del Collegio dei Revisori dei Conti sulle caratteristiche dell’indebitamento degli Enti</text:p>
      <text:p text:style-name="P3">e delle Società partecipate dell’Università degli Studi del Piemonte<text:s/>Orientale</text:p>
      <text:p text:style-name="P4"/>
      <text:p text:style-name="P5">Com’è noto, l’art. 2 comma 4 del DM 90 del 2009 recita: “Gli Atenei predispongono e approvano un elenco, in sede di bilancio consuntivo, degli enti e delle società partecipate”.</text:p>
      <text:p text:style-name="P6">Lo stesso articolo 2, al comma 5, recita: “L'elenco, di cui al comma 4, è predisposto dagli atenei sulla base dello schema di rilevazione definito dal Ministero dell'Università e della Ricerca. Tale elenco è accompagnato da una relazione del Collegio dei Revisori dei Conti sulle caratteristiche dell'indebitamento degli enti e delle società partecipate, sulla relativa sostenibilità e sull'eventualità della ricaduta di responsabilità finanziaria sull'Ateneo. L'elenco, unitamente alla relazione, è comunicato al Ministero dell'Università e della Ricerca nell'ambito della rilevazione dell'omogenea redazione dei conti consuntivi”.</text:p>
      <text:p text:style-name="P7">Al riguardo, il Collegio ha provveduto a predisporre la presente relazione con riferimento alla situazione al 31 dicembre 2021 cercando, in assenza di specifiche indicazioni da parte del MUR, di dare un<text:s/>contenuto ed un’interpretazione alle prescrizioni del citato D.M. sia in termini di caratteristiche e sostenibilità dell’indebitamento che di eventuale ricaduta di responsabilità finanziaria sull’Ateneo.</text:p>
      <text:p text:style-name="P8">Per evidenziare tali aspetti, il Collegio ha ritenuto che possono essere di utilità le informazioni riguardanti:</text:p>
      <text:p text:style-name="P9">- il tipo di partecipazione (attraverso azioni quotate/partecipazioni al capitale sociale/conferimenti a fondo di dotazione, ecc.);</text:p>
      <text:p text:style-name="P10">- il valore del capitale sociale complessivo della partecipata<text:s/>nonché la quota (maggioritaria o minoritaria) e il valore di partecipazione detenuti dall’Ateneo;</text:p>
      <text:p text:style-name="P11">- il valore della partecipazione iscritta a bilancio dell’Università al 31 dicembre 2021 (versata o da versare);</text:p>
      <text:p text:style-name="P12">- la situazione patrimoniale al 31 dicembre<text:s/>2021 della partecipata in termini di patrimonio netto, di utile o di perdita di esercizio e i dividendi distribuiti nel 2021;</text:p>
      <text:p text:style-name="P13">- la situazione di controllo ai sensi dell’art. 6, commi 2 e 3, del D.Lgs. 153 del 1999;</text:p>
      <text:p text:style-name="P14">- il contributo 2021 da parte<text:s/>dell’Università;</text:p>
      <text:p text:style-name="P15">- i crediti e i debiti a breve e totali, le disponibilità liquide e la liquidità differita della partecipata;</text:p>
      <text:p text:style-name="P16">- indicatori quali:</text:p>
      <text:list text:style-name="LFO2" text:continue-numbering="true">
        <text:list-item>
          <text:p text:style-name="P17">il peso % dei debiti (a breve) sul totale del passivo di stato patrimoniale;</text:p>
        </text:list-item>
        <text:list-item>
          <text:p text:style-name="P18">il rapporto di indebitamento (debiti/patrimonio netto);</text:p>
        </text:list-item>
        <text:list-item>
          <text:p text:style-name="P19">il CCN (capitale circolante netto, inteso come differenza tra l’attivo circolante e i debiti a breve);</text:p>
        </text:list-item>
        <text:list-item>
          <text:p text:style-name="P20">il margine di tesoreria (pari alla liquidità immediata e differita al netto del passivo corrente).</text:p>
        </text:list-item>
      </text:list>
      <text:p text:style-name="P21">Non per tutte le partecipate è<text:s/>stato possibile reperire i dati di bilancio necessari al calcolo degli indici e dei margini relativi alla situazione finanziaria e patrimoniale sopra indicati, in quanto non tutte le partecipate adottano un sistema contabile economico-patrimoniale che permette di avere tali dati e calcolare tali indicatori.</text:p>
      <text:p text:style-name="P22">Con riferimento all’Università degli Studi del Piemonte Orientale le partecipazioni detenute con le caratteristiche sopra elencate sono:</text:p>
      <text:list text:style-name="LFO3" text:continue-numbering="true">
        <text:list-item>
          <text:p text:style-name="P23">INCUBATORE di IMPRESA DEL PIEMONTE ORIENTALE - SIGLATO ENNE3 S.c.a.r.l.</text:p>
          <text:soft-page-break/>
          <text:list text:continue-numbering="true">
            <text:list-item>
              <text:p text:style-name="P24">forma giuridica: Società Consortile a Responsabilità Limitata</text:p>
            </text:list-item>
            <text:list-item>
              <text:p text:style-name="P25">oggetto: promozione della cultura imprenditoriale nel territorio novarese</text:p>
            </text:list-item>
            <text:list-item>
              <text:p text:style-name="P26">sede: Novara</text:p>
            </text:list-item>
            <text:list-item>
              <text:p text:style-name="P27">anno di costituzione: 2008</text:p>
            </text:list-item>
            <text:list-item>
              <text:p text:style-name="P28">tipo di partecipazione: al capitale sociale tramite partecipazioni trasferibili</text:p>
            </text:list-item>
            <text:list-item>
              <text:p text:style-name="P29">capitale sociale complessivo al 31/12/2021: € 400.000,00<text:s/></text:p>
            </text:list-item>
            <text:list-item>
              <text:p text:style-name="P30">quota di partecipazione Ateneo: 10,20%</text:p>
            </text:list-item>
            <text:list-item>
              <text:p text:style-name="P31">valore partecipazione iscritta a bilancio al 31/12/2021: € 40.800,00</text:p>
            </text:list-item>
            <text:list-item>
              <text:p text:style-name="P32">versato: € 40.800,00</text:p>
            </text:list-item>
            <text:list-item>
              <text:p text:style-name="P33">da versare: € 0</text:p>
            </text:list-item>
            <text:list-item>
              <text:p text:style-name="P34">patrimonio netto al 31/12/2021: € 153.513,00</text:p>
            </text:list-item>
            <text:list-item>
              <text:p text:style-name="P35">utile/perdita di esercizio 2021: - € 88.249 (perdita)</text:p>
            </text:list-item>
            <text:list-item>
              <text:p text:style-name="P36">dividendi distribuiti nel 2021: € 0</text:p>
            </text:list-item>
            <text:list-item>
              <text:p text:style-name="P37">situazione di controllo ai sensi dell’art. 6, commi 2 e 3 del D.Lgs. 153/1999: no</text:p>
            </text:list-item>
            <text:list-item>
              <text:p text:style-name="P38">contributo 2021 da parte dell’Università: € 0,00</text:p>
            </text:list-item>
          </text:list>
        </text:list-item>
      </text:list>
      <text:p text:style-name="P39"/>
      <text:list text:style-name="LFO3" text:continue-numbering="true">
        <text:list-item>
          <text:p text:style-name="P40"><text:span text:style-name="T41">ISTITUTO NAZIONALE BIOSTRUTTURE E<text:s/></text:span><text:span text:style-name="T42">BIOSISTEMI</text:span></text:p>
          <text:list text:continue-numbering="true">
            <text:list-item>
              <text:p text:style-name="P43">forma giuridica: Consorzio</text:p>
            </text:list-item>
            <text:list-item>
              <text:p text:style-name="P44">oggetto: promuovere lo sviluppo della collaborazione scientifica tra le università consorziate altri organismi pubblici e privati di ricerca; promuove e incoraggia la preparazione di esperti sia di base che negli sviluppi tecnologici e nelle applicazioni delle biostrutture e dei biosistemi; collaborare con l’ambiente sanitario e industriale; eseguire studi e ricerche su commissione di Amministrazioni Statali, enti pubblici e privati;</text:p>
            </text:list-item>
            <text:list-item>
              <text:p text:style-name="P45">sede: Roma</text:p>
            </text:list-item>
            <text:list-item>
              <text:p text:style-name="P46">anno di costituzione: 1993</text:p>
            </text:list-item>
            <text:list-item>
              <text:p text:style-name="P47">tipo di partecipazione: al fondo consortile</text:p>
            </text:list-item>
            <text:list-item>
              <text:p text:style-name="P48">capitale sociale complessivo al 31/12/2021: € 134.270,00<text:s/></text:p>
            </text:list-item>
            <text:list-item>
              <text:p text:style-name="P49">quota di partecipazione Ateneo: 4,17%</text:p>
            </text:list-item>
            <text:list-item>
              <text:p text:style-name="P50"><text:span text:style-name="T51">valore partecipazione iscritta a bilancio al 31/12/2021:<text:s/></text:span><text:span text:style-name="T52">€ 0,00</text:span></text:p>
            </text:list-item>
            <text:list-item>
              <text:p text:style-name="P53">versato: € 5.165,00</text:p>
            </text:list-item>
            <text:list-item>
              <text:p text:style-name="P54"><text:span text:style-name="T55">da versare:<text:s/></text:span><text:span text:style-name="T56">€<text:s/></text:span><text:span text:style-name="T57">0</text:span></text:p>
            </text:list-item>
            <text:list-item>
              <text:p text:style-name="P58">patrimonio netto al 31/12/2021: € 478.552,00</text:p>
            </text:list-item>
            <text:list-item>
              <text:p text:style-name="P59">utile/perdita di esercizio 2021: € 985,00 (utile)</text:p>
            </text:list-item>
            <text:list-item>
              <text:p text:style-name="P60">dividendi distribuiti nel 2021: 0,00</text:p>
            </text:list-item>
            <text:list-item>
              <text:p text:style-name="P61">situazione di controllo ai sensi dell’art. 6, commi 2 e 3 del D.Lgs. 153/1999: no</text:p>
            </text:list-item>
            <text:list-item>
              <text:p text:style-name="P62">contributo 2021 da parte dell’Università: 0,00</text:p>
            </text:list-item>
          </text:list>
        </text:list-item>
      </text:list>
      <text:p text:style-name="P63"/>
      <text:p text:style-name="P64"/>
      <text:list text:style-name="LFO3" text:continue-numbering="true">
        <text:list-item>
          <text:p text:style-name="P65"><text:span text:style-name="T66">Centro<text:s/></text:span><text:span text:style-name="T67">estero per internazionalizzazione Piemonte s.c.</text:span><text:span text:style-name="T68">p</text:span><text:span text:style-name="T69">.a.</text:span></text:p>
          <text:list text:continue-numbering="true">
            <text:list-item>
              <text:p text:style-name="P70">forma giuridica: Società Consortile per Azioni</text:p>
            </text:list-item>
            <text:list-item>
              <text:p text:style-name="P71">oggetto: favorire, sviluppare e supportare l’internazionalizzazione delle imprese, dell’economia e del territorio del Piemonte e del Nord – Ovest<text:s/></text:p>
            </text:list-item>
            <text:list-item>
              <text:p text:style-name="P72">sede:<text:s/>Torino</text:p>
            </text:list-item>
            <text:list-item>
              <text:p text:style-name="P73">anno di costituzione: 2006</text:p>
            </text:list-item>
            <text:list-item>
              <text:p text:style-name="P74">tipo di partecipazione: al capitale sociale tramite azioni (non quotate) trasferibili<text:s/></text:p>
            </text:list-item>
            <text:list-item>
              <text:p text:style-name="P75">capitale sociale complessivo al 31/12/2021: € 250.000,00<text:s/></text:p>
            </text:list-item>
            <text:list-item>
              <text:p text:style-name="P76">quota di partecipazione Ateneo: 0,16%</text:p>
            </text:list-item>
            <text:list-item>
              <text:p text:style-name="P77"><text:span text:style-name="T78">valore partecipazione Ateneo iscritta a</text:span><text:span text:style-name="T79"><text:s/>bilancio al 31/12/2021:<text:s/></text:span><text:span text:style-name="T80">€ 400,00</text:span></text:p>
            </text:list-item>
            <text:list-item>
              <text:p text:style-name="P81">versato: € 400,00</text:p>
            </text:list-item>
            <text:list-item>
              <text:p text:style-name="P82">da versare: € 0</text:p>
            </text:list-item>
            <text:list-item>
              <text:p text:style-name="P83">patrimonio netto al 31/12/2021: € 270.586,00</text:p>
            </text:list-item>
            <text:list-item>
              <text:p text:style-name="P84">utile/perdita di esercizio 2021: <text:s/>€ 3.311,00 (utile)</text:p>
            </text:list-item>
            <text:list-item>
              <text:p text:style-name="P85">dividendi distribuiti nel 2021: 0,00</text:p>
            </text:list-item>
            <text:list-item>
              <text:p text:style-name="P86">situazione di controllo ai sensi dell’art. 6, commi 2<text:s/>e 3 del D.Lgs. 153/1999: no</text:p>
            </text:list-item>
            <text:list-item>
              <text:p text:style-name="P87">contributo 2021 da parte dell’Università: € 1.275,00</text:p>
            </text:list-item>
          </text:list>
        </text:list-item>
      </text:list>
      <text:p text:style-name="P88"/>
      <text:list text:style-name="LFO3" text:continue-numbering="true">
        <text:list-item>
          <text:p text:style-name="P89">Consorzio Interuniversitario Almalaurea</text:p>
          <text:list text:continue-numbering="true">
            <text:list-item>
              <text:p text:style-name="P90">forma giuridica: consorzio: Ente di diritto privato soggetto a controllo pubblico;</text:p>
            </text:list-item>
            <text:list-item>
              <text:p text:style-name="P91">oggetto: implementare la banca dati Almalaurea con<text:s/>l’aggiornamento progressivo della carriera professionale dei laureati/diplomati nonché dei dottori di ricerca; realizzare e gestire per conto del MIUR l’anagrafe nazionale dei laureati; favorire a livello nazionale e comunitario l’occupazione dei laureati/diplomati e l’armonizzazione tra la formazione universitaria e le esigenze del mondo del lavoro e della ricerca; analizzare l’efficacia interna delle strutture formative degli atenei attraverso apposite indagini; analizzare l’efficacia esterna delle proposte formative degli atenei attraverso il monitoraggio degli sbocchi occupazionali dei laureati/diplomati; realizzare un efficace raccordo sinergico con l’istruzione media superiore; promuovere ogni iniziativa a carattere nazionale ed europeo volta al raggiungimento delle suddette finalità.</text:p>
            </text:list-item>
            <text:list-item>
              <text:p text:style-name="P92">sede: Bologna</text:p>
            </text:list-item>
            <text:list-item>
              <text:p text:style-name="P93">anno di costituzione: 2000;</text:p>
            </text:list-item>
            <text:list-item>
              <text:p text:style-name="P94">tipo di partecipazione: al capitale sociale consortile tramite versamento di contributo di adesione una tantum;</text:p>
            </text:list-item>
            <text:list-item>
              <text:p text:style-name="P95">capitale sociale complessivo al 31/12/2021: € 236.033,00;</text:p>
            </text:list-item>
            <text:list-item>
              <text:p text:style-name="P96">quota di<text:s/>partecipazione Ateneo: 1,09%</text:p>
            </text:list-item>
            <text:list-item>
              <text:p text:style-name="P97"><text:span text:style-name="T98">valore partecipazione iscritta a bilancio al 31/12/2021:<text:s/></text:span><text:span text:style-name="T99">€ 0,00</text:span></text:p>
            </text:list-item>
            <text:list-item>
              <text:p text:style-name="P100">versato: € 2.582,28</text:p>
            </text:list-item>
            <text:list-item>
              <text:p text:style-name="P101">da versare: € 0</text:p>
            </text:list-item>
            <text:list-item>
              <text:p text:style-name="P102">patrimonio netto al 31/12/2021: € 3.252.669,00<text:s/></text:p>
            </text:list-item>
            <text:list-item>
              <text:p text:style-name="P103">utile/perdita di esercizio 2021: € 377.913,00 (utile)</text:p>
            </text:list-item>
            <text:list-item>
              <text:p text:style-name="P104">dividendi distribuiti nel<text:s/>2021: € 0,00</text:p>
            </text:list-item>
            <text:list-item>
              <text:p text:style-name="P105">situazione di controllo ai sensi dell’art. 6, commi 2 e 3 del D.Lgs. 153/1999: no</text:p>
            </text:list-item>
            <text:list-item>
              <text:p text:style-name="P106">contributo 2021 da parte dell’Università: € 0,00</text:p>
            </text:list-item>
          </text:list>
        </text:list-item>
      </text:list>
      <text:p text:style-name="P107"/>
      <text:p text:style-name="P108"/>
      <text:p text:style-name="P109"/>
      <text:list text:style-name="LFO3" text:continue-numbering="true">
        <text:list-item>
          <text:p text:style-name="P110">Consorzio Interuniversitario SULLA FORMAZIONE (CO.IN.FO.)</text:p>
          <text:list text:continue-numbering="true">
            <text:list-item>
              <text:p text:style-name="P111">forma giuridica: consorzio;</text:p>
            </text:list-item>
            <text:list-item>
              <text:p text:style-name="P112">oggetto: promuovere, progettare e realizzare attività di formazione, apprendimento permanente e ricerca per le Università, per la comunità internazionale, per l’Istituzione UE e per altri organismi pubblici e privati, nazionali e internazionali, assumendo al riguardo tutte le necessarie iniziative di carattere culturale e professionale</text:p>
            </text:list-item>
            <text:list-item>
              <text:p text:style-name="P113">sede: Torino<text:s/></text:p>
            </text:list-item>
            <text:list-item>
              <text:p text:style-name="P114">anno di costituzione: 1994;</text:p>
            </text:list-item>
            <text:list-item>
              <text:p text:style-name="P115">tipo di partecipazione: al fondo consortile tramite versamento di contributo di adesione una tantum;</text:p>
            </text:list-item>
            <text:list-item>
              <text:p text:style-name="P116">capitale sociale complessivo al 31/12/2021: € 410.067,00;</text:p>
            </text:list-item>
            <text:list-item>
              <text:p text:style-name="P117">quota di partecipazione Ateneo: 0,63%<text:s/></text:p>
            </text:list-item>
            <text:list-item>
              <text:p text:style-name="P118"><text:span text:style-name="T119">valore partecipazione iscritta a bilancio al 31/12/2020:<text:s/></text:span><text:span text:style-name="T120">€ 0,00</text:span></text:p>
            </text:list-item>
            <text:list-item>
              <text:p text:style-name="P121">versato: € 2.582,28</text:p>
            </text:list-item>
            <text:list-item>
              <text:p text:style-name="P122">da versare: € 0</text:p>
            </text:list-item>
            <text:list-item>
              <text:p text:style-name="P123">patrimonio netto al 31/12/2021: € 403.621,00</text:p>
            </text:list-item>
            <text:list-item>
              <text:p text:style-name="P124">utile/perdita di esercizio 2021: € 5.956,00 (utile)</text:p>
            </text:list-item>
            <text:list-item>
              <text:p text:style-name="P125">dividendi<text:s/>distribuiti ai soci nel 2021: € 0,00</text:p>
            </text:list-item>
            <text:list-item>
              <text:p text:style-name="P126">situazione di controllo ai sensi dell’art. 6, commi 2 e 3 del D.Lgs. 153/1999: no</text:p>
            </text:list-item>
            <text:list-item>
              <text:p text:style-name="P127">contributo 2021 da parte dell’Università: € 1.549,37</text:p>
            </text:list-item>
          </text:list>
        </text:list-item>
      </text:list>
      <text:p text:style-name="P128"/>
      <text:list text:style-name="LFO3" text:continue-numbering="true">
        <text:list-item>
          <text:p text:style-name="P129"><text:span text:style-name="T130">Consorzio Interuniversitario CINECA</text:span></text:p>
          <text:list text:continue-numbering="true">
            <text:list-item>
              <text:p text:style-name="P131">forma giuridica: consorzio con personalità<text:s/>giuridica;</text:p>
            </text:list-item>
            <text:list-item>
              <text:p text:style-name="P132">oggetto: promuovere l’utilizzo di sistemi di elaborazione dell’informatica a sostegno della ricerca scientifica pubblica e privata; garantire servizi del calcolo scientifico; favorire il trasferimento tecnologico nel campo dell’informatica; assicurare servizi informatici al MIUR e Università;</text:p>
            </text:list-item>
            <text:list-item>
              <text:p text:style-name="P133">sede: Casalecchio di Reno (BO)</text:p>
            </text:list-item>
            <text:list-item>
              <text:p text:style-name="P134">anno di costituzione: 1969.<text:s/></text:p>
            </text:list-item>
            <text:list-item>
              <text:p text:style-name="P135">tipo di partecipazione: al fondo consortile tramite versamento di contributo di adesione una tantum;</text:p>
            </text:list-item>
            <text:list-item>
              <text:p text:style-name="P136">capitale sociale complessivo al 31/12/21: € 3.029.226,00</text:p>
            </text:list-item>
            <text:list-item>
              <text:p text:style-name="P137">quota di partecipazione Ateneo: 0,82%</text:p>
            </text:list-item>
            <text:list-item>
              <text:p text:style-name="P138"><text:span text:style-name="T139">valore partecipazione iscritta a bilancio al 31/12/2020:<text:s/></text:span><text:span text:style-name="T140">€ 0,00</text:span></text:p>
            </text:list-item>
            <text:list-item>
              <text:p text:style-name="P141">versato: € 25.000,00</text:p>
            </text:list-item>
            <text:list-item>
              <text:p text:style-name="P142">da versare: € 0</text:p>
            </text:list-item>
            <text:list-item>
              <text:p text:style-name="P143">patrimonio netto al 31/12/2021: € 134.416.045,00</text:p>
            </text:list-item>
            <text:list-item>
              <text:p text:style-name="P144">utile/perdita di esercizio 2021: € 17.932.746,00 (utile)</text:p>
            </text:list-item>
            <text:list-item>
              <text:p text:style-name="P145">dividendi distribuiti nel 2021: € 0,00</text:p>
            </text:list-item>
            <text:list-item>
              <text:p text:style-name="P146">situazione di controllo ai sensi dell’art. 6, commi 2 e 3 del D.Lgs. 153/1999: no</text:p>
            </text:list-item>
            <text:list-item>
              <text:p text:style-name="P147">contributo 2021 da parte dell’Università: € 0,00</text:p>
            </text:list-item>
          </text:list>
        </text:list-item>
      </text:list>
      <text:p text:style-name="P148"/>
      <text:list text:style-name="LFO3" text:continue-numbering="true">
        <text:list-item>
          <text:p text:style-name="P149"><text:span text:style-name="T150">Consorzio DOTTORATO IN FILOSOFIA DEL NORD OVEST – FINO</text:span></text:p>
        </text:list-item>
      </text:list>
      <text:p text:style-name="P151"/>
      <text:list text:style-name="LFO3" text:continue-numbering="true">
        <text:list-item>
          <text:list>
            <text:list-item>
              <text:p text:style-name="P152">forma giuridica: consorzio<text:s/>interuniversitario</text:p>
            </text:list-item>
            <text:list-item>
              <text:p text:style-name="P153">oggetto: funzionamento, gestione e procedure del dottorato di ricerca in filosofia delle università partecipanti, nonché lo svolgimento delle relative attività didattiche, scientifiche e di ricerca;</text:p>
            </text:list-item>
            <text:list-item>
              <text:p text:style-name="P154">sede: Genova;</text:p>
            </text:list-item>
            <text:list-item>
              <text:p text:style-name="P155">anno di costituzione:<text:s/>2013;</text:p>
            </text:list-item>
            <text:list-item>
              <text:p text:style-name="P156">tipo di partecipazione: al fondo consortile tramite versamento di contributo di adesione una tantum;</text:p>
            </text:list-item>
            <text:list-item>
              <text:p text:style-name="P157">capitale sociale complessivo al 31/12/2021: € 1.796,00</text:p>
            </text:list-item>
            <text:list-item>
              <text:p text:style-name="P158">quota di partecipazione Ateneo: 25%</text:p>
            </text:list-item>
            <text:list-item>
              <text:p text:style-name="P159"><text:span text:style-name="T160">valore partecipazione iscritta a bilancio al 31/12/2021:<text:s/></text:span><text:span text:style-name="T161">€</text:span><text:span text:style-name="T162"><text:s/>0,00</text:span></text:p>
            </text:list-item>
            <text:list-item>
              <text:p text:style-name="P163">versato: € 2.500,00</text:p>
            </text:list-item>
            <text:list-item>
              <text:p text:style-name="P164">da versare: € 0</text:p>
            </text:list-item>
            <text:list-item>
              <text:p text:style-name="P165">patrimonio netto al 31/12/2021: € 957,00</text:p>
            </text:list-item>
            <text:list-item>
              <text:p text:style-name="P166">utile/perdita di esercizio 2021: <text:s/>- € 839,00 (perdita)</text:p>
            </text:list-item>
            <text:list-item>
              <text:p text:style-name="P167">dividendi distribuiti nel 2021: € 0,00</text:p>
            </text:list-item>
            <text:list-item>
              <text:p text:style-name="P168">situazione di controllo ai sensi dell’art. 6, commi 2 e 3 del D.Lgs. 153/1999:<text:s/>no</text:p>
            </text:list-item>
            <text:list-item>
              <text:p text:style-name="P169">contributo 2021 da parte dell’Università: € 0,00.</text:p>
            </text:list-item>
          </text:list>
        </text:list-item>
      </text:list>
      <text:p text:style-name="P170"/>
      <text:list text:style-name="LFO3" text:continue-numbering="true">
        <text:list-item>
          <text:p text:style-name="P171"><text:span text:style-name="T172">ARS.UNI.VCO<text:s/></text:span></text:p>
          <text:list text:continue-numbering="true">
            <text:list-item>
              <text:p text:style-name="P173">forma giuridica: associazione</text:p>
            </text:list-item>
            <text:list-item>
              <text:p text:style-name="P174">oggetto: promuovere lo sviluppo della cultura, degli studi universitari e della ricerca, soprattutto nel campo delle scienze economico-sociali ed ambientali, delle scienze sanitarie nel territorio del Verbano-Cusio-Ossola, mediante lo svolgimento delle seguenti attività: a) sviluppo degli studi universitari; b) istituzione e gestione di centri di ricerca scientifica, di corsi di perfezionamento post-laurea e parauniversitari, seminari, convegni, conferenze; c) realizzazione di ricerche innovative, scuole estive, centri universitari anche residenziali per lo sviluppo e la valorizzazione economico-sociale e culturale del territorio provinciale del VCO e dell'arco alpino, anche con la collaborazione di università estere pubbliche e private; d) corsi di perfezionamento ed aggiornamento professionale in genere; e) costituzione, impianto e gestione di laboratori e centri pilota; f) collegamento con industrie, con banche, con enti pubblici e privati; g) incentivare la partecipazione delle Regioni, attraverso il sistema formativo regionale, alla realizzazione dell'intero complesso di iniziative di orientamento allo studio, di monitoraggio delle attività formative, con prevalente finalità professionalizzanti; h) quant'altro necessario al raggiungimento dello scopo sociale.</text:p>
            </text:list-item>
            <text:list-item>
              <text:p text:style-name="P175">sede: Domodossola;</text:p>
            </text:list-item>
            <text:list-item>
              <text:p text:style-name="P176">anno di costituzione: 2000;</text:p>
            </text:list-item>
            <text:list-item>
              <text:p text:style-name="P177">tipo di partecipazione: al fondo consortile tramite acquisto di n. 10 quote associative;</text:p>
            </text:list-item>
            <text:list-item>
              <text:p text:style-name="P178">capitale sociale complessivo al 31/12/2021: € 103.776,78</text:p>
            </text:list-item>
            <text:list-item>
              <text:p text:style-name="P179">quota di partecipazione Ateneo: 1,47%</text:p>
            </text:list-item>
            <text:list-item>
              <text:p text:style-name="P180"><text:span text:style-name="T181">valore partecipazione iscritta a bilancio al 31/12/2021:<text:s/></text:span><text:span text:style-name="T182">€ 0,00</text:span></text:p>
            </text:list-item>
            <text:list-item>
              <text:p text:style-name="P183">versato: € 5.160,00</text:p>
            </text:list-item>
            <text:list-item>
              <text:p text:style-name="P184">da versare: € 0</text:p>
            </text:list-item>
            <text:list-item>
              <text:p text:style-name="P185">patrimonio netto al 31/12/2021: € 153.085,70</text:p>
            </text:list-item>
            <text:list-item>
              <text:p text:style-name="P186">utile/perdita di esercizio 2021: €<text:s/>281,82 (utile)</text:p>
            </text:list-item>
            <text:list-item>
              <text:p text:style-name="P187">dividendi distribuiti nel 2021: € 0</text:p>
            </text:list-item>
            <text:list-item>
              <text:p text:style-name="P188">situazione di controllo ai sensi dell’art. 6, commi 2 e 3 del D.Lgs. 153/1999: no</text:p>
            </text:list-item>
            <text:list-item>
              <text:p text:style-name="P189">contributo 2021 da parte dell’Università: € 2.580,00.</text:p>
            </text:list-item>
          </text:list>
        </text:list-item>
      </text:list>
      <text:p text:style-name="P190"/>
      <text:list text:style-name="LFO3" text:continue-numbering="true">
        <text:list-item>
          <text:p text:style-name="P191">CONSORZIO NAZIONALE INTERUNIVERSITARIO PER LE TELECOMUNICAZIONI (CNIT)</text:p>
          <text:list text:continue-numbering="true">
            <text:list-item>
              <text:p text:style-name="P192">forma giuridica: consorzio interuniversitario di ricerca no profit con personalità giuridica privata riconosciuta dal MIUR inserito nella tabella ISTAT degli enti facenti parte del bilancio consolidato dello Stato</text:p>
            </text:list-item>
            <text:list-item>
              <text:p text:style-name="P193">oggetto: promuovere e coordinare ricerche nel campo delle Telecomunicazioni e delle relative aree dell'Elettromagnetismo; stimolare la divulgazione scientifica; collaborare, anche con borse di studio e di ricerca, allo sviluppo e all'attività di formazione dei Dottorati di Ricerca; promuovere<text:s/>e svolgere attività di formazione professionale.</text:p>
            </text:list-item>
            <text:list-item>
              <text:p text:style-name="P194">sede: Parma;</text:p>
            </text:list-item>
            <text:list-item>
              <text:p text:style-name="P195">anno di costituzione: 1995;</text:p>
            </text:list-item>
            <text:list-item>
              <text:p text:style-name="P196">tipo di partecipazione: al fondo consortile tramite quota di adesione;</text:p>
            </text:list-item>
            <text:list-item>
              <text:p text:style-name="P197">capitale sociale complessivo al 31/12/2021: € 196.253,69</text:p>
            </text:list-item>
            <text:list-item>
              <text:p text:style-name="P198">quota di partecipazione Ateneo: 2,63%</text:p>
            </text:list-item>
            <text:list-item>
              <text:p text:style-name="P199"><text:span text:style-name="T200">valore partecipazione iscritta a bilancio al 31/12/2020:<text:s/></text:span><text:span text:style-name="T201">€ 0,00</text:span></text:p>
            </text:list-item>
            <text:list-item>
              <text:p text:style-name="P202">versato: € 5.164,57</text:p>
            </text:list-item>
            <text:list-item>
              <text:p text:style-name="P203">da versare: € 0</text:p>
            </text:list-item>
            <text:list-item>
              <text:p text:style-name="P204">patrimonio netto al 31/12/2020: € 13.044.861,77</text:p>
            </text:list-item>
            <text:list-item>
              <text:p text:style-name="P205">utile/perdita di esercizio 2021: € 11.933.759,52 (utile)</text:p>
            </text:list-item>
            <text:list-item>
              <text:p text:style-name="P206">dividendi distribuiti nel 2021: € 0</text:p>
            </text:list-item>
            <text:list-item>
              <text:p text:style-name="P207">situazione di controllo ai sensi dell’art. 6, commi 2 e 3 del D.Lgs. 153/1999: no</text:p>
            </text:list-item>
            <text:list-item>
              <text:p text:style-name="P208">contributo 2021 da parte dell’Università: € 0,00.</text:p>
            </text:list-item>
          </text:list>
        </text:list-item>
      </text:list>
      <text:p text:style-name="P209"/>
      <text:p text:style-name="P210"><text:s text:c="5"/></text:p>
      <text:list text:style-name="LFO3" text:continue-numbering="true">
        <text:list-item>
          <text:p text:style-name="P211">ISTITUTO NAZIONALE PER LE RICERCHE CARDIOVASCOLARI - inrc</text:p>
          <text:list text:continue-numbering="true">
            <text:list-item>
              <text:p text:style-name="P212">forma giuridica: consorzio<text:s/></text:p>
            </text:list-item>
            <text:list-item>
              <text:p text:style-name="P213">oggetto: promuovere la ricerca scientifica e<text:s/>tecnologica e la diffusione delle conoscenze sull'apparato cardiovascolare, di coordinare la partecipazione delle Università consorziate alle<text:s/><text:soft-page-break/>attività scientifiche nel campo cardiovascolare, in accordo con i programmi nazionali ed internazionali in cui l'Italia è impegnata.</text:p>
            </text:list-item>
            <text:list-item>
              <text:p text:style-name="P214">sede: Bologna</text:p>
            </text:list-item>
            <text:list-item>
              <text:p text:style-name="P215">anno di costituzione: 1996;</text:p>
            </text:list-item>
            <text:list-item>
              <text:p text:style-name="P216">tipo di partecipazione: quota consortile</text:p>
            </text:list-item>
            <text:list-item>
              <text:p text:style-name="P217">capitale sociale complessivo al 31/12/2021: € 148.200,00</text:p>
            </text:list-item>
            <text:list-item>
              <text:p text:style-name="P218">quota di partecipazione Ateneo: 5,26%</text:p>
            </text:list-item>
            <text:list-item>
              <text:p text:style-name="P219"><text:span text:style-name="T220">valore partecipazione iscritta a bilancio al 31/12/2021:<text:s/></text:span><text:span text:style-name="T221">€<text:s/></text:span><text:span text:style-name="T222">0,00</text:span></text:p>
            </text:list-item>
            <text:list-item>
              <text:p text:style-name="P223">versato: € 7.800,00</text:p>
            </text:list-item>
            <text:list-item>
              <text:p text:style-name="P224">da versare: € 0,00</text:p>
            </text:list-item>
            <text:list-item>
              <text:p text:style-name="P225">patrimonio netto al 31/12/2021: € 572.523,00</text:p>
            </text:list-item>
            <text:list-item>
              <text:p text:style-name="P226">utile/perdita di esercizio 2021: € 4.270,00 (utile)</text:p>
            </text:list-item>
            <text:list-item>
              <text:p text:style-name="P227">dividendi distribuiti nel 2021: € 0</text:p>
            </text:list-item>
            <text:list-item>
              <text:p text:style-name="P228">situazione di controllo ai sensi dell’art. 6, commi 2 e 3 del D.Lgs. 153/1999:<text:s/>no</text:p>
            </text:list-item>
            <text:list-item>
              <text:p text:style-name="P229">contributo 2021 da parte dell’Università: € 0.</text:p>
            </text:list-item>
          </text:list>
        </text:list-item>
      </text:list>
      <text:p text:style-name="P230"/>
      <text:list text:style-name="LFO3" text:continue-numbering="true">
        <text:list-item>
          <text:p text:style-name="P231"><text:span text:style-name="T232">CONSORZIO INTERUNIVERSITARIO DI RICERCA IN CHIMICA DEI METALLI NEI SISTEMI BIOLOGICI (CIRCMSB)</text:span></text:p>
          <text:list text:continue-numbering="true">
            <text:list-item>
              <text:p text:style-name="P233">forma giuridica: consorzio<text:s/></text:p>
            </text:list-item>
            <text:list-item>
              <text:p text:style-name="P234">oggetto: promuovere e coordinare ricerche sia fondamentali che applicative nel settore della chimica dei metalli nei sistemi biologici;</text:p>
            </text:list-item>
            <text:list-item>
              <text:p text:style-name="P235">sede: Bari</text:p>
            </text:list-item>
            <text:list-item>
              <text:p text:style-name="P236">anno di costituzione: 1992;</text:p>
            </text:list-item>
            <text:list-item>
              <text:p text:style-name="P237">tipo di partecipazione: quota consortile</text:p>
            </text:list-item>
            <text:list-item>
              <text:p text:style-name="P238">capitale sociale complessivo al 31/12/2021: € 113.621,00</text:p>
            </text:list-item>
            <text:list-item>
              <text:p text:style-name="P239">quota di partecipazione Ateneo: 4,54%</text:p>
            </text:list-item>
            <text:list-item>
              <text:p text:style-name="P240"><text:span text:style-name="T241">valore partecipazione<text:s/></text:span><text:span text:style-name="T242">iscritta a bilancio al 31/12/2021:<text:s/></text:span><text:span text:style-name="T243">€ 0,00</text:span></text:p>
            </text:list-item>
            <text:list-item>
              <text:p text:style-name="P244">versato: € 5.165,00</text:p>
            </text:list-item>
            <text:list-item>
              <text:p text:style-name="P245">da versare: € 0,00</text:p>
            </text:list-item>
            <text:list-item>
              <text:p text:style-name="P246">patrimonio netto al 31/12/2021: € 125.358,00</text:p>
            </text:list-item>
            <text:list-item>
              <text:p text:style-name="P247">utile/perdita di esercizio 2021: -€ 68.308,00 (perdita)</text:p>
            </text:list-item>
            <text:list-item>
              <text:p text:style-name="P248">dividendi distribuiti nel 2021: € 0,00</text:p>
            </text:list-item>
            <text:list-item>
              <text:p text:style-name="P249">situazione di controllo ai sensi<text:s/>dell’art. 6, commi 2 e 3 del D.Lgs. 153/1999: no</text:p>
            </text:list-item>
            <text:list-item>
              <text:p text:style-name="P250">contributo 2021 da parte dell’Università: € 0,00</text:p>
            </text:list-item>
          </text:list>
        </text:list-item>
      </text:list>
      <text:p text:style-name="P251"/>
      <text:p text:style-name="P252"/>
      <text:p text:style-name="P253"/>
      <text:list text:style-name="LFO3" text:continue-numbering="true">
        <text:list-item>
          <text:p text:style-name="P254">CONSORZIO INTERUNIVERSITARIO NAZIONALE PER L’INFORMATICA (CINI)</text:p>
        </text:list-item>
      </text:list>
      <text:p text:style-name="P255"/>
      <text:list text:style-name="LFO3" text:continue-numbering="true">
        <text:list-item>
          <text:list>
            <text:list-item>
              <text:p text:style-name="P256">forma giuridica: consorzio</text:p>
            </text:list-item>
            <text:list-item>
              <text:p text:style-name="P257">oggetto: promuovere e coordinare attività scientifiche, di ricerca e di trasferimento, sia di base sia applicative, nel campo dell’informatica, di concerto con le comunità scientifiche nazionali di riferimento; favorire la collaborazione tra i consorziati ed Università, Istituti di istruzione universitaria, enti di ricerca, industrie, e la Pubblica Amministrazione, ed il loro accesso e la loro partecipazione a progetti e d attività scientifiche, di ricerca e di trasferimento, secondo le norme dello Statuto.</text:p>
            </text:list-item>
            <text:list-item>
              <text:p text:style-name="P258">sede: Roma</text:p>
            </text:list-item>
            <text:list-item>
              <text:p text:style-name="P259">anno di costituzione: 1989</text:p>
            </text:list-item>
            <text:list-item>
              <text:p text:style-name="P260">tipo di partecipazione:<text:s/>al fondo consortile tramite quota di adesione</text:p>
            </text:list-item>
            <text:list-item>
              <text:p text:style-name="P261">capitale sociale complessivo al 31/12/2021: € 506.091,00</text:p>
            </text:list-item>
            <text:list-item>
              <text:p text:style-name="P262">quota di partecipazione Ateneo: 2,04%</text:p>
            </text:list-item>
            <text:list-item>
              <text:p text:style-name="P263"><text:span text:style-name="T264">valore partecipazione iscritta a bilancio al 31/12/2021:<text:s/></text:span><text:span text:style-name="T265">€ 0,00</text:span></text:p>
            </text:list-item>
            <text:list-item>
              <text:p text:style-name="P266">versato: € 10.329,14</text:p>
            </text:list-item>
            <text:list-item>
              <text:p text:style-name="P267">da versare: € 0</text:p>
            </text:list-item>
            <text:list-item>
              <text:p text:style-name="P268">patrimonio<text:s/>netto al 31/12/2021: € 920.967,00</text:p>
            </text:list-item>
            <text:list-item>
              <text:p text:style-name="P269">utile/perdita di esercizio 2021: € 3.931,00 utile</text:p>
            </text:list-item>
            <text:list-item>
              <text:p text:style-name="P270">dividendi distribuiti ai soci nel 2021: € 0,00</text:p>
            </text:list-item>
            <text:list-item>
              <text:p text:style-name="P271">situazione di controllo ai sensi dell’art. 6, commi 2 e 3 del D.Lgs. 153/1999: no</text:p>
            </text:list-item>
            <text:list-item>
              <text:p text:style-name="P272">contributo 2021 da parte dell’Università: €<text:s/>0.</text:p>
            </text:list-item>
          </text:list>
        </text:list-item>
      </text:list>
      <text:p text:style-name="P273"/>
      <text:list text:style-name="LFO3" text:continue-numbering="true">
        <text:list-item>
          <text:p text:style-name="P274">CONSORZIO INTERUNIVERSITARIO PER LE BIOTECNOLOGIE (CIB)</text:p>
        </text:list-item>
      </text:list>
      <text:p text:style-name="P275"><text:span text:style-name="T276">(Si riportano i dati 2020 in quanto il bilancio di esercizio 2021 non è stato trasmesso)</text:span></text:p>
      <text:list text:style-name="LFO3" text:continue-numbering="true">
        <text:list-item>
          <text:list>
            <text:list-item>
              <text:p text:style-name="P277">forma giuridica: consorzio interuniversitario</text:p>
            </text:list-item>
            <text:list-item>
              <text:p text:style-name="P278">oggetto: ricerca scientifica e trasferimento nel campo delle<text:s/>biotecnologie avanzate.</text:p>
            </text:list-item>
            <text:list-item>
              <text:p text:style-name="P279">sede: Trieste</text:p>
            </text:list-item>
            <text:list-item>
              <text:p text:style-name="P280">anno di costituzione: 1987</text:p>
            </text:list-item>
            <text:list-item>
              <text:p text:style-name="P281">tipo di partecipazione: al fondo consortile tramite quota patrimoniale</text:p>
            </text:list-item>
            <text:list-item>
              <text:p text:style-name="P282">capitale sociale complessivo al 31/12/2020: € 0,00</text:p>
            </text:list-item>
            <text:list-item>
              <text:p text:style-name="P283">quota di partecipazione Ateneo: 4,76%</text:p>
            </text:list-item>
            <text:list-item>
              <text:p text:style-name="P284"><text:span text:style-name="T285">valore partecipazione iscritta</text:span><text:span text:style-name="T286"><text:s/>a bilancio al 31/12/2021:<text:s/></text:span><text:span text:style-name="T287">€ 0,00</text:span></text:p>
            </text:list-item>
            <text:list-item>
              <text:p text:style-name="P288">versato: € 12.911,42</text:p>
            </text:list-item>
            <text:list-item>
              <text:p text:style-name="P289">da versare: € 0</text:p>
            </text:list-item>
            <text:list-item>
              <text:p text:style-name="P290">patrimonio netto al 31/12/2020: € 1.384.206,60</text:p>
            </text:list-item>
            <text:list-item>
              <text:p text:style-name="P291">utile/perdita di esercizio 2020: - € 117.835,07 (perdita)</text:p>
            </text:list-item>
            <text:list-item>
              <text:p text:style-name="P292">dividendi distribuiti nel 2021: € 0</text:p>
            </text:list-item>
            <text:list-item>
              <text:p text:style-name="P293">situazione di controllo ai sensi dell’art. 6, commi 2 e 3 del D.Lgs. 153/1999: no</text:p>
            </text:list-item>
            <text:list-item>
              <text:p text:style-name="P294">contributo 2021 da parte dell’Università: € 1.500,00.</text:p>
            </text:list-item>
          </text:list>
        </text:list-item>
      </text:list>
      <text:p text:style-name="P295"/>
      <text:list text:style-name="LFO3" text:continue-numbering="true">
        <text:list-item>
          <text:p text:style-name="P296">CONSORZIO INTERUNIVERSITARIO NAZIONALE PER LA SCIENZA E TECNOLOGIA DEI MATERIALI - INSTM</text:p>
          <text:list text:continue-numbering="true">
            <text:list-item>
              <text:p text:style-name="P297">forma giuridica: organismo di diritto pubblico con personalità giuridica<text:s/>di diritto privato</text:p>
            </text:list-item>
            <text:list-item>
              <text:p text:style-name="P298">oggetto: fornire supporti organizzativi, tecnici e finanziari, promuovere e coordinare la partecipazione delle Università consorziate alle attività scientifiche nel campo della Scienza e Tecnologia dei Materiali, in accordo con i programmi nazionali ed internazionali in cui l'Italia è impegnata.</text:p>
            </text:list-item>
            <text:list-item>
              <text:p text:style-name="P299">sede: Firenze</text:p>
            </text:list-item>
            <text:list-item>
              <text:p text:style-name="P300">anno di costituzione: 1992</text:p>
            </text:list-item>
            <text:list-item>
              <text:p text:style-name="P301">tipo di partecipazione: al fondo consortile tramite quota patrimoniale</text:p>
            </text:list-item>
            <text:list-item>
              <text:p text:style-name="P302">capitale sociale complessivo al 31/12/2021: € 362.352,21</text:p>
            </text:list-item>
            <text:list-item>
              <text:p text:style-name="P303">quota di partecipazione Ateneo: 2%</text:p>
            </text:list-item>
            <text:list-item>
              <text:p text:style-name="P304"><text:span text:style-name="T305">valore partecipazione iscritta a bilancio al 31/12/2021:<text:s/></text:span><text:span text:style-name="T306">€ 0,00</text:span></text:p>
            </text:list-item>
            <text:list-item>
              <text:p text:style-name="P307">versato: € 7.746,85</text:p>
            </text:list-item>
            <text:list-item>
              <text:p text:style-name="P308">da versare: € 0</text:p>
            </text:list-item>
            <text:list-item>
              <text:p text:style-name="P309">patrimonio netto al 31/12/2021: € 10.599.164,10</text:p>
            </text:list-item>
            <text:list-item>
              <text:p text:style-name="P310">utile/perdita di esercizio 2021: € 2.083,45 (utile)</text:p>
            </text:list-item>
            <text:list-item>
              <text:p text:style-name="P311">dividendi distribuiti nel 2021: € 0</text:p>
            </text:list-item>
            <text:list-item>
              <text:p text:style-name="P312">situazione di controllo ai sensi dell’art. 6, commi 2 e 3 del D.Lgs. 153/1999: no</text:p>
            </text:list-item>
            <text:list-item>
              <text:p text:style-name="P313">contributo 2021 da parte dell’Università: € 0,00</text:p>
            </text:list-item>
          </text:list>
        </text:list-item>
      </text:list>
      <text:p text:style-name="P314"/>
      <text:list text:style-name="LFO3" text:continue-numbering="true">
        <text:list-item>
          <text:p text:style-name="P315">CONSORZIO PER IL SISTEMA INFORMATIVO – CSI PIEMONTE</text:p>
          <text:soft-page-break/>
          <text:list text:continue-numbering="true">
            <text:list-item>
              <text:p text:style-name="P316">forma giuridica: consorzio<text:s/></text:p>
            </text:list-item>
            <text:list-item>
              <text:p text:style-name="P317">oggetto: promuovere e supportare l’attività degli Enti consorziati nella messa a disposizione di servizi a cittadini e imprese; promuove e realizza forme di collaborazione tra Enti pubblici e Atenei nei campi della ricerca e formazione</text:p>
            </text:list-item>
            <text:list-item>
              <text:p text:style-name="P318">sede: Torino</text:p>
            </text:list-item>
            <text:list-item>
              <text:p text:style-name="P319">anno di costituzione: 1977</text:p>
            </text:list-item>
            <text:list-item>
              <text:p text:style-name="P320"><text:span text:style-name="T321">tipo di partecipazione:<text:s/></text:span><text:span text:style-name="T322">l’Ateneo dis</text:span><text:span text:style-name="T323">pone di una percentuale di voti proporzionale ai contributi da erogare al Consorzio previsti dallo statuto;</text:span></text:p>
            </text:list-item>
            <text:list-item>
              <text:p text:style-name="P324"><text:span text:style-name="T325">capitale sociale complessivo al 31/12/2021: € 13.753.044,00</text:span></text:p>
            </text:list-item>
            <text:list-item>
              <text:p text:style-name="P326">quota di partecipazione Ateneo: 0,81%</text:p>
            </text:list-item>
            <text:list-item>
              <text:p text:style-name="P327"><text:span text:style-name="T328">valore partecipazione iscritta a bilancio al<text:s/></text:span><text:span text:style-name="T329">31/12/2021:<text:s/></text:span><text:span text:style-name="T330">€ 0,00</text:span></text:p>
            </text:list-item>
            <text:list-item>
              <text:p text:style-name="P331">versato: € 0,00</text:p>
            </text:list-item>
            <text:list-item>
              <text:p text:style-name="P332">da versare: € 0,00</text:p>
            </text:list-item>
            <text:list-item>
              <text:p text:style-name="P333">patrimonio netto al 31/12/2021: € 44.130.016,00</text:p>
            </text:list-item>
            <text:list-item>
              <text:p text:style-name="P334">utile/perdita di esercizio 2021: € 329.403,00 (utile)</text:p>
            </text:list-item>
            <text:list-item>
              <text:p text:style-name="P335">dividendi distribuiti nel 2021: € 0</text:p>
            </text:list-item>
            <text:list-item>
              <text:p text:style-name="P336">situazione di controllo ai sensi dell’art. 6, commi 2 e 3 del D.Lgs. 153/1999: no</text:p>
            </text:list-item>
            <text:list-item>
              <text:p text:style-name="P337">contributo 2021 da parte dell’Università: € 4.000,00</text:p>
            </text:list-item>
          </text:list>
        </text:list-item>
      </text:list>
      <text:p text:style-name="P338"/>
      <text:list text:style-name="LFO3" text:continue-numbering="true">
        <text:list-item>
          <text:p text:style-name="P339"><text:span text:style-name="T340">FONDAZIONE ISTITUTO TECNICO SUPERIORE PER LA MOBILITA' SOSTENIBILE AEROSPAZIO MECCATRONICA</text:span></text:p>
          <text:list text:continue-numbering="true">
            <text:list-item>
              <text:p text:style-name="P341">forma giuridica: fondazione</text:p>
            </text:list-item>
            <text:list-item>
              <text:p text:style-name="P342">oggetto: istruzione e formazione tecnica superiore</text:p>
            </text:list-item>
            <text:list-item>
              <text:p text:style-name="P343">sede: Torino</text:p>
            </text:list-item>
            <text:list-item>
              <text:p text:style-name="P344">anno di costituzione: 2010</text:p>
            </text:list-item>
            <text:list-item>
              <text:p text:style-name="P345">tipo di partecipazione: conferimento con contributo equivalente a € 10.000,00 (€ 5.000,00 nella forma di collaborazioni di personale dell’Ateneo e € 5.000,00 nella forma di disponibilità di strutture e attrezzature dell’Ateneo</text:p>
            </text:list-item>
            <text:list-item>
              <text:p text:style-name="P346">capitale sociale complessivo al 31/12/2021: € 109.000,00</text:p>
            </text:list-item>
            <text:list-item>
              <text:p text:style-name="P347">quota di partecipazione Ateneo: 9,17%</text:p>
            </text:list-item>
            <text:list-item>
              <text:p text:style-name="P348"><text:span text:style-name="T349">valore partecipazione iscritta a bilancio al 31/12/2021:<text:s/></text:span><text:span text:style-name="T350">€ 0,00</text:span></text:p>
            </text:list-item>
            <text:list-item>
              <text:p text:style-name="P351">versato: € 0,00</text:p>
            </text:list-item>
            <text:list-item>
              <text:p text:style-name="P352">da versare: € 0,00</text:p>
            </text:list-item>
            <text:list-item>
              <text:p text:style-name="P353">patrimonio netto al 31/12/2021: € 741.540,00</text:p>
            </text:list-item>
            <text:list-item>
              <text:p text:style-name="P354">utile/perdita di esercizio 2021: € 0,00<text:s/></text:p>
            </text:list-item>
            <text:list-item>
              <text:p text:style-name="P355">dividendi distribuiti nel 2021: € 0,00</text:p>
            </text:list-item>
            <text:list-item>
              <text:p text:style-name="P356">situazione di controllo ai sensi dell’art. 6, commi 2 e 3 del D.Lgs. 153/1999: no</text:p>
            </text:list-item>
            <text:list-item>
              <text:p text:style-name="P357">contributo 2021 da parte dell’Università: € 0,00</text:p>
            </text:list-item>
          </text:list>
        </text:list-item>
      </text:list>
      <text:p text:style-name="P358"/>
      <text:p text:style-name="P359"/>
      <text:list text:style-name="LFO3" text:continue-numbering="true">
        <text:list-item>
          <text:p text:style-name="P360">INNOVATIVE BIO-BASED AND SUSTAINABLE PRODUCTS AND PROCESSES -<text:s/>IBIS</text:p>
          <text:list text:continue-numbering="true">
            <text:list-item>
              <text:p text:style-name="P361">forma giuridica: consorzio</text:p>
            </text:list-item>
            <text:list-item>
              <text:p text:style-name="P362"><text:span text:style-name="T363">oggetto: Scopo del Consorzio è quello di rilanciare un processo di innovazione della chimica sul territorio piemontese</text:span><text:span text:style-name="T364"><text:s/></text:span></text:p>
            </text:list-item>
            <text:list-item>
              <text:p text:style-name="P365">sede: Novara</text:p>
            </text:list-item>
            <text:list-item>
              <text:p text:style-name="P366">anno di costituzione: 2009;</text:p>
            </text:list-item>
            <text:list-item>
              <text:p text:style-name="P367">tipo di partecipazione: al fondo consortile tramite versamento<text:s/>di contributo di adesione una tantum;</text:p>
            </text:list-item>
            <text:list-item>
              <text:p text:style-name="P368">capitale sociale complessivo al 31/12/2021: € 53.629,00</text:p>
            </text:list-item>
            <text:list-item>
              <text:p text:style-name="P369">quota di partecipazione Ateneo: 4,76%<text:s/></text:p>
            </text:list-item>
            <text:list-item>
              <text:p text:style-name="P370"><text:span text:style-name="T371">valore partecipazione iscritta a bilancio al 31/12/2021:<text:s/></text:span><text:span text:style-name="T372">€ 0,00</text:span></text:p>
            </text:list-item>
            <text:list-item>
              <text:p text:style-name="P373">versato: € 150,00</text:p>
            </text:list-item>
            <text:list-item>
              <text:p text:style-name="P374">da versare: € 0,00</text:p>
            </text:list-item>
            <text:list-item>
              <text:p text:style-name="P375">patrimonio netto al 31/12/2021: € 54.270,00<text:s/></text:p>
            </text:list-item>
            <text:list-item>
              <text:p text:style-name="P376">utile/perdita di esercizio 2021: € 641,00 (utile)</text:p>
            </text:list-item>
            <text:list-item>
              <text:p text:style-name="P377">dividendi distribuiti nel 2021: € 0,00</text:p>
            </text:list-item>
            <text:list-item>
              <text:p text:style-name="P378">situazione di controllo ai sensi dell’art. 6, commi 2 e 3 del D.Lgs. 153/1999: no</text:p>
            </text:list-item>
            <text:list-item>
              <text:p text:style-name="P379">contributo 2021 da parte dell’Università: € 750,00</text:p>
            </text:list-item>
          </text:list>
        </text:list-item>
      </text:list>
      <text:p text:style-name="P380"/>
      <text:list text:style-name="LFO3" text:continue-numbering="true">
        <text:list-item>
          <text:p text:style-name="P381">Associazione centro per l’innovazione InValenza</text:p>
        </text:list-item>
      </text:list>
      <text:p text:style-name="P382"><text:span text:style-name="T383">(Si riportano i dati 2020 in quanto il bilancio di esercizio 2021 non è stato trasmesso)</text:span></text:p>
      <text:p text:style-name="P384"/>
      <text:list text:style-name="LFO3" text:continue-numbering="true">
        <text:list-item>
          <text:list>
            <text:list-item>
              <text:p text:style-name="P385">forma giuridica: Associazione</text:p>
            </text:list-item>
            <text:list-item>
              <text:p text:style-name="P386">oggetto: svolgimento di attività di supporto ed erogazione di servizi che siano in grado di<text:s/>servire bisogni di innovazione differenti, specialmente nel settore orafo</text:p>
            </text:list-item>
            <text:list-item>
              <text:p text:style-name="P387">sede: Valenza</text:p>
            </text:list-item>
            <text:list-item>
              <text:p text:style-name="P388">anno di costituzione: 2018</text:p>
            </text:list-item>
            <text:list-item>
              <text:p text:style-name="P389">tipo di partecipazione: apporto di tipo scientifico</text:p>
            </text:list-item>
            <text:list-item>
              <text:p text:style-name="P390">capitale sociale complessivo al 31/12/2020: n.a.</text:p>
            </text:list-item>
            <text:list-item>
              <text:p text:style-name="P391">quota di partecipazione Ateneo: 25%</text:p>
            </text:list-item>
            <text:list-item>
              <text:p text:style-name="P392"><text:span text:style-name="T393">valore partecipazione iscritta a bilancio al 31/12/2021:<text:s/></text:span><text:span text:style-name="T394">€ 0,00</text:span></text:p>
            </text:list-item>
            <text:list-item>
              <text:p text:style-name="P395">versato: € 0,00</text:p>
            </text:list-item>
            <text:list-item>
              <text:p text:style-name="P396">da versare: € 0,00</text:p>
            </text:list-item>
            <text:list-item>
              <text:p text:style-name="P397">patrimonio netto al 31/12/2021: n.a.</text:p>
            </text:list-item>
            <text:list-item>
              <text:p text:style-name="P398">utile/perdita di esercizio 2020: 72,08 (avanzo di cassa)</text:p>
            </text:list-item>
            <text:list-item>
              <text:p text:style-name="P399">dividendi distribuiti nel 2021: € 0,00</text:p>
            </text:list-item>
            <text:list-item>
              <text:p text:style-name="P400">situazione di controllo<text:s/>ai sensi dell’art. 6, commi 2 e 3 del D.Lgs. 153/1999: no</text:p>
            </text:list-item>
            <text:list-item>
              <text:p text:style-name="P401">contributo 2021 da parte dell’Università: 0,00</text:p>
            </text:list-item>
          </text:list>
        </text:list-item>
      </text:list>
      <text:p text:style-name="P402"/>
      <text:list text:style-name="LFO3" text:continue-numbering="true">
        <text:list-item>
          <text:p text:style-name="P403">CONSORZIO PER LA RICERCA E L’ISTRUZIONE PERMANENTE IN ECONOMIA PIEMONTE (CORIPE)</text:p>
          <text:list text:continue-numbering="true">
            <text:list-item>
              <text:p text:style-name="P404">forma giuridica: consorzio</text:p>
            </text:list-item>
            <text:list-item>
              <text:p text:style-name="P405">oggetto: promozione di attività di ricerca<text:s/>nel campo dell’economia politica; attività di istruzione e formazione nei settori dell’economia politica e pubblica;</text:p>
            </text:list-item>
            <text:list-item>
              <text:p text:style-name="P406">sede: Torino (TO)</text:p>
            </text:list-item>
            <text:list-item>
              <text:p text:style-name="P407">anno di costituzione: 1991;</text:p>
            </text:list-item>
            <text:list-item>
              <text:p text:style-name="P408">tipo di partecipazione: apporto di tipo scientifico, collaborativo;</text:p>
            </text:list-item>
            <text:list-item>
              <text:p text:style-name="P409">capitale sociale<text:s/>complessivo al 31/12/2021: € 130.989,66</text:p>
            </text:list-item>
            <text:list-item>
              <text:p text:style-name="P410">quota di partecipazione Ateneo: 50%<text:s/></text:p>
            </text:list-item>
            <text:list-item>
              <text:p text:style-name="P411"><text:span text:style-name="T412">valore partecipazione iscritta a bilancio al 31/12/2021:<text:s/></text:span><text:span text:style-name="T413">€ 0,00</text:span></text:p>
            </text:list-item>
            <text:list-item>
              <text:p text:style-name="P414">versato: € 0,00</text:p>
            </text:list-item>
            <text:list-item>
              <text:p text:style-name="P415">da versare: € 0,00</text:p>
            </text:list-item>
            <text:list-item>
              <text:p text:style-name="P416">patrimonio netto al 31/12/2021: € 114.229,47<text:s/></text:p>
            </text:list-item>
            <text:list-item>
              <text:p text:style-name="P417">utile/perdita di esercizio 2021: -<text:s/>€ 16.760,19 (perdita)</text:p>
            </text:list-item>
            <text:list-item>
              <text:p text:style-name="P418">dividendi distribuiti nel 2021: € 0,00</text:p>
            </text:list-item>
            <text:list-item>
              <text:p text:style-name="P419">situazione di controllo ai sensi dell’art. 6, commi 2 e 3 del D.Lgs. 153/1999: no</text:p>
            </text:list-item>
            <text:list-item>
              <text:p text:style-name="P420">contributo 2020 da parte dell’Università: € 0,00</text:p>
            </text:list-item>
          </text:list>
        </text:list-item>
      </text:list>
      <text:p text:style-name="P421"/>
      <text:list text:style-name="LFO3" text:continue-numbering="true">
        <text:list-item>
          <text:p text:style-name="P422">CONSORZIO INTERUNIVERSITARIO SERVIZI INTEGRATI PER L’ACCESSO</text:p>
          <text:list text:continue-numbering="true">
            <text:list-item>
              <text:p text:style-name="P423">forma giuridica: consorzio</text:p>
            </text:list-item>
            <text:list-item>
              <text:p text:style-name="P424">oggetto: svolgimento di attività e ricerche nel campo dell’orientamento e dell’accesso agli studi universitari, specialistici e di perfezionamento superiore nonché dell’accesso, tramite procedure di orientamento e selezione, per<text:s/>altri enti pubblici e privati; promuovere e coordinare la messa a punto di test di orientamento e selezione da proporre agli studenti in ingresso all’università per la valutazione del possesso dei requisiti; svolgere un’azione di monitoraggio dei risultati; promuovere e coordinare il rapporto con la scuola secondaria di II grado e attività in collaborazione col Ministero; più in generale svolgere attività che favoriscano l’ingresso degli studenti alle università;</text:p>
            </text:list-item>
            <text:list-item>
              <text:p text:style-name="P425">sede: Pisa</text:p>
            </text:list-item>
            <text:list-item>
              <text:p text:style-name="P426">anno di costituzione: 2010;</text:p>
            </text:list-item>
            <text:list-item>
              <text:p text:style-name="P427">tipo<text:s/>di partecipazione: apporto al fondo consortile;</text:p>
            </text:list-item>
            <text:list-item>
              <text:p text:style-name="P428">capitale sociale complessivo al 31/12/2021: € 350.000,00</text:p>
            </text:list-item>
            <text:list-item>
              <text:p text:style-name="P429">quota di partecipazione Ateneo: 1,43%<text:s/></text:p>
            </text:list-item>
            <text:list-item>
              <text:p text:style-name="P430"><text:span text:style-name="T431">valore partecipazione iscritta a bilancio al 31/12/2021:<text:s/></text:span><text:span text:style-name="T432">€ 0,00</text:span></text:p>
            </text:list-item>
            <text:list-item>
              <text:p text:style-name="P433">versato: € 5.000,00</text:p>
            </text:list-item>
            <text:list-item>
              <text:p text:style-name="P434">da versare: € 0,00</text:p>
            </text:list-item>
            <text:list-item>
              <text:p text:style-name="P435">patrimonio netto al 31/12/2021: € 2.216.253,00<text:s/></text:p>
            </text:list-item>
            <text:list-item>
              <text:p text:style-name="P436">utile/perdita di esercizio 2021: € 447.733,00 (utile)</text:p>
            </text:list-item>
            <text:list-item>
              <text:p text:style-name="P437">dividendi distribuiti nel 2021: € 0,00</text:p>
            </text:list-item>
            <text:list-item>
              <text:p text:style-name="P438">situazione di controllo ai sensi dell’art. 6, commi 2 e 3 del D.Lgs. 153/1999: no</text:p>
            </text:list-item>
            <text:list-item>
              <text:p text:style-name="P439">contributo 2021 da parte dell’Università:<text:s/>€ 0,00</text:p>
            </text:list-item>
          </text:list>
        </text:list-item>
      </text:list>
      <text:p text:style-name="P440"/>
      <text:p text:style-name="P441"/>
      <text:list text:style-name="LFO3" text:continue-numbering="true">
        <text:list-item>
          <text:p text:style-name="P442">ASSOCIAZIONE DISTRETTO AEROSPAZIALE PIEMONTE (DAP)</text:p>
          <text:list text:continue-numbering="true">
            <text:list-item>
              <text:p text:style-name="P443">forma giuridica: Associazione</text:p>
            </text:list-item>
            <text:list-item>
              <text:p text:style-name="P444">oggetto: l’Associazione si propone lo scopo di attuare tutte le iniziative i-donee a garantire lo sviluppo e il consolidamento di un distretto tecnologico aerospaziale del Piemonte e la promozione delle eccellenze del settore aerospaziale presenti sul territorio piemontese<text:s/></text:p>
            </text:list-item>
            <text:list-item>
              <text:p text:style-name="P445">sede: Torino</text:p>
            </text:list-item>
            <text:list-item>
              <text:p text:style-name="P446">anno di costituzione: 2019;</text:p>
            </text:list-item>
            <text:list-item>
              <text:p text:style-name="P447">tipo di partecipazione: apporto di tipo scientifico, collaborativo</text:p>
            </text:list-item>
            <text:list-item>
              <text:p text:style-name="P448">capitale sociale complessivo al 31/12/2021: € n.a.</text:p>
            </text:list-item>
            <text:list-item>
              <text:p text:style-name="P449">quota di partecipazione Ateneo: 1,42%<text:s/></text:p>
            </text:list-item>
            <text:list-item>
              <text:p text:style-name="P450"><text:span text:style-name="T451">valore partecipazione iscritta a bilancio al 31/12/2021:<text:s/></text:span><text:span text:style-name="T452">€ 0,00</text:span></text:p>
            </text:list-item>
            <text:list-item>
              <text:p text:style-name="P453">versato: € 0,00</text:p>
            </text:list-item>
            <text:list-item>
              <text:p text:style-name="P454">da versare: € 0,00</text:p>
            </text:list-item>
            <text:list-item>
              <text:p text:style-name="P455">patrimonio netto al 31/12/2021: € 299.337,20<text:s/></text:p>
            </text:list-item>
            <text:list-item>
              <text:p text:style-name="P456">utile/perdita di esercizio 2021: € 69.896,26 (avanzo di<text:s/>gestione)</text:p>
            </text:list-item>
            <text:list-item>
              <text:p text:style-name="P457">dividendi distribuiti nel 2021: € 0,00</text:p>
            </text:list-item>
            <text:list-item>
              <text:p text:style-name="P458">situazione di controllo ai sensi dell’art. 6, commi 2 e 3 del D.Lgs. 153/1999: no</text:p>
            </text:list-item>
            <text:list-item>
              <text:p text:style-name="P459">contributo 2021 da parte dell’Università: € 1.000,00</text:p>
            </text:list-item>
          </text:list>
        </text:list-item>
      </text:list>
      <text:p text:style-name="P460"/>
      <text:list text:style-name="LFO3" text:continue-numbering="true">
        <text:list-item>
          <text:p text:style-name="P461">ASSOCIAZIONE ADVANCED SCHOOL OH PUBLIC HEALTH EPIDEMIOLOGI AND<text:s/>BIOSTATISTICS (SPES)</text:p>
          <text:list text:continue-numbering="true">
            <text:list-item>
              <text:p text:style-name="P462">forma giuridica: Associazione</text:p>
            </text:list-item>
            <text:list-item>
              <text:p text:style-name="P463">oggetto: L’Associazione ha lo scopo di istituire e gestire l’Alta Scuola di Sanità Pubblica (di seguito Scuola), con l’obiettivo di mettere in rete le discipline che contribuiscono a una sanità pubblica basata sulle prove (Evidence-Based Public Health), indirizzandole alla realizzazione di un sistema integrato che assicuri la formazione di competenze avanzate in grado di rispondere ai bisogni emergenti del sistema sanitario;</text:p>
            </text:list-item>
            <text:list-item>
              <text:p text:style-name="P464">sede: Milano</text:p>
            </text:list-item>
            <text:list-item>
              <text:p text:style-name="P465">anno di costituzione: 2020;</text:p>
            </text:list-item>
            <text:list-item>
              <text:p text:style-name="P466">tipo di partecipazione: apporto di tipo scientifico, collaborativo;</text:p>
            </text:list-item>
            <text:list-item>
              <text:p text:style-name="P467">capitale sociale complessivo al 31/12/2021: n.d.</text:p>
            </text:list-item>
            <text:list-item>
              <text:p text:style-name="P468">quota di partecipazione Ateneo: 4,00%<text:s/></text:p>
            </text:list-item>
            <text:list-item>
              <text:p text:style-name="P469"><text:span text:style-name="T470">valore partecipazione iscritta a bilancio al 31/12/2021:<text:s/></text:span><text:span text:style-name="T471">€ 0,00</text:span></text:p>
            </text:list-item>
            <text:list-item>
              <text:p text:style-name="P472">versato: € 0,00</text:p>
            </text:list-item>
            <text:list-item>
              <text:p text:style-name="P473">da versare:<text:s/>€ 0,00</text:p>
            </text:list-item>
            <text:list-item>
              <text:p text:style-name="P474">patrimonio netto al 31/12/2021: n.d.<text:s/></text:p>
            </text:list-item>
            <text:list-item>
              <text:p text:style-name="P475">utile/perdita di esercizio 2021: n.d.</text:p>
            </text:list-item>
            <text:list-item>
              <text:p text:style-name="P476">dividendi distribuiti nel 2021: € 0,00</text:p>
            </text:list-item>
            <text:list-item>
              <text:p text:style-name="P477">situazione di controllo ai sensi dell’art. 6, commi 2 e 3 del D.Lgs. 153/1999: no</text:p>
            </text:list-item>
            <text:list-item>
              <text:p text:style-name="P478">contributo 2021 da parte dell’Università: € 0,00</text:p>
            </text:list-item>
          </text:list>
        </text:list-item>
      </text:list>
      <text:p text:style-name="P479"/>
      <text:p text:style-name="P480">Dall’analisi dei bilanci emergono i seguenti dati: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soft-page-break/>
            <text:p text:style-name="P492"> </text:p>
          </table:table-cell>
          <table:table-cell table:style-name="TableCell493">
            <text:p text:style-name="P494">Incubatore di impresa ENNE3 s.c. a r.l</text:p>
          </table:table-cell>
          <table:table-cell table:style-name="TableCell495">
            <text:p text:style-name="P496">Istituto Nazionale Biostrutture e Biosistemi - INBB</text:p>
          </table:table-cell>
          <table:table-cell table:style-name="TableCell497">
            <text:p text:style-name="P498">Centro estero per internazionalizzazione Piemonte s.c.p.a.</text:p>
          </table:table-cell>
          <table:table-cell table:style-name="TableCell499">
            <text:p text:style-name="P500">Consorzio Interuniversitario sulla Formazione<text:s/>CO.IN.FO.</text:p>
          </table:table-cell>
          <table:table-cell table:style-name="TableCell501">
            <text:p text:style-name="P502">Consorzio Interuniversitario CINECA</text:p>
          </table:table-cell>
          <table:table-cell table:style-name="TableCell503">
            <text:p text:style-name="P504">Consorzio Dottorato <text:s/>in Filosofia del Nord Ovest - FINO</text:p>
          </table:table-cell>
          <table:table-cell table:style-name="TableCell505">
            <text:p text:style-name="P506">Consorzio Interuniversitario Sistemi Integrati per l'Accesso - CISIA</text:p>
          </table:table-cell>
        </table:table-row>
        <table:table-row table:style-name="TableRow507">
          <table:table-cell table:style-name="TableCell508" table:number-columns-spanned="8">
            <text:p text:style-name="P509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Capitale sociale/fondo di dotazione</text:p>
          </table:table-cell>
          <table:table-cell table:style-name="TableCell513">
            <text:p text:style-name="P514">€ 400.000,00</text:p>
          </table:table-cell>
          <table:table-cell table:style-name="TableCell515">
            <text:p text:style-name="P516">€<text:s/>134.270,00</text:p>
          </table:table-cell>
          <table:table-cell table:style-name="TableCell517">
            <text:p text:style-name="P518">€ 250.000,00</text:p>
          </table:table-cell>
          <table:table-cell table:style-name="TableCell519">
            <text:p text:style-name="P520">€ 410.067,00</text:p>
          </table:table-cell>
          <table:table-cell table:style-name="TableCell521">
            <text:p text:style-name="P522">€ 3.029.226,00</text:p>
          </table:table-cell>
          <table:table-cell table:style-name="TableCell523">
            <text:p text:style-name="P524">€ 1.796,00</text:p>
          </table:table-cell>
          <table:table-cell table:style-name="TableCell525">
            <text:p text:style-name="P526">€ 350.000,00</text:p>
          </table:table-cell>
        </table:table-row>
        <table:table-row table:style-name="TableRow527">
          <table:table-cell table:style-name="TableCell528">
            <text:p text:style-name="P529">Patrimonio Netto</text:p>
          </table:table-cell>
          <table:table-cell table:style-name="TableCell530">
            <text:p text:style-name="P531">€ 153.513,00</text:p>
          </table:table-cell>
          <table:table-cell table:style-name="TableCell532">
            <text:p text:style-name="P533">€ 478.552,00</text:p>
          </table:table-cell>
          <table:table-cell table:style-name="TableCell534">
            <text:p text:style-name="P535">€ 270.586,00</text:p>
          </table:table-cell>
          <table:table-cell table:style-name="TableCell536">
            <text:p text:style-name="P537">€ 403.621,00</text:p>
          </table:table-cell>
          <table:table-cell table:style-name="TableCell538">
            <text:p text:style-name="P539">€ 134.416.045,00</text:p>
          </table:table-cell>
          <table:table-cell table:style-name="TableCell540">
            <text:p text:style-name="P541">€ 957,00</text:p>
          </table:table-cell>
          <table:table-cell table:style-name="TableCell542">
            <text:p text:style-name="P543">€ 2.216.253,00</text:p>
          </table:table-cell>
        </table:table-row>
        <table:table-row table:style-name="TableRow544">
          <table:table-cell table:style-name="TableCell545">
            <text:p text:style-name="P546">Debiti a breve</text:p>
          </table:table-cell>
          <table:table-cell table:style-name="TableCell547">
            <text:p text:style-name="P548">€ 158.018,00</text:p>
          </table:table-cell>
          <table:table-cell table:style-name="TableCell549">
            <text:p text:style-name="P550">€ 5.185.305,00</text:p>
          </table:table-cell>
          <table:table-cell table:style-name="TableCell551">
            <text:p text:style-name="P552">€ 489.338,00</text:p>
          </table:table-cell>
          <table:table-cell table:style-name="TableCell553">
            <text:p text:style-name="P554">€ 319.390,00</text:p>
          </table:table-cell>
          <table:table-cell table:style-name="TableCell555">
            <text:p text:style-name="P556">€ 76.402.468,00</text:p>
          </table:table-cell>
          <table:table-cell table:style-name="TableCell557">
            <text:p text:style-name="P558">€ 2.923,00</text:p>
          </table:table-cell>
          <table:table-cell table:style-name="TableCell559">
            <text:p text:style-name="P560">€ 3.656.727,00</text:p>
          </table:table-cell>
        </table:table-row>
        <table:table-row table:style-name="TableRow561">
          <table:table-cell table:style-name="TableCell562">
            <text:p text:style-name="P563">Debiti - totale</text:p>
          </table:table-cell>
          <table:table-cell table:style-name="TableCell564">
            <text:p text:style-name="P565">€ 314.681,00</text:p>
          </table:table-cell>
          <table:table-cell table:style-name="TableCell566">
            <text:p text:style-name="P567">€ 5.206.049,00</text:p>
          </table:table-cell>
          <table:table-cell table:style-name="TableCell568">
            <text:p text:style-name="P569">€ 489.338,00</text:p>
          </table:table-cell>
          <table:table-cell table:style-name="TableCell570">
            <text:p text:style-name="P571">€ 319.390,00</text:p>
          </table:table-cell>
          <table:table-cell table:style-name="TableCell572">
            <text:p text:style-name="P573">€ 76.402.468,00</text:p>
          </table:table-cell>
          <table:table-cell table:style-name="TableCell574">
            <text:p text:style-name="P575">€ 2.923,00</text:p>
          </table:table-cell>
          <table:table-cell table:style-name="TableCell576">
            <text:p text:style-name="P577">€ 3.656.727,00</text:p>
          </table:table-cell>
        </table:table-row>
        <table:table-row table:style-name="TableRow578">
          <table:table-cell table:style-name="TableCell579">
            <text:p text:style-name="P580">Ratei e risconti</text:p>
          </table:table-cell>
          <table:table-cell table:style-name="TableCell581">
            <text:p text:style-name="P582">€ 49.084,00</text:p>
          </table:table-cell>
          <table:table-cell table:style-name="TableCell583">
            <text:p text:style-name="P584">€ 4.685,00</text:p>
          </table:table-cell>
          <table:table-cell table:style-name="TableCell585">
            <text:p text:style-name="P586">€ 1.223.375,00</text:p>
          </table:table-cell>
          <table:table-cell table:style-name="TableCell587">
            <text:p text:style-name="P588">€ 17.034,00</text:p>
          </table:table-cell>
          <table:table-cell table:style-name="TableCell589">
            <text:p text:style-name="P590">€ 540.431,00</text:p>
          </table:table-cell>
          <table:table-cell table:style-name="TableCell591">
            <text:p text:style-name="P592">€ 0,00</text:p>
          </table:table-cell>
          <table:table-cell table:style-name="TableCell593">
            <text:p text:style-name="P594">€ 7.225,00</text:p>
          </table:table-cell>
        </table:table-row>
        <table:table-row table:style-name="TableRow595">
          <table:table-cell table:style-name="TableCell596">
            <text:p text:style-name="P597">Totale Passivo</text:p>
          </table:table-cell>
          <table:table-cell table:style-name="TableCell598">
            <text:p text:style-name="P599">€ 606.066,00</text:p>
          </table:table-cell>
          <table:table-cell table:style-name="TableCell600">
            <text:p text:style-name="P601">€ 5.850.441,00</text:p>
          </table:table-cell>
          <table:table-cell table:style-name="TableCell602">
            <text:p text:style-name="P603">€ 4.874.562,00</text:p>
          </table:table-cell>
          <table:table-cell table:style-name="TableCell604">
            <text:p text:style-name="P605">€ 788.892,00</text:p>
          </table:table-cell>
          <table:table-cell table:style-name="TableCell606">
            <text:p text:style-name="P607">€ 221.864.847,00</text:p>
          </table:table-cell>
          <table:table-cell table:style-name="TableCell608">
            <text:p text:style-name="P609">€ 3.880,00</text:p>
          </table:table-cell>
          <table:table-cell table:style-name="TableCell610">
            <text:p text:style-name="P611">€ 6.211.599,00</text:p>
          </table:table-cell>
        </table:table-row>
        <table:table-row table:style-name="TableRow612">
          <table:table-cell table:style-name="TableCell613" table:number-columns-spanned="8">
            <text:p text:style-name="P614">Att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Immobilizzazioni</text:p>
          </table:table-cell>
          <table:table-cell table:style-name="TableCell618">
            <text:p text:style-name="P619">€ 23.005,00</text:p>
          </table:table-cell>
          <table:table-cell table:style-name="TableCell620">
            <text:p text:style-name="P621">€ 116.985,00</text:p>
          </table:table-cell>
          <table:table-cell table:style-name="TableCell622">
            <text:p text:style-name="P623">€ 102.400,00</text:p>
          </table:table-cell>
          <table:table-cell table:style-name="TableCell624">
            <text:p text:style-name="P625">€ 16.142,00</text:p>
          </table:table-cell>
          <table:table-cell table:style-name="TableCell626">
            <text:p text:style-name="P627">€ 65.277.658,00</text:p>
          </table:table-cell>
          <table:table-cell table:style-name="TableCell628">
            <text:p text:style-name="P629">€ 0,00</text:p>
          </table:table-cell>
          <table:table-cell table:style-name="TableCell630">
            <text:p text:style-name="P631">€ 425.810,00</text:p>
          </table:table-cell>
        </table:table-row>
        <table:table-row table:style-name="TableRow632">
          <table:table-cell table:style-name="TableCell633">
            <text:p text:style-name="P634">Attivo<text:s/>circolante - rimanenze</text:p>
          </table:table-cell>
          <table:table-cell table:style-name="TableCell635">
            <text:p text:style-name="P636">€ 0,00</text:p>
          </table:table-cell>
          <table:table-cell table:style-name="TableCell637">
            <text:p text:style-name="P638">€ 3.717.290,00</text:p>
          </table:table-cell>
          <table:table-cell table:style-name="TableCell639">
            <text:p text:style-name="P640">€ 0,00</text:p>
          </table:table-cell>
          <table:table-cell table:style-name="TableCell641">
            <text:p text:style-name="P642">€ 0,00</text:p>
          </table:table-cell>
          <table:table-cell table:style-name="TableCell643">
            <text:p text:style-name="P644">€ 0,00</text:p>
          </table:table-cell>
          <table:table-cell table:style-name="TableCell645">
            <text:p text:style-name="P646">€ 0,00</text:p>
          </table:table-cell>
          <table:table-cell table:style-name="TableCell647">
            <text:p text:style-name="P648">€ 11.682,00</text:p>
          </table:table-cell>
        </table:table-row>
        <table:table-row table:style-name="TableRow649">
          <table:table-cell table:style-name="TableCell650">
            <text:p text:style-name="P651">Attivo circolante - crediti a breve</text:p>
          </table:table-cell>
          <table:table-cell table:style-name="TableCell652">
            <text:p text:style-name="P653">€ 566.386,00</text:p>
          </table:table-cell>
          <table:table-cell table:style-name="TableCell654">
            <text:p text:style-name="P655">€ 203.772,00</text:p>
          </table:table-cell>
          <table:table-cell table:style-name="TableCell656">
            <text:p text:style-name="P657">€ 1.599.582,00</text:p>
          </table:table-cell>
          <table:table-cell table:style-name="TableCell658">
            <text:p text:style-name="P659">€ 103.801,00</text:p>
          </table:table-cell>
          <table:table-cell table:style-name="TableCell660">
            <text:p text:style-name="P661">€ 110.602.576,00</text:p>
          </table:table-cell>
          <table:table-cell table:style-name="TableCell662">
            <text:p text:style-name="P663">€ 0,00</text:p>
          </table:table-cell>
          <table:table-cell table:style-name="TableCell664">
            <text:p text:style-name="P665">€ 1.969.853,00</text:p>
          </table:table-cell>
        </table:table-row>
        <table:table-row table:style-name="TableRow666">
          <table:table-cell table:style-name="TableCell667">
            <text:p text:style-name="P668">Attivo circolante - crediti totale</text:p>
          </table:table-cell>
          <table:table-cell table:style-name="TableCell669">
            <text:p text:style-name="P670">€<text:s/>566.386,00</text:p>
          </table:table-cell>
          <table:table-cell table:style-name="TableCell671">
            <text:p text:style-name="P672">€ 230.344,00</text:p>
          </table:table-cell>
          <table:table-cell table:style-name="TableCell673">
            <text:p text:style-name="P674">€ 1.599.770,00</text:p>
          </table:table-cell>
          <table:table-cell table:style-name="TableCell675">
            <text:p text:style-name="P676">€ 105.041,00</text:p>
          </table:table-cell>
          <table:table-cell table:style-name="TableCell677">
            <text:p text:style-name="P678">€ 120.926.856,00</text:p>
          </table:table-cell>
          <table:table-cell table:style-name="TableCell679">
            <text:p text:style-name="P680">€ 0,00</text:p>
          </table:table-cell>
          <table:table-cell table:style-name="TableCell681">
            <text:p text:style-name="P682">€ 1.969.853,00</text:p>
          </table:table-cell>
        </table:table-row>
        <table:table-row table:style-name="TableRow683">
          <table:table-cell table:style-name="TableCell684">
            <text:p text:style-name="P685">Attivo circolante - disponibilità liquide</text:p>
          </table:table-cell>
          <table:table-cell table:style-name="TableCell686">
            <text:p text:style-name="P687">€ 15.981,00</text:p>
          </table:table-cell>
          <table:table-cell table:style-name="TableCell688">
            <text:p text:style-name="P689">€ 1.704.323,00</text:p>
          </table:table-cell>
          <table:table-cell table:style-name="TableCell690">
            <text:p text:style-name="P691">€ 2.089.212,00</text:p>
          </table:table-cell>
          <table:table-cell table:style-name="TableCell692">
            <text:p text:style-name="P693">€ 666.160,00</text:p>
          </table:table-cell>
          <table:table-cell table:style-name="TableCell694">
            <text:p text:style-name="P695">€ 31.710.582,00</text:p>
          </table:table-cell>
          <table:table-cell table:style-name="TableCell696">
            <text:p text:style-name="P697">€ 3.880,00</text:p>
          </table:table-cell>
          <table:table-cell table:style-name="TableCell698">
            <text:p text:style-name="P699">€ 3.781.468,00</text:p>
          </table:table-cell>
        </table:table-row>
        <table:table-row table:style-name="TableRow700">
          <table:table-cell table:style-name="TableCell701">
            <text:p text:style-name="P702">Attivo circolante -<text:s/>crediti a lungo</text:p>
          </table:table-cell>
          <table:table-cell table:style-name="TableCell703">
            <text:p text:style-name="P704">€ 0,00</text:p>
          </table:table-cell>
          <table:table-cell table:style-name="TableCell705">
            <text:p text:style-name="P706">€ 26.393,00</text:p>
          </table:table-cell>
          <table:table-cell table:style-name="TableCell707">
            <text:p text:style-name="P708">€ 188,00</text:p>
          </table:table-cell>
          <table:table-cell table:style-name="TableCell709">
            <text:p text:style-name="P710">€ 1.240,00</text:p>
          </table:table-cell>
          <table:table-cell table:style-name="TableCell711">
            <text:p text:style-name="P712">€ 10.324.280,00</text:p>
          </table:table-cell>
          <table:table-cell table:style-name="TableCell713">
            <text:p text:style-name="P714">€ 0,00</text:p>
          </table:table-cell>
          <table:table-cell table:style-name="TableCell715">
            <text:p text:style-name="P716">€ 0,00</text:p>
          </table:table-cell>
        </table:table-row>
        <table:table-row table:style-name="TableRow717">
          <table:table-cell table:style-name="TableCell718">
            <text:p text:style-name="P719">Attivo Circolante - totale</text:p>
          </table:table-cell>
          <table:table-cell table:style-name="TableCell720">
            <text:p text:style-name="P721">€ 582.367,00</text:p>
          </table:table-cell>
          <table:table-cell table:style-name="TableCell722">
            <text:p text:style-name="P723">€ 5.651.957,00</text:p>
          </table:table-cell>
          <table:table-cell table:style-name="TableCell724">
            <text:p text:style-name="P725">€ 3.688.982,00</text:p>
          </table:table-cell>
          <table:table-cell table:style-name="TableCell726">
            <text:p text:style-name="P727">€ 771.201,00</text:p>
          </table:table-cell>
          <table:table-cell table:style-name="TableCell728">
            <text:p text:style-name="P729">€ 152.637.438,00</text:p>
          </table:table-cell>
          <table:table-cell table:style-name="TableCell730">
            <text:p text:style-name="P731">€ 3.880,00</text:p>
          </table:table-cell>
          <table:table-cell table:style-name="TableCell732">
            <text:p text:style-name="P733">€ 5.763.003,00</text:p>
          </table:table-cell>
        </table:table-row>
        <table:table-row table:style-name="TableRow734">
          <table:table-cell table:style-name="TableCell735">
            <text:p text:style-name="P736">Ratei e risconti</text:p>
          </table:table-cell>
          <table:table-cell table:style-name="TableCell737">
            <text:p text:style-name="P738">€ 694,00</text:p>
          </table:table-cell>
          <table:table-cell table:style-name="TableCell739">
            <text:p text:style-name="P740">€ 81.499,00</text:p>
          </table:table-cell>
          <table:table-cell table:style-name="TableCell741">
            <text:p text:style-name="P742">€<text:s/>1.083.180,00</text:p>
          </table:table-cell>
          <table:table-cell table:style-name="TableCell743">
            <text:p text:style-name="P744">€ 0,00</text:p>
          </table:table-cell>
          <table:table-cell table:style-name="TableCell745">
            <text:p text:style-name="P746">€ 2.699.751,00</text:p>
          </table:table-cell>
          <table:table-cell table:style-name="TableCell747">
            <text:p text:style-name="P748">€ 0,00</text:p>
          </table:table-cell>
          <table:table-cell table:style-name="TableCell749">
            <text:p text:style-name="P750">€ 22.786,00</text:p>
          </table:table-cell>
        </table:table-row>
        <table:table-row table:style-name="TableRow751">
          <table:table-cell table:style-name="TableCell752">
            <text:p text:style-name="P753">Totale Attivo</text:p>
          </table:table-cell>
          <table:table-cell table:style-name="TableCell754">
            <text:p text:style-name="P755">€ 606.066,00</text:p>
          </table:table-cell>
          <table:table-cell table:style-name="TableCell756">
            <text:p text:style-name="P757">€ 5.850.441,00</text:p>
          </table:table-cell>
          <table:table-cell table:style-name="TableCell758">
            <text:p text:style-name="P759">€ 4.874.562,00</text:p>
          </table:table-cell>
          <table:table-cell table:style-name="TableCell760">
            <text:p text:style-name="P761">€ 788.892,00</text:p>
          </table:table-cell>
          <table:table-cell table:style-name="TableCell762">
            <text:p text:style-name="P763">€ 221.864.847,00</text:p>
          </table:table-cell>
          <table:table-cell table:style-name="TableCell764">
            <text:p text:style-name="P765">€ 3.880,00</text:p>
          </table:table-cell>
          <table:table-cell table:style-name="TableCell766">
            <text:p text:style-name="P767">€ 6.211.599,00</text:p>
          </table:table-cell>
        </table:table-row>
        <table:table-row table:style-name="TableRow768">
          <table:table-cell table:style-name="TableCell769" table:number-columns-spanned="8">
            <text:p text:style-name="P770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Peso % dei debiti (a breve) sul totale del passivo di stato<text:s/>patrimoniale</text:p>
          </table:table-cell>
          <table:table-cell table:style-name="TableCell774">
            <text:p text:style-name="P775">26,07%</text:p>
          </table:table-cell>
          <table:table-cell table:style-name="TableCell776">
            <text:p text:style-name="P777">88,63%</text:p>
          </table:table-cell>
          <table:table-cell table:style-name="TableCell778">
            <text:p text:style-name="P779">10,04%</text:p>
          </table:table-cell>
          <table:table-cell table:style-name="TableCell780">
            <text:p text:style-name="P781">40,49%</text:p>
          </table:table-cell>
          <table:table-cell table:style-name="TableCell782">
            <text:p text:style-name="P783">34,44%</text:p>
          </table:table-cell>
          <table:table-cell table:style-name="TableCell784">
            <text:p text:style-name="P785">75,34%</text:p>
          </table:table-cell>
          <table:table-cell table:style-name="TableCell786">
            <text:p text:style-name="P787">58,87%</text:p>
          </table:table-cell>
        </table:table-row>
        <table:table-row table:style-name="TableRow788">
          <table:table-cell table:style-name="TableCell789">
            <text:p text:style-name="P790">Rapporto di indebitamento (debiti/patrimonio netto)</text:p>
          </table:table-cell>
          <table:table-cell table:style-name="TableCell791">
            <text:p text:style-name="P792">204,99%</text:p>
          </table:table-cell>
          <table:table-cell table:style-name="TableCell793">
            <text:p text:style-name="P794">1087,88%</text:p>
          </table:table-cell>
          <table:table-cell table:style-name="TableCell795">
            <text:p text:style-name="P796">180,84%</text:p>
          </table:table-cell>
          <table:table-cell table:style-name="TableCell797">
            <text:p text:style-name="P798">79,13%</text:p>
          </table:table-cell>
          <table:table-cell table:style-name="TableCell799">
            <text:p text:style-name="P800">56,84%</text:p>
          </table:table-cell>
          <table:table-cell table:style-name="TableCell801">
            <text:p text:style-name="P802">305,43%</text:p>
          </table:table-cell>
          <table:table-cell table:style-name="TableCell803">
            <text:p text:style-name="P804">165,00%</text:p>
          </table:table-cell>
        </table:table-row>
        <table:table-row table:style-name="TableRow805">
          <table:table-cell table:style-name="TableCell806">
            <text:p text:style-name="P807">CCN (capitale circolante netto = = liquidità immediata + differita + rimanenze -<text:s/>passivo corrente)</text:p>
          </table:table-cell>
          <table:table-cell table:style-name="TableCell808">
            <text:p text:style-name="P809">€ 425.043,00</text:p>
          </table:table-cell>
          <table:table-cell table:style-name="TableCell810">
            <text:p text:style-name="P811">€ 521.579,00</text:p>
          </table:table-cell>
          <table:table-cell table:style-name="TableCell812">
            <text:p text:style-name="P813">€ 4.282.636,00</text:p>
          </table:table-cell>
          <table:table-cell table:style-name="TableCell814">
            <text:p text:style-name="P815">€ 450.571,00</text:p>
          </table:table-cell>
          <table:table-cell table:style-name="TableCell816">
            <text:p text:style-name="P817">€ 68.610.441,00</text:p>
          </table:table-cell>
          <table:table-cell table:style-name="TableCell818">
            <text:p text:style-name="P819">€ 957,00</text:p>
          </table:table-cell>
          <table:table-cell table:style-name="TableCell820">
            <text:p text:style-name="P821">€ 2.129.062,00</text:p>
          </table:table-cell>
        </table:table-row>
        <table:table-row table:style-name="TableRow822">
          <table:table-cell table:style-name="TableCell823">
            <text:p text:style-name="P824">Margine di tesoreria (= liquidità immediata e differita - passivo corrente)</text:p>
          </table:table-cell>
          <table:table-cell table:style-name="TableCell825">
            <text:p text:style-name="P826">€ 425.043,00</text:p>
          </table:table-cell>
          <table:table-cell table:style-name="TableCell827">
            <text:p text:style-name="P828">-€ 3.195.711,00</text:p>
          </table:table-cell>
          <table:table-cell table:style-name="TableCell829">
            <text:p text:style-name="P830">€ 4.282.636,00</text:p>
          </table:table-cell>
          <table:table-cell table:style-name="TableCell831">
            <text:p text:style-name="P832">€ 450.571,00</text:p>
          </table:table-cell>
          <table:table-cell table:style-name="TableCell833">
            <text:p text:style-name="P834">€<text:s/>68.610.441,00</text:p>
          </table:table-cell>
          <table:table-cell table:style-name="TableCell835">
            <text:p text:style-name="P836">€ 957,00</text:p>
          </table:table-cell>
          <table:table-cell table:style-name="TableCell837">
            <text:p text:style-name="P838">€ 2.117.380,00</text:p>
          </table:table-cell>
        </table:table-row>
        <table:table-row table:style-name="TableRow839">
          <table:table-cell table:style-name="TableCell840" table:number-columns-spanned="8">
            <text:p text:style-name="P841">Quote di Parteci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Quota di partecipazione dell'Ente al capitale sociale della società</text:p>
          </table:table-cell>
          <table:table-cell table:style-name="TableCell845">
            <text:p text:style-name="P846">10,20%</text:p>
          </table:table-cell>
          <table:table-cell table:style-name="TableCell847">
            <text:p text:style-name="P848">4,17%</text:p>
          </table:table-cell>
          <table:table-cell table:style-name="TableCell849">
            <text:p text:style-name="P850">4,17%</text:p>
          </table:table-cell>
          <table:table-cell table:style-name="TableCell851">
            <text:p text:style-name="P852">0,63%</text:p>
          </table:table-cell>
          <table:table-cell table:style-name="TableCell853">
            <text:p text:style-name="P854">0,82%</text:p>
          </table:table-cell>
          <table:table-cell table:style-name="TableCell855">
            <text:p text:style-name="P856">25,00%</text:p>
          </table:table-cell>
          <table:table-cell table:style-name="TableCell857">
            <text:p text:style-name="P858">1,43%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 </text:p>
          </table:table-cell>
          <table:table-cell table:style-name="TableCell871">
            <text:p text:style-name="P872">Consorzio Interuniversitario di Ricerca in Chimica dei Metalli nei Sistemi<text:s/>Biologici (CIRCMSB)</text:p>
          </table:table-cell>
          <table:table-cell table:style-name="TableCell873">
            <text:p text:style-name="P874">INSTM</text:p>
          </table:table-cell>
          <table:table-cell table:style-name="TableCell875">
            <text:p text:style-name="P876">Consorzio per il Sistema Informativo (CSI PIEMONTE)</text:p>
          </table:table-cell>
          <table:table-cell table:style-name="TableCell877">
            <text:p text:style-name="P878">ITS MECCATRONICA</text:p>
          </table:table-cell>
          <table:table-cell table:style-name="TableCell879">
            <text:p text:style-name="P880">CINI</text:p>
          </table:table-cell>
          <table:table-cell table:style-name="TableCell881">
            <text:p text:style-name="P882">CIB</text:p>
          </table:table-cell>
        </table:table-row>
        <table:table-row table:style-name="TableRow883">
          <table:table-cell table:style-name="TableCell884" table:number-columns-spanned="7">
            <text:p text:style-name="P885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Capitale sociale/fondo di dotazione</text:p>
          </table:table-cell>
          <table:table-cell table:style-name="TableCell889">
            <text:p text:style-name="P890">€ 113.621,00</text:p>
          </table:table-cell>
          <table:table-cell table:style-name="TableCell891">
            <text:p text:style-name="P892">€ 362.352,00</text:p>
          </table:table-cell>
          <table:table-cell table:style-name="TableCell893">
            <text:p text:style-name="P894">€ 13.753.044,00</text:p>
          </table:table-cell>
          <table:table-cell table:style-name="TableCell895">
            <text:p text:style-name="P896">€ 109.000,00</text:p>
          </table:table-cell>
          <table:table-cell table:style-name="TableCell897">
            <text:p text:style-name="P898">€ 506.091,00</text:p>
          </table:table-cell>
          <table:table-cell table:style-name="TableCell899">
            <text:p text:style-name="P900">€ 0,00</text:p>
          </table:table-cell>
        </table:table-row>
        <table:table-row table:style-name="TableRow901">
          <table:table-cell table:style-name="TableCell902">
            <text:p text:style-name="P903">Patrimonio<text:s/>Netto</text:p>
          </table:table-cell>
          <table:table-cell table:style-name="TableCell904">
            <text:p text:style-name="P905">€ 125.358,00</text:p>
          </table:table-cell>
          <table:table-cell table:style-name="TableCell906">
            <text:p text:style-name="P907">€ 10.599.164,10</text:p>
          </table:table-cell>
          <table:table-cell table:style-name="TableCell908">
            <text:p text:style-name="P909">€ 44.130.016,00</text:p>
          </table:table-cell>
          <table:table-cell table:style-name="TableCell910">
            <text:p text:style-name="P911">€ 741.540,00</text:p>
          </table:table-cell>
          <table:table-cell table:style-name="TableCell912">
            <text:p text:style-name="P913">€ 920.967,00</text:p>
          </table:table-cell>
          <table:table-cell table:style-name="TableCell914">
            <text:p text:style-name="P915">€ 1.384.206,60</text:p>
          </table:table-cell>
        </table:table-row>
        <table:table-row table:style-name="TableRow916">
          <table:table-cell table:style-name="TableCell917">
            <text:p text:style-name="P918">Debiti a breve</text:p>
          </table:table-cell>
          <table:table-cell table:style-name="TableCell919">
            <text:p text:style-name="P920">€ 205,00</text:p>
          </table:table-cell>
          <table:table-cell table:style-name="TableCell921">
            <text:p text:style-name="P922">€ 448.434,97</text:p>
          </table:table-cell>
          <table:table-cell table:style-name="TableCell923">
            <text:p text:style-name="P924">€ 41.400.148,00</text:p>
          </table:table-cell>
          <table:table-cell table:style-name="TableCell925">
            <text:p text:style-name="P926">€ 1.649.841,00</text:p>
          </table:table-cell>
          <table:table-cell table:style-name="TableCell927">
            <text:p text:style-name="P928">€ 7.001.515,00</text:p>
          </table:table-cell>
          <table:table-cell table:style-name="TableCell929">
            <text:p text:style-name="P930">€ 611.609,31</text:p>
          </table:table-cell>
        </table:table-row>
        <table:table-row table:style-name="TableRow931">
          <table:table-cell table:style-name="TableCell932">
            <text:p text:style-name="P933">Debiti - totale</text:p>
          </table:table-cell>
          <table:table-cell table:style-name="TableCell934">
            <text:p text:style-name="P935">€ 205,00</text:p>
          </table:table-cell>
          <table:table-cell table:style-name="TableCell936">
            <text:p text:style-name="P937">€ 448.434,97</text:p>
          </table:table-cell>
          <table:table-cell table:style-name="TableCell938">
            <text:p text:style-name="P939">€ 43.003.148,00</text:p>
          </table:table-cell>
          <table:table-cell table:style-name="TableCell940">
            <text:p text:style-name="P941">€<text:s/>1.649.841,00</text:p>
          </table:table-cell>
          <table:table-cell table:style-name="TableCell942">
            <text:p text:style-name="P943">€ 7.001.515,00</text:p>
          </table:table-cell>
          <table:table-cell table:style-name="TableCell944">
            <text:p text:style-name="P945">€ 611.609,31</text:p>
          </table:table-cell>
        </table:table-row>
        <table:table-row table:style-name="TableRow946">
          <table:table-cell table:style-name="TableCell947">
            <text:p text:style-name="P948">Ratei e risconti</text:p>
          </table:table-cell>
          <table:table-cell table:style-name="TableCell949">
            <text:p text:style-name="P950">€ 0,00</text:p>
          </table:table-cell>
          <table:table-cell table:style-name="TableCell951">
            <text:p text:style-name="P952">€ 5.293.732,76</text:p>
          </table:table-cell>
          <table:table-cell table:style-name="TableCell953">
            <text:p text:style-name="P954">€ 2.593.848,00</text:p>
          </table:table-cell>
          <table:table-cell table:style-name="TableCell955">
            <text:p text:style-name="P956">€ 1.178.027,00</text:p>
          </table:table-cell>
          <table:table-cell table:style-name="TableCell957">
            <text:p text:style-name="P958">€ 0,00</text:p>
          </table:table-cell>
          <table:table-cell table:style-name="TableCell959">
            <text:p text:style-name="P960">€ 0,00</text:p>
          </table:table-cell>
        </table:table-row>
        <table:table-row table:style-name="TableRow961">
          <table:table-cell table:style-name="TableCell962">
            <text:p text:style-name="P963">Totale Passivo</text:p>
          </table:table-cell>
          <table:table-cell table:style-name="TableCell964">
            <text:p text:style-name="P965">€ 154.141,00</text:p>
          </table:table-cell>
          <table:table-cell table:style-name="TableCell966">
            <text:p text:style-name="P967">€ 16.769.293,36</text:p>
          </table:table-cell>
          <table:table-cell table:style-name="TableCell968">
            <text:p text:style-name="P969">€ 103.531.094,00</text:p>
          </table:table-cell>
          <table:table-cell table:style-name="TableCell970">
            <text:p text:style-name="P971">€ 3.577.600,00</text:p>
          </table:table-cell>
          <table:table-cell table:style-name="TableCell972">
            <text:p text:style-name="P973">€ 8.885.086,00</text:p>
          </table:table-cell>
          <table:table-cell table:style-name="TableCell974">
            <text:p text:style-name="P975">€ 1.995.815,91</text:p>
          </table:table-cell>
        </table:table-row>
        <table:table-row table:style-name="TableRow976">
          <table:table-cell table:style-name="TableCell977" table:number-columns-spanned="7">
            <text:p text:style-name="P978">Attivo Stato<text:s/>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Immobilizzazioni</text:p>
          </table:table-cell>
          <table:table-cell table:style-name="TableCell982">
            <text:p text:style-name="P983">€ 92.630,00</text:p>
          </table:table-cell>
          <table:table-cell table:style-name="TableCell984">
            <text:p text:style-name="P985">€ 1.281.289,49</text:p>
          </table:table-cell>
          <table:table-cell table:style-name="TableCell986">
            <text:p text:style-name="P987">€ 33.721.810,00</text:p>
          </table:table-cell>
          <table:table-cell table:style-name="TableCell988">
            <text:p text:style-name="P989">€ 0,00</text:p>
          </table:table-cell>
          <table:table-cell table:style-name="TableCell990">
            <text:p text:style-name="P991">€ 218.448,00</text:p>
          </table:table-cell>
          <table:table-cell table:style-name="TableCell992">
            <text:p text:style-name="P993">€ 1.294.942,93</text:p>
          </table:table-cell>
        </table:table-row>
        <table:table-row table:style-name="TableRow994">
          <table:table-cell table:style-name="TableCell995">
            <text:p text:style-name="P996">Attivo circolante - rimanenze</text:p>
          </table:table-cell>
          <table:table-cell table:style-name="TableCell997">
            <text:p text:style-name="P998">€ 0,00</text:p>
          </table:table-cell>
          <table:table-cell table:style-name="TableCell999">
            <text:p text:style-name="P1000">€ 0,00</text:p>
          </table:table-cell>
          <table:table-cell table:style-name="TableCell1001">
            <text:p text:style-name="P1002">€ 17.517.940,00</text:p>
          </table:table-cell>
          <table:table-cell table:style-name="TableCell1003">
            <text:p text:style-name="P1004">€ 0,00</text:p>
          </table:table-cell>
          <table:table-cell table:style-name="TableCell1005">
            <text:p text:style-name="P1006">€ 0,00</text:p>
          </table:table-cell>
          <table:table-cell table:style-name="TableCell1007">
            <text:p text:style-name="P1008">€ 0,00</text:p>
          </table:table-cell>
        </table:table-row>
        <table:table-row table:style-name="TableRow1009">
          <table:table-cell table:style-name="TableCell1010">
            <text:p text:style-name="P1011">Attivo circolante - crediti a breve</text:p>
          </table:table-cell>
          <table:table-cell table:style-name="TableCell1012">
            <text:p text:style-name="P1013">€ 11.116,00</text:p>
          </table:table-cell>
          <table:table-cell table:style-name="TableCell1014">
            <text:p text:style-name="P1015">€ 627.231,85</text:p>
          </table:table-cell>
          <table:table-cell table:style-name="TableCell1016">
            <text:p text:style-name="P1017">€<text:s/>31.294.091,00</text:p>
          </table:table-cell>
          <table:table-cell table:style-name="TableCell1018">
            <text:p text:style-name="P1019">€ 3.091.963,00</text:p>
          </table:table-cell>
          <table:table-cell table:style-name="TableCell1020">
            <text:p text:style-name="P1021">€ 3.059.514,00</text:p>
          </table:table-cell>
          <table:table-cell table:style-name="TableCell1022">
            <text:p text:style-name="P1023">€ 700.872,98</text:p>
          </table:table-cell>
        </table:table-row>
        <table:table-row table:style-name="TableRow1024">
          <table:table-cell table:style-name="TableCell1025">
            <text:p text:style-name="P1026">Attivo circolante - crediti totale</text:p>
          </table:table-cell>
          <table:table-cell table:style-name="TableCell1027">
            <text:p text:style-name="P1028">€ 11.116,00</text:p>
          </table:table-cell>
          <table:table-cell table:style-name="TableCell1029">
            <text:p text:style-name="P1030">€ 627.231,85</text:p>
          </table:table-cell>
          <table:table-cell table:style-name="TableCell1031">
            <text:p text:style-name="P1032">€ 34.584.984,00</text:p>
          </table:table-cell>
          <table:table-cell table:style-name="TableCell1033">
            <text:p text:style-name="P1034">€ 3.091.963,00</text:p>
          </table:table-cell>
          <table:table-cell table:style-name="TableCell1035">
            <text:p text:style-name="P1036">€ 3.434.803,00</text:p>
          </table:table-cell>
          <table:table-cell table:style-name="TableCell1037">
            <text:p text:style-name="P1038">€ 700.872,98</text:p>
          </table:table-cell>
        </table:table-row>
        <table:table-row table:style-name="TableRow1039">
          <table:table-cell table:style-name="TableCell1040">
            <text:p text:style-name="P1041">Attivo circolante - disponibilità liquide</text:p>
          </table:table-cell>
          <table:table-cell table:style-name="TableCell1042">
            <text:p text:style-name="P1043">€ 50.395,00</text:p>
          </table:table-cell>
          <table:table-cell table:style-name="TableCell1044">
            <text:p text:style-name="P1045">€ 12.724.556,57</text:p>
          </table:table-cell>
          <table:table-cell table:style-name="TableCell1046">
            <text:p text:style-name="P1047">€<text:s/>16.510.978,00</text:p>
          </table:table-cell>
          <table:table-cell table:style-name="TableCell1048">
            <text:p text:style-name="P1049">€ 479.376,00</text:p>
          </table:table-cell>
          <table:table-cell table:style-name="TableCell1050">
            <text:p text:style-name="P1051">€ 5.231.835,00</text:p>
          </table:table-cell>
          <table:table-cell table:style-name="TableCell1052">
            <text:p text:style-name="P1053">€ 0,00</text:p>
          </table:table-cell>
        </table:table-row>
        <table:table-row table:style-name="TableRow1054">
          <table:table-cell table:style-name="TableCell1055">
            <text:p text:style-name="P1056">Attivo circolante - crediti a lungo</text:p>
          </table:table-cell>
          <table:table-cell table:style-name="TableCell1057">
            <text:p text:style-name="P1058">€ 0,00</text:p>
          </table:table-cell>
          <table:table-cell table:style-name="TableCell1059">
            <text:p text:style-name="P1060">€ 0,00</text:p>
          </table:table-cell>
          <table:table-cell table:style-name="TableCell1061">
            <text:p text:style-name="P1062">€ 3.290.893,00</text:p>
          </table:table-cell>
          <table:table-cell table:style-name="TableCell1063">
            <text:p text:style-name="P1064">€ 0,00</text:p>
          </table:table-cell>
          <table:table-cell table:style-name="TableCell1065">
            <text:p text:style-name="P1066">€ 375.289,00</text:p>
          </table:table-cell>
          <table:table-cell table:style-name="TableCell1067">
            <text:p text:style-name="P1068">€ 0,00</text:p>
          </table:table-cell>
        </table:table-row>
        <table:table-row table:style-name="TableRow1069">
          <table:table-cell table:style-name="TableCell1070">
            <text:p text:style-name="P1071">Attivo Circolante - totale</text:p>
          </table:table-cell>
          <table:table-cell table:style-name="TableCell1072">
            <text:p text:style-name="P1073">€ 61.511,00</text:p>
          </table:table-cell>
          <table:table-cell table:style-name="TableCell1074">
            <text:p text:style-name="P1075">€ 13.351.788,42</text:p>
          </table:table-cell>
          <table:table-cell table:style-name="TableCell1076">
            <text:p text:style-name="P1077">€ 68.613.902,00</text:p>
          </table:table-cell>
          <table:table-cell table:style-name="TableCell1078">
            <text:p text:style-name="P1079">€ 3.571.339,00</text:p>
          </table:table-cell>
          <table:table-cell table:style-name="TableCell1080">
            <text:p text:style-name="P1081">€ 8.666.638,00</text:p>
          </table:table-cell>
          <table:table-cell table:style-name="TableCell1082">
            <text:p text:style-name="P1083">€ 700.872,98</text:p>
          </table:table-cell>
        </table:table-row>
        <table:table-row table:style-name="TableRow1084">
          <table:table-cell table:style-name="TableCell1085">
            <text:p text:style-name="P1086">Ratei e risconti</text:p>
          </table:table-cell>
          <table:table-cell table:style-name="TableCell1087">
            <text:p text:style-name="P1088">€ 0,00</text:p>
          </table:table-cell>
          <table:table-cell table:style-name="TableCell1089">
            <text:p text:style-name="P1090">€ 2.136.215,45</text:p>
          </table:table-cell>
          <table:table-cell table:style-name="TableCell1091">
            <text:p text:style-name="P1092">€ 1.125.774,00</text:p>
          </table:table-cell>
          <table:table-cell table:style-name="TableCell1093">
            <text:p text:style-name="P1094">€ 6.261,00</text:p>
          </table:table-cell>
          <table:table-cell table:style-name="TableCell1095">
            <text:p text:style-name="P1096">€ 0,00</text:p>
          </table:table-cell>
          <table:table-cell table:style-name="TableCell1097">
            <text:p text:style-name="P1098">€ 0,00</text:p>
          </table:table-cell>
        </table:table-row>
        <table:table-row table:style-name="TableRow1099">
          <table:table-cell table:style-name="TableCell1100">
            <text:p text:style-name="P1101">Totale Attivo</text:p>
          </table:table-cell>
          <table:table-cell table:style-name="TableCell1102">
            <text:p text:style-name="P1103">€ 154.141,00</text:p>
          </table:table-cell>
          <table:table-cell table:style-name="TableCell1104">
            <text:p text:style-name="P1105">€ 16.769.293,36</text:p>
          </table:table-cell>
          <table:table-cell table:style-name="TableCell1106">
            <text:p text:style-name="P1107">€ 103.531.094,00</text:p>
          </table:table-cell>
          <table:table-cell table:style-name="TableCell1108">
            <text:p text:style-name="P1109">€ 3.577.600,00</text:p>
          </table:table-cell>
          <table:table-cell table:style-name="TableCell1110">
            <text:p text:style-name="P1111">€ 8.885.086,00</text:p>
          </table:table-cell>
          <table:table-cell table:style-name="TableCell1112">
            <text:p text:style-name="P1113">€ 1.995.815,91</text:p>
          </table:table-cell>
        </table:table-row>
        <table:table-row table:style-name="TableRow1114">
          <table:table-cell table:style-name="TableCell1115" table:number-columns-spanned="7">
            <text:p text:style-name="P1116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Peso % dei debiti (a breve) sul totale del<text:s/>passivo di stato patrimoniale</text:p>
          </table:table-cell>
          <table:table-cell table:style-name="TableCell1120">
            <text:p text:style-name="P1121">0,13%</text:p>
          </table:table-cell>
          <table:table-cell table:style-name="TableCell1122">
            <text:p text:style-name="P1123">2,67%</text:p>
          </table:table-cell>
          <table:table-cell table:style-name="TableCell1124">
            <text:p text:style-name="P1125">39,99%</text:p>
          </table:table-cell>
          <table:table-cell table:style-name="TableCell1126">
            <text:p text:style-name="P1127">46,12%</text:p>
          </table:table-cell>
          <table:table-cell table:style-name="TableCell1128">
            <text:p text:style-name="P1129">78,80%</text:p>
          </table:table-cell>
          <table:table-cell table:style-name="TableCell1130">
            <text:p text:style-name="P1131">30,64%</text:p>
          </table:table-cell>
        </table:table-row>
        <table:table-row table:style-name="TableRow1132">
          <table:table-cell table:style-name="TableCell1133">
            <text:p text:style-name="P1134">Rapporto di indebitamento (debiti/patrimonio netto)</text:p>
          </table:table-cell>
          <table:table-cell table:style-name="TableCell1135">
            <text:p text:style-name="P1136">0,16%</text:p>
          </table:table-cell>
          <table:table-cell table:style-name="TableCell1137">
            <text:p text:style-name="P1138">4,23%</text:p>
          </table:table-cell>
          <table:table-cell table:style-name="TableCell1139">
            <text:p text:style-name="P1140">97,45%</text:p>
          </table:table-cell>
          <table:table-cell table:style-name="TableCell1141">
            <text:p text:style-name="P1142">222,49%</text:p>
          </table:table-cell>
          <table:table-cell table:style-name="TableCell1143">
            <text:p text:style-name="P1144">760,24%</text:p>
          </table:table-cell>
          <table:table-cell table:style-name="TableCell1145">
            <text:p text:style-name="P1146">44,18%</text:p>
          </table:table-cell>
        </table:table-row>
        <table:table-row table:style-name="TableRow1147">
          <table:table-cell table:style-name="TableCell1148">
            <text:p text:style-name="P1149">CCN (capitale circolante netto = = liquidità immediata + differita + rimanenze - passivo<text:s/>corrente)</text:p>
          </table:table-cell>
          <table:table-cell table:style-name="TableCell1150">
            <text:p text:style-name="P1151">€ 61.306,00</text:p>
          </table:table-cell>
          <table:table-cell table:style-name="TableCell1152">
            <text:p text:style-name="P1153">€ 15.039.568,90</text:p>
          </table:table-cell>
          <table:table-cell table:style-name="TableCell1154">
            <text:p text:style-name="P1155">€ 25.048.635,00</text:p>
          </table:table-cell>
          <table:table-cell table:style-name="TableCell1156">
            <text:p text:style-name="P1157">€ 1.927.759,00</text:p>
          </table:table-cell>
          <table:table-cell table:style-name="TableCell1158">
            <text:p text:style-name="P1159">€ 1.289.834,00</text:p>
          </table:table-cell>
          <table:table-cell table:style-name="TableCell1160">
            <text:p text:style-name="P1161">€ 89.263,67</text:p>
          </table:table-cell>
        </table:table-row>
        <table:table-row table:style-name="TableRow1162">
          <table:table-cell table:style-name="TableCell1163">
            <text:p text:style-name="P1164">Margine di tesoreria (= liquidità immediata e differita - passivo corrente)</text:p>
          </table:table-cell>
          <table:table-cell table:style-name="TableCell1165">
            <text:p text:style-name="P1166">€ 61.306,00</text:p>
          </table:table-cell>
          <table:table-cell table:style-name="TableCell1167">
            <text:p text:style-name="P1168">€ 15.039.568,90</text:p>
          </table:table-cell>
          <table:table-cell table:style-name="TableCell1169">
            <text:p text:style-name="P1170">€ 7.530.695,00</text:p>
          </table:table-cell>
          <table:table-cell table:style-name="TableCell1171">
            <text:p text:style-name="P1172">€ 1.927.759,00</text:p>
          </table:table-cell>
          <table:table-cell table:style-name="TableCell1173">
            <text:p text:style-name="P1174">€ 1.289.834,00</text:p>
          </table:table-cell>
          <table:table-cell table:style-name="TableCell1175">
            <text:p text:style-name="P1176">€<text:s/>89.263,67</text:p>
          </table:table-cell>
        </table:table-row>
        <table:table-row table:style-name="TableRow1177">
          <table:table-cell table:style-name="TableCell1178">
            <text:p text:style-name="P1179">Quote di Partecipazione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</table:table-row>
        <table:table-row table:style-name="TableRow1192">
          <table:table-cell table:style-name="TableCell1193">
            <text:p text:style-name="P1194">Quota di partecipazione dell'Ente al capitale sociale della società</text:p>
          </table:table-cell>
          <table:table-cell table:style-name="TableCell1195">
            <text:p text:style-name="P1196">4,54%</text:p>
          </table:table-cell>
          <table:table-cell table:style-name="TableCell1197">
            <text:p text:style-name="P1198">2,00%</text:p>
          </table:table-cell>
          <table:table-cell table:style-name="TableCell1199">
            <text:p text:style-name="P1200">0,81%</text:p>
          </table:table-cell>
          <table:table-cell table:style-name="TableCell1201">
            <text:p text:style-name="P1202">9,17%</text:p>
          </table:table-cell>
          <table:table-cell table:style-name="TableCell1203">
            <text:p text:style-name="P1204">2,04%</text:p>
          </table:table-cell>
          <table:table-cell table:style-name="TableCell1205">
            <text:p text:style-name="P1206">4,76%</text:p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 </text:p>
          </table:table-cell>
          <table:table-cell table:style-name="TableCell1220">
            <text:p text:style-name="P1221">ARS.UNI.VCO<text:s/></text:p>
          </table:table-cell>
          <table:table-cell table:style-name="TableCell1222">
            <text:p text:style-name="P1223">INRC</text:p>
          </table:table-cell>
          <table:table-cell table:style-name="TableCell1224">
            <text:p text:style-name="P1225">IBIS</text:p>
          </table:table-cell>
          <table:table-cell table:style-name="TableCell1226">
            <text:p text:style-name="P1227">Consorzio ALMALAUREA</text:p>
          </table:table-cell>
          <table:table-cell table:style-name="TableCell1228">
            <text:p text:style-name="P1229">CNIT</text:p>
          </table:table-cell>
          <table:table-cell table:style-name="TableCell1230">
            <text:p text:style-name="P1231">DAP</text:p>
          </table:table-cell>
          <table:table-cell table:style-name="TableCell1232">
            <text:p text:style-name="P1233">CORIPE</text:p>
          </table:table-cell>
        </table:table-row>
        <text:soft-page-break/>
        <table:table-row table:style-name="TableRow1234">
          <table:table-cell table:style-name="TableCell1235" table:number-columns-spanned="8">
            <text:p text:style-name="P1236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Capitale<text:s/>sociale/fondo di dotazione</text:p>
          </table:table-cell>
          <table:table-cell table:style-name="TableCell1240">
            <text:p text:style-name="P1241">€ 103.776,78</text:p>
          </table:table-cell>
          <table:table-cell table:style-name="TableCell1242">
            <text:p text:style-name="P1243">€ 148.200,00</text:p>
          </table:table-cell>
          <table:table-cell table:style-name="TableCell1244">
            <text:p text:style-name="P1245">€ 53.629,00</text:p>
          </table:table-cell>
          <table:table-cell table:style-name="TableCell1246">
            <text:p text:style-name="P1247">€ 236.033,00</text:p>
          </table:table-cell>
          <table:table-cell table:style-name="TableCell1248">
            <text:p text:style-name="P1249">€ 196.253,69</text:p>
          </table:table-cell>
          <table:table-cell table:style-name="TableCell1250">
            <text:p text:style-name="P1251">€ 0,00</text:p>
          </table:table-cell>
          <table:table-cell table:style-name="TableCell1252">
            <text:p text:style-name="P1253">€ 130.989,66</text:p>
          </table:table-cell>
        </table:table-row>
        <table:table-row table:style-name="TableRow1254">
          <table:table-cell table:style-name="TableCell1255">
            <text:p text:style-name="P1256">Patrimonio Netto</text:p>
          </table:table-cell>
          <table:table-cell table:style-name="TableCell1257">
            <text:p text:style-name="P1258">€ 153.085,70</text:p>
          </table:table-cell>
          <table:table-cell table:style-name="TableCell1259">
            <text:p text:style-name="P1260">€ 572.523,00</text:p>
          </table:table-cell>
          <table:table-cell table:style-name="TableCell1261">
            <text:p text:style-name="P1262">€ 54.270,00</text:p>
          </table:table-cell>
          <table:table-cell table:style-name="TableCell1263">
            <text:p text:style-name="P1264">€ 3.252.669,00</text:p>
          </table:table-cell>
          <table:table-cell table:style-name="TableCell1265">
            <text:p text:style-name="P1266">€ 13.044.861,77</text:p>
          </table:table-cell>
          <table:table-cell table:style-name="TableCell1267">
            <text:p text:style-name="P1268">€ 299.337,20</text:p>
          </table:table-cell>
          <table:table-cell table:style-name="TableCell1269">
            <text:p text:style-name="P1270">€ 114.229,47</text:p>
          </table:table-cell>
        </table:table-row>
        <table:table-row table:style-name="TableRow1271">
          <table:table-cell table:style-name="TableCell1272">
            <text:p text:style-name="P1273">Debiti a breve</text:p>
          </table:table-cell>
          <table:table-cell table:style-name="TableCell1274">
            <text:p text:style-name="P1275">€ 89.021,68</text:p>
          </table:table-cell>
          <table:table-cell table:style-name="TableCell1276">
            <text:p text:style-name="P1277">€<text:s/>16.097,00</text:p>
          </table:table-cell>
          <table:table-cell table:style-name="TableCell1278">
            <text:p text:style-name="P1279">€ 0,00</text:p>
          </table:table-cell>
          <table:table-cell table:style-name="TableCell1280">
            <text:p text:style-name="P1281">€ 1.431.113,00</text:p>
          </table:table-cell>
          <table:table-cell table:style-name="TableCell1282">
            <text:p text:style-name="P1283">€ 2.754.285,80</text:p>
          </table:table-cell>
          <table:table-cell table:style-name="TableCell1284">
            <text:p text:style-name="P1285">€ 21.148,90</text:p>
          </table:table-cell>
          <table:table-cell table:style-name="TableCell1286">
            <text:p text:style-name="P1287">€ 5.677,42</text:p>
          </table:table-cell>
        </table:table-row>
        <table:table-row table:style-name="TableRow1288">
          <table:table-cell table:style-name="TableCell1289">
            <text:p text:style-name="P1290">Debiti - totale</text:p>
          </table:table-cell>
          <table:table-cell table:style-name="TableCell1291">
            <text:p text:style-name="P1292">€ 89.021,68</text:p>
          </table:table-cell>
          <table:table-cell table:style-name="TableCell1293">
            <text:p text:style-name="P1294">€ 16.097,00</text:p>
          </table:table-cell>
          <table:table-cell table:style-name="TableCell1295">
            <text:p text:style-name="P1296">€ 0,00</text:p>
          </table:table-cell>
          <table:table-cell table:style-name="TableCell1297">
            <text:p text:style-name="P1298">€ 1.431.113,00</text:p>
          </table:table-cell>
          <table:table-cell table:style-name="TableCell1299">
            <text:p text:style-name="P1300">€ 2.754.285,80</text:p>
          </table:table-cell>
          <table:table-cell table:style-name="TableCell1301">
            <text:p text:style-name="P1302">€ 21.148,90</text:p>
          </table:table-cell>
          <table:table-cell table:style-name="TableCell1303">
            <text:p text:style-name="P1304">€ 5.677,42</text:p>
          </table:table-cell>
        </table:table-row>
        <table:table-row table:style-name="TableRow1305">
          <table:table-cell table:style-name="TableCell1306">
            <text:p text:style-name="P1307">Ratei e risconti</text:p>
          </table:table-cell>
          <table:table-cell table:style-name="TableCell1308">
            <text:p text:style-name="P1309">€ 3.368,20</text:p>
          </table:table-cell>
          <table:table-cell table:style-name="TableCell1310">
            <text:p text:style-name="P1311">€ 0,00</text:p>
          </table:table-cell>
          <table:table-cell table:style-name="TableCell1312">
            <text:p text:style-name="P1313">€ 0,00</text:p>
          </table:table-cell>
          <table:table-cell table:style-name="TableCell1314">
            <text:p text:style-name="P1315">€ 233.703,00</text:p>
          </table:table-cell>
          <table:table-cell table:style-name="TableCell1316">
            <text:p text:style-name="P1317">€ 0,00</text:p>
          </table:table-cell>
          <table:table-cell table:style-name="TableCell1318">
            <text:p text:style-name="P1319">€ 0,00</text:p>
          </table:table-cell>
          <table:table-cell table:style-name="TableCell1320">
            <text:p text:style-name="P1321">€ 5.756,17</text:p>
          </table:table-cell>
        </table:table-row>
        <table:table-row table:style-name="TableRow1322">
          <table:table-cell table:style-name="TableCell1323">
            <text:p text:style-name="P1324">Totale Passivo</text:p>
          </table:table-cell>
          <table:table-cell table:style-name="TableCell1325">
            <text:p text:style-name="P1326">€ 349.285,65</text:p>
          </table:table-cell>
          <table:table-cell table:style-name="TableCell1327">
            <text:p text:style-name="P1328">€ 630.926,00</text:p>
          </table:table-cell>
          <table:table-cell table:style-name="TableCell1329">
            <text:p text:style-name="P1330">€ 54.270,00</text:p>
          </table:table-cell>
          <table:table-cell table:style-name="TableCell1331">
            <text:p text:style-name="P1332">€ 5.611.305,00</text:p>
          </table:table-cell>
          <table:table-cell table:style-name="TableCell1333">
            <text:p text:style-name="P1334">€ 16.756.831,85</text:p>
          </table:table-cell>
          <table:table-cell table:style-name="TableCell1335">
            <text:p text:style-name="P1336">€ 322.586,10</text:p>
          </table:table-cell>
          <table:table-cell table:style-name="TableCell1337">
            <text:p text:style-name="P1338">€ 142.423,25</text:p>
          </table:table-cell>
        </table:table-row>
        <table:table-row table:style-name="TableRow1339">
          <table:table-cell table:style-name="TableCell1340" table:number-columns-spanned="8">
            <text:p text:style-name="P1341">Att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Immobilizzazioni</text:p>
          </table:table-cell>
          <table:table-cell table:style-name="TableCell1345">
            <text:p text:style-name="P1346">€ 843,75</text:p>
          </table:table-cell>
          <table:table-cell table:style-name="TableCell1347">
            <text:p text:style-name="P1348">€ 20.976,00</text:p>
          </table:table-cell>
          <table:table-cell table:style-name="TableCell1349">
            <text:p text:style-name="P1350">€ 0,00</text:p>
          </table:table-cell>
          <table:table-cell table:style-name="TableCell1351">
            <text:p text:style-name="P1352">€ 31.709,00</text:p>
          </table:table-cell>
          <table:table-cell table:style-name="TableCell1353">
            <text:p text:style-name="P1354">€ 1.975.784,07</text:p>
          </table:table-cell>
          <table:table-cell table:style-name="TableCell1355">
            <text:p text:style-name="P1356">€ 0,00</text:p>
          </table:table-cell>
          <table:table-cell table:style-name="TableCell1357">
            <text:p text:style-name="P1358">€ 38.499,90</text:p>
          </table:table-cell>
        </table:table-row>
        <table:table-row table:style-name="TableRow1359">
          <table:table-cell table:style-name="TableCell1360">
            <text:p text:style-name="P1361">Attivo circolante -<text:s/>rimanenze</text:p>
          </table:table-cell>
          <table:table-cell table:style-name="TableCell1362">
            <text:p text:style-name="P1363">€ 0,00</text:p>
          </table:table-cell>
          <table:table-cell table:style-name="TableCell1364">
            <text:p text:style-name="P1365">€ 0,00</text:p>
          </table:table-cell>
          <table:table-cell table:style-name="TableCell1366">
            <text:p text:style-name="P1367">€ 0,00</text:p>
          </table:table-cell>
          <table:table-cell table:style-name="TableCell1368">
            <text:p text:style-name="P1369">€ 0,00</text:p>
          </table:table-cell>
          <table:table-cell table:style-name="TableCell1370">
            <text:p text:style-name="P1371">€ 0,00</text:p>
          </table:table-cell>
          <table:table-cell table:style-name="TableCell1372">
            <text:p text:style-name="P1373">€ 0,00</text:p>
          </table:table-cell>
          <table:table-cell table:style-name="TableCell1374">
            <text:p text:style-name="P1375">€ 0,00</text:p>
          </table:table-cell>
        </table:table-row>
        <table:table-row table:style-name="TableRow1376">
          <table:table-cell table:style-name="TableCell1377">
            <text:p text:style-name="P1378">Attivo circolante - crediti a breve</text:p>
          </table:table-cell>
          <table:table-cell table:style-name="TableCell1379">
            <text:p text:style-name="P1380">€ 10.425,22</text:p>
          </table:table-cell>
          <table:table-cell table:style-name="TableCell1381">
            <text:p text:style-name="P1382">€ 41.619,00</text:p>
          </table:table-cell>
          <table:table-cell table:style-name="TableCell1383">
            <text:p text:style-name="P1384">€ 4.594,00</text:p>
          </table:table-cell>
          <table:table-cell table:style-name="TableCell1385">
            <text:p text:style-name="P1386">€ 3.105.210,00</text:p>
          </table:table-cell>
          <table:table-cell table:style-name="TableCell1387">
            <text:p text:style-name="P1388">€ 7.340.878,47</text:p>
          </table:table-cell>
          <table:table-cell table:style-name="TableCell1389">
            <text:p text:style-name="P1390">€ 77.100,00</text:p>
          </table:table-cell>
          <table:table-cell table:style-name="TableCell1391">
            <text:p text:style-name="P1392">€ 6.695,40</text:p>
          </table:table-cell>
        </table:table-row>
        <table:table-row table:style-name="TableRow1393">
          <table:table-cell table:style-name="TableCell1394">
            <text:p text:style-name="P1395">Attivo circolante - crediti totale</text:p>
          </table:table-cell>
          <table:table-cell table:style-name="TableCell1396">
            <text:p text:style-name="P1397">€ 10.425,22</text:p>
          </table:table-cell>
          <table:table-cell table:style-name="TableCell1398">
            <text:p text:style-name="P1399">€ 41.619,00</text:p>
          </table:table-cell>
          <table:table-cell table:style-name="TableCell1400">
            <text:p text:style-name="P1401">€ 4.594,00</text:p>
          </table:table-cell>
          <table:table-cell table:style-name="TableCell1402">
            <text:p text:style-name="P1403">€<text:s/>3.105.210,00</text:p>
          </table:table-cell>
          <table:table-cell table:style-name="TableCell1404">
            <text:p text:style-name="P1405">€ 7.340.878,47</text:p>
          </table:table-cell>
          <table:table-cell table:style-name="TableCell1406">
            <text:p text:style-name="P1407">€ 77.100,00</text:p>
          </table:table-cell>
          <table:table-cell table:style-name="TableCell1408">
            <text:p text:style-name="P1409">€ 6.695,40</text:p>
          </table:table-cell>
        </table:table-row>
        <table:table-row table:style-name="TableRow1410">
          <table:table-cell table:style-name="TableCell1411">
            <text:p text:style-name="P1412">Attivo circolante - disponibilità liquide</text:p>
          </table:table-cell>
          <table:table-cell table:style-name="TableCell1413">
            <text:p text:style-name="P1414">€ 330.893,67</text:p>
          </table:table-cell>
          <table:table-cell table:style-name="TableCell1415">
            <text:p text:style-name="P1416">€ 568.331,00</text:p>
          </table:table-cell>
          <table:table-cell table:style-name="TableCell1417">
            <text:p text:style-name="P1418">€ 49.595,00</text:p>
          </table:table-cell>
          <table:table-cell table:style-name="TableCell1419">
            <text:p text:style-name="P1420">€ 2.198.356,00</text:p>
          </table:table-cell>
          <table:table-cell table:style-name="TableCell1421">
            <text:p text:style-name="P1422">€ 7.347.166,85</text:p>
          </table:table-cell>
          <table:table-cell table:style-name="TableCell1423">
            <text:p text:style-name="P1424">€ 243.386,10</text:p>
          </table:table-cell>
          <table:table-cell table:style-name="TableCell1425">
            <text:p text:style-name="P1426">€ 80.282,57</text:p>
          </table:table-cell>
        </table:table-row>
        <table:table-row table:style-name="TableRow1427">
          <table:table-cell table:style-name="TableCell1428">
            <text:p text:style-name="P1429">Attivo circolante - crediti a lungo</text:p>
          </table:table-cell>
          <table:table-cell table:style-name="TableCell1430">
            <text:p text:style-name="P1431">€ 0,00</text:p>
          </table:table-cell>
          <table:table-cell table:style-name="TableCell1432">
            <text:p text:style-name="P1433">€ 0,00</text:p>
          </table:table-cell>
          <table:table-cell table:style-name="TableCell1434">
            <text:p text:style-name="P1435">€ 0,00</text:p>
          </table:table-cell>
          <table:table-cell table:style-name="TableCell1436">
            <text:p text:style-name="P1437">€ 0,00</text:p>
          </table:table-cell>
          <table:table-cell table:style-name="TableCell1438">
            <text:p text:style-name="P1439">€<text:s/>0,00</text:p>
          </table:table-cell>
          <table:table-cell table:style-name="TableCell1440">
            <text:p text:style-name="P1441">€ 0,00</text:p>
          </table:table-cell>
          <table:table-cell table:style-name="TableCell1442">
            <text:p text:style-name="P1443">€ 0,00</text:p>
          </table:table-cell>
        </table:table-row>
        <table:table-row table:style-name="TableRow1444">
          <table:table-cell table:style-name="TableCell1445">
            <text:p text:style-name="P1446">Attivo Circolante - totale</text:p>
          </table:table-cell>
          <table:table-cell table:style-name="TableCell1447">
            <text:p text:style-name="P1448">€ 341.318,89</text:p>
          </table:table-cell>
          <table:table-cell table:style-name="TableCell1449">
            <text:p text:style-name="P1450">€ 609.950,00</text:p>
          </table:table-cell>
          <table:table-cell table:style-name="TableCell1451">
            <text:p text:style-name="P1452">€ 54.189,00</text:p>
          </table:table-cell>
          <table:table-cell table:style-name="TableCell1453">
            <text:p text:style-name="P1454">€ 5.303.566,00</text:p>
          </table:table-cell>
          <table:table-cell table:style-name="TableCell1455">
            <text:p text:style-name="P1456">€ 14.688.045,32</text:p>
          </table:table-cell>
          <table:table-cell table:style-name="TableCell1457">
            <text:p text:style-name="P1458">€ 320.486,10</text:p>
          </table:table-cell>
          <table:table-cell table:style-name="TableCell1459">
            <text:p text:style-name="P1460">€ 86.977,97</text:p>
          </table:table-cell>
        </table:table-row>
        <table:table-row table:style-name="TableRow1461">
          <table:table-cell table:style-name="TableCell1462">
            <text:p text:style-name="P1463">Ratei e risconti</text:p>
          </table:table-cell>
          <table:table-cell table:style-name="TableCell1464">
            <text:p text:style-name="P1465">€ 7.124,13</text:p>
          </table:table-cell>
          <table:table-cell table:style-name="TableCell1466">
            <text:p text:style-name="P1467">€ 0,00</text:p>
          </table:table-cell>
          <table:table-cell table:style-name="TableCell1468">
            <text:p text:style-name="P1469">€ 0,00</text:p>
          </table:table-cell>
          <table:table-cell table:style-name="TableCell1470">
            <text:p text:style-name="P1471">€ 30.477,00</text:p>
          </table:table-cell>
          <table:table-cell table:style-name="TableCell1472">
            <text:p text:style-name="P1473">€ 0,00</text:p>
          </table:table-cell>
          <table:table-cell table:style-name="TableCell1474">
            <text:p text:style-name="P1475">€ 0,00</text:p>
          </table:table-cell>
          <table:table-cell table:style-name="TableCell1476">
            <text:p text:style-name="P1477">€ 185,19</text:p>
          </table:table-cell>
        </table:table-row>
        <table:table-row table:style-name="TableRow1478">
          <table:table-cell table:style-name="TableCell1479">
            <text:p text:style-name="P1480">Totale Attivo</text:p>
          </table:table-cell>
          <table:table-cell table:style-name="TableCell1481">
            <text:p text:style-name="P1482">€ 349.285,65</text:p>
          </table:table-cell>
          <table:table-cell table:style-name="TableCell1483">
            <text:p text:style-name="P1484">€<text:s/>630.926,00</text:p>
          </table:table-cell>
          <table:table-cell table:style-name="TableCell1485">
            <text:p text:style-name="P1486">€ 54.270,00</text:p>
          </table:table-cell>
          <table:table-cell table:style-name="TableCell1487">
            <text:p text:style-name="P1488">€ 5.611.305,00</text:p>
          </table:table-cell>
          <table:table-cell table:style-name="TableCell1489">
            <text:p text:style-name="P1490">€ 16.756.831,85</text:p>
          </table:table-cell>
          <table:table-cell table:style-name="TableCell1491">
            <text:p text:style-name="P1492">€ 322.586,10</text:p>
          </table:table-cell>
          <table:table-cell table:style-name="TableCell1493">
            <text:p text:style-name="P1494">€ 142.423,25</text:p>
          </table:table-cell>
        </table:table-row>
        <table:table-row table:style-name="TableRow1495">
          <table:table-cell table:style-name="TableCell1496" table:number-columns-spanned="8">
            <text:p text:style-name="P1497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Peso % dei debiti (a breve) sul totale del passivo di stato patrimoniale</text:p>
          </table:table-cell>
          <table:table-cell table:style-name="TableCell1501">
            <text:p text:style-name="P1502">25,49%</text:p>
          </table:table-cell>
          <table:table-cell table:style-name="TableCell1503">
            <text:p text:style-name="P1504">2,55%</text:p>
          </table:table-cell>
          <table:table-cell table:style-name="TableCell1505">
            <text:p text:style-name="P1506">0,00%</text:p>
          </table:table-cell>
          <table:table-cell table:style-name="TableCell1507">
            <text:p text:style-name="P1508">25,50%</text:p>
          </table:table-cell>
          <table:table-cell table:style-name="TableCell1509">
            <text:p text:style-name="P1510">16,44%</text:p>
          </table:table-cell>
          <table:table-cell table:style-name="TableCell1511">
            <text:p text:style-name="P1512">6,56%</text:p>
          </table:table-cell>
          <table:table-cell table:style-name="TableCell1513">
            <text:p text:style-name="P1514">3,99%</text:p>
          </table:table-cell>
        </table:table-row>
        <table:table-row table:style-name="TableRow1515">
          <table:table-cell table:style-name="TableCell1516">
            <text:p text:style-name="P1517">Rapporto di indebitamento<text:s/>(debiti/patrimonio netto)</text:p>
          </table:table-cell>
          <table:table-cell table:style-name="TableCell1518">
            <text:p text:style-name="P1519">58,15%</text:p>
          </table:table-cell>
          <table:table-cell table:style-name="TableCell1520">
            <text:p text:style-name="P1521">2,81%</text:p>
          </table:table-cell>
          <table:table-cell table:style-name="TableCell1522">
            <text:p text:style-name="P1523">0,00%</text:p>
          </table:table-cell>
          <table:table-cell table:style-name="TableCell1524">
            <text:p text:style-name="P1525">44,00%</text:p>
          </table:table-cell>
          <table:table-cell table:style-name="TableCell1526">
            <text:p text:style-name="P1527">21,11%</text:p>
          </table:table-cell>
          <table:table-cell table:style-name="TableCell1528">
            <text:p text:style-name="P1529">7,07%</text:p>
          </table:table-cell>
          <table:table-cell table:style-name="TableCell1530">
            <text:p text:style-name="P1531">4,97%</text:p>
          </table:table-cell>
        </table:table-row>
        <table:table-row table:style-name="TableRow1532">
          <table:table-cell table:style-name="TableCell1533">
            <text:p text:style-name="P1534">CCN (capitale circolante netto = = liquidità immediata + differita + rimanenze - passivo corrente)</text:p>
          </table:table-cell>
          <table:table-cell table:style-name="TableCell1535">
            <text:p text:style-name="P1536">€ 259.421,34</text:p>
          </table:table-cell>
          <table:table-cell table:style-name="TableCell1537">
            <text:p text:style-name="P1538">€ 593.853,00</text:p>
          </table:table-cell>
          <table:table-cell table:style-name="TableCell1539">
            <text:p text:style-name="P1540">€ 54.189,00</text:p>
          </table:table-cell>
          <table:table-cell table:style-name="TableCell1541">
            <text:p text:style-name="P1542">€ 3.902.930,00</text:p>
          </table:table-cell>
          <table:table-cell table:style-name="TableCell1543">
            <text:p text:style-name="P1544">€ 11.933.759,52</text:p>
          </table:table-cell>
          <table:table-cell table:style-name="TableCell1545">
            <text:p text:style-name="P1546">€ 299.337,20</text:p>
          </table:table-cell>
          <table:table-cell table:style-name="TableCell1547">
            <text:p text:style-name="P1548">€<text:s/>81.485,74</text:p>
          </table:table-cell>
        </table:table-row>
        <table:table-row table:style-name="TableRow1549">
          <table:table-cell table:style-name="TableCell1550">
            <text:p text:style-name="P1551">Margine di tesoreria (= liquidità immediata e differita - passivo corrente)</text:p>
          </table:table-cell>
          <table:table-cell table:style-name="TableCell1552">
            <text:p text:style-name="P1553">€ 259.421,34</text:p>
          </table:table-cell>
          <table:table-cell table:style-name="TableCell1554">
            <text:p text:style-name="P1555">€ 593.853,00</text:p>
          </table:table-cell>
          <table:table-cell table:style-name="TableCell1556">
            <text:p text:style-name="P1557">€ 54.189,00</text:p>
          </table:table-cell>
          <table:table-cell table:style-name="TableCell1558">
            <text:p text:style-name="P1559">€ 3.902.930,00</text:p>
          </table:table-cell>
          <table:table-cell table:style-name="TableCell1560">
            <text:p text:style-name="P1561">€ 11.933.759,52</text:p>
          </table:table-cell>
          <table:table-cell table:style-name="TableCell1562">
            <text:p text:style-name="P1563">€ 299.337,20</text:p>
          </table:table-cell>
          <table:table-cell table:style-name="TableCell1564">
            <text:p text:style-name="P1565">€ 81.485,74</text:p>
          </table:table-cell>
        </table:table-row>
        <table:table-row table:style-name="TableRow1566">
          <table:table-cell table:style-name="TableCell1567" table:number-columns-spanned="8">
            <text:p text:style-name="P1568">Quote di Parteci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Quota di partecipazione dell'Ente al capitale<text:s/>sociale della società</text:p>
          </table:table-cell>
          <table:table-cell table:style-name="TableCell1572">
            <text:p text:style-name="P1573">1,47%</text:p>
          </table:table-cell>
          <table:table-cell table:style-name="TableCell1574">
            <text:p text:style-name="P1575">5,26%</text:p>
          </table:table-cell>
          <table:table-cell table:style-name="TableCell1576">
            <text:p text:style-name="P1577">4,76%</text:p>
          </table:table-cell>
          <table:table-cell table:style-name="TableCell1578">
            <text:p text:style-name="P1579">1,09%</text:p>
          </table:table-cell>
          <table:table-cell table:style-name="TableCell1580">
            <text:p text:style-name="P1581">2,63%</text:p>
          </table:table-cell>
          <table:table-cell table:style-name="TableCell1582">
            <text:p text:style-name="P1583">1,42%</text:p>
          </table:table-cell>
          <table:table-cell table:style-name="TableCell1584">
            <text:p text:style-name="P1585">50,00%</text:p>
          </table:table-cell>
        </table:table-row>
      </table:table>
      <text:p text:style-name="P1586"/>
      <text:p text:style-name="P1587">In merito all’Associazione Centro per l’Innovazione InValenza, non è stato possibile reperire i dati di bilancio necessari al calcolo degli indici e dei margini relativi alla situazione<text:s/>finanziaria e patrimoniale in quanto l’ente adotta una semplice contabilità di cassa, l’unico dato disponibile, è il risultato positivo di cassa di € 72,08 (dato 2020).</text:p>
      <text:soft-page-break/>
      <text:p text:style-name="P1588">L’Associazione DAP è di recente costituzione e l’Ateneo vi ha aderito nel corso del 2020; la contabilità adottata è di tipo finanziario, tuttavia è stato possibile, utilizzando i dati patrimoniale forniti dall’ente, fare un’analisi analoga alle altre partecipate.</text:p>
      <text:p text:style-name="P1589">L’Associazione SPES, anch’essa di recente costituzione, non ha fornito alcun dato, pertanto non è stato possibile fare un’analisi.</text:p>
      <text:p text:style-name="P1590">Le informazioni relative ai restanti enti sono contenute nelle su esposte tabelle, complete di indici di bilancio utili all’esame oggetto della presente relazione. <text:s/></text:p>
      <text:p text:style-name="P1591">In conclusione si possono trarre le<text:s/>seguenti considerazioni:</text:p>
      <text:list text:style-name="LFO3" text:continue-numbering="true">
        <text:list-item>
          <text:list>
            <text:list-item>
              <text:p text:style-name="P1592">le partecipazioni detenute sono minoritarie e contenute nell’ordine di pochi punti percentuali;</text:p>
            </text:list-item>
            <text:list-item>
              <text:p text:style-name="P1593">che in alcuni dei suddetti enti l’Ateneo detiene partecipazioni non minoritarie, evidenziando al contempo che tali partecipazioni non costituiscono un rischio per l’Ateneo;</text:p>
            </text:list-item>
            <text:list-item>
              <text:p text:style-name="P1594">le partecipazioni iscritte a bilancio nell’attivo dello Stato Patrimoniale sono solamente l’Incubatore di Impresa del Piemonte Orientale Enne3 S.c.a.r.l. e CEI Piemonte, uniche partecipate in forma societaria; per quanto riguarda le altre partecipazioni in associazioni, fondazioni, consorzi sopra esposte ed analizzate, l’Ateneo non ritiene abbiano un valore d’uso futuro e/o possibilità di realizzo e pertanto non trovano classificazione tra le immobilizzazioni finanziarie secondo quanto indicato anche nel Manuale Tecnico Operativo III versione;</text:p>
            </text:list-item>
            <text:list-item>
              <text:p text:style-name="P1595">per quanto riguarda il CIB e l’Associazione InValenza non si sono potuti acquisire i dati contabili al 31/12/2021 in quanto non ancora disponibili alla data di redazione della presente relazione e pertanto, per questi ultimi, si riportano le informazioni relative al 2020.<text:s/></text:p>
            </text:list-item>
            <text:list-item>
              <text:p text:style-name="P1596">Da un esame dei dati di bilancio opportunamente riclassificati si rileva una particolare incidenza dell’indebitamento del Centro estero per internazionalizzazione<text:s/>Piemonte, Consorzio CISIA, Fondazione ITS Meccatronica, Consorzio INBB, Incubatore ENNE3 e Consorzio CINI. Tuttavia presentano tutte un capitale circolante netto positivo e quindi si dimostrano in grado di far fronte ai propri impegni mediante la propria<text:s/>liquidità differita e immediata.<text:s/></text:p>
            </text:list-item>
          </text:list>
        </text:list-item>
      </text:list>
      <text:p text:style-name="P1597"/>
      <text:p text:style-name="P1598"/>
      <text:p text:style-name="P1599">IL COLLEGIO DEI REVISORI</text:p>
      <text:p text:style-name="P1600"/>
      <text:p text:style-name="P1601"><text:tab/><text:tab/>F.to Avv. Tiziana Pisani <text:s text:c="10"/></text:p>
      <text:p text:style-name="P1602"/>
      <text:p text:style-name="P1603"><text:tab/><text:tab/>F.to Dott. Paolo Corsi <text:s text:c="2"/></text:p>
      <text:p text:style-name="P1604"/>
      <text:p text:style-name="P1605"><text:span text:style-name="T1606"><text:tab/></text:span><text:span text:style-name="T1607"><text:tab/>F.to Dott. Antonio Cat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Sans Serif" svg:font-family="MS Sans Serif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text:display="none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style:text-autospace="none" fo:text-align="justify" fo:margin-bottom="0.0833in"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style:font-name-asian="Times New Roman" fo:font-size="10pt" style:font-size-asian="10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MS Sans Serif" style:font-name-asian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sabetta.zemignani</meta:initial-creator>
    <dc:creator>Daniela Coppo</dc:creator>
    <meta:creation-date>2022-09-23T08:41:00Z</meta:creation-date>
    <dc:date>2022-09-28T06:28:00Z</dc:date>
    <meta:print-date>2021-09-10T07:15:00Z</meta:print-date>
    <meta:template xlink:href="Normal" xlink:type="simple"/>
    <meta:editing-cycles>4</meta:editing-cycles>
    <meta:editing-duration>PT60S</meta:editing-duration>
    <meta:document-statistic meta:page-count="19" meta:paragraph-count="73" meta:word-count="5486" meta:character-count="36689" meta:row-count="260" meta:non-whitespace-character-count="31276"/>
  </office:meta>
</office:document-meta>
</file>