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P10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Rientrocorpodeltesto3" style:family="paragraph"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0pt" fo:language="it" fo:country="IT"/>
    </style:style>
    <style:style style:name="P16" style:parent-style-name="Rientrocorpodeltesto3" style:family="paragraph">
      <style:text-properties fo:font-size="10pt" style:font-size-asian="10pt" style:font-size-complex="10pt" fo:language="it" fo:country="IT"/>
    </style:style>
    <style:style style:name="P17" style:parent-style-name="Rientrocorpodeltesto3" style:family="paragraph"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P25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T26" style:parent-style-name="Car.predefinitoparagrafo" style:family="text">
      <style:text-properties style:font-name-asian="Times New Roman" fo:language="it" fo:country="IT"/>
    </style:style>
    <style:style style:name="T27" style:parent-style-name="Car.predefinitoparagrafo" style:family="text">
      <style:text-properties style:font-name-asian="Times New Roman"/>
    </style:style>
    <style:style style:name="T28" style:parent-style-name="Car.predefinitoparagrafo" style:family="text">
      <style:text-properties style:font-name-asian="Times New Roman"/>
    </style:style>
    <style:style style:name="P29" style:parent-style-name="Normale" style:family="paragraph">
      <style:paragraph-properties fo:margin-bottom="0.1666in" fo:text-indent="0in"/>
      <style:text-properties fo:font-style="italic" style:font-style-asian="italic" fo:color="#000000"/>
    </style:style>
    <style:style style:name="P30" style:parent-style-name="Normale" style:family="paragraph">
      <style:paragraph-properties fo:widows="0" fo:orphans="0" fo:margin-bottom="0.1666in"/>
    </style:style>
    <style:style style:name="T31" style:parent-style-name="Car.predefinitoparagrafo" style:family="text">
      <style:text-properties style:language-asian="ja" style:country-asian="JP"/>
    </style:style>
    <style:style style:name="T32" style:parent-style-name="Car.predefinitoparagrafo" style:family="text">
      <style:text-properties style:language-asian="ja" style:country-asian="JP"/>
    </style:style>
    <style:style style:name="P33" style:parent-style-name="Normale" style:family="paragraph">
      <style:paragraph-properties fo:margin-bottom="0.1666in" fo:text-indent="0in"/>
      <style:text-properties fo:font-style="italic" style:font-style-asian="italic" fo:color="#000000"/>
    </style:style>
    <style:style style:name="P34" style:parent-style-name="Normale" style:family="paragraph">
      <style:paragraph-properties fo:margin-bottom="0.1666in" fo:text-indent="0in"/>
      <style:text-properties fo:font-style="italic" style:font-style-asian="italic" fo:color="#000000"/>
    </style:style>
    <style:style style:name="P35" style:parent-style-name="Normale" style:family="paragraph">
      <style:paragraph-properties fo:margin-bottom="0.1666in" fo:text-indent="0in"/>
      <style:text-properties fo:font-style="italic" style:font-style-asian="italic" fo:color="#000000"/>
    </style:style>
    <style:style style:name="P36" style:parent-style-name="Normale" style:family="paragraph">
      <style:paragraph-properties fo:text-indent="0.4916in"/>
    </style:style>
    <style:style style:name="P37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38" style:parent-style-name="Normale" style:family="paragraph">
      <style:paragraph-properties fo:margin-bottom="0.1666in" fo:text-indent="0.4916in"/>
    </style:style>
    <style:style style:name="P39" style:parent-style-name="Titolo" style:family="paragraph">
      <style:text-properties fo:font-size="10pt" style:font-size-asian="10pt" fo:language="it" fo:country="IT"/>
    </style:style>
    <style:style style:name="P40" style:parent-style-name="Rientrocorpodeltesto" style:family="paragraph">
      <style:paragraph-properties fo:text-indent="0.4923in"/>
      <style:text-properties style:language-asian="ja" style:country-asian="JP"/>
    </style:style>
    <style:style style:name="P41" style:parent-style-name="Rientrocorpodeltesto" style:family="paragraph">
      <style:paragraph-properties fo:text-indent="0.4923in"/>
      <style:text-properties style:language-asian="ja" style:country-asian="JP"/>
    </style:style>
    <style:style style:name="P42" style:parent-style-name="Rientrocorpodeltesto" style:family="paragraph">
      <style:paragraph-properties fo:text-indent="0.4923in"/>
      <style:text-properties style:language-asian="ja" style:country-asian="JP"/>
    </style:style>
    <style:style style:name="P43" style:parent-style-name="Rientrocorpodeltesto" style:family="paragraph">
      <style:paragraph-properties fo:text-indent="0.4923in"/>
      <style:text-properties style:language-asian="ja" style:country-asian="JP"/>
    </style:style>
    <style:style style:name="P44" style:parent-style-name="Rientrocorpodeltesto" style:family="paragraph">
      <style:paragraph-properties fo:text-indent="0.4923in"/>
      <style:text-properties style:language-asian="ja" style:country-asian="JP"/>
    </style:style>
    <style:style style:name="P45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46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47" style:parent-style-name="Normale" style:family="paragraph">
      <style:text-properties style:font-size-complex="10pt"/>
    </style:style>
    <style:style style:name="P48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4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0" style:parent-style-name="Rientrocorpodeltesto3" style:family="paragraph">
      <style:paragraph-properties fo:text-align="center" fo:margin-bottom="0in" fo:line-height="100%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1" style:parent-style-name="Rientrocorpodeltesto3" style:family="paragraph">
      <style:paragraph-properties fo:text-align="center" fo:margin-bottom="0in" fo:line-height="100%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2" style:parent-style-name="Rientrocorpodeltesto3" style:family="paragraph">
      <style:paragraph-properties fo:margin-bottom="0in" fo:line-height="100%" fo:margin-left="0.1972in" fo:text-indent="0.2944in">
        <style:tab-stops>
          <style:tab-stop style:type="left" style:position="1.2506in"/>
        </style:tab-stops>
      </style:paragraph-properties>
      <style:text-properties fo:font-size="10pt" style:font-size-asian="10pt" style:font-size-complex="12pt" fo:language="it" fo:country="IT"/>
    </style:style>
    <style:style style:name="P53" style:parent-style-name="Rientrocorpodeltesto3" style:family="paragraph">
      <style:paragraph-properties fo:margin-bottom="0in" fo:line-height="100%" fo:margin-left="0.1972in" fo:text-indent="0.2944in">
        <style:tab-stops>
          <style:tab-stop style:type="left" style:position="1.2506in"/>
        </style:tab-stops>
      </style:paragraph-properties>
      <style:text-properties fo:font-size="10pt" style:font-size-asian="10pt" style:font-size-complex="12pt" fo:language="it" fo:country="IT"/>
    </style:style>
    <style:style style:name="P54" style:parent-style-name="Rientrocorpodeltesto3" style:family="paragraph">
      <style:paragraph-properties fo:margin-bottom="0in" fo:line-height="100%" fo:margin-left="2.6555in" fo:text-indent="0in">
        <style:tab-stops/>
      </style:paragraph-properties>
    </style:style>
    <style:style style:name="T55" style:parent-style-name="Car.predefinitoparagrafo" style:family="text">
      <style:text-properties fo:font-size="10pt" style:font-size-asian="10pt" style:font-size-complex="12pt" fo:language="it" fo:country="IT"/>
    </style:style>
    <style:style style:name="T56" style:parent-style-name="Car.predefinitoparagrafo" style:family="text">
      <style:text-properties fo:font-size="10pt" style:font-size-asian="10pt" style:font-size-complex="12pt" fo:language="it" fo:country="IT"/>
    </style:style>
    <style:style style:name="T57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26/2019</text:p>
      <text:p text:style-name="P5"/>
      <text:p text:style-name="Normale">Il giorno<text:s/>20<text:s/>dicembre<text:s/>2019, alle ore 9,00, si è riunito<text:s/><text:span text:style-name="T6">presso la sede del Rettorato in via Duomo n. 6,<text:s/></text:span><text:span text:style-name="T7">a<text:s/></text:span><text:span text:style-name="T8">Vercelli</text:span><text:span text:style-name="T9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0">Sono presenti:</text:p>
      <text:list text:style-name="LFO2" text:continue-numbering="true">
        <text:list-item>
          <text:p text:style-name="P11">Mauro PRINZIVALLI;</text:p>
        </text:list-item>
        <text:list-item>
          <text:p text:style-name="P12">Giuseppe CANANZI;</text:p>
        </text:list-item>
        <text:list-item>
          <text:p text:style-name="P13">Antonio<text:s/>CATANIA.</text:p>
        </text:list-item>
      </text:list>
      <text:p text:style-name="P14">Si procede, quindi,<text:s/>all’esame del seguente ordine del giorno:</text:p>
      <text:list text:style-name="LFO3" text:continue-numbering="true">
        <text:list-item>
          <text:p text:style-name="P15">Esame delle deliberazioni in approvazione al C.d.A. del<text:s/>20.12.2019;</text:p>
        </text:list-item>
        <text:list-item>
          <text:p text:style-name="P16">Bilancio previsionale Unico di Ateneo autorizzatorio per l’anno 2020;</text:p>
        </text:list-item>
        <text:list-item>
          <text:p text:style-name="P17">Varie ed eventuali.</text:p>
        </text:list-item>
      </text:list>
      <text:p text:style-name="Normale">Il Collegio procede all’esame dei singoli punti all’ordine del giorno.</text:p>
      <text:h text:style-name="Titolo" text:outline-level="1"><text:span text:style-name="T18">1</text:span><text:span text:style-name="T19">.<text:s/></text:span>Esame delle deliberazioni<text:s/><text:span text:style-name="T20">in approvazione al C.d.A. del<text:s/></text:span><text:span text:style-name="T21">2</text:span><text:span text:style-name="T22">0</text:span><text:span text:style-name="T23">.12.201</text:span><text:span text:style-name="T24">9</text:span></text:h>
      <text:p text:style-name="Normale">Il Collegio prende in esame le delibere<text:s/>in<text:s/>approvazione<text:s/>al Consiglio di Amministrazione<text:s/>del<text:s/>20/12/2019.<text:s/>Si procede all’esame degli argomenti di cui risulta fornita documentazione con riferimento alla loro numerazione.</text:p>
      <text:p text:style-name="P25">omissis</text:p>
      <text:h text:style-name="Titolo" text:outline-level="1"><text:span text:style-name="T26">9</text:span><text:span text:style-name="T27">. <text:s text:c="2"/></text:span><text:span text:style-name="T28">Ragioneria</text:span></text:h>
      <text:p text:style-name="P29">9.1<text:s/>Approvazione bilancio di previsione per il triennio 2020-2022</text:p>
      <text:p text:style-name="P30"><text:span text:style-name="T31">Il Collegio rinvia<text:s/></text:span><text:span text:style-name="T32">al punto 2 del presente verbale e alla relativa relazione di cui all’allegato A.</text:span></text:p>
      <text:p text:style-name="P33">9.2<text:s/>Approvazione programmazione triennale edilizia 2020-2022 ed elenco annuale 2020</text:p>
      <text:p text:style-name="P34">9.3<text:s/>Approvazione programmazione biennale di forniture e servizi periodo 2020/2021</text:p>
      <text:p text:style-name="Normale">Il Collegio ha preso visione dei documenti di programmazione sopraindicati<text:s/>e<text:s/>ritiene che nulla osti alla loro approvazione da parte del C.d.A..</text:p>
      <text:p text:style-name="P35">9.4<text:s/>Piano di razionalizzazione al 31/12/2019<text:s/>delle Società partecipate direttamente o indirettamente dall’Università</text:p>
      <text:p text:style-name="P36">Il Collegio prende atto<text:s/>della volontà manifestata dall’Ateneo di mantenere le due partecipazioni<text:s/>con CEIPIEMONTE<text:s/>ed ENNE3; al<text:s/>riguardo, ritenute congrue le motivazioni illustrate a corredo di tale decisione, il Collegio ritiene che nulla osti all’approvazione della proposta.</text:p>
      <text:p text:style-name="P37">omissis</text:p>
      <text:p text:style-name="P38"/>
      <text:soft-page-break/>
      <text:h text:style-name="P39" text:outline-level="1">2. Bilancio previsionale Unico di Ateneo autorizzatorio per l’anno 2020</text:h>
      <text:p text:style-name="P40">Il Bilancio<text:s/>previsionale<text:s/>Unico di Ateneo per l’esercizio 2020<text:s/>è stato redatto in conformità del D.Lgs. 27/1/2012 n. 18, emanato in attuazione della legge 30/12/2010 n. 240.</text:p>
      <text:p text:style-name="P41">L’articolo 1 del succitato Decreto Legislativo prevede, fra l’altro, in fase previsionale, l’adozione del Bilancio unico d’Ateneo autorizzatorio di previsione annuale costituito da budget economico e budget degli investimenti.<text:s/></text:p>
      <text:p text:style-name="P42">Sullo schema di bilancio di previsione unico di Ateneo per l’esercizio finanziario 2020, da sottoporsi all’approvazione del Consiglio di Amministrazione del 20<text:s/>dicembre 2019, il Collegio è chiamato ad esprimere il proprio parere ai sensi del combinato disposto dell’art. 20 - comma 3 - dello Statuto (D.R. 24/02/2005, n. 67) e dell’art. 139 del Regolamento di Amministrazione e Contabilità dell’Ateneo.</text:p>
      <text:p text:style-name="P43">Al riguardo, il Collegio ha predisposto la relazione riportata nell’allegato A, parte integrante del presente verbale, in cui è espresso parere favorevole all’approvazione del bilancio stesso.</text:p>
      <text:p text:style-name="P44"/>
      <text:p text:style-name="P45">omissis</text:p>
      <text:p text:style-name="P46"/>
      <text:p text:style-name="P47">Non essendovi altro da discutere, il Collegio chiude i propri lavori<text:s/>alle ore 12.30 del<text:s/>20<text:s/>dicembre<text:s/>2019<text:s/>e fissa la prossima seduta per il giorno<text:s/>30/01/2020<text:s/>alle ore 9.00,<text:s/>senza necessità di convocazione.</text:p>
      <text:p text:style-name="Normale"/>
      <text:p text:style-name="Normale">Fatto, letto e sottoscritto</text:p>
      <text:h text:style-name="P48" text:outline-level="1">IL COLLEGIO DEI REVISORI</text:h>
      <text:p text:style-name="P49"/>
      <text:p text:style-name="P50"><text:s/>F.to <text:s/>Mauro PRINZIVALLI</text:p>
      <text:p text:style-name="P51"/>
      <text:p text:style-name="P52"><text:tab/><text:s text:c="2"/><text:tab/><text:tab/><text:s text:c="10"/>F.to<text:s/>Giuseppe CANANZI</text:p>
      <text:p text:style-name="P53"/>
      <text:p text:style-name="P54"><text:span text:style-name="T55"><text:s text:c="5"/>F.to <text:s/></text:span><text:span text:style-name="T56">Antonio CATANIA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19-12-20T14:24:00Z</meta:creation-date>
    <dc:date>2019-12-20T14:24:00Z</dc:date>
    <meta:print-date>2018-11-30T11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7" meta:row-count="24" meta:non-whitespace-character-count="2913"/>
  </office:meta>
</office:document-meta>
</file>