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margin-bottom="0.1666in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P6" style:parent-style-name="Rientrocorpodeltesto3" style:family="paragraph">
      <style:text-properties fo:font-size="10pt" style:font-size-asian="10pt" style:font-size-complex="10pt" fo:language="it" fo:country="IT"/>
    </style:style>
    <style:style style:name="P7" style:parent-style-name="Rientrocorpodeltesto3" style:family="paragraph">
      <style:text-properties fo:font-size="10pt" style:font-size-asian="10pt" style:font-size-complex="10pt" fo:language="it" fo:country="IT"/>
    </style:style>
    <style:style style:name="P8" style:parent-style-name="Rientrocorpodeltesto3" style:family="paragraph">
      <style:text-properties fo:font-size="10pt" style:font-size-asian="10pt" style:font-size-complex="10pt" fo:language="it" fo:country="IT"/>
    </style:style>
    <style:style style:name="P9" style:parent-style-name="Titolo" style:family="paragraph">
      <style:text-properties style:font-name="Calibri" style:font-name-asian="Calibri" style:font-name-complex="Calibri" style:font-weight-complex="bold" fo:color="#000000" fo:font-size="11.5pt" style:font-size-asian="11.5pt" style:font-size-complex="11.5pt" style:language-asian="en" style:country-asian="US"/>
    </style:style>
    <style:style style:name="P10" style:parent-style-name="Normale" style:family="paragraph">
      <style:paragraph-properties fo:text-align="start" fo:margin-bottom="0in" fo:line-height="100%" fo:text-indent="0in"/>
      <style:text-properties style:font-name-asian="Times New Roman" fo:background-color="#FFFF00"/>
    </style:style>
    <style:style style:name="P11" style:parent-style-name="Normale" style:family="paragraph">
      <style:paragraph-properties fo:text-align="center" fo:margin-bottom="0in" fo:line-height="100%" fo:text-indent="0in"/>
      <style:text-properties style:font-name-asian="Times New Roman" fo:font-style="italic" style:font-style-asian="italic" fo:font-size="12pt" style:font-size-asian="12pt"/>
    </style:style>
    <style:style style:name="P12" style:parent-style-name="Normale" style:family="paragraph">
      <style:paragraph-properties fo:margin-bottom="0.1666in"/>
    </style:style>
    <style:style style:name="P13" style:parent-style-name="Normale" style:family="paragraph">
      <style:paragraph-properties fo:margin-bottom="0.1666in"/>
    </style:style>
    <style:style style:name="P14" style:parent-style-name="Normale" style:family="paragraph">
      <style:paragraph-properties fo:text-align="center" fo:margin-bottom="0in" fo:line-height="100%" fo:text-indent="0in"/>
      <style:text-properties style:font-name-asian="Times New Roman" fo:font-style="italic" style:font-style-asian="italic" fo:font-size="12pt" style:font-size-asian="12pt"/>
    </style:style>
    <style:style style:name="P15" style:parent-style-name="Normale" style:family="paragraph">
      <style:paragraph-properties fo:margin-bottom="0.1666in"/>
    </style:style>
    <style:style style:name="P16" style:parent-style-name="Normale" style:family="paragraph">
      <style:paragraph-properties fo:margin-bottom="0.1666in"/>
    </style:style>
    <style:style style:name="P17" style:parent-style-name="Titolo" style:family="paragraph">
      <style:paragraph-properties fo:margin-left="0.984in" fo:text-indent="0.4916in">
        <style:tab-stops/>
      </style:paragraph-properties>
      <style:text-properties fo:font-weight="normal" style:font-weight-asian="normal" fo:font-style="normal" style:font-style-asian="normal"/>
    </style:style>
    <style:style style:name="P18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19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0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1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2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3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4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5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6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7" style:parent-style-name="Normale" style:family="paragraph">
      <style:paragraph-properties style:text-autospace="ideograph-alpha" fo:margin-bottom="0.1111in" fo:line-height="100%" fo:text-indent="0.4916in"/>
    </style:style>
    <style:style style:name="P28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29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30" style:parent-style-name="Pièdipagina" style:family="paragraph"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28/2023</text:p>
      <text:p text:style-name="P5"/>
      <text:p text:style-name="Normale">Il giorno<text:s/>27<text:s/>aprile<text:s/>2023, alle ore<text:s/>9.00, si è riunito il Collegio dei Revisori dei Conti dell’Università del Piemonte Orientale<text:s/>presso il Palazzo del Rettorato in via Duomo n. 6 a Vercelli, convocato per l’istruttoria delle periodiche verifiche e riscontri di competenza degli atti all’O.d.G. del Consiglio di Amministrazione<text:s/>fissato per il giorno<text:s/>28<text:s/>aprile 2023.</text:p>
      <text:p text:style-name="Normale">In tale seduta si è<text:s/>proceduto<text:s/>all’esame, come da pedissequa specifica,<text:s/>del seguente ordine del giorno:</text:p>
      <text:list text:style-name="LFO3" text:continue-numbering="true">
        <text:list-item>
          <text:p text:style-name="P6">esame delle deliberazioni in approvazione al C.d.A. del giorno 28 aprile 2023;</text:p>
        </text:list-item>
        <text:list-item>
          <text:p text:style-name="P7">approvazione del bilancio<text:s/>unico d’Ateneo – esercizio<text:s/>2022;</text:p>
        </text:list-item>
        <text:list-item>
          <text:p text:style-name="P8">varie ed eventuali.</text:p>
        </text:list-item>
      </text:list>
      <text:h text:style-name="Titolo" text:outline-level="1">1.<text:s/>Esame delle deliberazioni<text:s/>in approvazione al C.d.A. del<text:s/>28.04.2023</text:h>
      <text:p text:style-name="Normale">Il Collegio<text:s/>ha preso<text:s/>in esame le delibere<text:s/>in<text:s/>approvazione<text:s/>al Consiglio di Amministrazione<text:s/>del<text:s/>28.04.2023.</text:p>
      <text:p text:style-name="Normale">Ha proceduto, quindi,<text:s/>all’esame degli argomenti di cui risulta fornita documentazione con riferimento alla loro numerazione.</text:p>
      <text:h text:style-name="P9" text:outline-level="1">1. Approvazione Bilancio Unico d’Ateneo -<text:s/>esercizio 2022</text:h>
      <text:p text:style-name="Normale">Il Collegio ha preso visione della proposta di approvazione del bilancio Unico d’Ateneo per l’anno 2021 e, assunti chiarimenti<text:s/>dal dott. Muccioli, responsabile dell’Ufficio Bilancio,<text:s/>ha<text:s/>ritenuto<text:s/>che nulla osti alla sua approvazione, formulando le osservazioni contenute nella relazione che viene allegata al presente verbale e approvata all’unanimità dai Revisori, onde formarne parte integrante.</text:p>
      <text:p text:style-name="P10"/>
      <text:p text:style-name="P11">omissis</text:p>
      <text:h text:style-name="Titolo" text:outline-level="1">2.<text:s/>Approvazione del<text:s/>bilancio unico d’Ateneo – esercizio 2022</text:h>
      <text:p text:style-name="P12">Si rimanda al punto<text:s/>1.1<text:s/>e all’allegato A del presente verbale.</text:p>
      <text:p text:style-name="P13"/>
      <text:p text:style-name="P14">omissis</text:p>
      <text:p text:style-name="P15"/>
      <text:p text:style-name="P16"/>
      <text:p text:style-name="Normale">Non essendovi altro da discutere, il Collegio<text:s/>chiude<text:s/>i propri lavori alle<text:s/>ore<text:s/>15.30<text:s/>del<text:s/>27.04.2023<text:s/>e<text:s/>dispone<text:s/>che la<text:s/>successiva<text:s/>riunione abbia luogo<text:s/>in modalità telematica<text:s/>il giorno<text:s/>22<text:s/>maggio<text:s/>2023<text:s/>alle ore<text:s/>14:00,<text:s/>senza necessità di convocazione.</text:p>
      <text:p text:style-name="Normale"/>
      <text:p text:style-name="Normale"/>
      <text:p text:style-name="Normale"/>
      <text:p text:style-name="Normale"/>
      <text:p text:style-name="Normale"/>
      <text:p text:style-name="Normale">Fatto, letto e sottoscritto</text:p>
      <text:h text:style-name="P17" text:outline-level="1"><text:s text:c="3"/>IL COLLEGIO DEI REVISORI<text:s/>DEI CONTI</text:h>
      <text:p text:style-name="P18"/>
      <text:p text:style-name="P19"><text:s text:c="4"/>F.to<text:s/>Tiziana Pisani<text:s/></text:p>
      <text:p text:style-name="P20"/>
      <text:p text:style-name="P21"/>
      <text:p text:style-name="P22"/>
      <text:p text:style-name="P23"><text:s text:c="4"/>F.to<text:s/>Paolo Corsi<text:tab/></text:p>
      <text:p text:style-name="P24"/>
      <text:p text:style-name="P25"/>
      <text:p text:style-name="P26"/>
      <text:p text:style-name="P27"><text:s text:c="31"/>F.to<text:s/>Antonio Catania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9pt" style:font-size-asian="9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9pt" style:font-size-asian="9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visori</meta:initial-creator>
    <dc:creator>Daniela Coppo</dc:creator>
    <meta:creation-date>2023-04-27T14:03:00Z</meta:creation-date>
    <dc:date>2023-04-27T14:06:00Z</dc:date>
    <meta:print-date>2018-11-30T11:2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5" meta:character-count="2044" meta:row-count="14" meta:non-whitespace-character-count="1743"/>
  </office:meta>
</office:document-meta>
</file>