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9" style:parent-style-name="Paragrafoelenco" style:family="paragraph"/>
    <style:style style:name="P10" style:parent-style-name="Paragrafoelenco" style:family="paragraph"/>
    <style:style style:name="P11" style:parent-style-name="Paragrafoelenco" style:family="paragraph"/>
    <style:style style:name="P12" style:parent-style-name="Normale" style:family="paragraph">
      <style:text-properties style:font-size-complex="10pt"/>
    </style:style>
    <style:style style:name="P13" style:parent-style-name="Normale" style:family="paragraph">
      <style:text-properties style:font-size-complex="10pt"/>
    </style:style>
    <style:style style:name="P14" style:parent-style-name="Normale" style:family="paragraph">
      <style:text-properties style:font-size-complex="10p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1pt" fo:language="it" fo:country="IT"/>
    </style:style>
    <style:style style:name="T17" style:parent-style-name="Car.predefinitoparagrafo" style:family="text">
      <style:text-properties style:font-size-complex="11pt"/>
    </style:style>
    <style:style style:name="T18" style:parent-style-name="Car.predefinitoparagrafo" style:family="text">
      <style:text-properties style:font-size-complex="11pt" fo:language="it" fo:country="IT"/>
    </style:style>
    <style:style style:name="P19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0" style:parent-style-name="Normale" style:family="paragraph">
      <style:paragraph-properties style:text-autospace="ideograph-alpha" fo:text-align="start" fo:margin-bottom="0.1111in" fo:line-height="107%" fo:text-indent="0in"/>
      <style:text-properties fo:font-weight="bold" style:font-weight-asian="bold" fo:font-size="11pt" style:font-size-asian="11pt"/>
    </style:style>
    <style:style style:name="P21" style:parent-style-name="Titolo" style:family="paragraph">
      <style:paragraph-properties fo:margin-top="0in" fo:margin-bottom="0in" fo:line-height="150%"/>
      <style:text-properties fo:font-weight="normal" style:font-weight-asian="normal" fo:font-size="10pt" style:font-size-asian="10pt" style:font-size-complex="12pt" fo:language="it" fo:country="IT"/>
    </style:style>
    <style:style style:name="P22" style:parent-style-name="Normale" style:family="paragraph">
      <style:paragraph-properties fo:widows="0" fo:orphans="0" fo:margin-bottom="0in" fo:text-indent="0.4923in"/>
      <style:text-properties style:language-asian="ja" style:country-asian="JP"/>
    </style:style>
    <style:style style:name="P23" style:parent-style-name="Normale" style:family="paragraph">
      <style:paragraph-properties style:text-autospace="ideograph-alpha" fo:text-align="start" fo:margin-bottom="0.1111in" fo:line-height="107%" fo:text-indent="0in"/>
      <style:text-properties style:language-asian="ja" style:country-asian="JP"/>
    </style:style>
    <style:style style:name="P24" style:parent-style-name="Titolo" style:family="paragraph">
      <style:paragraph-properties fo:margin-top="0in" fo:margin-bottom="0in" fo:line-height="150%"/>
      <style:text-properties fo:font-weight="normal" style:font-weight-asian="normal" fo:font-size="10pt" style:font-size-asian="10pt" style:font-size-complex="12pt" fo:language="it" fo:country="IT"/>
    </style:style>
    <style:style style:name="P25" style:parent-style-name="Normale" style:family="paragraph">
      <style:paragraph-properties style:text-autospace="ideograph-alpha" fo:text-align="start" fo:margin-bottom="0.1111in" fo:line-height="107%" fo:text-indent="0.4916in"/>
      <style:text-properties style:language-asian="ja" style:country-asian="JP"/>
    </style:style>
    <style:style style:name="P26" style:parent-style-name="Normale" style:family="paragraph">
      <style:paragraph-properties style:text-autospace="ideograph-alpha" fo:text-align="start" fo:margin-bottom="0.1111in" fo:line-height="107%" fo:text-indent="0.4916in"/>
      <style:text-properties style:language-asian="ja" style:country-asian="JP"/>
    </style:style>
    <style:style style:name="P27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P30" style:parent-style-name="Normale" style:family="paragraph">
      <style:paragraph-properties fo:margin-bottom="0.1666in"/>
    </style:style>
    <style:style style:name="P31" style:parent-style-name="Normale" style:family="paragraph">
      <style:text-properties style:font-size-complex="10pt"/>
    </style:style>
    <style:style style:name="P32" style:parent-style-name="Normale" style:family="paragraph">
      <style:text-properties style:font-size-complex="10pt"/>
    </style:style>
    <style:style style:name="P33" style:parent-style-name="Normale" style:family="paragraph">
      <style:text-properties style:font-size-complex="10pt"/>
    </style:style>
    <style:style style:name="P34" style:parent-style-name="Normale" style:family="paragraph">
      <style:text-properties style:font-size-complex="10pt"/>
    </style:style>
    <style:style style:name="P35" style:parent-style-name="Normale" style:family="paragraph">
      <style:text-properties style:font-size-complex="10pt"/>
    </style:style>
    <style:style style:name="P36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37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5pt" style:font-size-asian="5pt" style:font-size-complex="12pt" fo:language="it" fo:country="IT"/>
    </style:style>
    <style:style style:name="P38" style:parent-style-name="Rientrocorpodeltesto3" style:family="paragraph">
      <style:paragraph-properties fo:margin-left="0.1972in" fo:text-indent="0.2944in">
        <style:tab-stops>
          <style:tab-stop style:type="left" style:position="1.2798in"/>
        </style:tab-stops>
      </style:paragraph-properties>
      <style:text-properties fo:font-size="10pt" style:font-size-asian="10pt" style:font-size-complex="12pt" fo:language="it" fo:country="IT"/>
    </style:style>
    <style:style style:name="P39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0" style:parent-style-name="Rientrocorpodeltesto3" style:family="paragraph">
      <style:paragraph-properties fo:margin-left="1.1805in" fo:text-indent="0in">
        <style:tab-stops/>
      </style:paragraph-properties>
      <style:text-properties fo:font-size="10pt" style:font-size-asian="10pt" style:font-size-complex="12pt" fo:language="it" fo:country="IT"/>
    </style:style>
    <style:style style:name="P41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2" style:parent-style-name="Rientrocorpodeltesto3" style:family="paragraph">
      <style:paragraph-properties fo:text-align="center" fo:margin-left="0.1972in" fo:text-indent="0.2944in">
        <style:tab-stops/>
      </style:paragraph-properties>
    </style:style>
    <style:style style:name="T43" style:parent-style-name="Car.predefinitoparagrafo" style:family="text">
      <style:text-properties fo:font-size="10pt" style:font-size-asian="10pt" style:font-size-complex="12pt" fo:language="it" fo:country="IT"/>
    </style:style>
    <style:style style:name="T44" style:parent-style-name="Car.predefinitoparagrafo" style:family="text">
      <style:text-properties fo:font-size="10pt" style:font-size-asian="10pt" style:font-size-complex="12pt" fo:language="it" fo:country="IT"/>
    </style:style>
    <style:style style:name="T45" style:parent-style-name="Car.predefinitoparagrafo" style:family="text">
      <style:text-properties fo:font-size="10pt" style:font-size-asian="10pt" style:font-size-complex="12pt" fo:language="it" fo:country="IT"/>
    </style:style>
    <style:style style:name="T46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32/</text:span><text:span text:style-name="T7">20</text:span><text:span text:style-name="T8">20</text:span></text:p>
      <text:p text:style-name="Normale">Il giorno<text:s/>25 giugno 2020, alle ore<text:s/>10.00,<text:s/>si<text:s/>è<text:s/>riunito in modalità<text:s/>telematica, a causa delle prescrizioni normative contingenti emanate dal Governo, necessarie a contenere la diffusione del contagio da Covid19, il Collegio dei Revisori dei Conti dell’Università<text:s/>del Piemonte Orientale, convocato per i riscontri di competenza degli atti all’O.d.G. della riunione del Consiglio di Amministrazione fissata per il giorno 26/06/2020.</text:p>
      <text:p text:style-name="Normale">Sono collegati telematicamente e telefonicamente dalle rispettive postazioni:</text:p>
      <text:list text:style-name="LFO28" text:continue-numbering="true">
        <text:list-item>
          <text:p text:style-name="P9">Mauro PRINZIVALLI;<text:s/></text:p>
        </text:list-item>
        <text:list-item>
          <text:p text:style-name="P10">Giuseppe CANANZI;<text:s/></text:p>
        </text:list-item>
        <text:list-item>
          <text:p text:style-name="P11">Antonio CATANIA.</text:p>
        </text:list-item>
      </text:list>
      <text:p text:style-name="Normale">È<text:s/>altresì<text:s/>collegata dalla propria postazione con funzione di Segretaria la dott.ssa Daniela Coppo, che provvede alla redazione del presente verbale e si curerà<text:s/>della successiva trasmissione alla Segreteria del C.d.A..</text:p>
      <text:p text:style-name="Normale">Si procede, quindi,<text:s/>all’esame del seguente ordine del giorno:</text:p>
      <text:p text:style-name="Normale">1. <text:s text:c="4"/>presa d’atto dell’esito del C.d.A. dell’11/06/2020;</text:p>
      <text:p text:style-name="P12">2. <text:s text:c="4"/>esame delle deliberazioni in approvazione al C.d.A. del<text:s/>26.06.2020;</text:p>
      <text:p text:style-name="P13">3. <text:s text:c="4"/>approvazione del bilancio consuntivo 2019;</text:p>
      <text:p text:style-name="P14">4. <text:s text:c="4"/>varie ed eventuali.</text:p>
      <text:p text:style-name="Normale">Il Collegio procede all’esame dei singoli punti all’ordine del giorno.</text:p>
      <text:p text:style-name="Normale"/>
      <text:h text:style-name="Titolo" text:outline-level="1">1.<text:span text:style-name="T15"><text:s/></text:span><text:span text:style-name="T16">Presa d’atto dell’esito del</text:span><text:span text:style-name="T17"><text:s/>C.d.A. del</text:span><text:span text:style-name="T18">l’11/06/2020</text:span></text:h>
      <text:p text:style-name="Normale">Il Collegio prende atto dell’esito<text:s/>della riunione<text:s/>C.d.A. dello scorso 11 giugno 2020<text:s/>e, in particolare, dell’approvazione della proposta di delibera n. 7/2020/1 avente ad oggetto la determinazione del compenso per attività didattica nell’a.a. 2020/2021; al riguardo non si hanno osservazioni da formulare,<text:s/></text:p>
      <text:p text:style-name="Normale"/>
      <text:p text:style-name="P19">omissis</text:p>
      <text:p text:style-name="Normale"/>
      <text:p text:style-name="P20">8. Ragioneria</text:p>
      <text:h text:style-name="P21" text:outline-level="1">8.1 Approvazione Bilancio Unico d’Ateneo di Esercizio 2019</text:h>
      <text:p text:style-name="P22">Il Collegio ha preso visione della proposta di approvazione del bilancio Unico d’Ateneo per l’anno 2019<text:s/>e ritiene che nulla osti alla sua approvazione, formulando le osservazioni contenute nella relazione che viene allegata al presente verbale ed<text:s/>approvata all’unanimità dai<text:s/>Revisori, onde formarne parte integrante; i Revisori riservano la materiale apposizione delle rispettive firme in calce alla relazione alla prima riunione che potrà svolgersi presso i locali del Rettorato.</text:p>
      <text:p text:style-name="P23"/>
      <text:h text:style-name="P24" text:outline-level="1">8.2<text:s/>Aggiornamento Budget economico e Budget degli investimenti 2020</text:h>
      <text:p text:style-name="P25">Il Collegio prende atto<text:s/>dell’aggiornamento del budget<text:s/>2020 e non formula rilievi.</text:p>
      <text:p text:style-name="P26"/>
      <text:p text:style-name="P27">omissis</text:p>
      <text:h text:style-name="Titolo" text:outline-level="1"><text:span text:style-name="T28">3.<text:s/></text:span><text:span text:style-name="T29">A</text:span>pprovazione del bilancio consuntivo 2019</text:h>
      <text:p text:style-name="P30">Si rimanda al punto<text:s/>8.1 e all’allegato A del presente verbale.</text:p>
      <text:p text:style-name="P31"/>
      <text:p text:style-name="P32">Non essendovi altro da discutere, il Collegio chiude i propri lavori alle<text:s/>ore 16<text:s/>del giorno 25 giugno 2020 e si aggiorna alla prossima seduta del giorno 23 luglio alle ore 10:00<text:s/>senza necessità di convocazione;<text:s/>il Collegio si riserva di stabilire in un secondo tempo le modalità della prossima seduta, a seconda del tipo di situazione che si presenterà.</text:p>
      <text:p text:style-name="P33"><text:s/></text:p>
      <text:p text:style-name="P34">Il presente verbale, approvato da tutti verbalmente, sarà sottoscritto dal Presidente e dai Componenti in occasione della prima seduta utile del Collegio che potrà tenersi presso la sede dell’Università del Piemonte Orientale.</text:p>
      <text:p text:style-name="P35"/>
      <text:p text:style-name="Normale">Fatto, letto e sottoscritto</text:p>
      <text:h text:style-name="P36" text:outline-level="1">IL COLLEGIO DEI REVISORI</text:h>
      <text:p text:style-name="P37"/>
      <text:p text:style-name="P38"><text:s text:c="21"/><text:s text:c="38"/><text:s/>F.to<text:s text:c="3"/>Mauro PRINZIVALLI</text:p>
      <text:p text:style-name="P39"/>
      <text:p text:style-name="P40"><text:s text:c="6"/><text:s text:c="37"/>F.to<text:s/>Giuseppe<text:s/>CANANZI</text:p>
      <text:p text:style-name="P41"/>
      <text:p text:style-name="P42"><text:span text:style-name="T43">F.to<text:s/></text:span><text:span text:style-name="T44">Antonio</text:span><text:span text:style-name="T45"><text:s/>CA</text:span><text:span text:style-name="T46">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5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</meta:initial-creator>
    <dc:creator>Daniela Coppo</dc:creator>
    <meta:creation-date>2020-12-22T10:20:00Z</meta:creation-date>
    <dc:date>2020-12-22T10:29:00Z</dc:date>
    <meta:print-date>2017-09-29T10:42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82" meta:character-count="3224" meta:row-count="22" meta:non-whitespace-character-count="2748"/>
  </office:meta>
</office:document-meta>
</file>