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P9" style:parent-style-name="Normale" style:family="paragraph">
      <style:paragraph-properties fo:margin-left="0.4923in" fo:text-indent="-0.0201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222222" fo:background-color="#FFFFFF"/>
    </style:style>
    <style:style style:name="T11" style:parent-style-name="Car.predefinitoparagrafo" style:family="text">
      <style:text-properties style:font-name="Arial" style:font-name-complex="Arial" fo:color="#222222" fo:background-color="#FFFFFF"/>
    </style:style>
    <style:style style:name="T12" style:parent-style-name="Car.predefinitoparagrafo" style:family="text">
      <style:text-properties style:font-name="Arial" style:font-name-complex="Arial" fo:color="#222222" fo:background-color="#FFFFFF"/>
    </style:style>
    <style:style style:name="T13" style:parent-style-name="Car.predefinitoparagrafo" style:family="text">
      <style:text-properties style:font-name="Arial" style:font-name-complex="Arial" fo:color="#222222" fo:background-color="#FFFFFF"/>
    </style:style>
    <style:style style:name="T14" style:parent-style-name="Car.predefinitoparagrafo" style:family="text">
      <style:text-properties style:font-name="Arial" style:font-name-complex="Arial" fo:color="#222222" fo:background-color="#FFFFFF"/>
    </style:style>
    <style:style style:name="P15" style:parent-style-name="Normale" style:family="paragraph">
      <style:text-properties style:font-size-complex="10pt"/>
    </style:style>
    <style:style style:name="P16" style:parent-style-name="Normale" style:family="paragraph">
      <style:text-properties style:font-size-complex="10pt"/>
    </style:style>
    <style:style style:name="P17" style:parent-style-name="Normale" style:family="paragraph">
      <style:text-properties style:font-size-complex="10pt"/>
    </style:style>
    <style:style style:name="P18" style:parent-style-name="Normale" style:family="paragraph">
      <style:text-properties style:font-size-complex="10pt"/>
    </style:style>
    <style:style style:name="P19" style:parent-style-name="Normale" style:family="paragraph">
      <style:text-properties style:font-size-complex="10pt"/>
    </style:style>
    <style:style style:name="P20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1" style:parent-style-name="Titolo" style:family="paragraph">
      <style:paragraph-properties fo:text-align="justify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 fo:language="it" fo:country="IT"/>
    </style:style>
    <style:style style:name="T26" style:parent-style-name="Car.predefinitoparagrafo" style:family="text">
      <style:text-properties style:font-size-complex="11pt" fo:language="it" fo:country="IT"/>
    </style:style>
    <style:style style:name="T27" style:parent-style-name="Car.predefinitoparagrafo" style:family="text">
      <style:text-properties style:font-size-complex="11pt" fo:language="it" fo:country="IT"/>
    </style:style>
    <style:style style:name="T28" style:parent-style-name="Car.predefinitoparagrafo" style:family="text">
      <style:text-properties style:font-size-complex="11pt" fo:language="it" fo:country="IT"/>
    </style:style>
    <style:style style:name="P29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30" style:parent-style-name="Normale" style:family="paragraph">
      <style:paragraph-properties fo:margin-bottom="0in" fo:line-height="150%" fo:text-indent="0in"/>
      <style:text-properties style:language-asian="ja" style:country-asian="JP"/>
    </style:style>
    <style:style style:name="P31" style:parent-style-name="Normale" style:family="paragraph">
      <style:paragraph-properties style:text-autospace="ideograph-alpha" fo:margin-bottom="0.1111in" fo:line-height="107%" fo:text-indent="0in"/>
      <style:text-properties fo:font-weight="bold" style:font-weight-asian="bold" fo:font-style="italic" style:font-style-asian="italic" fo:font-size="11pt" style:font-size-asian="11pt"/>
    </style:style>
    <style:style style:name="P32" style:parent-style-name="Normale" style:family="paragraph">
      <style:paragraph-properties style:text-autospace="ideograph-alpha" fo:margin-bottom="0.1111in" fo:line-height="107%" fo:text-indent="0in"/>
      <style:text-properties fo:font-style="italic" style:font-style-asian="italic" fo:font-size="11pt" style:font-size-asian="11pt"/>
    </style:style>
    <style:style style:name="P33" style:parent-style-name="Normale" style:family="paragraph">
      <style:paragraph-properties style:text-autospace="ideograph-alpha" fo:margin-bottom="0.1111in" fo:line-height="107%" fo:text-indent="0in"/>
      <style:text-properties fo:font-size="11pt" style:font-size-asian="11pt"/>
    </style:style>
    <style:style style:name="P34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35" style:parent-style-name="Normale" style:family="paragraph">
      <style:paragraph-properties style:text-autospace="ideograph-alpha" fo:margin-bottom="0.1111in" fo:line-height="107%" fo:text-indent="0.4916in"/>
      <style:text-properties fo:background-color="#FFFF00" style:language-asian="ja" style:country-asian="JP"/>
    </style:style>
    <style:style style:name="P36" style:parent-style-name="Normale" style:family="paragraph">
      <style:paragraph-properties style:text-autospace="ideograph-alpha" fo:margin-top="0.0833in" fo:margin-bottom="0.1111in" fo:line-height="107%" fo:text-indent="0in"/>
      <style:text-properties fo:font-weight="bold" style:font-weight-asian="bold" fo:font-size="11pt" style:font-size-asian="11pt"/>
    </style:style>
    <style:style style:name="P37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38" style:parent-style-name="Normale" style:family="paragraph">
      <style:paragraph-properties fo:margin-left="2.4583in" fo:text-indent="0.4916in">
        <style:tab-stops/>
      </style:paragraph-properties>
    </style:style>
    <style:style style:name="P39" style:parent-style-name="Normale" style:family="paragraph">
      <style:paragraph-properties fo:margin-left="2.4583in" fo:text-indent="0.2979in">
        <style:tab-stops/>
      </style:paragraph-properties>
    </style:style>
    <style:style style:name="P40" style:parent-style-name="Normale" style:family="paragraph">
      <style:paragraph-properties fo:margin-left="2.4583in" fo:text-indent="0.4916in">
        <style:tab-stops/>
      </style:paragraph-properties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3</text:span><text:span text:style-name="T7">4</text:span><text:span text:style-name="T8">/2020</text:span></text:p>
      <text:p text:style-name="Normale">Il giorno<text:s/>24 settembre 2020, alle ore<text:s/>10.00,<text:s/>si<text:s/>è<text:s/>riunito il Collegio dei Revisori dei Conti dell’Università degli Studi del Piemonte Orientale<text:s/>convocato per i riscontri di competenza degli atti all’O.d.G. della riunione del Consiglio di Amministrazione fissata per il giorno 25/09/2020.</text:p>
      <text:p text:style-name="Normale">Sono presenti in sede l’Avvocato Mauro Prinzivalli e il dott. Antonio Catania; è collegato in modalità<text:s/>telematica<text:s/>il dott. Giuseppe Cananzi.<text:s/></text:p>
      <text:p text:style-name="Normale">È<text:s/>presente<text:s/>con funzione di Segretaria la dott.ssa Cinzia Volpara, che provvede alla redazione del presente verbale e curerà la trasmissione alla dott.ssa Daniela Coppo per le pratiche di competenza.</text:p>
      <text:p text:style-name="Normale">Si procede, quindi,<text:s/>all’esame del seguente ordine del giorno:</text:p>
      <text:p text:style-name="P9">1.<text:s/><text:span text:style-name="T10">presa d’atto dell’esito del C.d.A. straordinario del 0</text:span><text:span text:style-name="T11">4</text:span><text:span text:style-name="T12">/0</text:span><text:span text:style-name="T13">9</text:span><text:span text:style-name="T14">/2020</text:span>;</text:p>
      <text:p text:style-name="P15">2. esame delle deliberazioni in approvazione al C.d.A. del<text:s/>25/09/2020;</text:p>
      <text:p text:style-name="P16">3. Controllo versamenti Iva, contributi previdenziali e assistenziali;</text:p>
      <text:p text:style-name="P17">4. Esame e firma della relazione sulle partecipate 2019.</text:p>
      <text:p text:style-name="P18">5.<text:s/>Verifica della posizione dell’Ateneo rispetto al tema dell’attribuzione dei buoni pasto a personale in<text:s/><text:tab/><text:s text:c="4"/>regime di lavoro agile.</text:p>
      <text:p text:style-name="P19">6.<text:s/>Varie ed eventuali.</text:p>
      <text:p text:style-name="Normale">Il Collegio procede all’esame dei singoli punti all’ordine del giorno.</text:p>
      <text:p text:style-name="P20">omissis</text:p>
      <text:h text:style-name="P21" text:outline-level="1"><text:span text:style-name="T22">2</text:span>.<text:span text:style-name="T23"><text:s/></text:span><text:span text:style-name="T24">Esame delle deliberazioni in approvazione al C.d.A. del<text:s/></text:span><text:span text:style-name="T25">25</text:span><text:span text:style-name="T26">/0</text:span><text:span text:style-name="T27">9</text:span><text:span text:style-name="T28">/2020</text:span></text:h>
      <text:p text:style-name="Normale">Il Collegio prende in esame le delibere indicate nell’O.d.G. del Consiglio di Amministrazione fissato per il<text:s/>25/09/2020. Si procede all’esame degli argomenti di cui risulta fornita documentazione con riferimento alla loro numerazione.</text:p>
      <text:p text:style-name="P29">omissis</text:p>
      <text:p text:style-name="P30"/>
      <text:p text:style-name="P31">6. Ragioneria</text:p>
      <text:p text:style-name="P32">6.1 Relazione del Collegio dei revisori dei conti sulle caratteristiche dell’indebitamento degli enti e delle società partecipate (art. 2, comma 4, del D.M. 90 del 2009)</text:p>
      <text:p text:style-name="P33">La questione forma oggetto del<text:s/>punto 4 dell’ordine del giorno della riunione odierna.</text:p>
      <text:p text:style-name="P34">omissis</text:p>
      <text:p text:style-name="P35"/>
      <text:p text:style-name="P36">4. Esame e firma della relazione sulle partecipate 2019.</text:p>
      <text:p text:style-name="Normale">Il Collegio provvede a redigere la relazione periodica sulle società partecipate, che viene sottoscritta dai componenti ed allegata al presente verbale; si dà atto che la firma del dott. Cananzi viene acquisita previa trasmissione del documento, mediante posta elettronica e, restituzione dello stesso munito di sottoscrizione.</text:p>
      <text:p text:style-name="P37">omissis</text:p>
      <text:p text:style-name="Normale">Non essendovi altro da discutere, il Collegio chiude i propri lavori alle ore<text:s/>14:00<text:s/>del giorno<text:s/>24 settembre<text:s/>2020 e si aggiorna alla prossima seduta del giorno<text:s/>5 novembre<text:s/>alle ore 10:00 senza necessità di convocazione; il Collegio si riserva di stabilire in un secondo tempo le modalità in presenza o per via telematica della prossima seduta, a seconda del tipo di situazione che si presenterà.</text:p>
      <text:soft-page-break/>
      <text:p text:style-name="Normale"><text:s/>Il presente verbale, approvato da tutti verbalmente,<text:s/>è<text:s/>sottoscritto dal Presidente e<text:s/>dal dott. Catania, mentre il dott. Cananzi apporrà la propria firma nella prima seduta utile.</text:p>
      <text:p text:style-name="Normale"/>
      <text:p text:style-name="Normale">Allegato 1: Relazione del Collegio dei Revisori dei Conti sulle caratteristiche dell’indebitamento degli Enti e delle Società partecipate dell’Università degli Studi del Piemonte Orientale.</text:p>
      <text:p text:style-name="Normale"/>
      <text:p text:style-name="Normale">Fatto, letto e sottoscritto</text:p>
      <text:p text:style-name="P38"/>
      <text:p text:style-name="P39">IL COLLEGIO DEI REVISORI</text:p>
      <text:p text:style-name="Normale"/>
      <text:p text:style-name="Normale"><text:s text:c="21"/><text:tab/><text:s text:c="4"/><text:tab/><text:tab/><text:tab/>F.to<text:s/>Mauro PRINZIVALLI</text:p>
      <text:p text:style-name="Normale"/>
      <text:p text:style-name="Normale"><text:s text:c="6"/><text:tab/><text:tab/><text:tab/><text:tab/><text:tab/>F.to<text:s/>Giuseppe CANANZI</text:p>
      <text:p text:style-name="Normale"/>
      <text:p text:style-name="P40">F.to<text:s/>Antonio CAT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125in" text:list-level-position-and-space-mode="label-alignment">
          <style:list-level-label-alignment text:label-followed-by="listtab" fo:margin-left="1.5555in" fo:text-indent="-0.125in"/>
        </style:list-level-properties>
      </text:list-level-style-number>
      <text:list-level-style-number text:level="4" style:num-suffix="." style:num-format="1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125in" text:list-level-position-and-space-mode="label-alignment">
          <style:list-level-label-alignment text:label-followed-by="listtab" fo:margin-left="3.0555in" fo:text-indent="-0.125in"/>
        </style:list-level-properties>
      </text:list-level-style-number>
      <text:list-level-style-number text:level="7" style:num-suffix="." style:num-format="1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05in" text:min-label-width="0.125in" text:list-level-position-and-space-mode="label-alignment">
          <style:list-level-label-alignment text:label-followed-by="listtab" fo:margin-left="4.5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5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nzia Volpara</meta:initial-creator>
    <dc:creator>Daniela Coppo</dc:creator>
    <meta:creation-date>2020-12-23T10:25:00Z</meta:creation-date>
    <dc:date>2020-12-23T10:28:00Z</dc:date>
    <meta:template xlink:href="Normal" xlink:type="simple"/>
    <meta:editing-cycles>5</meta:editing-cycles>
    <meta:editing-duration>PT240S</meta:editing-duration>
    <meta:document-statistic meta:page-count="2" meta:paragraph-count="6" meta:word-count="478" meta:character-count="3202" meta:row-count="22" meta:non-whitespace-character-count="2730"/>
  </office:meta>
</office:document-meta>
</file>