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list-style-name="LFO2" style:family="paragraph">
      <style:paragraph-properties fo:break-before="page" fo:text-align="justify" fo:margin-top="0.0694in" fo:margin-bottom="0.0694in" fo:line-height="100%" fo:margin-left="0.1972in" fo:text-indent="-0.1972in">
        <style:tab-stops/>
      </style:paragraph-properties>
      <style:text-properties style:font-name="Times New Roman" style:language-asian="it" style:country-asian="IT"/>
    </style:style>
    <style:style style:name="P2" style:parent-style-name="Normale" style:family="paragraph">
      <style:paragraph-properties fo:text-align="justify" fo:margin-bottom="0in" fo:line-height="150%"/>
      <style:text-properties style:font-name="Times New Roman" fo:font-weight="bold" style:font-weight-asian="bold" style:language-asian="it" style:country-asian="IT"/>
    </style:style>
    <style:style style:name="P3" style:parent-style-name="Normale" style:family="paragraph">
      <style:paragraph-properties fo:text-align="justify" fo:margin-bottom="0in" fo:line-height="150%"/>
      <style:text-properties style:font-name="Times New Roman" fo:font-weight="bold" style:font-weight-asian="bold" style:language-asian="it" style:country-asian="IT"/>
    </style:style>
    <style:style style:name="P4" style:parent-style-name="Normale" style:family="paragraph">
      <style:paragraph-properties fo:text-align="justify" fo:margin-bottom="0in" fo:line-height="100%"/>
      <style:text-properties style:font-name="Times New Roman" fo:font-weight="bold" style:font-weight-asian="bold" fo:background-color="#FFFF00" style:language-asian="it" style:country-asian="IT"/>
    </style:style>
    <style:style style:name="P5" style:parent-style-name="Normale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6" style:parent-style-name="Normale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7" style:parent-style-name="Normale" style:family="paragraph">
      <style:paragraph-properties fo:text-align="justify" fo:margin-bottom="0in" fo:line-height="150%"/>
      <style:text-properties style:font-name="Times New Roman" style:language-asian="it" style:country-asian="IT"/>
    </style:style>
    <style:style style:name="P8" style:parent-style-name="Normale" style:family="paragraph">
      <style:paragraph-properties fo:text-align="justify" fo:margin-bottom="0in" fo:line-height="150%"/>
      <style:text-properties style:font-name="Times New Roman" style:language-asian="it" style:country-asian="IT"/>
    </style:style>
    <style:style style:name="P9" style:parent-style-name="Normale" style:family="paragraph">
      <style:paragraph-properties fo:text-align="justify" fo:margin-bottom="0in" fo:line-height="150%"/>
      <style:text-properties style:font-name="Times New Roman" style:language-asian="it" style:country-asian="IT"/>
    </style:style>
    <style:style style:name="P10" style:parent-style-name="Normale" style:family="paragraph">
      <style:paragraph-properties fo:text-align="justify" fo:margin-bottom="0in" fo:line-height="150%"/>
      <style:text-properties style:font-name="Times New Roman" style:language-asian="it" style:country-asian="IT"/>
    </style:style>
    <style:style style:name="P11" style:parent-style-name="Normale" style:family="paragraph">
      <style:paragraph-properties fo:text-align="justify" fo:margin-bottom="0in" fo:line-height="150%"/>
      <style:text-properties style:font-name="Times New Roman" style:language-asian="it" style:country-asian="IT"/>
    </style:style>
    <style:style style:name="P12" style:parent-style-name="Normale" style:family="paragraph">
      <style:paragraph-properties fo:text-align="justify" fo:margin-bottom="0in" fo:line-height="150%"/>
      <style:text-properties style:font-name="Times New Roman" style:language-asian="it" style:country-asian="IT"/>
    </style:style>
    <style:style style:name="P13" style:parent-style-name="Normale" style:family="paragraph">
      <style:paragraph-properties fo:text-align="justify" fo:margin-bottom="0in" fo:line-height="150%"/>
      <style:text-properties style:font-name="Times New Roman" style:language-asian="it" style:country-asian="IT"/>
    </style:style>
    <style:style style:name="P14" style:parent-style-name="Normale" style:family="paragraph">
      <style:paragraph-properties fo:text-align="justify" fo:margin-bottom="0in" fo:line-height="150%"/>
      <style:text-properties style:font-name="Times New Roman" style:language-asian="it" style:country-asian="IT"/>
    </style:style>
    <style:style style:name="P15" style:parent-style-name="Normale" style:family="paragraph">
      <style:paragraph-properties fo:text-align="justify" fo:margin-bottom="0in" fo:line-height="150%"/>
      <style:text-properties style:font-name="Times New Roman" style:language-asian="it" style:country-asian="IT"/>
    </style:style>
    <style:style style:name="P16" style:parent-style-name="Normale" style:list-style-name="LFO3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Times New Roman" style:language-asian="it" style:country-asian="IT"/>
    </style:style>
    <style:style style:name="P17" style:parent-style-name="Normale" style:list-style-name="LFO3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8" style:parent-style-name="Normale" style:list-style-name="LFO3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9" style:parent-style-name="Normale" style:list-style-name="LFO3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20" style:parent-style-name="Normale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21" style:parent-style-name="Normale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22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23" style:parent-style-name="Paragrafoelenco" style:family="paragraph">
      <style:paragraph-properties fo:text-align="justify" fo:margin-top="0.0694in" fo:margin-bottom="0.0694in" fo:line-height="150%" fo:margin-left="0.0986in">
        <style:tab-stops/>
      </style:paragraph-properties>
    </style:style>
    <style:style style:name="T24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T26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T27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P2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9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0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2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3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4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9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0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2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3" style:parent-style-name="Paragrafoelenco" style:family="paragraph">
      <style:paragraph-properties fo:text-align="justify" fo:margin-top="0.0694in" fo:margin-bottom="0.0694in" fo:line-height="150%" fo:margin-left="0.7916in">
        <style:tab-stops/>
      </style:paragraph-properties>
      <style:text-properties style:font-name="Times New Roman" style:font-name-asian="Times New Roman" fo:color="#FF0000" fo:font-size="6pt" style:font-size-asian="6pt" fo:background-color="#FFFF00" style:language-asian="it" style:country-asian="IT"/>
    </style:style>
    <style:style style:name="P44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45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T48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T49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T50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T51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T52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T53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P5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9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60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6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62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6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6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6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6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67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68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69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70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7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72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7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74" style:parent-style-name="Car.predefinitoparagrafo" style:family="text">
      <style:text-properties style:font-name="Times New Roman" style:font-name-asian="Times New Roman" fo:text-transform="uppercase" style:language-asian="it" style:country-asian="IT"/>
    </style:style>
    <style:style style:name="T75" style:parent-style-name="Car.predefinitoparagrafo" style:family="text">
      <style:text-properties style:font-name="Times New Roman" style:font-name-asian="Times New Roman" style:language-asian="it" style:country-asian="IT"/>
    </style:style>
    <style:style style:name="P7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7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7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79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80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81" style:parent-style-name="Paragrafoelenco" style:family="paragraph">
      <style:paragraph-properties fo:text-align="justify" fo:margin-top="0.0694in" fo:margin-bottom="0.0694in" fo:line-height="150%" fo:margin-left="0.7916in">
        <style:tab-stops/>
      </style:paragraph-properties>
      <style:text-properties style:font-name="Times New Roman" style:font-name-asian="Times New Roman" fo:color="#FF0000" fo:font-size="6pt" style:font-size-asian="6pt" fo:background-color="#FFFF00" style:language-asian="it" style:country-asian="IT"/>
    </style:style>
    <style:style style:name="P82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83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T84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T85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T86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8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8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89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90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9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92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93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94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9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9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9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9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99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100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101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102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03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04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0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0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0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0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09" style:parent-style-name="Paragrafoelenco" style:family="paragraph">
      <style:paragraph-properties fo:text-align="justify" fo:margin-top="0.0694in" fo:margin-bottom="0.0694in" fo:line-height="150%" fo:margin-left="0.7916in">
        <style:tab-stops/>
      </style:paragraph-properties>
      <style:text-properties style:font-name="Times New Roman" fo:color="#FF0000" fo:font-size="6pt" style:font-size-asian="6pt" fo:background-color="#FFFF00" style:language-asian="it" style:country-asian="IT"/>
    </style:style>
    <style:style style:name="P110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11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12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13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14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1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1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1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18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11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2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2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22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123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124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2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2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2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2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29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30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31" style:parent-style-name="Paragrafoelenco" style:family="paragraph">
      <style:paragraph-properties fo:text-align="justify" fo:margin-top="0.0694in" fo:margin-bottom="0.0694in" fo:line-height="150%" fo:margin-left="0.7916in">
        <style:tab-stops/>
      </style:paragraph-properties>
      <style:text-properties style:font-name="Times New Roman" style:font-name-asian="Times New Roman" fo:color="#FF0000" fo:font-size="6pt" style:font-size-asian="6pt" fo:background-color="#FFFF00" style:language-asian="it" style:country-asian="IT"/>
    </style:style>
    <style:style style:name="P132" style:parent-style-name="Paragrafoelenco" style:family="paragraph">
      <style:paragraph-properties fo:text-align="justify" fo:margin-top="0.0694in" fo:margin-bottom="0.0694in" fo:line-height="150%" fo:margin-left="0.7916in">
        <style:tab-stops/>
      </style:paragraph-properties>
      <style:text-properties style:font-name="Times New Roman" style:font-name-asian="Times New Roman" fo:color="#FF0000" fo:font-size="6pt" style:font-size-asian="6pt" fo:background-color="#FFFF00" style:language-asian="it" style:country-asian="IT"/>
    </style:style>
    <style:style style:name="P133" style:parent-style-name="Paragrafoelenco" style:family="paragraph">
      <style:paragraph-properties fo:text-align="justify" fo:margin-top="0.0694in" fo:margin-bottom="0.0694in" fo:line-height="150%" fo:margin-left="0.7916in">
        <style:tab-stops/>
      </style:paragraph-properties>
      <style:text-properties style:font-name="Times New Roman" style:font-name-asian="Times New Roman" fo:color="#FF0000" fo:font-size="6pt" style:font-size-asian="6pt" fo:background-color="#FFFF00" style:language-asian="it" style:country-asian="IT"/>
    </style:style>
    <style:style style:name="P134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13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3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3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3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39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40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4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42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14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4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4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4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4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48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149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150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5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52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53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54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5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5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57" style:parent-style-name="Paragrafoelenco" style:family="paragraph">
      <style:paragraph-properties fo:text-align="justify" fo:margin-top="0.0694in" fo:margin-bottom="0.0694in" fo:line-height="150%" fo:margin-left="0.7916in">
        <style:tab-stops/>
      </style:paragraph-properties>
      <style:text-properties style:font-name="Times New Roman" style:font-name-asian="Times New Roman" fo:color="#FF0000" fo:font-size="6pt" style:font-size-asian="6pt" fo:background-color="#FFFF00" style:language-asian="it" style:country-asian="IT"/>
    </style:style>
    <style:style style:name="P158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159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160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6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62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63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64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6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6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67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16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6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7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71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172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173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74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7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7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7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7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79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80" style:parent-style-name="Paragrafoelenco" style:family="paragraph">
      <style:paragraph-properties fo:text-align="justify" fo:margin-top="0.0694in" fo:margin-bottom="0.0694in" fo:line-height="150%" fo:margin-left="0.7916in">
        <style:tab-stops/>
      </style:paragraph-properties>
      <style:text-properties style:font-name="Times New Roman" style:font-name-asian="Times New Roman" style:language-asian="it" style:country-asian="IT"/>
    </style:style>
    <style:style style:name="P181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182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T183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T184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T185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18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8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8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89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90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9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92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193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19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9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9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197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198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199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00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0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02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03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04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0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06" style:parent-style-name="Paragrafoelenco" style:family="paragraph">
      <style:paragraph-properties fo:text-align="justify" fo:margin-top="0.0694in" fo:margin-bottom="0.0694in" fo:line-height="150%" fo:margin-left="0.7916in">
        <style:tab-stops/>
      </style:paragraph-properties>
      <style:text-properties style:font-name="Times New Roman" style:font-name-asian="Times New Roman" fo:font-size="6pt" style:font-size-asian="6pt" fo:background-color="#FFFF00" style:language-asian="it" style:country-asian="IT"/>
    </style:style>
    <style:style style:name="P20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20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09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10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1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12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13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14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15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21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1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1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19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220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22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22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23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24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2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2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2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28" style:parent-style-name="Paragrafoelenco" style:family="paragraph">
      <style:paragraph-properties fo:text-align="justify" fo:margin-top="0.0694in" fo:margin-bottom="0.0694in" fo:line-height="150%" fo:margin-left="0.7916in">
        <style:tab-stops/>
      </style:paragraph-properties>
      <style:text-properties style:font-name="Times New Roman" style:font-name-asian="Times New Roman" fo:font-size="6pt" style:font-size-asian="6pt" fo:background-color="#FFFF00" style:language-asian="it" style:country-asian="IT"/>
    </style:style>
    <style:style style:name="P229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230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3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32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33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34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3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3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37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23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3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4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41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242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243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44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4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4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4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4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49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50" style:parent-style-name="Paragrafoelenco" style:family="paragraph">
      <style:paragraph-properties fo:text-align="justify" fo:margin-top="0.0694in" fo:margin-bottom="0.0694in" fo:line-height="150%" fo:margin-left="0.7916in">
        <style:tab-stops/>
      </style:paragraph-properties>
      <style:text-properties style:font-name="Times New Roman" style:font-name-asian="Times New Roman" fo:font-size="6pt" style:font-size-asian="6pt" fo:background-color="#FFFF00" style:language-asian="it" style:country-asian="IT"/>
    </style:style>
    <style:style style:name="P25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252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53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54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5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5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5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5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59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26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6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6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63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264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26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6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6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6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69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70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7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72" style:parent-style-name="Paragrafoelenco" style:family="paragraph">
      <style:paragraph-properties fo:text-align="justify" fo:margin-top="0.0694in" fo:margin-bottom="0.0694in" fo:line-height="150%" fo:margin-left="0in">
        <style:tab-stops/>
      </style:paragraph-properties>
      <style:text-properties style:font-name="Times New Roman" style:font-name-asian="Times New Roman" fo:font-weight="bold" style:font-weight-asian="bold" fo:background-color="#FFFF00" style:language-asian="it" style:country-asian="IT"/>
    </style:style>
    <style:style style:name="P273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274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27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7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7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7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79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80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8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82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28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8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8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286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28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8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89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90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9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92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93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94" style:parent-style-name="Paragrafoelenco" style:family="paragraph">
      <style:paragraph-properties fo:text-align="justify" fo:margin-top="0.0694in" fo:margin-bottom="0.0694in" fo:line-height="150%" fo:margin-left="0in">
        <style:tab-stops/>
      </style:paragraph-properties>
      <style:text-properties style:font-name="Times New Roman" style:font-name-asian="Times New Roman" fo:background-color="#FFFF00" style:language-asian="it" style:country-asian="IT"/>
    </style:style>
    <style:style style:name="P295" style:parent-style-name="Paragrafoelenco" style:family="paragraph">
      <style:paragraph-properties fo:text-align="justify" fo:margin-top="0.0694in" fo:margin-bottom="0.0694in" fo:line-height="150%" fo:margin-left="0.7916in">
        <style:tab-stops/>
      </style:paragraph-properties>
      <style:text-properties style:font-name="Times New Roman" style:font-name-asian="Times New Roman" fo:font-size="6pt" style:font-size-asian="6pt" fo:background-color="#FFFF00" style:language-asian="it" style:country-asian="IT"/>
    </style:style>
    <style:style style:name="P29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29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9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299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00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0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02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03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04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30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0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0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08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309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310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1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12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13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14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1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1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17" style:parent-style-name="Paragrafoelenco" style:family="paragraph">
      <style:paragraph-properties fo:text-align="justify" fo:margin-top="0.0694in" fo:margin-bottom="0.0694in" fo:line-height="150%" fo:margin-left="0.7916in">
        <style:tab-stops/>
      </style:paragraph-properties>
      <style:text-properties style:font-name="Times New Roman" style:font-name-asian="Times New Roman" fo:font-size="6pt" style:font-size-asian="6pt" fo:background-color="#FFFF00" style:language-asian="it" style:country-asian="IT"/>
    </style:style>
    <style:style style:name="P31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319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20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2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22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23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24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2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26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32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2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2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30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T331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332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33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34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3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3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3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3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39" style:parent-style-name="Paragrafoelenco" style:family="paragraph">
      <style:paragraph-properties fo:text-align="justify" fo:margin-top="0.0694in" fo:margin-bottom="0.0694in" fo:line-height="150%" fo:margin-left="0in">
        <style:tab-stops/>
      </style:paragraph-properties>
      <style:text-properties style:font-name="Times New Roman" style:font-name-asian="Times New Roman" fo:background-color="#FFFF00" style:language-asian="it" style:country-asian="IT"/>
    </style:style>
    <style:style style:name="P340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34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42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43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44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4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4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4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48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34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5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5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52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353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54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5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5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5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5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59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60" style:parent-style-name="Paragrafoelenco" style:family="paragraph">
      <style:paragraph-properties fo:text-align="justify" fo:margin-top="0.0694in" fo:margin-bottom="0.0694in" fo:line-height="150%" fo:margin-left="0in">
        <style:tab-stops/>
      </style:paragraph-properties>
      <style:text-properties style:font-name="Times New Roman" style:font-name-asian="Times New Roman" fo:font-size="6pt" style:font-size-asian="6pt" fo:background-color="#FFFF00" style:language-asian="it" style:country-asian="IT"/>
    </style:style>
    <style:style style:name="P36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362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63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64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6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66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36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68" style:parent-style-name="Car.predefinitoparagrafo" style:family="text">
      <style:text-properties style:font-name="Times New Roman" style:font-name-asian="Times New Roman" style:font-style-complex="italic" style:language-asian="it" style:country-asian="IT"/>
    </style:style>
    <style:style style:name="T369" style:parent-style-name="Car.predefinitoparagrafo" style:family="text">
      <style:text-properties style:font-name="Times New Roman" style:font-name-asian="Times New Roman" style:font-style-complex="italic" style:language-asian="it" style:country-asian="IT"/>
    </style:style>
    <style:style style:name="T370" style:parent-style-name="Car.predefinitoparagrafo" style:family="text">
      <style:text-properties style:font-name="Times New Roman" style:font-name-asian="Times New Roman" style:font-style-complex="italic" style:language-asian="it" style:country-asian="IT"/>
    </style:style>
    <style:style style:name="P371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37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7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7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7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7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77" style:parent-style-name="Car.predefinitoparagrafo" style:family="text">
      <style:text-properties style:font-name="Times New Roman" style:font-name-asian="Times New Roman" style:language-asian="it" style:country-asian="IT"/>
    </style:style>
    <style:style style:name="P37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79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38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8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8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383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384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8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8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8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8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89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90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91" style:parent-style-name="Paragrafoelenco" style:family="paragraph">
      <style:paragraph-properties fo:text-align="justify" fo:margin-top="0.0694in" fo:margin-bottom="0.0694in" fo:line-height="150%" fo:margin-left="0in">
        <style:tab-stops/>
      </style:paragraph-properties>
      <style:text-properties style:font-name="Times New Roman" style:font-name-asian="Times New Roman" fo:font-size="6pt" style:font-size-asian="6pt" fo:background-color="#FFFF00" style:language-asian="it" style:country-asian="IT"/>
    </style:style>
    <style:style style:name="P392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393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T394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T395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396" style:parent-style-name="Paragrafoelenco" style:family="paragraph">
      <style:paragraph-properties fo:text-align="justify" fo:margin-top="0.0694in" fo:margin-bottom="0.0694in" fo:line-height="150%" fo:margin-left="0.0986in">
        <style:tab-stops/>
      </style:paragraph-properties>
      <style:text-properties style:font-name="Times New Roman" style:font-name-asian="Times New Roman" fo:font-weight="bold" style:font-weight-asian="bold" style:language-asian="it" style:country-asian="IT"/>
    </style:style>
    <style:style style:name="P39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9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399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00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0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02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03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04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40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06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07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08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409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10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1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12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13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14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1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16" style:parent-style-name="Paragrafoelenco" style:family="paragraph">
      <style:paragraph-properties fo:text-align="justify" fo:margin-top="0.0694in" fo:margin-bottom="0.0694in" fo:line-height="150%" fo:margin-left="0.7916in">
        <style:tab-stops/>
      </style:paragraph-properties>
      <style:text-properties style:font-name="Times New Roman" style:font-name-asian="Times New Roman" style:language-asian="it" style:country-asian="IT"/>
    </style:style>
    <style:style style:name="P41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418" style:parent-style-name="Paragrafoelenco" style:family="paragraph">
      <style:paragraph-properties fo:text-align="justify" fo:margin-top="0.0694in" fo:margin-bottom="0.0694in" fo:line-height="150%" fo:margin-left="0.0986in">
        <style:tab-stops/>
      </style:paragraph-properties>
    </style:style>
    <style:style style:name="T419" style:parent-style-name="Car.predefinitoparagrafo" style:family="text"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T420" style:parent-style-name="Car.predefinitoparagrafo" style:family="text">
      <style:text-properties style:font-name="Times New Roman" style:font-name-asian="Times New Roman" fo:font-weight="bold" style:font-weight-asian="bold" style:language-asian="it" style:country-asian="IT"/>
    </style:style>
    <style:style style:name="P42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22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23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24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2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2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2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28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429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3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31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32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433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34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3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3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3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3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39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40" style:parent-style-name="Paragrafoelenco" style:family="paragraph">
      <style:paragraph-properties fo:text-align="justify" fo:margin-top="0.0694in" fo:margin-bottom="0.0694in" fo:line-height="150%" fo:margin-left="0.2916in">
        <style:tab-stops/>
      </style:paragraph-properties>
      <style:text-properties style:font-name="Times New Roman" style:font-name-asian="Times New Roman" fo:background-color="#FFFF00" style:language-asian="it" style:country-asian="IT"/>
    </style:style>
    <style:style style:name="P44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442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43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44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45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P44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4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4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49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50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51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452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5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5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55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45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5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5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59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60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6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62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63" style:parent-style-name="Paragrafoelenco" style:family="paragraph">
      <style:paragraph-properties fo:text-align="justify" fo:margin-top="0.0694in" fo:margin-bottom="0.0694in" fo:line-height="150%"/>
      <style:text-properties style:font-name="Times New Roman" style:font-name-asian="Times New Roman" fo:background-color="#FFFF00" style:language-asian="it" style:country-asian="IT"/>
    </style:style>
    <style:style style:name="P464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46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6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6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6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69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70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7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72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473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74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75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76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47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7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79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80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81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82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83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84" style:parent-style-name="Paragrafoelenco" style:family="paragraph">
      <style:paragraph-properties fo:text-align="justify" fo:margin-top="0.0694in" fo:margin-bottom="0.0694in" fo:line-height="150%" fo:margin-left="0.7916in">
        <style:tab-stops/>
      </style:paragraph-properties>
      <style:text-properties style:font-name="Times New Roman" style:font-name-asian="Times New Roman" style:language-asian="it" style:country-asian="IT"/>
    </style:style>
    <style:style style:name="P48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fo:font-weight="bold" style:font-weight-asian="bold" fo:text-transform="uppercase" style:language-asian="it" style:country-asian="IT"/>
    </style:style>
    <style:style style:name="P48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87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488" style:parent-style-name="Car.predefinitoparagrafo" style:family="text">
      <style:text-properties style:font-name="Times New Roman" style:font-name-asian="Times New Roman" style:language-asian="it" style:country-asian="IT"/>
    </style:style>
    <style:style style:name="T489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490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491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492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T493" style:parent-style-name="Car.predefinitoparagrafo" style:family="text">
      <style:text-properties style:font-name="Arial" style:font-name-complex="Arial" fo:color="#000000" fo:font-size="10pt" style:font-size-asian="10pt" style:font-size-complex="10pt" style:language-asian="it" style:country-asian="IT"/>
    </style:style>
    <style:style style:name="P494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9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9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9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9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499" style:parent-style-name="Paragrafoelenco" style:list-style-name="LFO1" style:family="paragraph">
      <style:paragraph-properties fo:text-align="justify" fo:margin-top="0.0694in" fo:margin-bottom="0.0694in" fo:line-height="150%"/>
    </style:style>
    <style:style style:name="T500" style:parent-style-name="Car.predefinitoparagrafo" style:family="text">
      <style:text-properties style:font-name="Times New Roman" style:font-name-asian="Times New Roman" style:language-asian="it" style:country-asian="IT"/>
    </style:style>
    <style:style style:name="T501" style:parent-style-name="Car.predefinitoparagrafo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it" style:country-asian="IT"/>
    </style:style>
    <style:style style:name="P502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03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04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05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06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07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08" style:parent-style-name="Paragrafoelenco" style:list-style-name="LFO1" style:family="paragraph">
      <style:paragraph-properties fo:text-align="justify" fo:margin-top="0.0694in" fo:margin-bottom="0.0694in" fo:line-height="150%"/>
      <style:text-properties style:font-name="Times New Roman" style:font-name-asian="Times New Roman" style:language-asian="it" style:country-asian="IT"/>
    </style:style>
    <style:style style:name="P509" style:parent-style-name="Normale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TableColumn511" style:family="table-column">
      <style:table-column-properties style:column-width="1.2541in"/>
    </style:style>
    <style:style style:name="TableColumn512" style:family="table-column">
      <style:table-column-properties style:column-width="0.8659in"/>
    </style:style>
    <style:style style:name="TableColumn513" style:family="table-column">
      <style:table-column-properties style:column-width="0.9347in"/>
    </style:style>
    <style:style style:name="TableColumn514" style:family="table-column">
      <style:table-column-properties style:column-width="1.1229in"/>
    </style:style>
    <style:style style:name="TableColumn515" style:family="table-column">
      <style:table-column-properties style:column-width="0.9673in"/>
    </style:style>
    <style:style style:name="TableColumn516" style:family="table-column">
      <style:table-column-properties style:column-width="1.0076in"/>
    </style:style>
    <style:style style:name="TableColumn517" style:family="table-column">
      <style:table-column-properties style:column-width="0.8888in"/>
    </style:style>
    <style:style style:name="Table510" style:family="table">
      <style:table-properties style:width="7.0416in" fo:margin-left="0.052in" table:align="left"/>
    </style:style>
    <style:style style:name="TableRow518" style:family="table-row">
      <style:table-row-properties style:min-row-height="0.9375in"/>
    </style:style>
    <style:style style:name="TableCell5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margin-bottom="0in" fo:line-height="100%"/>
      <style:text-properties style:font-name-asian="Times New Roman" style:font-name-complex="Calibri" style:font-weight-complex="bold" fo:color="#000000" fo:font-size="8pt" style:font-size-asian="8pt" style:font-size-complex="8pt" style:language-asian="it" style:country-asian="I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font-size="8pt" style:font-size-asian="8pt" style:font-size-complex="8pt" style:language-asian="it" style:country-asian="IT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536" style:family="table-row">
      <style:table-row-properties style:min-row-height="0.3125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8" style:parent-style-name="Normale" style:family="paragraph">
      <style:paragraph-properties fo:margin-bottom="0in" fo:line-height="100%"/>
      <style:text-properties style:font-name-asian="Times New Roman" style:font-name-complex="Calibri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margin-bottom="0in" fo:line-height="100%"/>
      <style:text-properties style:font-name-asian="Times New Roman" style:font-name-complex="Calibri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566" style:family="table-row">
      <style:table-row-properties style:min-row-height="0.2083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e" style:family="paragraph">
      <style:paragraph-properties fo:margin-bottom="0in" fo:line-height="100%"/>
      <style:text-properties style:font-name-asian="Times New Roman" style:font-name-complex="Calibri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581" style:family="table-row">
      <style:table-row-properties style:min-row-height="0.2083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3" style:parent-style-name="Normale" style:family="paragraph">
      <style:paragraph-properties fo:margin-bottom="0in" fo:line-height="100%"/>
      <style:text-properties style:font-name-asian="Times New Roman" style:font-name-complex="Calibri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8" style:parent-style-name="Normale" style:family="paragraph">
      <style:paragraph-properties fo:margin-bottom="0in" fo:line-height="100%"/>
      <style:text-properties style:font-name-asian="Times New Roman" style:font-name-complex="Calibri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margin-bottom="0in" fo:line-height="100%"/>
      <style:text-properties style:font-name-asian="Times New Roman" style:font-name-complex="Calibri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626" style:family="table-row">
      <style:table-row-properties style:min-row-height="0.2083in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e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1" style:parent-style-name="Normale" style:family="paragraph">
      <style:paragraph-properties fo:margin-bottom="0in" fo:line-height="100%"/>
      <style:text-properties style:font-name-asian="Times New Roman" style:font-name-complex="Calibri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644" style:family="table-row">
      <style:table-row-properties style:min-row-height="0.3125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e" style:family="paragraph">
      <style:paragraph-properties fo:margin-bottom="0in" fo:line-height="100%"/>
      <style:text-properties style:font-name-asian="Times New Roman" style:font-name-complex="Calibri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659" style:family="table-row">
      <style:table-row-properties style:min-row-height="0.3125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1" style:parent-style-name="Normale" style:family="paragraph">
      <style:paragraph-properties fo:margin-bottom="0in" fo:line-height="100%"/>
      <style:text-properties style:font-name-asian="Times New Roman" style:font-name-complex="Calibri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674" style:family="table-row">
      <style:table-row-properties style:min-row-height="0.3125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e" style:family="paragraph">
      <style:paragraph-properties fo:margin-bottom="0in" fo:line-height="100%"/>
      <style:text-properties style:font-name-asian="Times New Roman" style:font-name-complex="Calibri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689" style:family="table-row">
      <style:table-row-properties style:min-row-height="0.3125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e" style:family="paragraph">
      <style:paragraph-properties fo:margin-bottom="0in" fo:line-height="100%"/>
      <style:text-properties style:font-name-asian="Times New Roman" style:font-name-complex="Calibri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704" style:family="table-row">
      <style:table-row-properties style:min-row-height="0.3125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e" style:family="paragraph">
      <style:paragraph-properties fo:margin-bottom="0in" fo:line-height="100%"/>
      <style:text-properties style:font-name-asian="Times New Roman" style:font-name-complex="Calibri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1" style:parent-style-name="Normale" style:family="paragraph">
      <style:paragraph-properties fo:margin-bottom="0in" fo:line-height="100%"/>
      <style:text-properties style:font-name-asian="Times New Roman" style:font-name-complex="Calibri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734" style:family="table-row">
      <style:table-row-properties style:min-row-height="0.2083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6" style:parent-style-name="Normale" style:family="paragraph">
      <style:paragraph-properties fo:margin-bottom="0in" fo:line-height="100%"/>
      <style:text-properties style:font-name-asian="Times New Roman" style:font-name-complex="Calibri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749" style:family="table-row">
      <style:table-row-properties style:min-row-height="0.2083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e" style:family="paragraph">
      <style:paragraph-properties fo:margin-bottom="0in" fo:line-height="100%"/>
      <style:text-properties style:font-name-asian="Times New Roman" style:font-name-complex="Calibri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764" style:family="table-row">
      <style:table-row-properties style:min-row-height="0.2083in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6" style:parent-style-name="Normale" style:family="paragraph">
      <style:paragraph-properties fo:margin-bottom="0in" fo:line-height="100%"/>
      <style:text-properties style:font-name-asian="Times New Roman" style:font-name-complex="Calibri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767" style:family="table-row">
      <style:table-row-properties style:min-row-height="0.3125in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e" style:family="paragraph">
      <style:paragraph-properties fo:margin-bottom="0in" fo:line-height="100%"/>
      <style:text-properties style:font-name-asian="Times New Roman" style:font-name-complex="Calibri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782" style:family="table-row">
      <style:table-row-properties style:min-row-height="0.3125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4" style:parent-style-name="Normale" style:family="paragraph">
      <style:paragraph-properties fo:margin-bottom="0in" fo:line-height="100%"/>
      <style:text-properties style:font-name-asian="Times New Roman" style:font-name-complex="Calibri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797" style:family="table-row">
      <style:table-row-properties style:min-row-height="0.4687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9" style:parent-style-name="Normale" style:family="paragraph">
      <style:paragraph-properties fo:margin-bottom="0in" fo:line-height="100%"/>
      <style:text-properties style:font-name-asian="Times New Roman" style:font-name-complex="Calibri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3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9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812" style:family="table-row">
      <style:table-row-properties style:min-row-height="0.4687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e" style:family="paragraph">
      <style:paragraph-properties fo:margin-bottom="0in" fo:line-height="100%"/>
      <style:text-properties style:font-name-asian="Times New Roman" style:font-name-complex="Calibri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0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6" style:parent-style-name="Normale" style:family="paragraph">
      <style:paragraph-properties fo:text-align="end" fo:margin-bottom="0in" fo:line-height="100%"/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ableRow827" style:family="table-row">
      <style:table-row-properties style:min-row-height="0.2083in"/>
    </style:style>
    <style:style style:name="TableCell8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e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830" style:family="table-row">
      <style:table-row-properties style:min-row-height="0.3125in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e" style:family="paragraph">
      <style:paragraph-properties fo:margin-bottom="0in" fo:line-height="100%"/>
      <style:text-properties style:font-name-asian="Times New Roman" style:font-name-complex="Calibri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e" style:family="paragraph">
      <style:paragraph-properties fo:text-align="end" fo:margin-bottom="0in" fo:line-height="100%"/>
      <style:text-properties style:font-name-asian="Times New Roman" style:font-name-complex="Calibri" fo:color="#000000" fo:font-size="8pt" style:font-size-asian="8pt" style:font-size-complex="8pt" style:language-asian="it" style:country-asian="IT"/>
    </style:style>
    <style:style style:name="P845" style:parent-style-name="Normale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TableColumn847" style:family="table-column">
      <style:table-column-properties style:column-width="1.3548in"/>
    </style:style>
    <style:style style:name="TableColumn848" style:family="table-column">
      <style:table-column-properties style:column-width="0.9069in"/>
    </style:style>
    <style:style style:name="TableColumn849" style:family="table-column">
      <style:table-column-properties style:column-width="0.9444in"/>
    </style:style>
    <style:style style:name="TableColumn850" style:family="table-column">
      <style:table-column-properties style:column-width="0.9722in"/>
    </style:style>
    <style:style style:name="TableColumn851" style:family="table-column">
      <style:table-column-properties style:column-width="0.9722in"/>
    </style:style>
    <style:style style:name="TableColumn852" style:family="table-column">
      <style:table-column-properties style:column-width="1.0138in"/>
    </style:style>
    <style:style style:name="TableColumn853" style:family="table-column">
      <style:table-column-properties style:column-width="0.9027in"/>
    </style:style>
    <style:style style:name="Table846" style:family="table">
      <style:table-properties style:width="7.0673in" fo:margin-left="0.0263in" table:align="left"/>
    </style:style>
    <style:style style:name="TableRow854" style:family="table-row">
      <style:table-row-properties style:min-row-height="1.0937in"/>
    </style:style>
    <style:style style:name="TableCell8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6" style:parent-style-name="Normale" style:family="paragraph">
      <style:paragraph-properties fo:text-align="justify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8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0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2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872" style:family="table-row">
      <style:table-row-properties style:min-row-height="0.3125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4" style:parent-style-name="Normale" style:family="paragraph">
      <style:paragraph-properties fo:margin-bottom="0in" fo:line-height="100%"/>
      <style:text-properties style:font-name-asian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8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2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Row887" style:family="table-row">
      <style:table-row-properties style:min-row-height="0.2083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9" style:parent-style-name="Normale" style:family="paragraph">
      <style:paragraph-properties fo:margin-bottom="0in" fo:line-height="100%"/>
      <style:text-properties style:font-name-asian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1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5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7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e" style:family="paragraph">
      <style:paragraph-properties fo:margin-bottom="0in" fo:line-height="100%"/>
      <style:text-properties style:font-name-asian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8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0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4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6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e" style:family="paragraph">
      <style:paragraph-properties fo:margin-bottom="0in" fo:line-height="100%"/>
      <style:text-properties style:font-name-asian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1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3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7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9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1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Row932" style:family="table-row">
      <style:table-row-properties style:min-row-height="0.2083in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4" style:parent-style-name="Normale" style:family="paragraph">
      <style:paragraph-properties fo:margin-bottom="0in" fo:line-height="100%"/>
      <style:text-properties style:font-name-asian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9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6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0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2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4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6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e" style:family="paragraph">
      <style:paragraph-properties fo:margin-bottom="0in" fo:line-height="100%"/>
      <style:text-properties style:font-name-asian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3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5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7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9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965" style:family="table-row">
      <style:table-row-properties style:min-row-height="0.2083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7" style:parent-style-name="Normale" style:family="paragraph">
      <style:paragraph-properties fo:margin-bottom="0in" fo:line-height="100%"/>
      <style:text-properties style:font-name-asian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9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3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5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9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Row980" style:family="table-row">
      <style:table-row-properties style:min-row-height="0.3125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2" style:parent-style-name="Normale" style:family="paragraph">
      <style:paragraph-properties fo:margin-bottom="0in" fo:line-height="100%"/>
      <style:text-properties style:font-name-asian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6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8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2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4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Row995" style:family="table-row">
      <style:table-row-properties style:min-row-height="0.3125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e" style:family="paragraph">
      <style:paragraph-properties fo:margin-bottom="0in" fo:line-height="100%"/>
      <style:text-properties style:font-name-asian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9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1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5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7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9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Row1010" style:family="table-row">
      <style:table-row-properties style:min-row-height="0.3125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e" style:family="paragraph">
      <style:paragraph-properties fo:margin-bottom="0in" fo:line-height="100%"/>
      <style:text-properties style:font-name-asian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4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8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0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2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4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Row1025" style:family="table-row">
      <style:table-row-properties style:min-row-height="0.3125in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7" style:parent-style-name="Normale" style:family="paragraph">
      <style:paragraph-properties fo:margin-bottom="0in" fo:line-height="100%"/>
      <style:text-properties style:font-name-asian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1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3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5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7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Row1040" style:family="table-row">
      <style:table-row-properties style:min-row-height="0.3125in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2" style:parent-style-name="Normale" style:family="paragraph">
      <style:paragraph-properties fo:margin-bottom="0in" fo:line-height="100%"/>
      <style:text-properties style:font-name-asian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4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6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0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4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e" style:family="paragraph">
      <style:paragraph-properties fo:margin-bottom="0in" fo:line-height="100%"/>
      <style:text-properties style:font-name-asian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1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3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9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Row1070" style:family="table-row">
      <style:table-row-properties style:min-row-height="0.2083in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2" style:parent-style-name="Normale" style:family="paragraph">
      <style:paragraph-properties fo:margin-bottom="0in" fo:line-height="100%"/>
      <style:text-properties style:font-name-asian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4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6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0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2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Row1085" style:family="table-row">
      <style:table-row-properties style:min-row-height="0.2083in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e" style:family="paragraph">
      <style:paragraph-properties fo:margin-bottom="0in" fo:line-height="100%"/>
      <style:text-properties style:font-name-asian="Times New Roman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5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9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1103" style:family="table-row">
      <style:table-row-properties style:min-row-height="0.3125in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e" style:family="paragraph">
      <style:paragraph-properties fo:margin-bottom="0in" fo:line-height="100%"/>
      <style:text-properties style:font-name-asian="Times New Roman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Row1118" style:family="table-row">
      <style:table-row-properties style:min-row-height="0.3125in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e" style:family="paragraph">
      <style:paragraph-properties fo:margin-bottom="0in" fo:line-height="100%"/>
      <style:text-properties style:font-name-asian="Times New Roman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Row1133" style:family="table-row">
      <style:table-row-properties style:min-row-height="0.4687in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e" style:family="paragraph">
      <style:paragraph-properties fo:margin-bottom="0in" fo:line-height="100%"/>
      <style:text-properties style:font-name-asian="Times New Roman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7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Row1148" style:family="table-row">
      <style:table-row-properties style:min-row-height="0.4687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e" style:family="paragraph">
      <style:paragraph-properties fo:margin-bottom="0in" fo:line-height="100%"/>
      <style:text-properties style:font-name-asian="Times New Roman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0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e" style:family="paragraph">
      <style:paragraph-properties fo:text-align="end" fo:margin-bottom="0in" fo:line-height="100%"/>
      <style:text-properties style:font-name-asian="Times New Roman" fo:font-size="8pt" style:font-size-asian="8pt" style:font-size-complex="8pt" style:language-asian="it" style:country-asian="IT"/>
    </style:style>
    <style:style style:name="TableRow1163" style:family="table-row">
      <style:table-row-properties style:min-row-height="0.2083in"/>
    </style:style>
    <style:style style:name="TableCell1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1166" style:family="table-row">
      <style:table-row-properties style:min-row-height="0.3125i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e" style:family="paragraph">
      <style:paragraph-properties fo:margin-bottom="0in" fo:line-height="100%"/>
      <style:text-properties style:font-name-asian="Times New Roman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0" style:parent-style-name="Normale" style:family="paragraph">
      <style:paragraph-properties fo:text-align="end" fo:margin-bottom="0in" fo:line-height="100%"/>
      <style:text-properties style:font-name-asian="Times New Roman" fo:color="#000000" fo:font-size="8pt" style:font-size-asian="8pt" style:font-size-complex="8pt" style:language-asian="it" style:country-asian="I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2" style:parent-style-name="Normale" style:family="paragraph">
      <style:paragraph-properties fo:text-align="end" fo:margin-bottom="0in" fo:line-height="100%"/>
      <style:text-properties style:font-name-asian="Times New Roman" fo:color="#000000" fo:font-size="8pt" style:font-size-asian="8pt" style:font-size-complex="8pt" style:language-asian="it" style:country-asian="I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4" style:parent-style-name="Normale" style:family="paragraph">
      <style:paragraph-properties fo:text-align="end" fo:margin-bottom="0in" fo:line-height="100%"/>
      <style:text-properties style:font-name-asian="Times New Roman" fo:color="#000000" fo:font-size="8pt" style:font-size-asian="8pt" style:font-size-complex="8pt" style:language-asian="it" style:country-asian="I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6" style:parent-style-name="Normale" style:family="paragraph">
      <style:paragraph-properties fo:text-align="end" fo:margin-bottom="0in" fo:line-height="100%"/>
      <style:text-properties style:font-name-asian="Times New Roman" fo:color="#000000" fo:font-size="8pt" style:font-size-asian="8pt" style:font-size-complex="8pt" style:language-asian="it" style:country-asian="I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8" style:parent-style-name="Normale" style:family="paragraph">
      <style:paragraph-properties fo:text-align="end" fo:margin-bottom="0in" fo:line-height="100%"/>
      <style:text-properties style:font-name-asian="Times New Roman" fo:color="#000000" fo:font-size="8pt" style:font-size-asian="8pt" style:font-size-complex="8pt" style:language-asian="it" style:country-asian="I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0" style:parent-style-name="Normale" style:family="paragraph">
      <style:paragraph-properties fo:text-align="end" fo:margin-bottom="0in" fo:line-height="100%"/>
      <style:text-properties style:font-name-asian="Times New Roman" fo:color="#000000" fo:font-size="8pt" style:font-size-asian="8pt" style:font-size-complex="8pt" style:language-asian="it" style:country-asian="IT"/>
    </style:style>
    <style:style style:name="P1181" style:parent-style-name="Normale" style:family="paragraph">
      <style:paragraph-properties fo:text-align="end" fo:margin-top="0.0694in" fo:margin-bottom="0.0694in" fo:line-height="100%"/>
      <style:text-properties style:font-name="Times New Roman" fo:font-size="7pt" style:font-size-asian="7pt" fo:background-color="#FFFF00" style:language-asian="it" style:country-asian="IT"/>
    </style:style>
    <style:style style:name="TableColumn1183" style:family="table-column">
      <style:table-column-properties style:column-width="1.3069in" style:use-optimal-column-width="false"/>
    </style:style>
    <style:style style:name="TableColumn1184" style:family="table-column">
      <style:table-column-properties style:column-width="0.8729in" style:use-optimal-column-width="false"/>
    </style:style>
    <style:style style:name="TableColumn1185" style:family="table-column">
      <style:table-column-properties style:column-width="0.6777in" style:use-optimal-column-width="false"/>
    </style:style>
    <style:style style:name="TableColumn1186" style:family="table-column">
      <style:table-column-properties style:column-width="0.677in" style:use-optimal-column-width="false"/>
    </style:style>
    <style:style style:name="TableColumn1187" style:family="table-column">
      <style:table-column-properties style:column-width="0.7881in" style:use-optimal-column-width="false"/>
    </style:style>
    <style:style style:name="TableColumn1188" style:family="table-column">
      <style:table-column-properties style:column-width="0.7881in" style:use-optimal-column-width="false"/>
    </style:style>
    <style:style style:name="TableColumn1189" style:family="table-column">
      <style:table-column-properties style:column-width="0.7881in" style:use-optimal-column-width="false"/>
    </style:style>
    <style:style style:name="TableColumn1190" style:family="table-column">
      <style:table-column-properties style:column-width="1.1277in" style:use-optimal-column-width="false"/>
    </style:style>
    <style:style style:name="Table1182" style:family="table">
      <style:table-properties style:width="7.027in" style:rel-width="105.1%" fo:margin-left="0in" table:align="left"/>
    </style:style>
    <style:style style:name="TableRow1191" style:family="table-row">
      <style:table-row-properties style:min-row-height="0.3125in" style:use-optimal-row-height="false"/>
    </style:style>
    <style:style style:name="TableCell11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3" style:parent-style-name="Normale" style:family="paragraph">
      <style:paragraph-properties fo:text-align="end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language-asian="it" style:country-asian="I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1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3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7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font-size="8pt" style:font-size-asian="8pt" style:font-size-complex="8pt" style:language-asian="it" style:country-asian="IT"/>
    </style:style>
    <style:style style:name="TableRow1208" style:family="table-row">
      <style:table-row-properties style:min-row-height="0.2083in" style:use-optimal-row-height="false"/>
    </style:style>
    <style:style style:name="TableCell1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1211" style:family="table-row">
      <style:table-row-properties style:min-row-height="0.3125in" style:use-optimal-row-height="false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e" style:family="paragraph">
      <style:paragraph-properties fo:text-align="justify" fo:margin-bottom="0in" fo:line-height="100%"/>
      <style:text-properties style:font-name-asian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23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5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Row1228" style:family="table-row">
      <style:table-row-properties style:min-row-height="0.2083in" style:use-optimal-row-height="false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e" style:family="paragraph">
      <style:paragraph-properties fo:text-align="justify" fo:margin-bottom="0in" fo:line-height="100%"/>
      <style:text-properties style:font-name-asian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8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3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40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2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Row1245" style:family="table-row">
      <style:table-row-properties style:min-row-height="0.2083in" style:use-optimal-row-height="false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7" style:parent-style-name="Normale" style:family="paragraph">
      <style:paragraph-properties fo:text-align="justify" fo:margin-bottom="0in" fo:line-height="100%"/>
      <style:text-properties style:font-name-asian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1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5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5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7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9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1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Row1262" style:family="table-row">
      <style:table-row-properties style:min-row-height="0.2083in" style:use-optimal-row-height="false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e" style:family="paragraph">
      <style:paragraph-properties fo:text-align="justify" fo:margin-bottom="0in" fo:line-height="100%"/>
      <style:text-properties style:font-name-asian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8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2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74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Row1279" style:family="table-row">
      <style:table-row-properties style:min-row-height="0.2083in" style:use-optimal-row-height="false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1" style:parent-style-name="Normale" style:family="paragraph">
      <style:paragraph-properties fo:text-align="justify" fo:margin-bottom="0in" fo:line-height="100%"/>
      <style:text-properties style:font-name-asian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5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7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1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Row1296" style:family="table-row">
      <style:table-row-properties style:min-row-height="0.2083in" style:use-optimal-row-height="false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e" style:family="paragraph">
      <style:paragraph-properties fo:text-align="justify" fo:margin-bottom="0in" fo:line-height="100%"/>
      <style:text-properties style:font-name-asian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0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6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08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Row1313" style:family="table-row">
      <style:table-row-properties style:min-row-height="0.2083in"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letter-spacing="-0.0027in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1316" style:family="table-row">
      <style:table-row-properties style:min-row-height="0.2083in" style:use-optimal-row-height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e" style:family="paragraph">
      <style:paragraph-properties fo:margin-bottom="0in" fo:line-height="100%"/>
      <style:text-properties style:font-name-asian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0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4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6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28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0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2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Row1333" style:family="table-row">
      <style:table-row-properties style:min-row-height="0.3125in" style:use-optimal-row-height="false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Normale" style:family="paragraph">
      <style:paragraph-properties fo:margin-bottom="0in" fo:line-height="100%"/>
      <style:text-properties style:font-name-asian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3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5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7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9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Row1350" style:family="table-row">
      <style:table-row-properties style:min-row-height="0.3125in" style:use-optimal-row-height="false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2" style:parent-style-name="Normale" style:family="paragraph">
      <style:paragraph-properties fo:margin-bottom="0in" fo:line-height="100%"/>
      <style:text-properties style:font-name-asian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6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8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2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Row1367" style:family="table-row">
      <style:table-row-properties style:min-row-height="0.3125in" style:use-optimal-row-height="false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9" style:parent-style-name="Normale" style:family="paragraph">
      <style:paragraph-properties fo:margin-bottom="0in" fo:line-height="100%"/>
      <style:text-properties style:font-name-asian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79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1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Row1384" style:family="table-row">
      <style:table-row-properties style:min-row-height="0.3125in" style:use-optimal-row-height="false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6" style:parent-style-name="Normale" style:family="paragraph">
      <style:paragraph-properties fo:margin-bottom="0in" fo:line-height="100%"/>
      <style:text-properties style:font-name-asian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8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2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4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96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Row1401" style:family="table-row">
      <style:table-row-properties style:min-row-height="0.3125in" style:use-optimal-row-height="false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3" style:parent-style-name="Normale" style:family="paragraph">
      <style:paragraph-properties fo:margin-bottom="0in" fo:line-height="100%"/>
      <style:text-properties style:font-name-asian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13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5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7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Row1418" style:family="table-row">
      <style:table-row-properties style:min-row-height="0.2083in" style:use-optimal-row-height="false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0" style:parent-style-name="Normale" style:family="paragraph">
      <style:paragraph-properties fo:margin-bottom="0in" fo:line-height="100%"/>
      <style:text-properties style:font-name-asian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4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8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0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4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Row1435" style:family="table-row">
      <style:table-row-properties style:min-row-height="0.2083in" style:use-optimal-row-height="false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ale" style:family="paragraph">
      <style:paragraph-properties fo:margin-bottom="0in" fo:line-height="100%"/>
      <style:text-properties style:font-name-asian="Times New Roman" style:font-weight-complex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5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7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9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1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Row1452" style:family="table-row">
      <style:table-row-properties style:min-row-height="0.2083in" style:use-optimal-row-height="false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4" style:parent-style-name="Normale" style:family="paragraph">
      <style:paragraph-properties fo:margin-bottom="0in" fo:line-height="100%"/>
      <style:text-properties style:font-name-asian="Times New Roman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6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8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0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2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64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Row1469" style:family="table-row">
      <style:table-row-properties style:min-row-height="0.2083in" style:use-optimal-row-height="false"/>
    </style:style>
    <style:style style:name="TableCell14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letter-spacing="-0.0027in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1472" style:family="table-row">
      <style:table-row-properties style:min-row-height="0.3125in"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4" style:parent-style-name="Normale" style:family="paragraph">
      <style:paragraph-properties fo:margin-bottom="0in" fo:line-height="100%"/>
      <style:text-properties style:font-name-asian="Times New Roman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6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8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0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2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4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6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Row1489" style:family="table-row">
      <style:table-row-properties style:min-row-height="0.3125in"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1" style:parent-style-name="Normale" style:family="paragraph">
      <style:paragraph-properties fo:margin-bottom="0in" fo:line-height="100%"/>
      <style:text-properties style:font-name-asian="Times New Roman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7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9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1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3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5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Row1506" style:family="table-row">
      <style:table-row-properties style:min-row-height="0.4687in" style:use-optimal-row-height="false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8" style:parent-style-name="Normale" style:family="paragraph">
      <style:paragraph-properties fo:margin-bottom="0in" fo:line-height="100%"/>
      <style:text-properties style:font-name-asian="Times New Roman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0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2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4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6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8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Row1523" style:family="table-row">
      <style:table-row-properties style:min-row-height="0.4687in" style:use-optimal-row-height="false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5" style:parent-style-name="Normale" style:family="paragraph">
      <style:paragraph-properties fo:margin-bottom="0in" fo:line-height="100%"/>
      <style:text-properties style:font-name-asian="Times New Roman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7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9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1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3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5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7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9" style:parent-style-name="Normale" style:family="paragraph">
      <style:paragraph-properties fo:text-align="end" fo:margin-bottom="0in" fo:line-height="100%"/>
      <style:text-properties style:font-name-asian="Times New Roman" fo:letter-spacing="-0.0027in" fo:font-size="8pt" style:font-size-asian="8pt" style:font-size-complex="8pt" style:language-asian="it" style:country-asian="IT"/>
    </style:style>
    <style:style style:name="TableRow1540" style:family="table-row">
      <style:table-row-properties style:min-row-height="0.2083in" style:use-optimal-row-height="false"/>
    </style:style>
    <style:style style:name="TableCell15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2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letter-spacing="-0.0027in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Row1543" style:family="table-row">
      <style:table-row-properties style:min-row-height="0.3125in" style:use-optimal-row-height="false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5" style:parent-style-name="Normale" style:family="paragraph">
      <style:paragraph-properties fo:margin-bottom="0in" fo:line-height="100%"/>
      <style:text-properties style:font-name-asian="Times New Roman" style:font-weight-complex="bold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ableCell1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7" style:parent-style-name="Normale" style:family="paragraph">
      <style:paragraph-properties fo:text-align="end" fo:margin-bottom="0in" fo:line-height="100%"/>
      <style:text-properties style:font-name-asian="Times New Roman" fo:color="#000000" fo:letter-spacing="-0.0027in" fo:font-size="8pt" style:font-size-asian="8pt" style:font-size-complex="8pt" style:language-asian="it" style:country-asian="I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e" style:family="paragraph">
      <style:paragraph-properties fo:text-align="end" fo:margin-bottom="0in" fo:line-height="100%"/>
      <style:text-properties style:font-name-asian="Times New Roman" fo:color="#000000" fo:letter-spacing="-0.0027in" fo:font-size="8pt" style:font-size-asian="8pt" style:font-size-complex="8pt" style:language-asian="it" style:country-asian="IT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e" style:family="paragraph">
      <style:paragraph-properties fo:text-align="end" fo:margin-bottom="0in" fo:line-height="100%"/>
      <style:text-properties style:font-name-asian="Times New Roman" fo:color="#000000" fo:letter-spacing="-0.0027in" fo:font-size="8pt" style:font-size-asian="8pt" style:font-size-complex="8pt" style:language-asian="it" style:country-asian="IT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e" style:family="paragraph">
      <style:paragraph-properties fo:text-align="end" fo:margin-bottom="0in" fo:line-height="100%"/>
      <style:text-properties style:font-name-asian="Times New Roman" fo:color="#000000" fo:letter-spacing="-0.0027in" fo:font-size="8pt" style:font-size-asian="8pt" style:font-size-complex="8pt" style:language-asian="it" style:country-asian="IT"/>
    </style:style>
    <style:style style:name="TableCell1554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555" style:parent-style-name="Normale" style:family="paragraph">
      <style:paragraph-properties fo:text-align="end" fo:margin-bottom="0in" fo:line-height="100%"/>
      <style:text-properties style:font-name-asian="Times New Roman" fo:color="#000000" fo:letter-spacing="-0.0027in" fo:font-size="8pt" style:font-size-asian="8pt" style:font-size-complex="8pt" style:language-asian="it" style:country-asian="IT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7" style:parent-style-name="Normale" style:family="paragraph">
      <style:paragraph-properties fo:text-align="end" fo:margin-bottom="0in" fo:line-height="100%"/>
      <style:text-properties style:font-name-asian="Times New Roman" fo:color="#000000" fo:letter-spacing="-0.0027in" fo:font-size="8pt" style:font-size-asian="8pt" style:font-size-complex="8pt" style:language-asian="it" style:country-asian="IT"/>
    </style:style>
    <style:style style:name="TableCell1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9" style:parent-style-name="Normale" style:family="paragraph">
      <style:paragraph-properties fo:text-align="end" fo:margin-bottom="0in" fo:line-height="100%"/>
      <style:text-properties style:font-name-asian="Times New Roman" fo:color="#000000" fo:letter-spacing="-0.0027in" fo:font-size="8pt" style:font-size-asian="8pt" style:font-size-complex="8pt" style:language-asian="it" style:country-asian="IT"/>
    </style:style>
    <style:style style:name="P1560" style:parent-style-name="Normale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561" style:parent-style-name="Normale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562" style:parent-style-name="Normale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563" style:parent-style-name="Paragrafoelenco" style:list-style-name="LFO1" style:family="paragraph">
      <style:paragraph-properties fo:text-align="justify" fo:margin-top="0.0694in" fo:margin-bottom="0.0694in" fo:line-height="150%" fo:margin-left="0.2958in" fo:text-indent="-0.1972in">
        <style:tab-stops/>
      </style:paragraph-properties>
      <style:text-properties style:font-name="Times New Roman" style:language-asian="it" style:country-asian="IT"/>
    </style:style>
    <style:style style:name="P1564" style:parent-style-name="Paragrafoelenco" style:list-style-name="LFO1" style:family="paragraph">
      <style:paragraph-properties fo:text-align="justify" fo:margin-top="0.0694in" fo:margin-bottom="0.0694in" fo:line-height="150%" fo:margin-left="0.2958in" fo:text-indent="-0.1972in">
        <style:tab-stops/>
      </style:paragraph-properties>
      <style:text-properties style:font-name="Times New Roman" style:language-asian="it" style:country-asian="IT"/>
    </style:style>
    <style:style style:name="P1565" style:parent-style-name="Paragrafoelenco" style:list-style-name="LFO1" style:family="paragraph">
      <style:paragraph-properties fo:text-align="justify" fo:margin-top="0.0694in" fo:margin-bottom="0.0694in" fo:line-height="150%" fo:margin-left="0.2958in" fo:text-indent="-0.1972in">
        <style:tab-stops/>
      </style:paragraph-properties>
      <style:text-properties style:font-name="Times New Roman" style:language-asian="it" style:country-asian="IT"/>
    </style:style>
    <style:style style:name="P1566" style:parent-style-name="Paragrafoelenco" style:list-style-name="LFO1" style:family="paragraph">
      <style:paragraph-properties fo:text-align="justify" fo:margin-top="0.0694in" fo:margin-bottom="0.0694in" fo:line-height="150%" fo:margin-left="0.2958in" fo:text-indent="-0.1972in">
        <style:tab-stops/>
      </style:paragraph-properties>
      <style:text-properties style:font-name="Times New Roman" style:language-asian="it" style:country-asian="IT"/>
    </style:style>
    <style:style style:name="P1567" style:parent-style-name="Paragrafoelenco" style:list-style-name="LFO1" style:family="paragraph">
      <style:paragraph-properties fo:text-align="justify" fo:margin-top="0.0694in" fo:margin-bottom="0.0694in" fo:line-height="150%" fo:margin-left="0.2958in" fo:text-indent="-0.1972in">
        <style:tab-stops/>
      </style:paragraph-properties>
      <style:text-properties style:font-name="Times New Roman" style:language-asian="it" style:country-asian="IT"/>
    </style:style>
    <style:style style:name="P1568" style:parent-style-name="Paragrafoelenco" style:list-style-name="LFO1" style:family="paragraph">
      <style:paragraph-properties fo:text-align="justify" fo:margin-top="0.0694in" fo:margin-bottom="0.0694in" fo:line-height="150%" fo:margin-left="0.2958in" fo:text-indent="-0.1972in">
        <style:tab-stops/>
      </style:paragraph-properties>
      <style:text-properties style:font-name="Times New Roman" style:language-asian="it" style:country-asian="IT"/>
    </style:style>
    <style:style style:name="P1569" style:parent-style-name="Paragrafoelenco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570" style:parent-style-name="Paragrafoelenco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571" style:parent-style-name="Paragrafoelenco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572" style:parent-style-name="Paragrafoelenco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573" style:parent-style-name="Paragrafoelenco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574" style:parent-style-name="Paragrafoelenco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575" style:parent-style-name="Paragrafoelenco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576" style:parent-style-name="Paragrafoelenco" style:family="paragraph">
      <style:paragraph-properties fo:text-align="justify" fo:margin-top="0.0694in" fo:margin-bottom="0.0694in" fo:line-height="150%"/>
      <style:text-properties style:font-name="Times New Roman" style:language-asian="it" style:country-asian="IT"/>
    </style:style>
    <style:style style:name="P1577" style:parent-style-name="Paragrafoelenco" style:family="paragraph">
      <style:paragraph-properties fo:text-align="justify" fo:margin-top="0.0694in" fo:margin-bottom="0.0694in" fo:line-height="150%" fo:margin-left="0in">
        <style:tab-stops/>
      </style:paragraph-properties>
      <style:text-properties style:font-name="Times New Roman" style:language-asian="it" style:country-asian="IT"/>
    </style:style>
  </office:automatic-styles>
  <office:body>
    <office:text text:use-soft-page-breaks="true">
      <text:list text:style-name="LFO2" text:continue-numbering="true">
        <text:list-item>
          <text:p text:style-name="P1">Allegato n. 1</text:p>
        </text:list-item>
      </text:list>
      <text:p text:style-name="P2">Relazione del Collegio dei Revisori dei Conti sulle caratteristiche dell’indebitamento degli Enti</text:p>
      <text:p text:style-name="P3">e delle Società partecipate dell’Università degli Studi del Piemonte Orientale</text:p>
      <text:p text:style-name="P4"/>
      <text:p text:style-name="P5">L’art.<text:s/>2 comma 4 del DM 90 del 2009 recita:<text:s/>“Gli<text:s/>Atenei predispongono e approvano un elenco, in sede di bilancio consuntivo, degli enti e delle società partecipate”.<text:s/>Il medesimo<text:s/>articolo<text:s/>2,<text:s/>al comma 5,<text:s/>recita: “L’elenco, di cui al comma 4, è predisposto dagli<text:s/>Atenei sulla base dello schema di rilevazione definito dal Ministero dell’Istruzione, dell’Università e della<text:s/>Ricerca. Tale elenco è accompagnato da una relazione del Collegio dei<text:s/>Revisori dei<text:s/>Conti sulle caratteristiche dell’indebitamento degli enti e delle società partecipate, sulla relativa sostenibilità e sull’eventualità della ricaduta di responsabilità finanziaria sull’Ateneo. L’elenco, unitamente alla relazione, è comunicato al Ministero dell’Istruzione, dell’Università e della<text:s/>Ricerca nell’ambito della rilevazione dell’omogenea redazione dei conti consuntivi”.</text:p>
      <text:p text:style-name="P6">Al riguardo, il Collegio ha provveduto a predisporre la presente relazione con riferimento alla situazione al 31 dicembre 2019, con particolare attenzione alle<text:s/>caratteristiche e sostenibilità dell’indebitamento<text:s/>nonché alle<text:s/>eventuali<text:s/>ricadute<text:s/>riferite alle<text:s/>responsabilità finanziarie<text:s/>dell’Ateneo.</text:p>
      <text:p text:style-name="P7">Per evidenziare tali aspetti, il Collegio ha ritenuto<text:s/>di esaminare<text:s/>le informazioni riguardanti:</text:p>
      <text:p text:style-name="P8">- il tipo di partecipazione (attraverso azioni quotate/partecipazioni<text:s/>al capitale sociale/conferimenti a fondo di dotazione, ecc.);</text:p>
      <text:p text:style-name="P9">- il valore del capitale sociale complessivo della partecipata nonché la quota (maggioritaria o minoritaria) e il valore di partecipazione detenuti dall’Ateneo;</text:p>
      <text:p text:style-name="P10">- il valore della partecipazione iscritta a bilancio dell’Università al 31 dicembre 2019<text:s/>(versata o da versare);</text:p>
      <text:p text:style-name="P11">- la situazione patrimoniale al 31 dicembre 2019<text:s/>della partecipata in termini di patrimonio netto, di utile<text:s/>o<text:s/>di perdita di esercizio e<text:s/>i<text:s/>dividendi distribuiti nel 2019;</text:p>
      <text:p text:style-name="P12">- la situazione di controllo ai sensi dell’art. 6, commi 2 e 3, del D.Lgs.<text:s/>153 del 1999;</text:p>
      <text:p text:style-name="P13">- il contributo 2019<text:s/>da parte dell’Università;</text:p>
      <text:p text:style-name="P14">- i crediti e i debiti a breve e totali, le disponibilità liquide e la liquidità differita della partecipata;</text:p>
      <text:p text:style-name="P15">-<text:s/>taluni<text:s/>indicatori:</text:p>
      <text:list text:style-name="LFO3" text:continue-numbering="true">
        <text:list-item>
          <text:p text:style-name="P16">il<text:s/>peso % dei debiti (a breve) sul totale del passivo di stato patrimoniale;</text:p>
        </text:list-item>
        <text:list-item>
          <text:p text:style-name="P17">il rapporto di indebitamento (debiti/patrimonio netto);</text:p>
        </text:list-item>
        <text:list-item>
          <text:p text:style-name="P18">il CCN (capitale circolante netto, inteso come differenza tra l’attivo circolante e i debiti a breve);</text:p>
        </text:list-item>
        <text:list-item>
          <text:p text:style-name="P19">il margine di tesoreria (pari alla liquidità immediata e differita al netto del passivo corrente).</text:p>
        </text:list-item>
      </text:list>
      <text:p text:style-name="P20">Non per tutte le partecipate è stato possibile reperire i dati di bilancio necessari al calcolo degli indici e dei margini relativi alla situazione finanziaria<text:s/>e patrimoniale<text:s/>sopra indicati, in quanto non tutte le partecipate adottano un sistema contabile economico-patrimoniale<text:s/>che permette di avere tali dati e calcolare tali indicatori.</text:p>
      <text:p text:style-name="P21">Con riferimento all’Università degli Studi del Piemonte Orientale<text:s/>le partecipazioni detenute con le caratteristiche sopra elencate sono:</text:p>
      <text:soft-page-break/>
      <text:list text:style-name="LFO1" text:continue-numbering="true">
        <text:list-item>
          <text:p text:style-name="P22">INCUBATORE<text:s/>di<text:s/>IMPRESA DEL PIEMONTE ORIENTALE<text:s/>- SIGLATO ENNE3 S.c.a.r.l.</text:p>
        </text:list-item>
      </text:list>
      <text:p text:style-name="P23"><text:span text:style-name="T24"><text:s text:c="7"/></text:span><text:span text:style-name="T25">(</text:span><text:span text:style-name="T26">Si</text:span><text:span text:style-name="T27"><text:s/>riportano i dati 2018 in quanto il bilancio di esercizio 2019 non è ancora stato approvato)</text:span></text:p>
      <text:list text:style-name="LFO1" text:continue-numbering="true">
        <text:list-item>
          <text:list>
            <text:list-item>
              <text:p text:style-name="P28">forma giuridica: Società Consortile<text:s/>a Responsabilità Limitata</text:p>
            </text:list-item>
            <text:list-item>
              <text:p text:style-name="P29">oggetto: promozione della cultura imprenditoriale nel territorio novarese</text:p>
            </text:list-item>
            <text:list-item>
              <text:p text:style-name="P30">sede: Novara</text:p>
            </text:list-item>
            <text:list-item>
              <text:p text:style-name="P31">anno di costituzione: 2008</text:p>
            </text:list-item>
            <text:list-item>
              <text:p text:style-name="P32">tipo di partecipazione: al capitale sociale<text:s/>tramite partecipazioni trasferibili</text:p>
            </text:list-item>
            <text:list-item>
              <text:p text:style-name="P33">capitale sociale complessivo al 31/12/2018:<text:s/>€<text:s/>400.000,00 (valore di costituzione 400.000,00)</text:p>
            </text:list-item>
            <text:list-item>
              <text:p text:style-name="P34">quota di partecipazione<text:s/>Ateneo: 10,20%</text:p>
            </text:list-item>
            <text:list-item>
              <text:p text:style-name="P35">valore<text:s/>partecipazione iscritta<text:s/>a bilancio al 31/12/2018:<text:s/>€<text:s/>40.800,00</text:p>
            </text:list-item>
            <text:list-item>
              <text:p text:style-name="P36">versato:<text:s/>€<text:s/>40.800,00</text:p>
            </text:list-item>
            <text:list-item>
              <text:p text:style-name="P37">da versare:<text:s/>€<text:s/>0</text:p>
            </text:list-item>
            <text:list-item>
              <text:p text:style-name="P38">patrimonio netto al 31/12/2018:<text:s/>€<text:s/>345.108,00</text:p>
            </text:list-item>
            <text:list-item>
              <text:p text:style-name="P39">utile/perdita di esercizio 2017:<text:s/>- € 22.319,00 (perdita)</text:p>
            </text:list-item>
            <text:list-item>
              <text:p text:style-name="P40">dividendi distribuiti nel 2018:<text:s/>€<text:s/>0</text:p>
            </text:list-item>
            <text:list-item>
              <text:p text:style-name="P41">situazione di controllo ai sensi dell’art. 6, commi 2 e 3 del D.Lgs. 153/1999: no</text:p>
            </text:list-item>
            <text:list-item>
              <text:p text:style-name="P42">contributo 2018<text:s/>da parte dell’Università:<text:s/>€<text:s/>0,00</text:p>
            </text:list-item>
          </text:list>
        </text:list-item>
      </text:list>
      <text:p text:style-name="P43"/>
      <text:list text:style-name="LFO1" text:continue-numbering="true">
        <text:list-item>
          <text:p text:style-name="P44"><text:span text:style-name="T45">Comitato<text:s/></text:span><text:span text:style-name="T46">CELEBRAZIONI PER IL CENTOCINQUANTESIMO ANNIVERSARIO DELL</text:span><text:span text:style-name="T47">’</text:span><text:span text:style-name="T48">UNITA</text:span><text:span text:style-name="T49">’</text:span><text:span text:style-name="T50"><text:s/>D</text:span><text:span text:style-name="T51">’</text:span><text:span text:style-name="T52">ITALIA siglabile ITALIA 150</text:span><text:span text:style-name="T53"><text:s/></text:span><text:span text:style-name="T54">– IN LIQUIDAZIONE</text:span></text:p>
          <text:list text:continue-numbering="true">
            <text:list-item>
              <text:p text:style-name="P55">forma giuridica:<text:s/>Comitato<text:s/>riconosciuto</text:p>
            </text:list-item>
            <text:list-item>
              <text:p text:style-name="P56">oggetto:<text:s/>l’ideazione e la programmazione delle celebrazioni del centocinquantenario dell’unità d’Italia</text:p>
            </text:list-item>
            <text:list-item>
              <text:p text:style-name="P57">sede: Torino</text:p>
            </text:list-item>
            <text:list-item>
              <text:p text:style-name="P58">anno di costituzione: 2007</text:p>
            </text:list-item>
            <text:list-item>
              <text:p text:style-name="P59">tipo di partecipazione: al<text:s/>fondo di dotazione indisponibile</text:p>
            </text:list-item>
            <text:list-item>
              <text:p text:style-name="P60">capitale sociale complessivo al 31/12/2019<text:s/>(bilancio finale di liquidazione):<text:s/>€<text:s/>0,00<text:s/>(valore di costituzione € 100.000,00)</text:p>
            </text:list-item>
            <text:list-item>
              <text:p text:style-name="P61">quota di partecipazione<text:s/>Ateneo: 5%</text:p>
            </text:list-item>
            <text:list-item>
              <text:p text:style-name="P62"><text:span text:style-name="T63">valore partecipazione iscritta a bilancio al 31/12/201</text:span><text:span text:style-name="T64">9</text:span><text:span text:style-name="T65">:</text:span><text:span text:style-name="T66"><text:s/></text:span><text:span text:style-name="T67">€</text:span><text:span text:style-name="T68"><text:s/></text:span><text:span text:style-name="T69">0</text:span><text:span text:style-name="T70">,00</text:span></text:p>
            </text:list-item>
            <text:list-item>
              <text:p text:style-name="P71">versato:<text:s/>€<text:s/>5.000,00</text:p>
            </text:list-item>
            <text:list-item>
              <text:p text:style-name="P72"><text:span text:style-name="T73">da versare:<text:s/></text:span><text:span text:style-name="T74">€<text:s/></text:span><text:span text:style-name="T75">0</text:span></text:p>
            </text:list-item>
            <text:list-item>
              <text:p text:style-name="P76">patrimonio netto al 31/12/2019 (bilancio finale di liquidazione):<text:s/>€ 0,00</text:p>
            </text:list-item>
            <text:list-item>
              <text:p text:style-name="P77">utile/perdita di esercizio 2019 (bilancio finale di liquidazione):€ 154.154,00<text:s/>(utile)</text:p>
            </text:list-item>
            <text:list-item>
              <text:p text:style-name="P78">dividendi distribuiti nel 2019: 0,00</text:p>
            </text:list-item>
            <text:list-item>
              <text:p text:style-name="P79">situazione di controllo ai sensi dell’art. 6, commi 2 e 3 del D.Lgs. 153/1999: no</text:p>
            </text:list-item>
            <text:list-item>
              <text:p text:style-name="P80">contributo 2019<text:s/>da parte dell’Università: 0,00</text:p>
            </text:list-item>
          </text:list>
        </text:list-item>
      </text:list>
      <text:p text:style-name="P81"/>
      <text:list text:style-name="LFO1" text:continue-numbering="true">
        <text:list-item>
          <text:p text:style-name="P82"><text:span text:style-name="T83">Centro estero per inter</text:span><text:span text:style-name="T84">nazionalizzazione Piemonte s.c.</text:span><text:span text:style-name="T85">p</text:span><text:span text:style-name="T86">.a.</text:span></text:p>
          <text:list text:continue-numbering="true">
            <text:list-item>
              <text:p text:style-name="P87">forma giuridica: Società Consortile per Azioni</text:p>
            </text:list-item>
            <text:list-item>
              <text:p text:style-name="P88">oggetto:<text:s/>favorire, sviluppare e supportare l’internazionalizzazione delle imprese, dell’economia e del territorio del Piemonte e del Nord – Ovest</text:p>
            </text:list-item>
            <text:list-item>
              <text:p text:style-name="P89">sede: Torino</text:p>
            </text:list-item>
            <text:list-item>
              <text:p text:style-name="P90">anno di costituzione: 2006</text:p>
            </text:list-item>
            <text:list-item>
              <text:p text:style-name="P91">tipo di partecipazione:<text:s/>al capitale sociale tramite<text:s/>azioni (non<text:s/>quotate) trasferibili</text:p>
            </text:list-item>
            <text:list-item>
              <text:p text:style-name="P92">capitale sociale complessivo al 31/12/2019:<text:s/>€<text:s/>250.000,00</text:p>
            </text:list-item>
            <text:list-item>
              <text:p text:style-name="P93">quota di partecipazione<text:s/>Ateneo: 0,16%</text:p>
            </text:list-item>
            <text:list-item>
              <text:p text:style-name="P94"><text:span text:style-name="T95">valore</text:span><text:span text:style-name="T96"><text:s/>partecipazione Ateneo iscritta a bilancio al 31/12/201</text:span><text:span text:style-name="T97">9</text:span><text:span text:style-name="T98">:<text:s/></text:span><text:span text:style-name="T99">€<text:s/></text:span><text:span text:style-name="T100">4</text:span><text:span text:style-name="T101">00,00</text:span></text:p>
            </text:list-item>
            <text:list-item>
              <text:p text:style-name="P102">versato:<text:s/>€<text:s/>400,00</text:p>
            </text:list-item>
            <text:list-item>
              <text:p text:style-name="P103">da versare:<text:s/>€<text:s/>0</text:p>
            </text:list-item>
            <text:list-item>
              <text:p text:style-name="P104">patrimonio netto al 31/12/2019: €<text:s/>350.618,00</text:p>
            </text:list-item>
            <text:list-item>
              <text:p text:style-name="P105">utile/perdita di esercizio 2019:<text:s/>€<text:s/>1.592,00<text:s/>utile</text:p>
            </text:list-item>
            <text:list-item>
              <text:p text:style-name="P106">dividendi distribuiti nel 2019: 0,00</text:p>
            </text:list-item>
            <text:list-item>
              <text:p text:style-name="P107">situazione di controllo ai sensi dell’art. 6, commi 2 e 3 del D.Lgs. 153/1999: no</text:p>
            </text:list-item>
            <text:list-item>
              <text:p text:style-name="P108">contributo 2019<text:s/>da parte dell’Università:<text:s/>€<text:s/>1.279,00</text:p>
            </text:list-item>
          </text:list>
        </text:list-item>
      </text:list>
      <text:p text:style-name="P109"/>
      <text:list text:style-name="LFO1" text:continue-numbering="true">
        <text:list-item>
          <text:p text:style-name="P110">Consorzio Interuniversitario Almalaurea</text:p>
          <text:list text:continue-numbering="true">
            <text:list-item>
              <text:p text:style-name="P111">forma giuridica: consorzio:<text:s/>Ente di diritto privato soggetto a controllo pubblico;</text:p>
            </text:list-item>
            <text:list-item>
              <text:p text:style-name="P112">oggetto: implementare la banca dati Almalaurea con l’aggiornamento progressivo della carriera professionale dei laureati/diplomati nonché dei dottori di ricerca; realizzare e gestire per conto del MIUR l’anagrafe nazionale dei laureati; favorire a livello nazionale e comunitario l’occupazione dei laureati/diplomati e l’armonizzazione tra la formazione universitaria e le esigenze del mondo del lavoro e della ricerca; analizzare l’efficacia interna delle strutture formative degli atenei attraverso apposite indagini; analizzare l’efficacia esterna delle proposte formative degli atenei attraverso il monitoraggio degli sbocchi occupazionali dei laureati/diplomati; realizzare un efficace raccordo sinergico con l’istruzione media superiore; promuovere ogni iniziativa a carattere nazionale ed europeo volta al raggiungimento delle suddette finalità.</text:p>
            </text:list-item>
            <text:list-item>
              <text:p text:style-name="P113">sede: Bologna</text:p>
            </text:list-item>
            <text:list-item>
              <text:p text:style-name="P114">anno di costituzione: 2000;</text:p>
            </text:list-item>
            <text:list-item>
              <text:p text:style-name="P115">tipo di partecipazione: al capitale sociale consortile tramite versamento di contributo di adesione una tantum;</text:p>
            </text:list-item>
            <text:list-item>
              <text:p text:style-name="P116">capitale sociale complessivo al 31/12/2019: €<text:s/>236.033,00;</text:p>
            </text:list-item>
            <text:list-item>
              <text:p text:style-name="P117">quota di partecipazione Ateneo: 1,09%</text:p>
            </text:list-item>
            <text:list-item>
              <text:p text:style-name="P118"><text:span text:style-name="T119">valore partecipazione iscritta a bilancio al 31/12/201</text:span><text:span text:style-name="T120">9</text:span><text:span text:style-name="T121">:<text:s/></text:span><text:span text:style-name="T122">€<text:s/></text:span><text:span text:style-name="T123">0,00</text:span></text:p>
            </text:list-item>
            <text:list-item>
              <text:p text:style-name="P124">versato: € 2.582,28</text:p>
            </text:list-item>
            <text:list-item>
              <text:p text:style-name="P125">da versare: €<text:s/>0</text:p>
            </text:list-item>
            <text:list-item>
              <text:p text:style-name="P126">patrimonio netto al 31/12/2019: €<text:s/>2.397.164,96</text:p>
            </text:list-item>
            <text:list-item>
              <text:p text:style-name="P127">utile/perdita di esercizio 2019: €<text:s/>389.059,79</text:p>
            </text:list-item>
            <text:list-item>
              <text:p text:style-name="P128">dividendi distribuiti nel 2019: € 0,00</text:p>
            </text:list-item>
            <text:list-item>
              <text:p text:style-name="P129">situazione di controllo ai sensi dell’art. 6, commi 2 e 3 del D.Lgs. 153/1999: no</text:p>
            </text:list-item>
            <text:list-item>
              <text:p text:style-name="P130">contributo 2019<text:s/>da parte dell’Università: € 0,00</text:p>
            </text:list-item>
          </text:list>
        </text:list-item>
      </text:list>
      <text:p text:style-name="P131"/>
      <text:p text:style-name="P132"/>
      <text:p text:style-name="P133"/>
      <text:list text:style-name="LFO1" text:continue-numbering="true">
        <text:list-item>
          <text:p text:style-name="P134">Consorzio Interuniversitario SULLA FORMAZIONE (CO.IN.FO.)</text:p>
          <text:list text:continue-numbering="true">
            <text:list-item>
              <text:p text:style-name="P135">forma giuridica: consorzio;</text:p>
            </text:list-item>
            <text:list-item>
              <text:p text:style-name="P136">oggetto:<text:s/>promuovere, progettare e realizzare attività di formazione, apprendimento permanente e ricerca per le Università, per la comunità internazionale, per l’Istituzione UE e per altri organismi pubblici e privati, nazionali e internazionali, assumendo al riguardo tutte le necessarie iniziative di carattere culturale e professionale</text:p>
            </text:list-item>
            <text:list-item>
              <text:p text:style-name="P137">sede:<text:s/>Torino</text:p>
            </text:list-item>
            <text:list-item>
              <text:p text:style-name="P138">anno di costituzione:<text:s/>1994;</text:p>
            </text:list-item>
            <text:list-item>
              <text:p text:style-name="P139">tipo di partecipazione: al<text:s/>fondo<text:s/>consortile tramite versamento di contributo di adesione una tantum;</text:p>
            </text:list-item>
            <text:list-item>
              <text:p text:style-name="P140">capitale sociale complessivo al 31/12/2019: €<text:s/>399.738,00;</text:p>
            </text:list-item>
            <text:list-item>
              <text:p text:style-name="P141">quota di partecipazione Ateneo:<text:s/>0,65%</text:p>
            </text:list-item>
            <text:list-item>
              <text:p text:style-name="P142"><text:span text:style-name="T143">valore</text:span><text:span text:style-name="T144"><text:s/></text:span><text:span text:style-name="T145">partecipazione iscritta a bilancio al 31/12/201</text:span><text:span text:style-name="T146">9</text:span><text:span text:style-name="T147">:<text:s/></text:span><text:span text:style-name="T148">€<text:s/></text:span><text:span text:style-name="T149">0,00</text:span></text:p>
            </text:list-item>
            <text:list-item>
              <text:p text:style-name="P150">versato: € 2.582,28</text:p>
            </text:list-item>
            <text:list-item>
              <text:p text:style-name="P151">da versare: €<text:s/>0</text:p>
            </text:list-item>
            <text:list-item>
              <text:p text:style-name="P152">patrimonio netto al 31/12/2019: €<text:s/>355.071,00</text:p>
            </text:list-item>
            <text:list-item>
              <text:p text:style-name="P153">utile/perdita di esercizio 2019: €<text:s/>4.199,00<text:s/>utile</text:p>
            </text:list-item>
            <text:list-item>
              <text:p text:style-name="P154">dividendi distribuiti<text:s/>ai soci<text:s/>nel 2019: € 0,00</text:p>
            </text:list-item>
            <text:list-item>
              <text:p text:style-name="P155">situazione di controllo ai sensi dell’art. 6, commi 2 e 3 del D.Lgs. 153/1999: no</text:p>
            </text:list-item>
            <text:list-item>
              <text:p text:style-name="P156">contributo 2019<text:s/>da parte dell’Università: €<text:s/>1.549,37</text:p>
            </text:list-item>
          </text:list>
        </text:list-item>
      </text:list>
      <text:p text:style-name="P157"/>
      <text:list text:style-name="LFO1" text:continue-numbering="true">
        <text:list-item>
          <text:p text:style-name="P158"><text:span text:style-name="T159">Consorzio Interuniversitario CINECA</text:span></text:p>
          <text:list text:continue-numbering="true">
            <text:list-item>
              <text:p text:style-name="P160">forma giuridica: consorzio<text:s/>con personalità giuridica;</text:p>
            </text:list-item>
            <text:list-item>
              <text:p text:style-name="P161">oggetto:<text:s/>promuovere l’utilizzo di sistemi di elaborazione dell’informatica a sostegno della ricerca scientifica pubblica e privata; garantire servizi del calcolo scientifico; favorire il trasferimento tecnologico nel campo dell’informatica; assicurare servizi informatici al MIUR e Università;</text:p>
            </text:list-item>
            <text:list-item>
              <text:p text:style-name="P162">sede:<text:s/>Casalecchio di Reno (BO)</text:p>
            </text:list-item>
            <text:list-item>
              <text:p text:style-name="P163">anno di costituzione:<text:s/>1969.</text:p>
            </text:list-item>
            <text:list-item>
              <text:p text:style-name="P164">tipo di partecipazione: al fondo consortile tramite versamento di contributo di adesione una tantum;</text:p>
            </text:list-item>
            <text:list-item>
              <text:p text:style-name="P165">capitale sociale complessivo al 31/12/2019: €<text:s/>2.454.226,00</text:p>
            </text:list-item>
            <text:list-item>
              <text:p text:style-name="P166">quota di partecipazione Ateneo:<text:s/>1,05%</text:p>
            </text:list-item>
            <text:list-item>
              <text:p text:style-name="P167"><text:span text:style-name="T168">valore partecipazione iscritta a bilancio al 31/12/201</text:span><text:span text:style-name="T169">9</text:span><text:span text:style-name="T170">:<text:s/></text:span><text:span text:style-name="T171">€<text:s/></text:span><text:span text:style-name="T172">0,00</text:span></text:p>
            </text:list-item>
            <text:list-item>
              <text:p text:style-name="P173">versato: €<text:s/>25.000,00</text:p>
            </text:list-item>
            <text:list-item>
              <text:p text:style-name="P174">da versare: €<text:s/>0</text:p>
            </text:list-item>
            <text:list-item>
              <text:p text:style-name="P175">patrimonio netto al 31/12/2019: €<text:s/>102.013.698,00</text:p>
            </text:list-item>
            <text:list-item>
              <text:p text:style-name="P176">utile/perdita di esercizio 2019: €<text:s/>11.705.010,00 (utile)</text:p>
            </text:list-item>
            <text:list-item>
              <text:p text:style-name="P177">dividendi distribuiti nel 2019: €<text:s/>0,00</text:p>
            </text:list-item>
            <text:list-item>
              <text:p text:style-name="P178">situazione di controllo ai sensi dell’art. 6, commi 2 e 3 del D.Lgs. 153/1999: no</text:p>
            </text:list-item>
            <text:list-item>
              <text:p text:style-name="P179">contributo 2019<text:s/>da parte dell’Università: €<text:s/>0,00</text:p>
            </text:list-item>
          </text:list>
        </text:list-item>
      </text:list>
      <text:p text:style-name="P180"/>
      <text:list text:style-name="LFO1" text:continue-numbering="true">
        <text:list-item>
          <text:p text:style-name="P181"><text:span text:style-name="T182">Consorzio<text:s/></text:span><text:span text:style-name="T183">DOTTORATO IN FILOSOFIA DEL NORD<text:s/></text:span><text:span text:style-name="T184">OVEST</text:span><text:span text:style-name="T185"><text:s/>- FINO</text:span></text:p>
          <text:list text:continue-numbering="true">
            <text:list-item>
              <text:p text:style-name="P186">forma giuridica:<text:s/>consorzio interuniversitario</text:p>
            </text:list-item>
            <text:list-item>
              <text:p text:style-name="P187">oggetto:<text:s/>funzionamento, gestione e procedure del dottorato di ricerca in filosofia delle università partecipanti, nonché lo svolgimento delle relative attività didattiche, scientifiche e di ricerca;</text:p>
            </text:list-item>
            <text:list-item>
              <text:p text:style-name="P188">sede:<text:s/>Genova;</text:p>
            </text:list-item>
            <text:list-item>
              <text:p text:style-name="P189">anno di costituzione: 2013;</text:p>
            </text:list-item>
            <text:list-item>
              <text:p text:style-name="P190">tipo di partecipazione: al fondo consortile tramite versamento di contributo di adesione una tantum;</text:p>
            </text:list-item>
            <text:list-item>
              <text:p text:style-name="P191">capitale sociale complessivo al 31/12/2019:<text:s/>€<text:s/>1.902,00</text:p>
            </text:list-item>
            <text:list-item>
              <text:p text:style-name="P192">quota di partecipazione Ateneo:<text:s/>25%</text:p>
            </text:list-item>
            <text:list-item>
              <text:p text:style-name="P193"><text:span text:style-name="T194">valore partecipazione iscritta a bilancio al 31/12/201</text:span><text:span text:style-name="T195">9</text:span><text:span text:style-name="T196">:<text:s/></text:span><text:span text:style-name="T197">€<text:s/></text:span><text:span text:style-name="T198">0,00</text:span></text:p>
            </text:list-item>
            <text:list-item>
              <text:p text:style-name="P199">versato: € 2.500,00</text:p>
            </text:list-item>
            <text:list-item>
              <text:p text:style-name="P200">da versare: € 0</text:p>
            </text:list-item>
            <text:list-item>
              <text:p text:style-name="P201">patrimonio netto al 31/12/2019:<text:s/>€<text:s/>2.543,00</text:p>
            </text:list-item>
            <text:list-item>
              <text:p text:style-name="P202">utile/perdita di esercizio 2019:<text:s/>€<text:s/>642,00 (utile)</text:p>
            </text:list-item>
            <text:list-item>
              <text:p text:style-name="P203">dividendi distribuiti nel 2019:<text:s/>€ 0,00</text:p>
            </text:list-item>
            <text:list-item>
              <text:p text:style-name="P204">situazione di controllo ai sensi dell’art. 6, commi 2 e 3 del D.Lgs. 153/1999: no</text:p>
            </text:list-item>
            <text:list-item>
              <text:p text:style-name="P205">contributo 2019<text:s/>da parte dell’Università:<text:s/>€ 0,00.</text:p>
            </text:list-item>
          </text:list>
        </text:list-item>
      </text:list>
      <text:p text:style-name="P206"/>
      <text:list text:style-name="LFO1" text:continue-numbering="true">
        <text:list-item>
          <text:p text:style-name="P207">ARS.UNI.VCO</text:p>
          <text:list text:continue-numbering="true">
            <text:list-item>
              <text:p text:style-name="P208">forma giuridica:<text:s/>associazione</text:p>
            </text:list-item>
            <text:list-item>
              <text:p text:style-name="P209">oggetto:<text:s/>promuovere lo sviluppo della cultura, degli studi universitari e della ricerca, soprattutto nel campo delle scienze economico-sociali ed ambientali, delle scienze sanitarie nel territorio del Verbano-Cusio-Ossola, mediante lo svolgimento delle seguenti attività: a) sviluppo degli studi universitari; b) istituzione e gestione di centri di ricerca scientifica, di corsi di perfezionamento post-laurea e parauniversitari, seminari, convegni, conferenze; c) realizzazione di ricerche innovative, scuole estive, centri universitari anche residenziali per lo sviluppo e la valorizzazione economico-sociale e culturale del territorio provinciale del VCO e dell’arco alpino, anche con la collaborazione di università estere pubbliche e private; d) corsi di perfezionamento ed aggiornamento professionale in genere; e) costituzione, impianto e gestione di laboratori e centri pilota; f) collegamento con industrie, con banche, con enti pubblici e privati; g) incentivare la partecipazione delle Regioni, attraverso il sistema formativo regionale, alla realizzazione dell’intero complesso di iniziative di orientamento allo studio, di monitoraggio delle attività formative, con prevalente finalità professionalizzanti; h) quant’altro necessario al raggiungimento dello scopo sociale.</text:p>
            </text:list-item>
            <text:list-item>
              <text:p text:style-name="P210">sede:<text:s/>Domodossola;</text:p>
            </text:list-item>
            <text:list-item>
              <text:p text:style-name="P211">anno di costituzione: 2000;</text:p>
            </text:list-item>
            <text:list-item>
              <text:p text:style-name="P212">tipo di partecipazione: al fondo consortile tramite<text:s/>acquisto di n. 10 quote associative;</text:p>
            </text:list-item>
            <text:list-item>
              <text:p text:style-name="P213">capitale sociale complessivo al 31/12/2019: €<text:s/>103.776,78</text:p>
            </text:list-item>
            <text:list-item>
              <text:p text:style-name="P214">quota di partecipazione Ateneo:<text:s/>4,5%</text:p>
            </text:list-item>
            <text:list-item>
              <text:p text:style-name="P215"><text:span text:style-name="T216">valore partecipazione iscritta a bilancio al 31/12/201</text:span><text:span text:style-name="T217">9</text:span><text:span text:style-name="T218">:<text:s/></text:span><text:span text:style-name="T219">€<text:s/></text:span><text:span text:style-name="T220">0,00</text:span></text:p>
            </text:list-item>
            <text:list-item>
              <text:p text:style-name="P221">versato: €<text:s/>5.160,00</text:p>
            </text:list-item>
            <text:list-item>
              <text:p text:style-name="P222">da versare: € 0</text:p>
            </text:list-item>
            <text:list-item>
              <text:p text:style-name="P223">patrimonio netto al 31/12/2019: €<text:s/>150.158,67</text:p>
            </text:list-item>
            <text:list-item>
              <text:p text:style-name="P224">utile/perdita di esercizio 2019: €<text:s/>478,95<text:s/>utile</text:p>
            </text:list-item>
            <text:list-item>
              <text:p text:style-name="P225">dividendi distribuiti nel 2018: € 0</text:p>
            </text:list-item>
            <text:list-item>
              <text:p text:style-name="P226">situazione di controllo ai sensi dell’art. 6, commi 2 e 3 del D.Lgs. 153/1999: no</text:p>
            </text:list-item>
            <text:list-item>
              <text:p text:style-name="P227">contributo 2019<text:s/>da parte dell’Università: €<text:s/>2.580,00.</text:p>
            </text:list-item>
          </text:list>
        </text:list-item>
      </text:list>
      <text:p text:style-name="P228"/>
      <text:list text:style-name="LFO1" text:continue-numbering="true">
        <text:list-item>
          <text:p text:style-name="P229">CONSORZIO NAZIONALE INTERUNIVERSITARIO PER LE TELECOMUNICAZIONI (CNIT)</text:p>
          <text:list text:continue-numbering="true">
            <text:list-item>
              <text:p text:style-name="P230">forma giuridica: consorzio interuniversitario di ricerca no profit con personalità giuridica privata riconosciuta dal MIUR inserito nella tabella ISTAT degli enti facenti parte del bilancio consolidato dello Stato</text:p>
            </text:list-item>
            <text:list-item>
              <text:p text:style-name="P231">oggetto:<text:s/>promuovere e coordinare ricerche nel campo delle Telecomunicazioni e delle relative aree dell’Elettromagnetismo;<text:s/>stimolare la divulgazione scientifica;<text:s/>collaborare, anche<text:s/>con<text:s/>borse di studio e di ricerca, allo sviluppo e all’attività di formazione dei Dottorati di Ricerca;<text:s/>promuovere e svolgere attività di formazione professionale.</text:p>
            </text:list-item>
            <text:list-item>
              <text:p text:style-name="P232">sede:<text:s/>Parma;</text:p>
            </text:list-item>
            <text:list-item>
              <text:p text:style-name="P233">anno di costituzione:<text:s/>1995;</text:p>
            </text:list-item>
            <text:list-item>
              <text:p text:style-name="P234">tipo di partecipazione: al fondo consortile<text:s/>tramite<text:s/>quota di adesione;</text:p>
            </text:list-item>
            <text:list-item>
              <text:p text:style-name="P235">capitale sociale complessivo al 31/12/2019: €<text:s/>191.089,12</text:p>
            </text:list-item>
            <text:list-item>
              <text:p text:style-name="P236">quota di partecipazione Ateneo:<text:s/>2,70%</text:p>
            </text:list-item>
            <text:list-item>
              <text:p text:style-name="P237"><text:span text:style-name="T238">valore partecipazione iscritta a bilancio al 31/12/201</text:span><text:span text:style-name="T239">9</text:span><text:span text:style-name="T240">:<text:s/></text:span><text:span text:style-name="T241">€<text:s/></text:span><text:span text:style-name="T242">0,00</text:span></text:p>
            </text:list-item>
            <text:list-item>
              <text:p text:style-name="P243">versato: € 5.164,57</text:p>
            </text:list-item>
            <text:list-item>
              <text:p text:style-name="P244">da versare: € 0</text:p>
            </text:list-item>
            <text:list-item>
              <text:p text:style-name="P245">patrimonio netto al 31/12/2019:<text:s/>€<text:s/>11.432.282,97</text:p>
            </text:list-item>
            <text:list-item>
              <text:p text:style-name="P246">utile/perdita di esercizio 2019: €<text:s/>28.835,76<text:s/>(utile)</text:p>
            </text:list-item>
            <text:list-item>
              <text:p text:style-name="P247">dividendi distribuiti nel 2019: € 0</text:p>
            </text:list-item>
            <text:list-item>
              <text:p text:style-name="P248">situazione di controllo ai sensi dell’art. 6, commi 2 e 3 del D.Lgs. 153/1999: no</text:p>
            </text:list-item>
            <text:list-item>
              <text:p text:style-name="P249">contributo 2019<text:s/>da parte dell’Università: €<text:s/>0,00.</text:p>
            </text:list-item>
          </text:list>
        </text:list-item>
      </text:list>
      <text:p text:style-name="P250"/>
      <text:list text:style-name="LFO1" text:continue-numbering="true">
        <text:list-item>
          <text:p text:style-name="P251">ISTITUTO NAZIONALE PER LE RICERCHE CARDIOVASCOLARI - inrc</text:p>
          <text:list text:continue-numbering="true">
            <text:list-item>
              <text:p text:style-name="P252">forma giuridica: consorzio</text:p>
            </text:list-item>
            <text:list-item>
              <text:p text:style-name="P253">oggetto:<text:s/>promuovere la ricerca scientifica e tecnologica e la diffusione delle conoscenze sull’apparato cardiovascolare, di coordinare la partecipazione delle Università consorziate alle attività scientifiche nel campo cardiovascolare, in accordo con i programmi nazionali ed internazionali in cui l’Italia è impegnata.</text:p>
            </text:list-item>
            <text:list-item>
              <text:p text:style-name="P254">sede:<text:s/>Bologna</text:p>
            </text:list-item>
            <text:list-item>
              <text:p text:style-name="P255">anno di costituzione:<text:s/>1996;</text:p>
            </text:list-item>
            <text:list-item>
              <text:p text:style-name="P256">tipo di partecipazione:<text:s/>quota consortile</text:p>
            </text:list-item>
            <text:list-item>
              <text:p text:style-name="P257">capitale sociale complessivo al 31/12/2019: €<text:s/>148.200,00</text:p>
            </text:list-item>
            <text:list-item>
              <text:p text:style-name="P258">quota di partecipazione Ateneo:<text:s/>5,23%</text:p>
            </text:list-item>
            <text:list-item>
              <text:p text:style-name="P259"><text:span text:style-name="T260">valore partecipazione iscritta a bilancio al 31/12/201</text:span><text:span text:style-name="T261">9</text:span><text:span text:style-name="T262">:<text:s/></text:span><text:span text:style-name="T263">€<text:s/></text:span><text:span text:style-name="T264">0,00</text:span></text:p>
            </text:list-item>
            <text:list-item>
              <text:p text:style-name="P265">versato: €<text:s/>7.800,00</text:p>
            </text:list-item>
            <text:list-item>
              <text:p text:style-name="P266">da versare: €<text:s/>0,00</text:p>
            </text:list-item>
            <text:list-item>
              <text:p text:style-name="P267">patrimonio netto al 31/12/2019: €<text:s/>178.233,00</text:p>
            </text:list-item>
            <text:list-item>
              <text:p text:style-name="P268">utile/perdita di esercizio 2019: €<text:s/>153.562,00 (utile)</text:p>
            </text:list-item>
            <text:list-item>
              <text:p text:style-name="P269">dividendi distribuiti nel 2018: €<text:s/>0</text:p>
            </text:list-item>
            <text:list-item>
              <text:p text:style-name="P270">situazione di controllo ai sensi dell’art. 6, commi 2 e 3 del D.Lgs. 153/1999: no</text:p>
            </text:list-item>
            <text:list-item>
              <text:p text:style-name="P271">contributo 2019<text:s/>da parte dell’Università: €<text:s/>0.</text:p>
            </text:list-item>
          </text:list>
        </text:list-item>
      </text:list>
      <text:p text:style-name="P272"/>
      <text:list text:style-name="LFO1" text:continue-numbering="true">
        <text:list-item>
          <text:p text:style-name="P273"><text:span text:style-name="T274">CONSORZIO INTERUNIVERSITARIO DI RICERCA IN CHIMICA DEI METALLI NEI SISTEMI BIOLOGICI (CIRCMSB)</text:span></text:p>
          <text:list text:continue-numbering="true">
            <text:list-item>
              <text:p text:style-name="P275">forma giuridica: consorzio</text:p>
            </text:list-item>
            <text:list-item>
              <text:p text:style-name="P276">oggetto:<text:s/>promuovere e coordinare ricerche sia fondamentali che applicative nel settore della chimica dei metalli nei sistemi biologici;</text:p>
            </text:list-item>
            <text:list-item>
              <text:p text:style-name="P277">sede:<text:s/>Bari</text:p>
            </text:list-item>
            <text:list-item>
              <text:p text:style-name="P278">anno di costituzione: 1992;</text:p>
            </text:list-item>
            <text:list-item>
              <text:p text:style-name="P279">tipo di partecipazione: quota consortile</text:p>
            </text:list-item>
            <text:list-item>
              <text:p text:style-name="P280">capitale sociale complessivo al 31/12/2019: €<text:s/>113.621,00</text:p>
            </text:list-item>
            <text:list-item>
              <text:p text:style-name="P281">quota di partecipazione Ateneo:<text:s/>4,54%</text:p>
            </text:list-item>
            <text:list-item>
              <text:p text:style-name="P282"><text:span text:style-name="T283">valore partecipazione iscritta a bilancio al 31/12/201</text:span><text:span text:style-name="T284">9</text:span><text:span text:style-name="T285">:<text:s/></text:span><text:span text:style-name="T286">€ 0,00</text:span></text:p>
            </text:list-item>
            <text:list-item>
              <text:p text:style-name="P287">versato: €<text:s/>5.165,00</text:p>
            </text:list-item>
            <text:list-item>
              <text:p text:style-name="P288">da versare: €<text:s/>0,00</text:p>
            </text:list-item>
            <text:list-item>
              <text:p text:style-name="P289">patrimonio netto al 31/12/2019: €<text:s/>281.001,00</text:p>
            </text:list-item>
            <text:list-item>
              <text:p text:style-name="P290">utile/perdita di esercizio 2019:<text:s/>-€<text:s/>427,00 (perdita)</text:p>
            </text:list-item>
            <text:list-item>
              <text:p text:style-name="P291">dividendi distribuiti nel 2018: € 0,00</text:p>
            </text:list-item>
            <text:list-item>
              <text:p text:style-name="P292">situazione di controllo ai sensi dell’art. 6, commi 2 e 3 del D.Lgs. 153/1999: no</text:p>
            </text:list-item>
            <text:list-item>
              <text:p text:style-name="P293">contributo 2019 da parte dell’Università: € 0,00</text:p>
            </text:list-item>
          </text:list>
        </text:list-item>
      </text:list>
      <text:p text:style-name="P294"/>
      <text:p text:style-name="P295"/>
      <text:list text:style-name="LFO1" text:continue-numbering="true">
        <text:list-item>
          <text:p text:style-name="P296">CONSORZIO INTERUNIVERSITARIO NAZIONALE PER L’INFORMATICA (CINI)</text:p>
          <text:list text:continue-numbering="true">
            <text:list-item>
              <text:p text:style-name="P297">forma giuridica: consorzio</text:p>
            </text:list-item>
            <text:list-item>
              <text:p text:style-name="P298">oggetto:<text:s/>promuovere e coordinare attività scientifiche, di ricerca e di trasferimento, sia di base sia applicative, nel campo dell’informatica, di concerto con le comunità scientifiche nazionali di riferimento; favorire la collaborazione tra i consorziati ed Università, Istituti di istruzione universitaria, enti di ricerca, industrie, e la Pubblica Amministrazione, ed il loro accesso e la loro partecipazione a progetti e d attività scientifiche, di ricerca e di trasferimento, secondo le norme dello Statuto.</text:p>
            </text:list-item>
            <text:list-item>
              <text:p text:style-name="P299">sede:<text:s/>Roma</text:p>
            </text:list-item>
            <text:list-item>
              <text:p text:style-name="P300">anno di costituzione:<text:s/>1989</text:p>
            </text:list-item>
            <text:list-item>
              <text:p text:style-name="P301">tipo di partecipazione:<text:s/>al fondo consortile<text:s/>tramite quota di adesione</text:p>
            </text:list-item>
            <text:list-item>
              <text:p text:style-name="P302">capitale sociale complessivo al 31/12/2019: €<text:s/>490.598,00</text:p>
            </text:list-item>
            <text:list-item>
              <text:p text:style-name="P303">quota di partecipazione Ateneo:<text:s/>2,11%</text:p>
            </text:list-item>
            <text:list-item>
              <text:p text:style-name="P304"><text:span text:style-name="T305">valore partecipazione iscritta a bilancio al 31/12/201</text:span><text:span text:style-name="T306">9</text:span><text:span text:style-name="T307">:<text:s/></text:span><text:span text:style-name="T308">€<text:s/></text:span><text:span text:style-name="T309">0,00</text:span></text:p>
            </text:list-item>
            <text:list-item>
              <text:p text:style-name="P310">versato: €<text:s/>10.329,14</text:p>
            </text:list-item>
            <text:list-item>
              <text:p text:style-name="P311">da versare: €<text:s/>0</text:p>
            </text:list-item>
            <text:list-item>
              <text:p text:style-name="P312">patrimonio netto al 31/12/2019: €<text:s/>904.698,00</text:p>
            </text:list-item>
            <text:list-item>
              <text:p text:style-name="P313">utile/perdita di esercizio 2019: €<text:s/>2.151,00<text:s/>utile</text:p>
            </text:list-item>
            <text:list-item>
              <text:p text:style-name="P314">dividendi distribuiti<text:s/>ai soci<text:s/>nel 2019: €<text:s/>0,00</text:p>
            </text:list-item>
            <text:list-item>
              <text:p text:style-name="P315">situazione di controllo ai sensi dell’art. 6, commi 2 e 3 del D.Lgs. 153/1999: no</text:p>
            </text:list-item>
            <text:list-item>
              <text:p text:style-name="P316">contributo 2019<text:s/>da parte dell’Università: € 0.</text:p>
            </text:list-item>
          </text:list>
        </text:list-item>
      </text:list>
      <text:p text:style-name="P317"/>
      <text:list text:style-name="LFO1" text:continue-numbering="true">
        <text:list-item>
          <text:p text:style-name="P318">CONSORZIO INTERUNIVERSITARIO PER LE BIOTECNOLOGIE (CIB)</text:p>
          <text:list text:continue-numbering="true">
            <text:list-item>
              <text:p text:style-name="P319">forma giuridica: consorzio interuniversitario</text:p>
            </text:list-item>
            <text:list-item>
              <text:p text:style-name="P320">oggetto: ricerca scientifica e trasferimento nel campo delle biotecnologie avanzate.</text:p>
            </text:list-item>
            <text:list-item>
              <text:p text:style-name="P321">sede:<text:s/>Trieste</text:p>
            </text:list-item>
            <text:list-item>
              <text:p text:style-name="P322">anno di costituzione: 1987</text:p>
            </text:list-item>
            <text:list-item>
              <text:p text:style-name="P323">tipo di partecipazione: al fondo consortile tramite quota<text:s/>patrimoniale</text:p>
            </text:list-item>
            <text:list-item>
              <text:p text:style-name="P324">capitale sociale complessivo al 31/12/2019:<text:s/>€ 0,00</text:p>
            </text:list-item>
            <text:list-item>
              <text:p text:style-name="P325">quota di partecipazione Ateneo:<text:s/>4,76%</text:p>
            </text:list-item>
            <text:list-item>
              <text:p text:style-name="P326"><text:span text:style-name="T327">valore partecipazione iscritta a bilancio al 31/12/201</text:span><text:span text:style-name="T328">9</text:span><text:span text:style-name="T329">:<text:s/></text:span><text:span text:style-name="T330">€<text:s/></text:span><text:span text:style-name="T331">0,00</text:span></text:p>
            </text:list-item>
            <text:list-item>
              <text:p text:style-name="P332">versato: €<text:s/>12.911,42</text:p>
            </text:list-item>
            <text:list-item>
              <text:p text:style-name="P333">da versare: € 0</text:p>
            </text:list-item>
            <text:list-item>
              <text:p text:style-name="P334">patrimonio netto al 31/12/2019:<text:s/>€<text:s/>1.502.041,67</text:p>
            </text:list-item>
            <text:list-item>
              <text:p text:style-name="P335">utile/perdita di esercizio 2019:<text:s/>€<text:s/>-7.846,13<text:s/>(perdita)</text:p>
            </text:list-item>
            <text:list-item>
              <text:p text:style-name="P336">dividendi distribuiti nel 2019: € 0</text:p>
            </text:list-item>
            <text:list-item>
              <text:p text:style-name="P337">situazione di controllo ai sensi dell’art. 6, commi 2 e 3 del D.Lgs. 153/1999: no</text:p>
            </text:list-item>
            <text:list-item>
              <text:p text:style-name="P338">contributo 2019<text:s/>da parte dell’Università: €<text:s/>1.500,00.</text:p>
            </text:list-item>
          </text:list>
        </text:list-item>
      </text:list>
      <text:p text:style-name="P339"/>
      <text:list text:style-name="LFO1" text:continue-numbering="true">
        <text:list-item>
          <text:p text:style-name="P340">CONSORZIO INTERUNIVERSITARIO NAZIONALE PER LA SCIENZA E TECNOLOGIA DEI MATERIALI<text:s/>- INSTM</text:p>
          <text:list text:continue-numbering="true">
            <text:list-item>
              <text:p text:style-name="P341">forma giuridica:<text:s/>organismo di diritto pubblico con personalità giuridica di diritto provato</text:p>
            </text:list-item>
            <text:list-item>
              <text:p text:style-name="P342">oggetto:<text:s/>fornire supporti organizzativi, tecnici e finanziari, promuovere e coordinare la partecipazione delle Università consorziate alle attività scientifiche nel campo della Scienza e Tecnologia dei Materiali, in accordo con i programmi nazionali ed internazionali in cui l’Italia è impegnata.</text:p>
            </text:list-item>
            <text:list-item>
              <text:p text:style-name="P343">sede:<text:s/>Firenze</text:p>
            </text:list-item>
            <text:list-item>
              <text:p text:style-name="P344">anno di costituzione: 1992</text:p>
            </text:list-item>
            <text:list-item>
              <text:p text:style-name="P345">tipo di partecipazione: al fondo consortile tramite quota patrimoniale</text:p>
            </text:list-item>
            <text:list-item>
              <text:p text:style-name="P346">capitale sociale complessivo al 31/12/2019: €<text:s/>352.352,00</text:p>
            </text:list-item>
            <text:list-item>
              <text:p text:style-name="P347">quota di partecipazione Ateneo:<text:s/>2,04%</text:p>
            </text:list-item>
            <text:list-item>
              <text:p text:style-name="P348"><text:span text:style-name="T349">valore partecipazione iscritta a bilancio al 31/12/201</text:span><text:span text:style-name="T350">9</text:span><text:span text:style-name="T351">:<text:s/></text:span><text:span text:style-name="T352">€ 0,00</text:span></text:p>
            </text:list-item>
            <text:list-item>
              <text:p text:style-name="P353">versato: €<text:s/>7.746,85</text:p>
            </text:list-item>
            <text:list-item>
              <text:p text:style-name="P354">da versare: € 0</text:p>
            </text:list-item>
            <text:list-item>
              <text:p text:style-name="P355">patrimonio netto al 31/12/2019: €<text:s/>10.529.065,00</text:p>
            </text:list-item>
            <text:list-item>
              <text:p text:style-name="P356">utile/perdita di esercizio 2019: €<text:s/>25.245,76<text:s/>utile</text:p>
            </text:list-item>
            <text:list-item>
              <text:p text:style-name="P357">dividendi distribuiti nel 2018: € 0</text:p>
            </text:list-item>
            <text:list-item>
              <text:p text:style-name="P358">situazione di controllo ai sensi dell’art. 6, commi 2 e 3 del D.Lgs. 153/1999: no</text:p>
            </text:list-item>
            <text:list-item>
              <text:p text:style-name="P359">contributo 2019<text:s/>da parte dell’Università: €<text:s/>0,00</text:p>
            </text:list-item>
          </text:list>
        </text:list-item>
      </text:list>
      <text:p text:style-name="P360"/>
      <text:list text:style-name="LFO1" text:continue-numbering="true">
        <text:list-item>
          <text:p text:style-name="P361">CONSORZIO PER IL SISTEMA INFORMATIVO – CSI PIEMONTE</text:p>
          <text:list text:continue-numbering="true">
            <text:list-item>
              <text:p text:style-name="P362">forma giuridica: consorzio</text:p>
            </text:list-item>
            <text:list-item>
              <text:p text:style-name="P363">oggetto:<text:s/>promuovere e supportare l’attività degli Enti consorziati nella messa a disposizione di servizi a cittadini e imprese; promuove e realizza forme di collaborazione tra Enti pubblici e Atenei nei campi della ricerca e formazione</text:p>
            </text:list-item>
            <text:list-item>
              <text:p text:style-name="P364">sede:<text:s/>Torino</text:p>
            </text:list-item>
            <text:list-item>
              <text:p text:style-name="P365">anno di costituzione: 1977</text:p>
            </text:list-item>
            <text:list-item>
              <text:p text:style-name="P366"><text:span text:style-name="T367">tipo di partecipazione:<text:s/></text:span><text:span text:style-name="T368">l</text:span><text:span text:style-name="T369">’</text:span><text:span text:style-name="T370">Ateneo dispone di una percentuale di voti proporzionale ai contributi da erogare al Consorzio previsti dallo statuto;</text:span></text:p>
            </text:list-item>
            <text:list-item>
              <text:p text:style-name="P371"><text:span text:style-name="T372">capitale sociale complessivo al 31/12/201</text:span><text:span text:style-name="T373">9</text:span><text:span text:style-name="T374">: €<text:s/></text:span><text:span text:style-name="T375">12.</text:span><text:span text:style-name="T376">810.994</text:span><text:span text:style-name="T377">,00</text:span></text:p>
            </text:list-item>
            <text:list-item>
              <text:p text:style-name="P378">quota di partecipazione Ateneo:<text:s/>0,86%</text:p>
            </text:list-item>
            <text:list-item>
              <text:p text:style-name="P379"><text:span text:style-name="T380">valore partecipazione iscritta a bilancio al 31/12/201</text:span><text:span text:style-name="T381">9</text:span><text:span text:style-name="T382">:<text:s/></text:span><text:span text:style-name="T383">€ 0,00</text:span></text:p>
            </text:list-item>
            <text:list-item>
              <text:p text:style-name="P384">versato: €<text:s/>0,00</text:p>
            </text:list-item>
            <text:list-item>
              <text:p text:style-name="P385">da versare: € 0,00</text:p>
            </text:list-item>
            <text:list-item>
              <text:p text:style-name="P386">patrimonio netto al 31/12/2019: €<text:s/>42.427.849,00</text:p>
            </text:list-item>
            <text:list-item>
              <text:p text:style-name="P387">utile/perdita di esercizio 2019: €<text:s/>594.512,00<text:s/>utile</text:p>
            </text:list-item>
            <text:list-item>
              <text:p text:style-name="P388">dividendi distribuiti nel 2018: € 0</text:p>
            </text:list-item>
            <text:list-item>
              <text:p text:style-name="P389">situazione di controllo ai sensi dell’art. 6, commi 2 e 3 del D.Lgs. 153/1999: no</text:p>
            </text:list-item>
            <text:list-item>
              <text:p text:style-name="P390">contributo 2019<text:s/>da parte dell’Università: €<text:s/>4.000,00</text:p>
            </text:list-item>
          </text:list>
        </text:list-item>
      </text:list>
      <text:p text:style-name="P391"/>
      <text:list text:style-name="LFO1" text:continue-numbering="true">
        <text:list-item>
          <text:p text:style-name="P392"><text:span text:style-name="T393">FONDAZIONE ISTITUTO TECNICO SUPERIORE PER LA MOBILITA</text:span><text:span text:style-name="T394">’</text:span><text:span text:style-name="T395"><text:s/>SOSTENIBILE AEROSPAZIO MECCATRONICA</text:span></text:p>
        </text:list-item>
      </text:list>
      <text:p text:style-name="P396"><text:s text:c="6"/>(Si riportano i dati 2018 in quanto il bilancio di esercizio 2019 non è ancora stato approvato)</text:p>
      <text:list text:style-name="LFO1" text:continue-numbering="true">
        <text:list-item>
          <text:list>
            <text:list-item>
              <text:p text:style-name="P397">forma giuridica:<text:s/>fondazione</text:p>
            </text:list-item>
            <text:list-item>
              <text:p text:style-name="P398">oggetto:<text:s/>istruzione e formazione tecnica superiore</text:p>
            </text:list-item>
            <text:list-item>
              <text:p text:style-name="P399">sede:<text:s/>Torino</text:p>
            </text:list-item>
            <text:list-item>
              <text:p text:style-name="P400">anno di costituzione:<text:s/>2010</text:p>
            </text:list-item>
            <text:list-item>
              <text:p text:style-name="P401">tipo di partecipazione:<text:s/>conferimento con contributo equivalente a € 10.000,00 (€ 5.000,00 nella forma di collaborazioni di personale dell’Ateneo e € 5.000,00 nella forma di disponibilità di strutture e attrezzature dell’Ateneo</text:p>
            </text:list-item>
            <text:list-item>
              <text:p text:style-name="P402">capitale sociale complessivo al 31/12/2018: €<text:s/>109.000,00</text:p>
            </text:list-item>
            <text:list-item>
              <text:p text:style-name="P403">quota di partecipazione Ateneo:<text:s/>9,17%</text:p>
            </text:list-item>
            <text:list-item>
              <text:p text:style-name="P404"><text:span text:style-name="T405">valore partecipazione iscritta a bilancio al 31/12/201</text:span><text:span text:style-name="T406">8</text:span><text:span text:style-name="T407">:<text:s/></text:span><text:span text:style-name="T408">€ 0,00</text:span></text:p>
            </text:list-item>
            <text:list-item>
              <text:p text:style-name="P409">versato: €<text:s/>0,00</text:p>
            </text:list-item>
            <text:list-item>
              <text:p text:style-name="P410">da versare: € 0,00</text:p>
            </text:list-item>
            <text:list-item>
              <text:p text:style-name="P411">patrimonio netto al 31/12/2018: €<text:s/>846.748,00</text:p>
            </text:list-item>
            <text:list-item>
              <text:p text:style-name="P412">utile/perdita di esercizio 2018: €<text:s/>0,00</text:p>
            </text:list-item>
            <text:list-item>
              <text:p text:style-name="P413">dividendi distribuiti nel 2018: € 0,00</text:p>
            </text:list-item>
            <text:list-item>
              <text:p text:style-name="P414">situazione di controllo ai sensi dell’art. 6, commi 2 e 3 del D.Lgs. 153/1999: no</text:p>
            </text:list-item>
            <text:list-item>
              <text:p text:style-name="P415">contributo 2018<text:s/>da parte dell’Università: € 0,00</text:p>
            </text:list-item>
          </text:list>
        </text:list-item>
      </text:list>
      <text:p text:style-name="P416"/>
      <text:list text:style-name="LFO1" text:continue-numbering="true">
        <text:list-item>
          <text:p text:style-name="P417">CONSORZIO INTERUNIVERSITARIO NAZIONALE PER LE FISICA DELLE ATMOSFERE E DELLE IDROSFERE<text:s/>–<text:s/>CINFAI</text:p>
        </text:list-item>
      </text:list>
      <text:p text:style-name="P418"><text:span text:style-name="T419"><text:tab/>(</text:span><text:span text:style-name="T420">Si riportano i dati 2018 in quanto il bilancio di esercizio 2019 non è stato trasmesso)</text:span></text:p>
      <text:list text:style-name="LFO1" text:continue-numbering="true">
        <text:list-item>
          <text:list>
            <text:list-item>
              <text:p text:style-name="P421">forma giuridica: consorzio</text:p>
            </text:list-item>
            <text:list-item>
              <text:p text:style-name="P422">oggetto:<text:s/>promozione e coordinamento delle attività scientifiche sperimentali e teoriche del settore della fisica della terra fluida e dell’ambiente</text:p>
            </text:list-item>
            <text:list-item>
              <text:p text:style-name="P423">sede:<text:s/>Tolentino</text:p>
            </text:list-item>
            <text:list-item>
              <text:p text:style-name="P424">anno di costituzione:<text:s/>1997;</text:p>
            </text:list-item>
            <text:list-item>
              <text:p text:style-name="P425">tipo di partecipazione:<text:s/>al fondo<text:s/>consortile tramite versamento di contributo di adesione una tantum;</text:p>
            </text:list-item>
            <text:list-item>
              <text:p text:style-name="P426">capitale sociale complessivo al 31/12/2018:<text:s/>0,00</text:p>
            </text:list-item>
            <text:list-item>
              <text:p text:style-name="P427">quota di partecipazione Ateneo:<text:s/>8,33%</text:p>
            </text:list-item>
            <text:list-item>
              <text:p text:style-name="P428"><text:span text:style-name="T429">valore partecipazione iscritta a bilancio al 31/12/201</text:span><text:span text:style-name="T430">8</text:span><text:span text:style-name="T431">:<text:s/></text:span><text:span text:style-name="T432">€ 0,00</text:span></text:p>
            </text:list-item>
            <text:list-item>
              <text:p text:style-name="P433">versato: € 2.582,28</text:p>
            </text:list-item>
            <text:list-item>
              <text:p text:style-name="P434">da versare: € 0</text:p>
            </text:list-item>
            <text:list-item>
              <text:p text:style-name="P435">patrimonio netto al 31/12/2018: €<text:s/>1.273.597,55</text:p>
            </text:list-item>
            <text:list-item>
              <text:p text:style-name="P436">utile/perdita di esercizio 2018:<text:s/>€ 66.880,83 (utile)</text:p>
            </text:list-item>
            <text:list-item>
              <text:p text:style-name="P437">dividendi distribuiti nel 2018: € 0</text:p>
            </text:list-item>
            <text:list-item>
              <text:p text:style-name="P438">situazione di controllo ai sensi dell’art. 6, commi 2 e 3 del D.Lgs. 153/1999: no</text:p>
            </text:list-item>
            <text:list-item>
              <text:p text:style-name="P439">contributo 2019<text:s/>da parte dell’Università: € 0</text:p>
            </text:list-item>
          </text:list>
        </text:list-item>
      </text:list>
      <text:p text:style-name="P440"/>
      <text:list text:style-name="LFO1" text:continue-numbering="true">
        <text:list-item>
          <text:p text:style-name="P441">INNOVATIVE BIO-BASED AND SUSTAINABLE PRODUCTS AND PROCESSES - IBIS</text:p>
          <text:list text:continue-numbering="true">
            <text:list-item>
              <text:p text:style-name="P442">forma giuridica: consorzio</text:p>
            </text:list-item>
            <text:list-item>
              <text:p text:style-name="P443"><text:span text:style-name="T444">oggetto:<text:s/></text:span><text:span text:style-name="T445">Scopo del Consorzio è quello di rilanciare un processo di innovazione della chimica sul territorio piemontese</text:span></text:p>
            </text:list-item>
            <text:list-item>
              <text:p text:style-name="P446">sede:<text:s/>Novara</text:p>
            </text:list-item>
            <text:list-item>
              <text:p text:style-name="P447">anno di costituzione:<text:s/>2009;</text:p>
            </text:list-item>
            <text:list-item>
              <text:p text:style-name="P448">tipo di partecipazione: al fondo consortile tramite versamento di contributo di adesione una tantum;</text:p>
            </text:list-item>
            <text:list-item>
              <text:p text:style-name="P449">capitale sociale complessivo al 31/12/2019:<text:s/>€<text:s/>25.447,00</text:p>
            </text:list-item>
            <text:list-item>
              <text:p text:style-name="P450">quota di partecipazione Ateneo:<text:s/>5,55%</text:p>
            </text:list-item>
            <text:list-item>
              <text:p text:style-name="P451"><text:span text:style-name="T452">valore partecipazione iscritta a bilancio al 31/12/201</text:span><text:span text:style-name="T453">9</text:span><text:span text:style-name="T454">:<text:s/></text:span><text:span text:style-name="T455">€ 0,00</text:span></text:p>
            </text:list-item>
            <text:list-item>
              <text:p text:style-name="P456">versato: €<text:s/>150,00</text:p>
            </text:list-item>
            <text:list-item>
              <text:p text:style-name="P457">da versare: € 0,00</text:p>
            </text:list-item>
            <text:list-item>
              <text:p text:style-name="P458">patrimonio netto al 31/12/2019: €<text:s/>36.373,00</text:p>
            </text:list-item>
            <text:list-item>
              <text:p text:style-name="P459">utile/perdita di esercizio 2019: €<text:s/>10.926,00 (utile)</text:p>
            </text:list-item>
            <text:list-item>
              <text:p text:style-name="P460">dividendi distribuiti nel 2019: € 0,00</text:p>
            </text:list-item>
            <text:list-item>
              <text:p text:style-name="P461">situazione di controllo ai sensi dell’art. 6, commi 2 e 3 del D.Lgs. 153/1999: no</text:p>
            </text:list-item>
            <text:list-item>
              <text:p text:style-name="P462">contributo 2019<text:s/>da parte dell’Università: €<text:s/>750,00</text:p>
            </text:list-item>
          </text:list>
        </text:list-item>
      </text:list>
      <text:p text:style-name="P463"/>
      <text:list text:style-name="LFO1" text:continue-numbering="true">
        <text:list-item>
          <text:p text:style-name="P464">Associazione centro per l’innovazione InValenza</text:p>
          <text:list text:continue-numbering="true">
            <text:list-item>
              <text:p text:style-name="P465">forma giuridica:<text:s/>Associazione</text:p>
            </text:list-item>
            <text:list-item>
              <text:p text:style-name="P466">oggetto: svolgimento di attività di supporto ed erogazione di servizi che siano in grado di servire bisogni di innovazione differenti, specialmente nel settore orafo</text:p>
            </text:list-item>
            <text:list-item>
              <text:p text:style-name="P467">sede:<text:s/>Valenza</text:p>
            </text:list-item>
            <text:list-item>
              <text:p text:style-name="P468">anno di costituzione:<text:s/>2018</text:p>
            </text:list-item>
            <text:list-item>
              <text:p text:style-name="P469">tipo di partecipazione:<text:s/>apporto di tipo scientifico</text:p>
            </text:list-item>
            <text:list-item>
              <text:p text:style-name="P470">capitale sociale complessivo al 31/12/2019:<text:s/>n.a.</text:p>
            </text:list-item>
            <text:list-item>
              <text:p text:style-name="P471">quota di partecipazione Ateneo:<text:s/>25%</text:p>
            </text:list-item>
            <text:list-item>
              <text:p text:style-name="P472"><text:span text:style-name="T473">valore partecipazione iscritta a bilancio al 31/12/201</text:span><text:span text:style-name="T474">9</text:span><text:span text:style-name="T475">:<text:s/></text:span><text:span text:style-name="T476">€ 0,00</text:span></text:p>
            </text:list-item>
            <text:list-item>
              <text:p text:style-name="P477">versato: €<text:s/>0,00</text:p>
            </text:list-item>
            <text:list-item>
              <text:p text:style-name="P478">da versare: € 0,00</text:p>
            </text:list-item>
            <text:list-item>
              <text:p text:style-name="P479">patrimonio netto al 31/12/2019:<text:s/>n.a.</text:p>
            </text:list-item>
            <text:list-item>
              <text:p text:style-name="P480">utile/perdita di esercizio 2019: 463,69<text:s/>(avanzo<text:s/>di cassa)</text:p>
            </text:list-item>
            <text:list-item>
              <text:p text:style-name="P481">dividendi distribuiti nel 2019: € 0,00</text:p>
            </text:list-item>
            <text:list-item>
              <text:p text:style-name="P482">situazione di controllo ai sensi dell’art. 6, commi 2 e 3 del D.Lgs. 153/1999: no</text:p>
            </text:list-item>
            <text:list-item>
              <text:p text:style-name="P483">contributo 2019<text:s/>da parte dell’Università:<text:s/>0,00</text:p>
            </text:list-item>
          </text:list>
        </text:list-item>
      </text:list>
      <text:p text:style-name="P484"/>
      <text:list text:style-name="LFO1" text:continue-numbering="true">
        <text:list-item>
          <text:p text:style-name="P485">CONSORZIO PER LA RICERCA E L’ISTRUZIONE PERMANENTE IN ECONOMIA PIEMONTE</text:p>
          <text:list text:continue-numbering="true">
            <text:list-item>
              <text:p text:style-name="P486">forma giuridica: consorzio</text:p>
            </text:list-item>
            <text:list-item>
              <text:p text:style-name="P487"><text:span text:style-name="T488">oggetto:<text:s/></text:span><text:span text:style-name="T489">promozione di attività di ricerca nel campo dell</text:span><text:span text:style-name="T490">’</text:span><text:span text:style-name="T491">economia politica; attività di istruzione e formazione nei settori dell</text:span><text:span text:style-name="T492">’</text:span><text:span text:style-name="T493">economia politica e pubblica;</text:span></text:p>
            </text:list-item>
            <text:list-item>
              <text:p text:style-name="P494">sede: Moncalieri (TO)</text:p>
            </text:list-item>
            <text:list-item>
              <text:p text:style-name="P495">anno di costituzione1990;</text:p>
            </text:list-item>
            <text:list-item>
              <text:p text:style-name="P496">tipo di partecipazione: apporto di tipo scientifico, collaborativo;</text:p>
            </text:list-item>
            <text:list-item>
              <text:p text:style-name="P497">capitale sociale complessivo al 31/12/2019: €<text:s/>191.369,17</text:p>
            </text:list-item>
            <text:list-item>
              <text:p text:style-name="P498">quota di partecipazione Ateneo:<text:s/>50%</text:p>
            </text:list-item>
            <text:list-item>
              <text:p text:style-name="P499"><text:span text:style-name="T500">valore partecipazione iscritta a bilancio al 31/12/2019:<text:s/></text:span><text:span text:style-name="T501">€ 0,00</text:span></text:p>
            </text:list-item>
            <text:list-item>
              <text:p text:style-name="P502">versato: €<text:s/>0,00</text:p>
            </text:list-item>
            <text:list-item>
              <text:p text:style-name="P503">da versare: € 0,00</text:p>
            </text:list-item>
            <text:list-item>
              <text:p text:style-name="P504">patrimonio netto al 31/12/2019: €<text:s/>164.240,24</text:p>
            </text:list-item>
            <text:list-item>
              <text:p text:style-name="P505">utile/perdita di esercizio 2019: €<text:s/>-27.128,93<text:s/>(perdita)</text:p>
            </text:list-item>
            <text:list-item>
              <text:p text:style-name="P506">dividendi distribuiti nel 2019: € 0,00</text:p>
            </text:list-item>
            <text:list-item>
              <text:p text:style-name="P507">situazione di controllo ai sensi dell’art. 6, commi 2 e 3 del D.Lgs. 153/1999: no</text:p>
            </text:list-item>
            <text:list-item>
              <text:p text:style-name="P508">contributo 2019 da parte dell’Università: € 0,00</text:p>
            </text:list-item>
          </text:list>
        </text:list-item>
      </text:list>
      <text:p text:style-name="P509">Dall’analisi dei bilanci emergono i seguenti dati: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 </text:p>
          </table:table-cell>
          <table:table-cell table:style-name="TableCell521">
            <text:p text:style-name="P522">Incubatore<text:s/>di<text:s/>Impresa ENNE3<text:s/>di Novara s.c.ar.l</text:p>
          </table:table-cell>
          <table:table-cell table:style-name="TableCell523">
            <text:p text:style-name="P524">Comitato Regionale Italia 150 (associazione)</text:p>
          </table:table-cell>
          <table:table-cell table:style-name="TableCell525">
            <text:p text:style-name="P526">Centro estero per internazionalizzazione Piemonte s.c.p.a.</text:p>
          </table:table-cell>
          <table:table-cell table:style-name="TableCell527">
            <text:p text:style-name="P528">Consorzio Interuniversitario sulla Formazione CO.IN.FO.</text:p>
          </table:table-cell>
          <table:table-cell table:style-name="TableCell529">
            <text:p text:style-name="P530">Consorzio Interuniversitario CINECA</text:p>
          </table:table-cell>
          <table:table-cell table:style-name="TableCell531">
            <text:p text:style-name="P532">Consorzio Dottorato<text:s/>in Filosofia del Nord Ovest - FINO</text:p>
          </table:table-cell>
        </table:table-row>
        <table:table-row table:style-name="TableRow533">
          <table:table-cell table:style-name="TableCell534" table:number-columns-spanned="7">
            <text:p text:style-name="P535">Passivo Stato Patrimon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Capitale sociale/fondo di dotazione</text:p>
          </table:table-cell>
          <table:table-cell table:style-name="TableCell539">
            <text:p text:style-name="P540">€ 400.000,00</text:p>
          </table:table-cell>
          <table:table-cell table:style-name="TableCell541">
            <text:p text:style-name="P542">€ 0,00</text:p>
          </table:table-cell>
          <table:table-cell table:style-name="TableCell543">
            <text:p text:style-name="P544">€ 250.000,00</text:p>
          </table:table-cell>
          <table:table-cell table:style-name="TableCell545">
            <text:p text:style-name="P546">€ 399.738,00</text:p>
          </table:table-cell>
          <table:table-cell table:style-name="TableCell547">
            <text:p text:style-name="P548">€ 2.454.226,00</text:p>
          </table:table-cell>
          <table:table-cell table:style-name="TableCell549">
            <text:p text:style-name="P550">€ 1.902,00</text:p>
          </table:table-cell>
        </table:table-row>
        <table:table-row table:style-name="TableRow551">
          <table:table-cell table:style-name="TableCell552">
            <text:p text:style-name="P553">Patrimonio Netto</text:p>
          </table:table-cell>
          <table:table-cell table:style-name="TableCell554">
            <text:p text:style-name="P555">€ 345.108,00</text:p>
          </table:table-cell>
          <table:table-cell table:style-name="TableCell556">
            <text:p text:style-name="P557">€ 0,00</text:p>
          </table:table-cell>
          <table:table-cell table:style-name="TableCell558">
            <text:p text:style-name="P559">€ 350.618,00</text:p>
          </table:table-cell>
          <table:table-cell table:style-name="TableCell560">
            <text:p text:style-name="P561">€ 355.071,00</text:p>
          </table:table-cell>
          <table:table-cell table:style-name="TableCell562">
            <text:p text:style-name="P563">€ 102.013.698,00</text:p>
          </table:table-cell>
          <table:table-cell table:style-name="TableCell564">
            <text:p text:style-name="P565">€ 2.543,00</text:p>
          </table:table-cell>
        </table:table-row>
        <table:table-row table:style-name="TableRow566">
          <table:table-cell table:style-name="TableCell567">
            <text:p text:style-name="P568">Debiti a breve</text:p>
          </table:table-cell>
          <table:table-cell table:style-name="TableCell569">
            <text:p text:style-name="P570">€ 30.575,00</text:p>
          </table:table-cell>
          <table:table-cell table:style-name="TableCell571">
            <text:p text:style-name="P572">€ 4.054,00</text:p>
          </table:table-cell>
          <table:table-cell table:style-name="TableCell573">
            <text:p text:style-name="P574">€ 1.430.480,00</text:p>
          </table:table-cell>
          <table:table-cell table:style-name="TableCell575">
            <text:p text:style-name="P576">€ 298.040,00</text:p>
          </table:table-cell>
          <table:table-cell table:style-name="TableCell577">
            <text:p text:style-name="P578">€ 45.691.268,00</text:p>
          </table:table-cell>
          <table:table-cell table:style-name="TableCell579">
            <text:p text:style-name="P580">€ 582,00</text:p>
          </table:table-cell>
        </table:table-row>
        <table:table-row table:style-name="TableRow581">
          <table:table-cell table:style-name="TableCell582">
            <text:p text:style-name="P583">Debiti - totale</text:p>
          </table:table-cell>
          <table:table-cell table:style-name="TableCell584">
            <text:p text:style-name="P585">€ 30.575,00</text:p>
          </table:table-cell>
          <table:table-cell table:style-name="TableCell586">
            <text:p text:style-name="P587">€ 4.054,00</text:p>
          </table:table-cell>
          <table:table-cell table:style-name="TableCell588">
            <text:p text:style-name="P589">€ 1.430.480,00</text:p>
          </table:table-cell>
          <table:table-cell table:style-name="TableCell590">
            <text:p text:style-name="P591">€ 298.040,00</text:p>
          </table:table-cell>
          <table:table-cell table:style-name="TableCell592">
            <text:p text:style-name="P593">€ 56.247.208,00</text:p>
          </table:table-cell>
          <table:table-cell table:style-name="TableCell594">
            <text:p text:style-name="P595">€ 582,00</text:p>
          </table:table-cell>
        </table:table-row>
        <table:table-row table:style-name="TableRow596">
          <table:table-cell table:style-name="TableCell597">
            <text:p text:style-name="P598">Ratei e risconti</text:p>
          </table:table-cell>
          <table:table-cell table:style-name="TableCell599">
            <text:p text:style-name="P600">€ 72.670,00</text:p>
          </table:table-cell>
          <table:table-cell table:style-name="TableCell601">
            <text:p text:style-name="P602">€ 0,00</text:p>
          </table:table-cell>
          <table:table-cell table:style-name="TableCell603">
            <text:p text:style-name="P604">€ 981.657,00</text:p>
          </table:table-cell>
          <table:table-cell table:style-name="TableCell605">
            <text:p text:style-name="P606">€ 685.620,00</text:p>
          </table:table-cell>
          <table:table-cell table:style-name="TableCell607">
            <text:p text:style-name="P608">€ 68.296,00</text:p>
          </table:table-cell>
          <table:table-cell table:style-name="TableCell609">
            <text:p text:style-name="P610">€ 0,00</text:p>
          </table:table-cell>
        </table:table-row>
        <table:table-row table:style-name="TableRow611">
          <table:table-cell table:style-name="TableCell612">
            <text:p text:style-name="P613">Totale Passivo</text:p>
          </table:table-cell>
          <table:table-cell table:style-name="TableCell614">
            <text:p text:style-name="P615">€ 507.284,00</text:p>
          </table:table-cell>
          <table:table-cell table:style-name="TableCell616">
            <text:p text:style-name="P617">€ 4.054,00</text:p>
          </table:table-cell>
          <table:table-cell table:style-name="TableCell618">
            <text:p text:style-name="P619">€ 4.906.210,00</text:p>
          </table:table-cell>
          <table:table-cell table:style-name="TableCell620">
            <text:p text:style-name="P621">€ 674.354,00</text:p>
          </table:table-cell>
          <table:table-cell table:style-name="TableCell622">
            <text:p text:style-name="P623">€ 166.325.219,00</text:p>
          </table:table-cell>
          <table:table-cell table:style-name="TableCell624">
            <text:p text:style-name="P625">€ 3.125,00</text:p>
          </table:table-cell>
        </table:table-row>
        <table:table-row table:style-name="TableRow626">
          <table:table-cell table:style-name="TableCell627" table:number-columns-spanned="7">
            <text:p text:style-name="P628">Attivo Stato Patrimon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Immobilizzazioni</text:p>
          </table:table-cell>
          <table:table-cell table:style-name="TableCell632">
            <text:p text:style-name="P633">€ 15.521,00</text:p>
          </table:table-cell>
          <table:table-cell table:style-name="TableCell634">
            <text:p text:style-name="P635">€ 0,00</text:p>
          </table:table-cell>
          <table:table-cell table:style-name="TableCell636">
            <text:p text:style-name="P637">€ 168.898,00</text:p>
          </table:table-cell>
          <table:table-cell table:style-name="TableCell638">
            <text:p text:style-name="P639">€ 13.380,00</text:p>
          </table:table-cell>
          <table:table-cell table:style-name="TableCell640">
            <text:p text:style-name="P641">€ 49.850.424,00</text:p>
          </table:table-cell>
          <table:table-cell table:style-name="TableCell642">
            <text:p text:style-name="P643">€ 0,00</text:p>
          </table:table-cell>
        </table:table-row>
        <table:table-row table:style-name="TableRow644">
          <table:table-cell table:style-name="TableCell645">
            <text:p text:style-name="P646">Attivo circolante - rimanenze</text:p>
          </table:table-cell>
          <table:table-cell table:style-name="TableCell647">
            <text:p text:style-name="P648">€ 0,00</text:p>
          </table:table-cell>
          <table:table-cell table:style-name="TableCell649">
            <text:p text:style-name="P650">€ 0,00</text:p>
          </table:table-cell>
          <table:table-cell table:style-name="TableCell651">
            <text:p text:style-name="P652">€ 0,00</text:p>
          </table:table-cell>
          <table:table-cell table:style-name="TableCell653">
            <text:p text:style-name="P654">€ 0,00</text:p>
          </table:table-cell>
          <table:table-cell table:style-name="TableCell655">
            <text:p text:style-name="P656">€ 0,00</text:p>
          </table:table-cell>
          <table:table-cell table:style-name="TableCell657">
            <text:p text:style-name="P658">€ 0,00</text:p>
          </table:table-cell>
        </table:table-row>
        <table:table-row table:style-name="TableRow659">
          <table:table-cell table:style-name="TableCell660">
            <text:p text:style-name="P661">Attivo circolante - crediti a breve</text:p>
          </table:table-cell>
          <table:table-cell table:style-name="TableCell662">
            <text:p text:style-name="P663">€ 397.252,00</text:p>
          </table:table-cell>
          <table:table-cell table:style-name="TableCell664">
            <text:p text:style-name="P665">€ 0,00</text:p>
          </table:table-cell>
          <table:table-cell table:style-name="TableCell666">
            <text:p text:style-name="P667">€ 2.940.861,00</text:p>
          </table:table-cell>
          <table:table-cell table:style-name="TableCell668">
            <text:p text:style-name="P669">€ 77.077,00</text:p>
          </table:table-cell>
          <table:table-cell table:style-name="TableCell670">
            <text:p text:style-name="P671">€ 89.247.283,00</text:p>
          </table:table-cell>
          <table:table-cell table:style-name="TableCell672">
            <text:p text:style-name="P673">€ 0,00</text:p>
          </table:table-cell>
        </table:table-row>
        <table:table-row table:style-name="TableRow674">
          <table:table-cell table:style-name="TableCell675">
            <text:p text:style-name="P676">Attivo circolante - crediti totale</text:p>
          </table:table-cell>
          <table:table-cell table:style-name="TableCell677">
            <text:p text:style-name="P678">€ 397.252,00</text:p>
          </table:table-cell>
          <table:table-cell table:style-name="TableCell679">
            <text:p text:style-name="P680">€ 0,00</text:p>
          </table:table-cell>
          <table:table-cell table:style-name="TableCell681">
            <text:p text:style-name="P682">€ 2.940.861,00</text:p>
          </table:table-cell>
          <table:table-cell table:style-name="TableCell683">
            <text:p text:style-name="P684">€ 78.317,00</text:p>
          </table:table-cell>
          <table:table-cell table:style-name="TableCell685">
            <text:p text:style-name="P686">€ 99.542.812,00</text:p>
          </table:table-cell>
          <table:table-cell table:style-name="TableCell687">
            <text:p text:style-name="P688">€ 0,00</text:p>
          </table:table-cell>
        </table:table-row>
        <table:table-row table:style-name="TableRow689">
          <table:table-cell table:style-name="TableCell690">
            <text:p text:style-name="P691">Attivo circolante - disponibilità liquide</text:p>
          </table:table-cell>
          <table:table-cell table:style-name="TableCell692">
            <text:p text:style-name="P693">€ 95.911,00</text:p>
          </table:table-cell>
          <table:table-cell table:style-name="TableCell694">
            <text:p text:style-name="P695">€ 4.054,00</text:p>
          </table:table-cell>
          <table:table-cell table:style-name="TableCell696">
            <text:p text:style-name="P697">€ 937.707,00</text:p>
          </table:table-cell>
          <table:table-cell table:style-name="TableCell698">
            <text:p text:style-name="P699">€ 579.979,00</text:p>
          </table:table-cell>
          <table:table-cell table:style-name="TableCell700">
            <text:p text:style-name="P701">€ 14.882.628,00</text:p>
          </table:table-cell>
          <table:table-cell table:style-name="TableCell702">
            <text:p text:style-name="P703">€ 3.125,00</text:p>
          </table:table-cell>
        </table:table-row>
        <table:table-row table:style-name="TableRow704">
          <table:table-cell table:style-name="TableCell705">
            <text:p text:style-name="P706">Attivo circolante - crediti a lungo</text:p>
          </table:table-cell>
          <table:table-cell table:style-name="TableCell707">
            <text:p text:style-name="P708">€ 0,00</text:p>
          </table:table-cell>
          <table:table-cell table:style-name="TableCell709">
            <text:p text:style-name="P710">€ 0,00</text:p>
          </table:table-cell>
          <table:table-cell table:style-name="TableCell711">
            <text:p text:style-name="P712">€ 0,00</text:p>
          </table:table-cell>
          <table:table-cell table:style-name="TableCell713">
            <text:p text:style-name="P714">€ 1.240,00</text:p>
          </table:table-cell>
          <table:table-cell table:style-name="TableCell715">
            <text:p text:style-name="P716">€ 10.295.529,00</text:p>
          </table:table-cell>
          <table:table-cell table:style-name="TableCell717">
            <text:p text:style-name="P718">€ 0,00</text:p>
          </table:table-cell>
        </table:table-row>
        <table:table-row table:style-name="TableRow719">
          <table:table-cell table:style-name="TableCell720">
            <text:p text:style-name="P721">Attivo Circolante - totale</text:p>
          </table:table-cell>
          <table:table-cell table:style-name="TableCell722">
            <text:p text:style-name="P723">€ 492.763,00</text:p>
          </table:table-cell>
          <table:table-cell table:style-name="TableCell724">
            <text:p text:style-name="P725">€ 4.054,00</text:p>
          </table:table-cell>
          <table:table-cell table:style-name="TableCell726">
            <text:p text:style-name="P727">€ 3.878.568,00</text:p>
          </table:table-cell>
          <table:table-cell table:style-name="TableCell728">
            <text:p text:style-name="P729">€ 658.296,00</text:p>
          </table:table-cell>
          <table:table-cell table:style-name="TableCell730">
            <text:p text:style-name="P731">€ 114.425.440,00</text:p>
          </table:table-cell>
          <table:table-cell table:style-name="TableCell732">
            <text:p text:style-name="P733">€ 3.125,00</text:p>
          </table:table-cell>
        </table:table-row>
        <table:table-row table:style-name="TableRow734">
          <table:table-cell table:style-name="TableCell735">
            <text:p text:style-name="P736">Ratei e risconti</text:p>
          </table:table-cell>
          <table:table-cell table:style-name="TableCell737">
            <text:p text:style-name="P738">€ 0,00</text:p>
          </table:table-cell>
          <table:table-cell table:style-name="TableCell739">
            <text:p text:style-name="P740">€ 0,00</text:p>
          </table:table-cell>
          <table:table-cell table:style-name="TableCell741">
            <text:p text:style-name="P742">€ 858.744,00</text:p>
          </table:table-cell>
          <table:table-cell table:style-name="TableCell743">
            <text:p text:style-name="P744">€ 0,00</text:p>
          </table:table-cell>
          <table:table-cell table:style-name="TableCell745">
            <text:p text:style-name="P746">€ 2.049.355,00</text:p>
          </table:table-cell>
          <table:table-cell table:style-name="TableCell747">
            <text:p text:style-name="P748">€ 0,00</text:p>
          </table:table-cell>
        </table:table-row>
        <table:table-row table:style-name="TableRow749">
          <table:table-cell table:style-name="TableCell750">
            <text:p text:style-name="P751">Totale Attivo</text:p>
          </table:table-cell>
          <table:table-cell table:style-name="TableCell752">
            <text:p text:style-name="P753">€ 507.284,00</text:p>
          </table:table-cell>
          <table:table-cell table:style-name="TableCell754">
            <text:p text:style-name="P755">€ 4.054,00</text:p>
          </table:table-cell>
          <table:table-cell table:style-name="TableCell756">
            <text:p text:style-name="P757">€ 4.906.210,00</text:p>
          </table:table-cell>
          <table:table-cell table:style-name="TableCell758">
            <text:p text:style-name="P759">€ 685.620,00</text:p>
          </table:table-cell>
          <table:table-cell table:style-name="TableCell760">
            <text:p text:style-name="P761">€ 166.325.219,00</text:p>
          </table:table-cell>
          <table:table-cell table:style-name="TableCell762">
            <text:p text:style-name="P763">€ 3.125,00</text:p>
          </table:table-cell>
        </table:table-row>
        <table:table-row table:style-name="TableRow764">
          <table:table-cell table:style-name="TableCell765" table:number-columns-spanned="7">
            <text:p text:style-name="P766">Analisi dati di bilanc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Peso % dei debiti (a breve) sul totale del passivo di stato patrimoniale</text:p>
          </table:table-cell>
          <table:table-cell table:style-name="TableCell770">
            <text:p text:style-name="P771">6,03%</text:p>
          </table:table-cell>
          <table:table-cell table:style-name="TableCell772">
            <text:p text:style-name="P773">n.a.</text:p>
          </table:table-cell>
          <table:table-cell table:style-name="TableCell774">
            <text:p text:style-name="P775">29,16%</text:p>
          </table:table-cell>
          <table:table-cell table:style-name="TableCell776">
            <text:p text:style-name="P777">44,20%</text:p>
          </table:table-cell>
          <table:table-cell table:style-name="TableCell778">
            <text:p text:style-name="P779">27,47%</text:p>
          </table:table-cell>
          <table:table-cell table:style-name="TableCell780">
            <text:p text:style-name="P781">18,62%</text:p>
          </table:table-cell>
        </table:table-row>
        <table:table-row table:style-name="TableRow782">
          <table:table-cell table:style-name="TableCell783">
            <text:p text:style-name="P784">Rapporto di indebitamento (debiti/patrimonio netto)</text:p>
          </table:table-cell>
          <table:table-cell table:style-name="TableCell785">
            <text:p text:style-name="P786">8,86%</text:p>
          </table:table-cell>
          <table:table-cell table:style-name="TableCell787">
            <text:p text:style-name="P788">n.a.</text:p>
          </table:table-cell>
          <table:table-cell table:style-name="TableCell789">
            <text:p text:style-name="P790">407,99%</text:p>
          </table:table-cell>
          <table:table-cell table:style-name="TableCell791">
            <text:p text:style-name="P792">83,94%</text:p>
          </table:table-cell>
          <table:table-cell table:style-name="TableCell793">
            <text:p text:style-name="P794">55,14%</text:p>
          </table:table-cell>
          <table:table-cell table:style-name="TableCell795">
            <text:p text:style-name="P796">22,89%</text:p>
          </table:table-cell>
        </table:table-row>
        <table:table-row table:style-name="TableRow797">
          <table:table-cell table:style-name="TableCell798">
            <text:p text:style-name="P799">CCN (capitale circolante netto = = liquidità immediata + differita + rimanenze - passivo corrente)</text:p>
          </table:table-cell>
          <table:table-cell table:style-name="TableCell800">
            <text:p text:style-name="P801">€ 462.588,00</text:p>
          </table:table-cell>
          <table:table-cell table:style-name="TableCell802">
            <text:p text:style-name="P803">n.a.</text:p>
          </table:table-cell>
          <table:table-cell table:style-name="TableCell804">
            <text:p text:style-name="P805">€ 3.306.832,00</text:p>
          </table:table-cell>
          <table:table-cell table:style-name="TableCell806">
            <text:p text:style-name="P807">€ 359.016,00</text:p>
          </table:table-cell>
          <table:table-cell table:style-name="TableCell808">
            <text:p text:style-name="P809">€ 60.487.998,00</text:p>
          </table:table-cell>
          <table:table-cell table:style-name="TableCell810">
            <text:p text:style-name="P811">€ 2.543,00</text:p>
          </table:table-cell>
        </table:table-row>
        <table:table-row table:style-name="TableRow812">
          <table:table-cell table:style-name="TableCell813">
            <text:p text:style-name="P814">Margine di tesoreria (= liquidità immediata e differita - passivo corrente)</text:p>
          </table:table-cell>
          <table:table-cell table:style-name="TableCell815">
            <text:p text:style-name="P816">€ 462.588,00</text:p>
          </table:table-cell>
          <table:table-cell table:style-name="TableCell817">
            <text:p text:style-name="P818">n.a.</text:p>
          </table:table-cell>
          <table:table-cell table:style-name="TableCell819">
            <text:p text:style-name="P820">€ 3.306.832,00</text:p>
          </table:table-cell>
          <table:table-cell table:style-name="TableCell821">
            <text:p text:style-name="P822">€ 359.016,00</text:p>
          </table:table-cell>
          <table:table-cell table:style-name="TableCell823">
            <text:p text:style-name="P824">€ 60.487.998,00</text:p>
          </table:table-cell>
          <table:table-cell table:style-name="TableCell825">
            <text:p text:style-name="P826">€ 2.543,00</text:p>
          </table:table-cell>
        </table:table-row>
        <table:table-row table:style-name="TableRow827">
          <table:table-cell table:style-name="TableCell828" table:number-columns-spanned="7">
            <text:p text:style-name="P829">Quote di Partecip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Quota di partecipazione dell’Ente al capitale sociale della società</text:p>
          </table:table-cell>
          <table:table-cell table:style-name="TableCell833">
            <text:p text:style-name="P834">10,20%</text:p>
          </table:table-cell>
          <table:table-cell table:style-name="TableCell835">
            <text:p text:style-name="P836">5%</text:p>
          </table:table-cell>
          <table:table-cell table:style-name="TableCell837">
            <text:p text:style-name="P838">0,16%</text:p>
          </table:table-cell>
          <table:table-cell table:style-name="TableCell839">
            <text:p text:style-name="P840">0,65%</text:p>
          </table:table-cell>
          <table:table-cell table:style-name="TableCell841">
            <text:p text:style-name="P842">1,05%</text:p>
          </table:table-cell>
          <table:table-cell table:style-name="TableCell843">
            <text:p text:style-name="P844">25,00%</text:p>
          </table:table-cell>
        </table:table-row>
      </table:table>
      <text:p text:style-name="P845"/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soft-page-break/>
            <text:p text:style-name="P856"> </text:p>
          </table:table-cell>
          <table:table-cell table:style-name="TableCell857">
            <text:p text:style-name="P858">Consorzio Interuniversitario di Ricerca in Chimica dei Metalli nei Sistemi Biologici (CIRCMSB)</text:p>
          </table:table-cell>
          <table:table-cell table:style-name="TableCell859">
            <text:p text:style-name="P860">INSTM</text:p>
          </table:table-cell>
          <table:table-cell table:style-name="TableCell861">
            <text:p text:style-name="P862">Consorzio per il Sistema Informativo (CSI PIEMONTE)</text:p>
          </table:table-cell>
          <table:table-cell table:style-name="TableCell863">
            <text:p text:style-name="P864">ITS MECCATRONICA</text:p>
          </table:table-cell>
          <table:table-cell table:style-name="TableCell865">
            <text:p text:style-name="P866">CINI</text:p>
          </table:table-cell>
          <table:table-cell table:style-name="TableCell867">
            <text:p text:style-name="P868">CIB</text:p>
          </table:table-cell>
        </table:table-row>
        <table:table-row table:style-name="TableRow869">
          <table:table-cell table:style-name="TableCell870" table:number-columns-spanned="7">
            <text:p text:style-name="P871">Passivo Stato Patrimon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Capitale sociale/fondo di dotazione</text:p>
          </table:table-cell>
          <table:table-cell table:style-name="TableCell875">
            <text:p text:style-name="P876">€ 113.621,00</text:p>
          </table:table-cell>
          <table:table-cell table:style-name="TableCell877">
            <text:p text:style-name="P878">€ 352.352,00</text:p>
          </table:table-cell>
          <table:table-cell table:style-name="TableCell879">
            <text:p text:style-name="P880">€ 12.810.994,00</text:p>
          </table:table-cell>
          <table:table-cell table:style-name="TableCell881">
            <text:p text:style-name="P882">€ 109.000,00</text:p>
          </table:table-cell>
          <table:table-cell table:style-name="TableCell883">
            <text:p text:style-name="P884">€ 490.598,00</text:p>
          </table:table-cell>
          <table:table-cell table:style-name="TableCell885">
            <text:p text:style-name="P886">€ 0,00</text:p>
          </table:table-cell>
        </table:table-row>
        <table:table-row table:style-name="TableRow887">
          <table:table-cell table:style-name="TableCell888">
            <text:p text:style-name="P889">Patrimonio Netto</text:p>
          </table:table-cell>
          <table:table-cell table:style-name="TableCell890">
            <text:p text:style-name="P891">€ 281.001,00</text:p>
          </table:table-cell>
          <table:table-cell table:style-name="TableCell892">
            <text:p text:style-name="P893">€ 10.529.065,00</text:p>
          </table:table-cell>
          <table:table-cell table:style-name="TableCell894">
            <text:p text:style-name="P895">€ 42.427.849,00</text:p>
          </table:table-cell>
          <table:table-cell table:style-name="TableCell896">
            <text:p text:style-name="P897">€ 846.748,00</text:p>
          </table:table-cell>
          <table:table-cell table:style-name="TableCell898">
            <text:p text:style-name="P899">€ 904.698,00</text:p>
          </table:table-cell>
          <table:table-cell table:style-name="TableCell900">
            <text:p text:style-name="P901">€ 1.502.041,67</text:p>
          </table:table-cell>
        </table:table-row>
        <table:table-row table:style-name="TableRow902">
          <table:table-cell table:style-name="TableCell903">
            <text:p text:style-name="P904">Debiti a breve</text:p>
          </table:table-cell>
          <table:table-cell table:style-name="TableCell905">
            <text:p text:style-name="P906">€ 8.079,00</text:p>
          </table:table-cell>
          <table:table-cell table:style-name="TableCell907">
            <text:p text:style-name="P908">€ 1.521.322,00</text:p>
          </table:table-cell>
          <table:table-cell table:style-name="TableCell909">
            <text:p text:style-name="P910">€ 39.524.049,00</text:p>
          </table:table-cell>
          <table:table-cell table:style-name="TableCell911">
            <text:p text:style-name="P912">€ 1.183.123,00</text:p>
          </table:table-cell>
          <table:table-cell table:style-name="TableCell913">
            <text:p text:style-name="P914">€ 5.540.221,00</text:p>
          </table:table-cell>
          <table:table-cell table:style-name="TableCell915">
            <text:p text:style-name="P916">€ 808.206,31</text:p>
          </table:table-cell>
        </table:table-row>
        <table:table-row table:style-name="TableRow917">
          <table:table-cell table:style-name="TableCell918">
            <text:p text:style-name="P919">Debiti - totale</text:p>
          </table:table-cell>
          <table:table-cell table:style-name="TableCell920">
            <text:p text:style-name="P921">€ 8.079,00</text:p>
          </table:table-cell>
          <table:table-cell table:style-name="TableCell922">
            <text:p text:style-name="P923">€ 1.521.322,00</text:p>
          </table:table-cell>
          <table:table-cell table:style-name="TableCell924">
            <text:p text:style-name="P925">€ 42.043.049,00</text:p>
          </table:table-cell>
          <table:table-cell table:style-name="TableCell926">
            <text:p text:style-name="P927">€ 1.183.123,00</text:p>
          </table:table-cell>
          <table:table-cell table:style-name="TableCell928">
            <text:p text:style-name="P929">€ 5.540.221,00</text:p>
          </table:table-cell>
          <table:table-cell table:style-name="TableCell930">
            <text:p text:style-name="P931">€ 808.206,31</text:p>
          </table:table-cell>
        </table:table-row>
        <table:table-row table:style-name="TableRow932">
          <table:table-cell table:style-name="TableCell933">
            <text:p text:style-name="P934">Ratei e risconti</text:p>
          </table:table-cell>
          <table:table-cell table:style-name="TableCell935">
            <text:p text:style-name="P936">€ 0,00</text:p>
          </table:table-cell>
          <table:table-cell table:style-name="TableCell937">
            <text:p text:style-name="P938">€ 2.969.438,00</text:p>
          </table:table-cell>
          <table:table-cell table:style-name="TableCell939">
            <text:p text:style-name="P940">€ 2.507.915,00</text:p>
          </table:table-cell>
          <table:table-cell table:style-name="TableCell941">
            <text:p text:style-name="P942">€ 1.266.211,00</text:p>
          </table:table-cell>
          <table:table-cell table:style-name="TableCell943">
            <text:p text:style-name="P944">€ 0,00</text:p>
          </table:table-cell>
          <table:table-cell table:style-name="TableCell945">
            <text:p text:style-name="P946">€ 0,00</text:p>
          </table:table-cell>
        </table:table-row>
        <table:table-row table:style-name="TableRow947">
          <table:table-cell table:style-name="TableCell948">
            <text:p text:style-name="P949">Totale Passivo</text:p>
          </table:table-cell>
          <table:table-cell table:style-name="TableCell950">
            <text:p text:style-name="P951">€ 314.515,00</text:p>
          </table:table-cell>
          <table:table-cell table:style-name="TableCell952">
            <text:p text:style-name="P953">€ 15.378.693,00</text:p>
          </table:table-cell>
          <table:table-cell table:style-name="TableCell954">
            <text:p text:style-name="P955">€ 101.792.985,00</text:p>
          </table:table-cell>
          <table:table-cell table:style-name="TableCell956">
            <text:p text:style-name="P957">€ 3.296.162,00</text:p>
          </table:table-cell>
          <table:table-cell table:style-name="TableCell958">
            <text:p text:style-name="P959">€ 6.874.056,00</text:p>
          </table:table-cell>
          <table:table-cell table:style-name="TableCell960">
            <text:p text:style-name="P961">€ 2.310.247,98</text:p>
          </table:table-cell>
        </table:table-row>
        <table:table-row table:style-name="TableRow962">
          <table:table-cell table:style-name="TableCell963" table:number-columns-spanned="7">
            <text:p text:style-name="P964">Attivo Stato Patrimon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Immobilizzazioni</text:p>
          </table:table-cell>
          <table:table-cell table:style-name="TableCell968">
            <text:p text:style-name="P969">€ 103.421,00</text:p>
          </table:table-cell>
          <table:table-cell table:style-name="TableCell970">
            <text:p text:style-name="P971">€ 47.128,00</text:p>
          </table:table-cell>
          <table:table-cell table:style-name="TableCell972">
            <text:p text:style-name="P973">€ 21.965.855,00</text:p>
          </table:table-cell>
          <table:table-cell table:style-name="TableCell974">
            <text:p text:style-name="P975">€ 0,00</text:p>
          </table:table-cell>
          <table:table-cell table:style-name="TableCell976">
            <text:p text:style-name="P977">€ 236.993,00</text:p>
          </table:table-cell>
          <table:table-cell table:style-name="TableCell978">
            <text:p text:style-name="P979">€ 1.302.186,50</text:p>
          </table:table-cell>
        </table:table-row>
        <table:table-row table:style-name="TableRow980">
          <table:table-cell table:style-name="TableCell981">
            <text:p text:style-name="P982">Attivo circolante - rimanenze</text:p>
          </table:table-cell>
          <table:table-cell table:style-name="TableCell983">
            <text:p text:style-name="P984">€ 0,00</text:p>
          </table:table-cell>
          <table:table-cell table:style-name="TableCell985">
            <text:p text:style-name="P986">€ 0,00</text:p>
          </table:table-cell>
          <table:table-cell table:style-name="TableCell987">
            <text:p text:style-name="P988">€ 11.030.931,00</text:p>
          </table:table-cell>
          <table:table-cell table:style-name="TableCell989">
            <text:p text:style-name="P990">€ 0,00</text:p>
          </table:table-cell>
          <table:table-cell table:style-name="TableCell991">
            <text:p text:style-name="P992">€ 0,00</text:p>
          </table:table-cell>
          <table:table-cell table:style-name="TableCell993">
            <text:p text:style-name="P994">€ 0,00</text:p>
          </table:table-cell>
        </table:table-row>
        <table:table-row table:style-name="TableRow995">
          <table:table-cell table:style-name="TableCell996">
            <text:p text:style-name="P997">Attivo circolante - crediti a breve</text:p>
          </table:table-cell>
          <table:table-cell table:style-name="TableCell998">
            <text:p text:style-name="P999">€ 103.498,00</text:p>
          </table:table-cell>
          <table:table-cell table:style-name="TableCell1000">
            <text:p text:style-name="P1001">€ 1.198.924,00</text:p>
          </table:table-cell>
          <table:table-cell table:style-name="TableCell1002">
            <text:p text:style-name="P1003">€ 53.367.614,00</text:p>
          </table:table-cell>
          <table:table-cell table:style-name="TableCell1004">
            <text:p text:style-name="P1005">€ 1.861.097,00</text:p>
          </table:table-cell>
          <table:table-cell table:style-name="TableCell1006">
            <text:p text:style-name="P1007">€ 2.868.194,00</text:p>
          </table:table-cell>
          <table:table-cell table:style-name="TableCell1008">
            <text:p text:style-name="P1009">€ 1.008.061,48</text:p>
          </table:table-cell>
        </table:table-row>
        <table:table-row table:style-name="TableRow1010">
          <table:table-cell table:style-name="TableCell1011">
            <text:p text:style-name="P1012">Attivo circolante - crediti totale</text:p>
          </table:table-cell>
          <table:table-cell table:style-name="TableCell1013">
            <text:p text:style-name="P1014">€ 103.498,00</text:p>
          </table:table-cell>
          <table:table-cell table:style-name="TableCell1015">
            <text:p text:style-name="P1016">€ 1.212.127,00</text:p>
          </table:table-cell>
          <table:table-cell table:style-name="TableCell1017">
            <text:p text:style-name="P1018">€ 56.715.362,00</text:p>
          </table:table-cell>
          <table:table-cell table:style-name="TableCell1019">
            <text:p text:style-name="P1020">€ 1.861.097,00</text:p>
          </table:table-cell>
          <table:table-cell table:style-name="TableCell1021">
            <text:p text:style-name="P1022">€ 3.243.483,00</text:p>
          </table:table-cell>
          <table:table-cell table:style-name="TableCell1023">
            <text:p text:style-name="P1024">€ 1.008.061,48</text:p>
          </table:table-cell>
        </table:table-row>
        <table:table-row table:style-name="TableRow1025">
          <table:table-cell table:style-name="TableCell1026">
            <text:p text:style-name="P1027">Attivo circolante - disponibilità liquide</text:p>
          </table:table-cell>
          <table:table-cell table:style-name="TableCell1028">
            <text:p text:style-name="P1029">€ 107.596,00</text:p>
          </table:table-cell>
          <table:table-cell table:style-name="TableCell1030">
            <text:p text:style-name="P1031">€ 12.049.848,00</text:p>
          </table:table-cell>
          <table:table-cell table:style-name="TableCell1032">
            <text:p text:style-name="P1033">€ 11.013.237,00</text:p>
          </table:table-cell>
          <table:table-cell table:style-name="TableCell1034">
            <text:p text:style-name="P1035">€ 1.433.495,00</text:p>
          </table:table-cell>
          <table:table-cell table:style-name="TableCell1036">
            <text:p text:style-name="P1037">€ 3.393.580,00</text:p>
          </table:table-cell>
          <table:table-cell table:style-name="TableCell1038">
            <text:p text:style-name="P1039">€ 0,00</text:p>
          </table:table-cell>
        </table:table-row>
        <table:table-row table:style-name="TableRow1040">
          <table:table-cell table:style-name="TableCell1041">
            <text:p text:style-name="P1042">Attivo circolante - crediti a lungo</text:p>
          </table:table-cell>
          <table:table-cell table:style-name="TableCell1043">
            <text:p text:style-name="P1044">€ 0,00</text:p>
          </table:table-cell>
          <table:table-cell table:style-name="TableCell1045">
            <text:p text:style-name="P1046">€ 13.203,00</text:p>
          </table:table-cell>
          <table:table-cell table:style-name="TableCell1047">
            <text:p text:style-name="P1048">€ 3.347.748,00</text:p>
          </table:table-cell>
          <table:table-cell table:style-name="TableCell1049">
            <text:p text:style-name="P1050">€ 0,00</text:p>
          </table:table-cell>
          <table:table-cell table:style-name="TableCell1051">
            <text:p text:style-name="P1052">€ 375.289,00</text:p>
          </table:table-cell>
          <table:table-cell table:style-name="TableCell1053">
            <text:p text:style-name="P1054">€ 0,00</text:p>
          </table:table-cell>
        </table:table-row>
        <table:table-row table:style-name="TableRow1055">
          <table:table-cell table:style-name="TableCell1056">
            <text:p text:style-name="P1057">Attivo Circolante - totale</text:p>
          </table:table-cell>
          <table:table-cell table:style-name="TableCell1058">
            <text:p text:style-name="P1059">€ 211.094,00</text:p>
          </table:table-cell>
          <table:table-cell table:style-name="TableCell1060">
            <text:p text:style-name="P1061">€ 13.261.975,00</text:p>
          </table:table-cell>
          <table:table-cell table:style-name="TableCell1062">
            <text:p text:style-name="P1063">€ 78.759.530,00</text:p>
          </table:table-cell>
          <table:table-cell table:style-name="TableCell1064">
            <text:p text:style-name="P1065">€ 3.294.592,00</text:p>
          </table:table-cell>
          <table:table-cell table:style-name="TableCell1066">
            <text:p text:style-name="P1067">€ 6.637.063,00</text:p>
          </table:table-cell>
          <table:table-cell table:style-name="TableCell1068">
            <text:p text:style-name="P1069">€ 1.008.061,48</text:p>
          </table:table-cell>
        </table:table-row>
        <table:table-row table:style-name="TableRow1070">
          <table:table-cell table:style-name="TableCell1071">
            <text:p text:style-name="P1072">Ratei e risconti</text:p>
          </table:table-cell>
          <table:table-cell table:style-name="TableCell1073">
            <text:p text:style-name="P1074">€ 0,00</text:p>
          </table:table-cell>
          <table:table-cell table:style-name="TableCell1075">
            <text:p text:style-name="P1076">€ 1.189.906,00</text:p>
          </table:table-cell>
          <table:table-cell table:style-name="TableCell1077">
            <text:p text:style-name="P1078">€ 838.950,00</text:p>
          </table:table-cell>
          <table:table-cell table:style-name="TableCell1079">
            <text:p text:style-name="P1080">€ 1.570,00</text:p>
          </table:table-cell>
          <table:table-cell table:style-name="TableCell1081">
            <text:p text:style-name="P1082">€ 0,00</text:p>
          </table:table-cell>
          <table:table-cell table:style-name="TableCell1083">
            <text:p text:style-name="P1084">€ 0,00</text:p>
          </table:table-cell>
        </table:table-row>
        <table:table-row table:style-name="TableRow1085">
          <table:table-cell table:style-name="TableCell1086">
            <text:p text:style-name="P1087">Totale Attivo</text:p>
          </table:table-cell>
          <table:table-cell table:style-name="TableCell1088">
            <text:p text:style-name="P1089">€ 314.515,00</text:p>
          </table:table-cell>
          <table:table-cell table:style-name="TableCell1090">
            <text:p text:style-name="P1091">€ 15.378.693,00</text:p>
          </table:table-cell>
          <table:table-cell table:style-name="TableCell1092">
            <text:p text:style-name="P1093">€ 101.792.985,00</text:p>
          </table:table-cell>
          <table:table-cell table:style-name="TableCell1094">
            <text:p text:style-name="P1095">€ 3.296.162,00</text:p>
          </table:table-cell>
          <table:table-cell table:style-name="TableCell1096">
            <text:p text:style-name="P1097">€ 6.874.056,00</text:p>
          </table:table-cell>
          <table:table-cell table:style-name="TableCell1098">
            <text:p text:style-name="P1099">€ 2.310.247,98</text:p>
          </table:table-cell>
        </table:table-row>
        <table:table-row table:style-name="TableRow1100">
          <table:table-cell table:style-name="TableCell1101" table:number-columns-spanned="7">
            <text:p text:style-name="P1102">Analisi dati di bilanc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>
            <text:p text:style-name="P1105">Peso % dei debiti (a breve) sul totale del passivo di stato patrimoniale</text:p>
          </table:table-cell>
          <table:table-cell table:style-name="TableCell1106">
            <text:p text:style-name="P1107">2,57%</text:p>
          </table:table-cell>
          <table:table-cell table:style-name="TableCell1108">
            <text:p text:style-name="P1109">9,89%</text:p>
          </table:table-cell>
          <table:table-cell table:style-name="TableCell1110">
            <text:p text:style-name="P1111">38,83%</text:p>
          </table:table-cell>
          <table:table-cell table:style-name="TableCell1112">
            <text:p text:style-name="P1113">35,89%</text:p>
          </table:table-cell>
          <table:table-cell table:style-name="TableCell1114">
            <text:p text:style-name="P1115">80,60%</text:p>
          </table:table-cell>
          <table:table-cell table:style-name="TableCell1116">
            <text:p text:style-name="P1117">34,98%</text:p>
          </table:table-cell>
        </table:table-row>
        <table:table-row table:style-name="TableRow1118">
          <table:table-cell table:style-name="TableCell1119">
            <text:p text:style-name="P1120">Rapporto di indebitamento (debiti/patrimonio netto)</text:p>
          </table:table-cell>
          <table:table-cell table:style-name="TableCell1121">
            <text:p text:style-name="P1122">2,88%</text:p>
          </table:table-cell>
          <table:table-cell table:style-name="TableCell1123">
            <text:p text:style-name="P1124">14,45%</text:p>
          </table:table-cell>
          <table:table-cell table:style-name="TableCell1125">
            <text:p text:style-name="P1126">99,09%</text:p>
          </table:table-cell>
          <table:table-cell table:style-name="TableCell1127">
            <text:p text:style-name="P1128">139,73%</text:p>
          </table:table-cell>
          <table:table-cell table:style-name="TableCell1129">
            <text:p text:style-name="P1130">612,38%</text:p>
          </table:table-cell>
          <table:table-cell table:style-name="TableCell1131">
            <text:p text:style-name="P1132">53,81%</text:p>
          </table:table-cell>
        </table:table-row>
        <table:table-row table:style-name="TableRow1133">
          <table:table-cell table:style-name="TableCell1134">
            <text:p text:style-name="P1135">CCN (capitale circolante netto = = liquidità immediata + differita + rimanenze - passivo corrente)</text:p>
          </table:table-cell>
          <table:table-cell table:style-name="TableCell1136">
            <text:p text:style-name="P1137">€ 203.015,00</text:p>
          </table:table-cell>
          <table:table-cell table:style-name="TableCell1138">
            <text:p text:style-name="P1139">€ 12.917.356,00</text:p>
          </table:table-cell>
          <table:table-cell table:style-name="TableCell1140">
            <text:p text:style-name="P1141">€ 36.726.683,00</text:p>
          </table:table-cell>
          <table:table-cell table:style-name="TableCell1142">
            <text:p text:style-name="P1143">€ 2.113.039,00</text:p>
          </table:table-cell>
          <table:table-cell table:style-name="TableCell1144">
            <text:p text:style-name="P1145">€ 721.553,00</text:p>
          </table:table-cell>
          <table:table-cell table:style-name="TableCell1146">
            <text:p text:style-name="P1147">€ 199.855,17</text:p>
          </table:table-cell>
        </table:table-row>
        <table:table-row table:style-name="TableRow1148">
          <table:table-cell table:style-name="TableCell1149">
            <text:p text:style-name="P1150">Margine di tesoreria (= liquidità immediata e differita - passivo corrente)</text:p>
          </table:table-cell>
          <table:table-cell table:style-name="TableCell1151">
            <text:p text:style-name="P1152">€ 203.015,00</text:p>
          </table:table-cell>
          <table:table-cell table:style-name="TableCell1153">
            <text:p text:style-name="P1154">€ 12.917.356,00</text:p>
          </table:table-cell>
          <table:table-cell table:style-name="TableCell1155">
            <text:p text:style-name="P1156">€ 25.695.752,00</text:p>
          </table:table-cell>
          <table:table-cell table:style-name="TableCell1157">
            <text:p text:style-name="P1158">€ 2.113.039,00</text:p>
          </table:table-cell>
          <table:table-cell table:style-name="TableCell1159">
            <text:p text:style-name="P1160">€ 721.553,00</text:p>
          </table:table-cell>
          <table:table-cell table:style-name="TableCell1161">
            <text:p text:style-name="P1162">€ 199.855,17</text:p>
          </table:table-cell>
        </table:table-row>
        <table:table-row table:style-name="TableRow1163">
          <table:table-cell table:style-name="TableCell1164" table:number-columns-spanned="7">
            <text:p text:style-name="P1165">Quote di Partecip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>
            <text:p text:style-name="P1168">Quota di partecipazione dell’Ente al capitale sociale della società</text:p>
          </table:table-cell>
          <table:table-cell table:style-name="TableCell1169">
            <text:p text:style-name="P1170">4,54%</text:p>
          </table:table-cell>
          <table:table-cell table:style-name="TableCell1171">
            <text:p text:style-name="P1172">2,04%</text:p>
          </table:table-cell>
          <table:table-cell table:style-name="TableCell1173">
            <text:p text:style-name="P1174">0,86%</text:p>
          </table:table-cell>
          <table:table-cell table:style-name="TableCell1175">
            <text:p text:style-name="P1176">9,17%</text:p>
          </table:table-cell>
          <table:table-cell table:style-name="TableCell1177">
            <text:p text:style-name="P1178">2,11%</text:p>
          </table:table-cell>
          <table:table-cell table:style-name="TableCell1179">
            <text:p text:style-name="P1180">4,76%</text:p>
          </table:table-cell>
        </table:table-row>
      </table:table>
      <text:p text:style-name="P1181"/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> </text:p>
          </table:table-cell>
          <table:table-cell table:style-name="TableCell1194">
            <text:p text:style-name="P1195">ARS.UNI.VCO</text:p>
          </table:table-cell>
          <table:table-cell table:style-name="TableCell1196">
            <text:p text:style-name="P1197">INRC</text:p>
          </table:table-cell>
          <table:table-cell table:style-name="TableCell1198">
            <text:p text:style-name="P1199">IBIS</text:p>
          </table:table-cell>
          <table:table-cell table:style-name="TableCell1200">
            <text:p text:style-name="P1201">Consorzio ALMALAUREA</text:p>
          </table:table-cell>
          <table:table-cell table:style-name="TableCell1202">
            <text:p text:style-name="P1203">CNIT</text:p>
          </table:table-cell>
          <table:table-cell table:style-name="TableCell1204">
            <text:p text:style-name="P1205">CINFAI</text:p>
          </table:table-cell>
          <table:table-cell table:style-name="TableCell1206">
            <text:p text:style-name="P1207">CORIPE</text:p>
          </table:table-cell>
        </table:table-row>
        <table:table-row table:style-name="TableRow1208">
          <table:table-cell table:style-name="TableCell1209" table:number-columns-spanned="8">
            <text:p text:style-name="P1210">Passivo Stato Patrimon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>Capitale sociale/fondo di dotazione</text:p>
          </table:table-cell>
          <table:table-cell table:style-name="TableCell1214">
            <text:p text:style-name="P1215">€ 103.776,78</text:p>
          </table:table-cell>
          <table:table-cell table:style-name="TableCell1216">
            <text:p text:style-name="P1217">€ 148.200,00</text:p>
          </table:table-cell>
          <table:table-cell table:style-name="TableCell1218">
            <text:p text:style-name="P1219">€ 25.447,00</text:p>
          </table:table-cell>
          <table:table-cell table:style-name="TableCell1220">
            <text:p text:style-name="P1221">€ 236.033,00</text:p>
          </table:table-cell>
          <table:table-cell table:style-name="TableCell1222">
            <text:p text:style-name="P1223">€ 191.089,12</text:p>
          </table:table-cell>
          <table:table-cell table:style-name="TableCell1224">
            <text:p text:style-name="P1225">€ 0,00</text:p>
          </table:table-cell>
          <table:table-cell table:style-name="TableCell1226">
            <text:p text:style-name="P1227">€ 191.369,17</text:p>
          </table:table-cell>
        </table:table-row>
        <table:table-row table:style-name="TableRow1228">
          <table:table-cell table:style-name="TableCell1229">
            <text:p text:style-name="P1230">Patrimonio Netto</text:p>
          </table:table-cell>
          <table:table-cell table:style-name="TableCell1231">
            <text:p text:style-name="P1232">€ 150.158,67</text:p>
          </table:table-cell>
          <table:table-cell table:style-name="TableCell1233">
            <text:p text:style-name="P1234">€ 178.233,00</text:p>
          </table:table-cell>
          <table:table-cell table:style-name="TableCell1235">
            <text:p text:style-name="P1236">€ 36.373,00</text:p>
          </table:table-cell>
          <table:table-cell table:style-name="TableCell1237">
            <text:p text:style-name="P1238">€ 2.397.164,96</text:p>
          </table:table-cell>
          <table:table-cell table:style-name="TableCell1239">
            <text:p text:style-name="P1240">€ 11.432.282,97</text:p>
          </table:table-cell>
          <table:table-cell table:style-name="TableCell1241">
            <text:p text:style-name="P1242">€ 1.273.597,55</text:p>
          </table:table-cell>
          <table:table-cell table:style-name="TableCell1243">
            <text:p text:style-name="P1244">€ 164.240,24</text:p>
          </table:table-cell>
        </table:table-row>
        <table:table-row table:style-name="TableRow1245">
          <table:table-cell table:style-name="TableCell1246">
            <text:p text:style-name="P1247">Debiti a breve</text:p>
          </table:table-cell>
          <table:table-cell table:style-name="TableCell1248">
            <text:p text:style-name="P1249">€ 59.425,33</text:p>
          </table:table-cell>
          <table:table-cell table:style-name="TableCell1250">
            <text:p text:style-name="P1251">€ 46.595,00</text:p>
          </table:table-cell>
          <table:table-cell table:style-name="TableCell1252">
            <text:p text:style-name="P1253">€ 5.664,00</text:p>
          </table:table-cell>
          <table:table-cell table:style-name="TableCell1254">
            <text:p text:style-name="P1255">€ 1.452.277,76</text:p>
          </table:table-cell>
          <table:table-cell table:style-name="TableCell1256">
            <text:p text:style-name="P1257">€ 2.309.690,97</text:p>
          </table:table-cell>
          <table:table-cell table:style-name="TableCell1258">
            <text:p text:style-name="P1259">€ 19.527.922,00</text:p>
          </table:table-cell>
          <table:table-cell table:style-name="TableCell1260">
            <text:p text:style-name="P1261">€ 15.706,60</text:p>
          </table:table-cell>
        </table:table-row>
        <table:table-row table:style-name="TableRow1262">
          <table:table-cell table:style-name="TableCell1263">
            <text:p text:style-name="P1264">Debiti - totale</text:p>
          </table:table-cell>
          <table:table-cell table:style-name="TableCell1265">
            <text:p text:style-name="P1266">€ 59.425,33</text:p>
          </table:table-cell>
          <table:table-cell table:style-name="TableCell1267">
            <text:p text:style-name="P1268">€ 56.103,00</text:p>
          </table:table-cell>
          <table:table-cell table:style-name="TableCell1269">
            <text:p text:style-name="P1270">€ 5.664,00</text:p>
          </table:table-cell>
          <table:table-cell table:style-name="TableCell1271">
            <text:p text:style-name="P1272">€ 1.452.277,76</text:p>
          </table:table-cell>
          <table:table-cell table:style-name="TableCell1273">
            <text:p text:style-name="P1274">€ 2.309.690,97</text:p>
          </table:table-cell>
          <table:table-cell table:style-name="TableCell1275">
            <text:p text:style-name="P1276">€ 19.527.922,00</text:p>
          </table:table-cell>
          <table:table-cell table:style-name="TableCell1277">
            <text:p text:style-name="P1278">€ 15.706,60</text:p>
          </table:table-cell>
        </table:table-row>
        <table:table-row table:style-name="TableRow1279">
          <table:table-cell table:style-name="TableCell1280">
            <text:p text:style-name="P1281">Ratei e risconti</text:p>
          </table:table-cell>
          <table:table-cell table:style-name="TableCell1282">
            <text:p text:style-name="P1283">€ 0,00</text:p>
          </table:table-cell>
          <table:table-cell table:style-name="TableCell1284">
            <text:p text:style-name="P1285">€ 0,00</text:p>
          </table:table-cell>
          <table:table-cell table:style-name="TableCell1286">
            <text:p text:style-name="P1287">€ 0,00</text:p>
          </table:table-cell>
          <table:table-cell table:style-name="TableCell1288">
            <text:p text:style-name="P1289">€ 432.333,61</text:p>
          </table:table-cell>
          <table:table-cell table:style-name="TableCell1290">
            <text:p text:style-name="P1291">€ 0,00</text:p>
          </table:table-cell>
          <table:table-cell table:style-name="TableCell1292">
            <text:p text:style-name="P1293">€ 0,00</text:p>
          </table:table-cell>
          <table:table-cell table:style-name="TableCell1294">
            <text:p text:style-name="P1295">€ 5.800,00</text:p>
          </table:table-cell>
        </table:table-row>
        <table:table-row table:style-name="TableRow1296">
          <table:table-cell table:style-name="TableCell1297">
            <text:p text:style-name="P1298">Totale Passivo</text:p>
          </table:table-cell>
          <table:table-cell table:style-name="TableCell1299">
            <text:p text:style-name="P1300">€ 340.656,08</text:p>
          </table:table-cell>
          <table:table-cell table:style-name="TableCell1301">
            <text:p text:style-name="P1302">€ 271.587,00</text:p>
          </table:table-cell>
          <table:table-cell table:style-name="TableCell1303">
            <text:p text:style-name="P1304">€ 42.037,00</text:p>
          </table:table-cell>
          <table:table-cell table:style-name="TableCell1305">
            <text:p text:style-name="P1306">€ 4.882.510,78</text:p>
          </table:table-cell>
          <table:table-cell table:style-name="TableCell1307">
            <text:p text:style-name="P1308">€ 14.729.638,77</text:p>
          </table:table-cell>
          <table:table-cell table:style-name="TableCell1309">
            <text:p text:style-name="P1310">€ 20.801.519,55</text:p>
          </table:table-cell>
          <table:table-cell table:style-name="TableCell1311">
            <text:p text:style-name="P1312">€ 191.396,15</text:p>
          </table:table-cell>
        </table:table-row>
        <text:soft-page-break/>
        <table:table-row table:style-name="TableRow1313">
          <table:table-cell table:style-name="TableCell1314" table:number-columns-spanned="8">
            <text:p text:style-name="P1315">Attivo Stato Patrimon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6">
          <table:table-cell table:style-name="TableCell1317">
            <text:p text:style-name="P1318">Immobilizzazioni</text:p>
          </table:table-cell>
          <table:table-cell table:style-name="TableCell1319">
            <text:p text:style-name="P1320">€ 17.077,91</text:p>
          </table:table-cell>
          <table:table-cell table:style-name="TableCell1321">
            <text:p text:style-name="P1322">€ 2.664,00</text:p>
          </table:table-cell>
          <table:table-cell table:style-name="TableCell1323">
            <text:p text:style-name="P1324">€ 0,00</text:p>
          </table:table-cell>
          <table:table-cell table:style-name="TableCell1325">
            <text:p text:style-name="P1326">€ 258.677,94</text:p>
          </table:table-cell>
          <table:table-cell table:style-name="TableCell1327">
            <text:p text:style-name="P1328">€ 1.617.422,43</text:p>
          </table:table-cell>
          <table:table-cell table:style-name="TableCell1329">
            <text:p text:style-name="P1330">€ 3.488.033,34</text:p>
          </table:table-cell>
          <table:table-cell table:style-name="TableCell1331">
            <text:p text:style-name="P1332">€ 599,40</text:p>
          </table:table-cell>
        </table:table-row>
        <table:table-row table:style-name="TableRow1333">
          <table:table-cell table:style-name="TableCell1334">
            <text:p text:style-name="P1335">Attivo circolante - rimanenze</text:p>
          </table:table-cell>
          <table:table-cell table:style-name="TableCell1336">
            <text:p text:style-name="P1337">€ 0,00</text:p>
          </table:table-cell>
          <table:table-cell table:style-name="TableCell1338">
            <text:p text:style-name="P1339">€ 0,00</text:p>
          </table:table-cell>
          <table:table-cell table:style-name="TableCell1340">
            <text:p text:style-name="P1341">€ 0,00</text:p>
          </table:table-cell>
          <table:table-cell table:style-name="TableCell1342">
            <text:p text:style-name="P1343">€ 0,00</text:p>
          </table:table-cell>
          <table:table-cell table:style-name="TableCell1344">
            <text:p text:style-name="P1345">€ 0,00</text:p>
          </table:table-cell>
          <table:table-cell table:style-name="TableCell1346">
            <text:p text:style-name="P1347">€ 26.400,00</text:p>
          </table:table-cell>
          <table:table-cell table:style-name="TableCell1348">
            <text:p text:style-name="P1349">€ 0,00</text:p>
          </table:table-cell>
        </table:table-row>
        <table:table-row table:style-name="TableRow1350">
          <table:table-cell table:style-name="TableCell1351">
            <text:p text:style-name="P1352">Attivo circolante - crediti a breve</text:p>
          </table:table-cell>
          <table:table-cell table:style-name="TableCell1353">
            <text:p text:style-name="P1354">€ 46.976,02</text:p>
          </table:table-cell>
          <table:table-cell table:style-name="TableCell1355">
            <text:p text:style-name="P1356">€ 75.469,00</text:p>
          </table:table-cell>
          <table:table-cell table:style-name="TableCell1357">
            <text:p text:style-name="P1358">€ 33.462,00</text:p>
          </table:table-cell>
          <table:table-cell table:style-name="TableCell1359">
            <text:p text:style-name="P1360">€ 2.647.750,32</text:p>
          </table:table-cell>
          <table:table-cell table:style-name="TableCell1361">
            <text:p text:style-name="P1362">€ 9.652.920,30</text:p>
          </table:table-cell>
          <table:table-cell table:style-name="TableCell1363">
            <text:p text:style-name="P1364">€ 17.286.786,21</text:p>
          </table:table-cell>
          <table:table-cell table:style-name="TableCell1365">
            <text:p text:style-name="P1366">€ 8.567,00</text:p>
          </table:table-cell>
        </table:table-row>
        <table:table-row table:style-name="TableRow1367">
          <table:table-cell table:style-name="TableCell1368">
            <text:p text:style-name="P1369">Attivo circolante - crediti totale</text:p>
          </table:table-cell>
          <table:table-cell table:style-name="TableCell1370">
            <text:p text:style-name="P1371">€ 46.976,02</text:p>
          </table:table-cell>
          <table:table-cell table:style-name="TableCell1372">
            <text:p text:style-name="P1373">€ 75.469,00</text:p>
          </table:table-cell>
          <table:table-cell table:style-name="TableCell1374">
            <text:p text:style-name="P1375">€ 33.462,00</text:p>
          </table:table-cell>
          <table:table-cell table:style-name="TableCell1376">
            <text:p text:style-name="P1377">€ 2.647.750,32</text:p>
          </table:table-cell>
          <table:table-cell table:style-name="TableCell1378">
            <text:p text:style-name="P1379">€ 9.652.920,30</text:p>
          </table:table-cell>
          <table:table-cell table:style-name="TableCell1380">
            <text:p text:style-name="P1381">€ 17.286.786,21</text:p>
          </table:table-cell>
          <table:table-cell table:style-name="TableCell1382">
            <text:p text:style-name="P1383">€ 8.567,00</text:p>
          </table:table-cell>
        </table:table-row>
        <table:table-row table:style-name="TableRow1384">
          <table:table-cell table:style-name="TableCell1385">
            <text:p text:style-name="P1386">Attivo circolante - disponibilità liquide</text:p>
          </table:table-cell>
          <table:table-cell table:style-name="TableCell1387">
            <text:p text:style-name="P1388">€ 273.651,92</text:p>
          </table:table-cell>
          <table:table-cell table:style-name="TableCell1389">
            <text:p text:style-name="P1390">€ 193.454,00</text:p>
          </table:table-cell>
          <table:table-cell table:style-name="TableCell1391">
            <text:p text:style-name="P1392">€ 8.493,00</text:p>
          </table:table-cell>
          <table:table-cell table:style-name="TableCell1393">
            <text:p text:style-name="P1394">€ 1.766.382,13</text:p>
          </table:table-cell>
          <table:table-cell table:style-name="TableCell1395">
            <text:p text:style-name="P1396">€ 3.313.802,16</text:p>
          </table:table-cell>
          <table:table-cell table:style-name="TableCell1397">
            <text:p text:style-name="P1398">€ 300,00</text:p>
          </table:table-cell>
          <table:table-cell table:style-name="TableCell1399">
            <text:p text:style-name="P1400">€ 66.618,95</text:p>
          </table:table-cell>
        </table:table-row>
        <table:table-row table:style-name="TableRow1401">
          <table:table-cell table:style-name="TableCell1402">
            <text:p text:style-name="P1403">Attivo circolante - crediti a lungo</text:p>
          </table:table-cell>
          <table:table-cell table:style-name="TableCell1404">
            <text:p text:style-name="P1405">€ 0,00</text:p>
          </table:table-cell>
          <table:table-cell table:style-name="TableCell1406">
            <text:p text:style-name="P1407">€ 0,00</text:p>
          </table:table-cell>
          <table:table-cell table:style-name="TableCell1408">
            <text:p text:style-name="P1409">€ 0,00</text:p>
          </table:table-cell>
          <table:table-cell table:style-name="TableCell1410">
            <text:p text:style-name="P1411">€ 0,00</text:p>
          </table:table-cell>
          <table:table-cell table:style-name="TableCell1412">
            <text:p text:style-name="P1413">€ 0,00</text:p>
          </table:table-cell>
          <table:table-cell table:style-name="TableCell1414">
            <text:p text:style-name="P1415">€ 0,00</text:p>
          </table:table-cell>
          <table:table-cell table:style-name="TableCell1416">
            <text:p text:style-name="P1417">€ 0,00</text:p>
          </table:table-cell>
        </table:table-row>
        <table:table-row table:style-name="TableRow1418">
          <table:table-cell table:style-name="TableCell1419">
            <text:p text:style-name="P1420">Attivo Circolante - totale</text:p>
          </table:table-cell>
          <table:table-cell table:style-name="TableCell1421">
            <text:p text:style-name="P1422">€ 320.627,94</text:p>
          </table:table-cell>
          <table:table-cell table:style-name="TableCell1423">
            <text:p text:style-name="P1424">€ 268.923,00</text:p>
          </table:table-cell>
          <table:table-cell table:style-name="TableCell1425">
            <text:p text:style-name="P1426">€ 41.955,00</text:p>
          </table:table-cell>
          <table:table-cell table:style-name="TableCell1427">
            <text:p text:style-name="P1428">€ 4.414.132,45</text:p>
          </table:table-cell>
          <table:table-cell table:style-name="TableCell1429">
            <text:p text:style-name="P1430">€ 12.966.722,46</text:p>
          </table:table-cell>
          <table:table-cell table:style-name="TableCell1431">
            <text:p text:style-name="P1432">€ 17.313.486,21</text:p>
          </table:table-cell>
          <table:table-cell table:style-name="TableCell1433">
            <text:p text:style-name="P1434">€ 75.185,95</text:p>
          </table:table-cell>
        </table:table-row>
        <table:table-row table:style-name="TableRow1435">
          <table:table-cell table:style-name="TableCell1436">
            <text:p text:style-name="P1437">Ratei e risconti</text:p>
          </table:table-cell>
          <table:table-cell table:style-name="TableCell1438">
            <text:p text:style-name="P1439">€ 2.950,23</text:p>
          </table:table-cell>
          <table:table-cell table:style-name="TableCell1440">
            <text:p text:style-name="P1441">€ 0,00</text:p>
          </table:table-cell>
          <table:table-cell table:style-name="TableCell1442">
            <text:p text:style-name="P1443">€ 82,00</text:p>
          </table:table-cell>
          <table:table-cell table:style-name="TableCell1444">
            <text:p text:style-name="P1445">€ 209.700,39</text:p>
          </table:table-cell>
          <table:table-cell table:style-name="TableCell1446">
            <text:p text:style-name="P1447">€ 0,00</text:p>
          </table:table-cell>
          <table:table-cell table:style-name="TableCell1448">
            <text:p text:style-name="P1449">€ 0,00</text:p>
          </table:table-cell>
          <table:table-cell table:style-name="TableCell1450">
            <text:p text:style-name="P1451">€ 185,19</text:p>
          </table:table-cell>
        </table:table-row>
        <table:table-row table:style-name="TableRow1452">
          <table:table-cell table:style-name="TableCell1453">
            <text:p text:style-name="P1454">Totale Attivo</text:p>
          </table:table-cell>
          <table:table-cell table:style-name="TableCell1455">
            <text:p text:style-name="P1456">€ 340.656,08</text:p>
          </table:table-cell>
          <table:table-cell table:style-name="TableCell1457">
            <text:p text:style-name="P1458">€ 271.587,00</text:p>
          </table:table-cell>
          <table:table-cell table:style-name="TableCell1459">
            <text:p text:style-name="P1460">€ 42.037,00</text:p>
          </table:table-cell>
          <table:table-cell table:style-name="TableCell1461">
            <text:p text:style-name="P1462">€ 4.882.510,78</text:p>
          </table:table-cell>
          <table:table-cell table:style-name="TableCell1463">
            <text:p text:style-name="P1464">€ 14.729.638,77</text:p>
          </table:table-cell>
          <table:table-cell table:style-name="TableCell1465">
            <text:p text:style-name="P1466">€ 20.801.519,55</text:p>
          </table:table-cell>
          <table:table-cell table:style-name="TableCell1467">
            <text:p text:style-name="P1468">€ 191.396,15</text:p>
          </table:table-cell>
        </table:table-row>
        <table:table-row table:style-name="TableRow1469">
          <table:table-cell table:style-name="TableCell1470" table:number-columns-spanned="8">
            <text:p text:style-name="P1471">Analisi dati di bilan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2">
          <table:table-cell table:style-name="TableCell1473">
            <text:p text:style-name="P1474">Peso % dei debiti (a breve) sul totale del passivo di stato patrimoniale</text:p>
          </table:table-cell>
          <table:table-cell table:style-name="TableCell1475">
            <text:p text:style-name="P1476">17,44%</text:p>
          </table:table-cell>
          <table:table-cell table:style-name="TableCell1477">
            <text:p text:style-name="P1478">17,16%</text:p>
          </table:table-cell>
          <table:table-cell table:style-name="TableCell1479">
            <text:p text:style-name="P1480">13,47%</text:p>
          </table:table-cell>
          <table:table-cell table:style-name="TableCell1481">
            <text:p text:style-name="P1482">29,74%</text:p>
          </table:table-cell>
          <table:table-cell table:style-name="TableCell1483">
            <text:p text:style-name="P1484">15,68%</text:p>
          </table:table-cell>
          <table:table-cell table:style-name="TableCell1485">
            <text:p text:style-name="P1486">93,88%</text:p>
          </table:table-cell>
          <table:table-cell table:style-name="TableCell1487">
            <text:p text:style-name="P1488">8,21%</text:p>
          </table:table-cell>
        </table:table-row>
        <table:table-row table:style-name="TableRow1489">
          <table:table-cell table:style-name="TableCell1490">
            <text:p text:style-name="P1491">Rapporto di indebitamento (debiti/patrimonio netto)</text:p>
          </table:table-cell>
          <table:table-cell table:style-name="TableCell1492">
            <text:p text:style-name="P1493">39,58%</text:p>
          </table:table-cell>
          <table:table-cell table:style-name="TableCell1494">
            <text:p text:style-name="P1495">31,48%</text:p>
          </table:table-cell>
          <table:table-cell table:style-name="TableCell1496">
            <text:p text:style-name="P1497">15,57%</text:p>
          </table:table-cell>
          <table:table-cell table:style-name="TableCell1498">
            <text:p text:style-name="P1499">60,58%</text:p>
          </table:table-cell>
          <table:table-cell table:style-name="TableCell1500">
            <text:p text:style-name="P1501">20,20%</text:p>
          </table:table-cell>
          <table:table-cell table:style-name="TableCell1502">
            <text:p text:style-name="P1503">1533,29%</text:p>
          </table:table-cell>
          <table:table-cell table:style-name="TableCell1504">
            <text:p text:style-name="P1505">9,56%</text:p>
          </table:table-cell>
        </table:table-row>
        <table:table-row table:style-name="TableRow1506">
          <table:table-cell table:style-name="TableCell1507">
            <text:p text:style-name="P1508">CCN (capitale circolante netto = = liquidità immediata + differita + rimanenze - passivo corrente)</text:p>
          </table:table-cell>
          <table:table-cell table:style-name="TableCell1509">
            <text:p text:style-name="P1510">€ 264.152,84</text:p>
          </table:table-cell>
          <table:table-cell table:style-name="TableCell1511">
            <text:p text:style-name="P1512">€ 222.328,00</text:p>
          </table:table-cell>
          <table:table-cell table:style-name="TableCell1513">
            <text:p text:style-name="P1514">€ 36.373,00</text:p>
          </table:table-cell>
          <table:table-cell table:style-name="TableCell1515">
            <text:p text:style-name="P1516">€ 3.171.555,08</text:p>
          </table:table-cell>
          <table:table-cell table:style-name="TableCell1517">
            <text:p text:style-name="P1518">€ 10.657.031,49</text:p>
          </table:table-cell>
          <table:table-cell table:style-name="TableCell1519">
            <text:p text:style-name="P1520">-€ 2.214.435,79</text:p>
          </table:table-cell>
          <table:table-cell table:style-name="TableCell1521">
            <text:p text:style-name="P1522">€ 59.664,54</text:p>
          </table:table-cell>
        </table:table-row>
        <table:table-row table:style-name="TableRow1523">
          <table:table-cell table:style-name="TableCell1524">
            <text:p text:style-name="P1525">Margine di tesoreria (= liquidità immediata e differita - passivo corrente)</text:p>
          </table:table-cell>
          <table:table-cell table:style-name="TableCell1526">
            <text:p text:style-name="P1527">€ 264.152,84</text:p>
          </table:table-cell>
          <table:table-cell table:style-name="TableCell1528">
            <text:p text:style-name="P1529">€ 222.328,00</text:p>
          </table:table-cell>
          <table:table-cell table:style-name="TableCell1530">
            <text:p text:style-name="P1531">€ 36.373,00</text:p>
          </table:table-cell>
          <table:table-cell table:style-name="TableCell1532">
            <text:p text:style-name="P1533">€ 3.171.555,08</text:p>
          </table:table-cell>
          <table:table-cell table:style-name="TableCell1534">
            <text:p text:style-name="P1535">€ 10.657.031,49</text:p>
          </table:table-cell>
          <table:table-cell table:style-name="TableCell1536">
            <text:p text:style-name="P1537">-€ 2.240.835,79</text:p>
          </table:table-cell>
          <table:table-cell table:style-name="TableCell1538">
            <text:p text:style-name="P1539">€ 59.664,54</text:p>
          </table:table-cell>
        </table:table-row>
        <table:table-row table:style-name="TableRow1540">
          <table:table-cell table:style-name="TableCell1541" table:number-columns-spanned="8">
            <text:p text:style-name="P1542">Quote di Partecip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>
            <text:p text:style-name="P1545">Quota di partecipazione dell’Ente al capitale sociale della società</text:p>
          </table:table-cell>
          <table:table-cell table:style-name="TableCell1546">
            <text:p text:style-name="P1547">4,50%</text:p>
          </table:table-cell>
          <table:table-cell table:style-name="TableCell1548">
            <text:p text:style-name="P1549">5,23%</text:p>
          </table:table-cell>
          <table:table-cell table:style-name="TableCell1550">
            <text:p text:style-name="P1551">5,55%</text:p>
          </table:table-cell>
          <table:table-cell table:style-name="TableCell1552">
            <text:p text:style-name="P1553">1,09%</text:p>
          </table:table-cell>
          <table:table-cell table:style-name="TableCell1554">
            <text:p text:style-name="P1555">2,70%</text:p>
          </table:table-cell>
          <table:table-cell table:style-name="TableCell1556">
            <text:p text:style-name="P1557">8,33%</text:p>
          </table:table-cell>
          <table:table-cell table:style-name="TableCell1558">
            <text:p text:style-name="P1559">50,00%</text:p>
          </table:table-cell>
        </table:table-row>
      </table:table>
      <text:p text:style-name="P1560">In merito alla neo costituita Associazione Centro per l’Innovazione InValenza,<text:s/>non essendo<text:s/>stato possibile reperire i dati di bilancio necessari al calcolo degli indici e dei margini relativi alla situazione finanziaria e patrimoniale<text:s/>in quanto l’ente adotta una semplice contabilità di cassa,<text:s/>l’unico dato disponibile,<text:s/>è il risultato positivo di cassa<text:s/>di €<text:s/>463,69.</text:p>
      <text:p text:style-name="P1561">Le informazioni relative ai restanti enti sono contenute nelle<text:s/>su esposte<text:s/>tabelle, complete<text:s/>di<text:s/>indici<text:s/>di bilancio<text:s/>utili all’analisi.</text:p>
      <text:p text:style-name="P1562">In conclusione si possono trarre le<text:s/>seguenti considerazioni:</text:p>
      <text:list text:style-name="LFO1" text:continue-numbering="true">
        <text:list-item>
          <text:list>
            <text:list-item>
              <text:p text:style-name="P1563">Le partecipazioni detenute sono minoritarie e contenute nell’ordine di pochi punti percentuali.</text:p>
            </text:list-item>
            <text:list-item>
              <text:p text:style-name="P1564">Le partecipazioni<text:s/>iscritte a bilancio nell’attivo dello Stato Patrimoniale<text:s/>sono<text:s/>solamente il<text:s/>Incubatore<text:s/>di<text:s/>Impresa del Piemontre Orientale<text:s/>Enne3 S.c.a.r.l. e CEI Piemonte,<text:s/>uniche<text:s/>partecipate in forma<text:s/>societaria;<text:s/>per quanto riguarda le altre partecipazioni in associazioni, fondazioni, consorzi sopra esposte ed analizzate, l’Ateneo non ritiene abbiano un valore d’uso futuro e/o possibilità di realizzo e pertanto non trovano classificazione tra le immobilizzazioni finanziarie secondo quanto indicato anche<text:s/>nel Manuale Tecnico Operativo III<text:s/>versione.</text:p>
            </text:list-item>
            <text:list-item>
              <text:p text:style-name="P1565">Da<text:s/>segnalare che il<text:s/>Comitato Regionale Italia 150<text:s/>è stato messo in liquidazione il 1 giugno 2016, procedura<text:s/>conclusasi con il deposito dell’atto di cancellazione in data 12/02/2020. Di conseguenza<text:s/>i dati<text:s/><text:soft-page-break/>di<text:s/>bilancio<text:s/>riportati sono quelli del bilancio di liquidazione al 31/12/2019. Si sottolinea<text:s/>che, ai fini prudenziali, l’Ateneo aveva già provveduto fin dal 2011 alla svalutazione totale della partecipazione senza rischi particolari per l’Ateneo in quanto l’Ente esaminato,<text:s/>essendo stato riconosciuto con determinazione della Regione Piemonte n. 352 del 14/03/2008, è di fatto esclusa ogni compartecipazione alle perdite da parte dell’Ateneo ai sensi<text:s/>dell’art. 41 del Codice Civile.</text:p>
            </text:list-item>
            <text:list-item>
              <text:p text:style-name="P1566">Per quanto riguarda<text:s/>il<text:s/>CINFAI<text:s/>non si sono potuti acquisire i dati<text:s/>contabili<text:s/>al 31/12/2019<text:s/>in quanto<text:s/>non pervenuti dall’Ente,<text:s/>mentre ITS Meccatronica e Incubatore ENNE3, hanno comunicato di non aver ancora approvato il bilancio 2019<text:s/>e pertanto, per tutti gli anzidetti enti,<text:s/>si riportano le informazioni relative al 2018.</text:p>
            </text:list-item>
            <text:list-item>
              <text:p text:style-name="P1567">Da un esame dei dati di bilancio opportunamente riclassificati si rileva una particolare incidenza dell’indebitamento del Centro estero per internazionalizzazione Piemonte, CSI Piemonte, Fondazione ITS Meccatronica e CINI, tuttavia presentano tutte un capitale circolante netto e un margine di tesoreria positivi e quindi si dimostrano in grado di far fronte ai propri impegni mediante la propria liquidità immediata e differita.</text:p>
            </text:list-item>
            <text:list-item>
              <text:p text:style-name="P1568">Si evidenzia che la situazione peggiore è quella presentata dal CINFAI (dati 2018) dai cui dati si rileva un indice di indebitamento molto<text:s/>elevato<text:s/>e un margine di liquidità<text:s/>in negativo; si sottolinea che a riguardo l’Ateneo ha deliberato il recesso dal consorzio nell’aprile 2020 (delibera n. 4/2020/15.1) essendo venuto meno l’interesse da parte del dipartimento che ne aveva promosso l’adesione, si ritiene pertanto poco significativa per l’Ateneo, la situazione in cui versa l’ente.</text:p>
            </text:list-item>
          </text:list>
        </text:list-item>
      </text:list>
      <text:p text:style-name="P1569"/>
      <text:p text:style-name="P1570"/>
      <text:p text:style-name="P1571"><text:tab/><text:tab/><text:tab/><text:tab/><text:s text:c="6"/>IL COLLEGIO DEI REVISORI</text:p>
      <text:p text:style-name="P1572"><text:tab/><text:tab/><text:tab/><text:tab/><text:tab/>F.to<text:s/>Mauro Prinzivalli</text:p>
      <text:p text:style-name="P1573"/>
      <text:p text:style-name="P1574"><text:tab/><text:tab/><text:tab/><text:tab/><text:tab/>F.to<text:s/>Giuseppe Cananzi</text:p>
      <text:p text:style-name="P1575"/>
      <text:p text:style-name="P1576"><text:tab/><text:tab/><text:tab/><text:tab/><text:tab/>F.to<text:s/>Antonio Catania</text:p>
      <text:p text:style-name="P1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text:display="none" fo:font-size="8pt" style:font-size-asian="8pt" style:font-size-complex="8pt" style:language-asian="it" style:country-asian="IT" fo:hyphenate="false"/>
    </style:style>
    <style:style style:name="Iniziomodulo-zCarattere" style:display-name="Inizio modulo -z Carattere" style:family="text">
      <style:text-properties style:font-name="Arial" style:font-name-complex="Arial" text:display="none" fo:font-size="8pt" style:font-size-asian="8pt" style:font-size-complex="8pt" style:language-asian="it" style:country-asian="I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text:display="none" fo:font-size="8pt" style:font-size-asian="8pt" style:font-size-complex="8pt" style:language-asian="it" style:country-asian="IT" fo:hyphenate="false"/>
    </style:style>
    <style:style style:name="Finemodulo-zCarattere" style:display-name="Fine modulo -z Carattere" style:family="text">
      <style:text-properties style:font-name="Arial" style:font-name-complex="Arial" text:display="none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Courier New" style:font-name-complex="Courier New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lisabetta.zemignani</meta:initial-creator>
    <dc:creator>Daniela Coppo</dc:creator>
    <meta:creation-date>2020-12-24T08:50:00Z</meta:creation-date>
    <dc:date>2020-12-24T08:51:00Z</dc:date>
    <meta:print-date>2019-09-16T10:11:00Z</meta:print-date>
    <meta:template xlink:href="Normal" xlink:type="simple"/>
    <meta:editing-cycles>3</meta:editing-cycles>
    <meta:editing-duration>PT120S</meta:editing-duration>
    <meta:document-statistic meta:page-count="15" meta:paragraph-count="68" meta:word-count="5132" meta:character-count="34317" meta:row-count="243" meta:non-whitespace-character-count="29253"/>
  </office:meta>
</office:document-meta>
</file>