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language="it" fo:country="IT"/>
    </style:style>
    <style:style style:name="T6" style:parent-style-name="Car.predefinitoparagrafo" style:family="text">
      <style:text-properties style:font-name-asian="Batang"/>
    </style:style>
    <style:style style:name="T7" style:parent-style-name="Car.predefinitoparagrafo" style:family="text">
      <style:text-properties style:font-name-asian="Batang"/>
    </style:style>
    <style:style style:name="P8" style:parent-style-name="Rientrocorpodeltesto3" style:family="paragraph">
      <style:paragraph-properties fo:margin-left="0in" fo:text-indent="0.4923in">
        <style:tab-stops/>
      </style:paragraph-properties>
      <style:text-properties fo:font-size="10pt" style:font-size-asian="10pt" style:font-size-complex="12pt" fo:language="it" fo:country="IT"/>
    </style:style>
    <style:style style:name="P9" style:parent-style-name="Rientrocorpodeltesto3" style:family="paragraph">
      <style:text-properties fo:font-size="10pt" style:font-size-asian="10pt" style:font-size-complex="12pt" fo:language="it" fo:country="IT"/>
    </style:style>
    <style:style style:name="P10" style:parent-style-name="Rientrocorpodeltesto3" style:family="paragraph">
      <style:text-properties fo:font-size="10pt" style:font-size-asian="10pt" style:font-size-complex="12pt" fo:language="it" fo:country="IT"/>
    </style:style>
    <style:style style:name="P11" style:parent-style-name="Rientrocorpodeltesto3" style:family="paragraph">
      <style:text-properties fo:font-size="10pt" style:font-size-asian="10pt" style:font-size-complex="12pt" fo:language="it" fo:country="IT"/>
    </style:style>
    <style:style style:name="P12" style:parent-style-name="Normale" style:family="paragraph">
      <style:paragraph-properties fo:text-align="center"/>
      <style:text-properties fo:font-style="italic" style:font-style-asian="italic" fo:font-size="13pt" style:font-size-asian="13pt"/>
    </style:style>
    <style:style style:name="P13" style:parent-style-name="Rientrocorpodeltesto3" style:family="paragraph">
      <style:text-properties fo:font-size="10pt" style:font-size-asian="10pt" style:font-size-complex="10pt" fo:language="it" fo:country="IT"/>
    </style:style>
    <style:style style:name="P14" style:parent-style-name="Rientrocorpodeltesto3" style:family="paragraph"/>
    <style:style style:name="T15" style:parent-style-name="Car.predefinitoparagrafo" style:family="text">
      <style:text-properties fo:color="#000000" fo:font-size="10pt" style:font-size-asian="10pt"/>
    </style:style>
    <style:style style:name="T16" style:parent-style-name="Car.predefinitoparagrafo" style:family="text">
      <style:text-properties fo:font-size="10pt" style:font-size-asian="10pt" style:font-size-complex="10pt" fo:language="it" fo:country="IT"/>
    </style:style>
    <style:style style:name="P17" style:parent-style-name="Rientrocorpodeltesto3" style:family="paragraph">
      <style:text-properties fo:font-size="10pt" style:font-size-asian="10pt" style:font-size-complex="10pt" fo:language="it" fo:country="IT"/>
    </style:style>
    <style:style style:name="P18" style:parent-style-name="Normale" style:family="paragraph">
      <style:paragraph-properties fo:text-align="center"/>
      <style:text-properties fo:font-style="italic" style:font-style-asian="italic" fo:font-size="13pt" style:font-size-asian="13pt"/>
    </style:style>
    <style:style style:name="P19" style:parent-style-name="Titolo" style:family="paragraph">
      <style:text-properties fo:font-weight="normal" style:font-weight-asian="normal" fo:color="#000000" fo:font-size="10pt" style:font-size-asian="10pt"/>
    </style:style>
    <style:style style:name="P20" style:parent-style-name="Normale" style:family="paragraph">
      <style:paragraph-properties fo:margin-bottom="0.1666in" fo:text-indent="0.2958in"/>
    </style:style>
    <style:style style:name="P21" style:parent-style-name="Normale" style:family="paragraph">
      <style:paragraph-properties fo:margin-bottom="0.1666in" fo:text-indent="0in"/>
    </style:style>
    <style:style style:name="T22" style:parent-style-name="Car.predefinitoparagrafo" style:family="text">
      <style:text-properties fo:font-style="italic" style:font-style-asian="italic" fo:color="#000000" style:font-size-complex="10pt"/>
    </style:style>
    <style:style style:name="T23" style:parent-style-name="Car.predefinitoparagrafo" style:family="text">
      <style:text-properties fo:font-style="italic" style:font-style-asian="italic" fo:color="#000000" style:font-size-complex="10pt"/>
    </style:style>
    <style:style style:name="T24" style:parent-style-name="Car.predefinitoparagrafo" style:family="text">
      <style:text-properties fo:font-style="italic" style:font-style-asian="italic" fo:color="#000000" style:font-size-complex="10pt"/>
    </style:style>
    <style:style style:name="T25" style:parent-style-name="Car.predefinitoparagrafo" style:family="text">
      <style:text-properties fo:font-style="italic" style:font-style-asian="italic" fo:color="#000000" style:font-size-complex="10pt"/>
    </style:style>
    <style:style style:name="T26" style:parent-style-name="Car.predefinitoparagrafo" style:family="text">
      <style:text-properties fo:font-style="italic" style:font-style-asian="italic" fo:color="#000000" style:font-size-complex="10pt"/>
    </style:style>
    <style:style style:name="T27" style:parent-style-name="Car.predefinitoparagrafo" style:family="text">
      <style:text-properties fo:font-style="italic" style:font-style-asian="italic" fo:color="#000000" style:font-size-complex="10pt"/>
    </style:style>
    <style:style style:name="T28" style:parent-style-name="Car.predefinitoparagrafo" style:family="text">
      <style:text-properties fo:font-style="italic" style:font-style-asian="italic" fo:color="#000000" style:font-size-complex="10pt"/>
    </style:style>
    <style:style style:name="T29" style:parent-style-name="Car.predefinitoparagrafo" style:family="text">
      <style:text-properties fo:font-style="italic" style:font-style-asian="italic" fo:color="#000000" style:font-size-complex="10pt"/>
    </style:style>
    <style:style style:name="T30" style:parent-style-name="Car.predefinitoparagrafo" style:family="text">
      <style:text-properties fo:font-style="italic" style:font-style-asian="italic" fo:color="#000000" style:font-size-complex="10pt"/>
    </style:style>
    <style:style style:name="T31" style:parent-style-name="Car.predefinitoparagrafo" style:family="text">
      <style:text-properties fo:font-style="italic" style:font-style-asian="italic" fo:color="#000000" style:font-size-complex="10pt"/>
    </style:style>
    <style:style style:name="T32" style:parent-style-name="Car.predefinitoparagrafo" style:family="text">
      <style:text-properties style:font-name="Calibri" style:font-name-asian="MS Mincho" fo:color="#000000" fo:font-size="12pt" style:font-size-asian="12pt" style:language-asian="ja" style:country-asian="JP"/>
    </style:style>
    <style:style style:name="P33" style:parent-style-name="Normale" style:family="paragraph">
      <style:paragraph-properties fo:margin-bottom="0.1666in" fo:text-indent="0in"/>
    </style:style>
    <style:style style:name="T34" style:parent-style-name="Car.predefinitoparagrafo" style:family="text">
      <style:text-properties fo:font-style="italic" style:font-style-asian="italic" fo:color="#000000" style:font-size-complex="10pt"/>
    </style:style>
    <style:style style:name="T35" style:parent-style-name="Car.predefinitoparagrafo" style:family="text">
      <style:text-properties fo:font-style="italic" style:font-style-asian="italic" fo:color="#000000" style:font-size-complex="10pt"/>
    </style:style>
    <style:style style:name="T36" style:parent-style-name="Car.predefinitoparagrafo" style:family="text">
      <style:text-properties fo:font-style="italic" style:font-style-asian="italic" fo:color="#000000" style:font-size-complex="10pt"/>
    </style:style>
    <style:style style:name="T37" style:parent-style-name="Car.predefinitoparagrafo" style:family="text">
      <style:text-properties fo:font-style="italic" style:font-style-asian="italic" fo:color="#000000" style:font-size-complex="10pt"/>
    </style:style>
    <style:style style:name="T38" style:parent-style-name="Car.predefinitoparagrafo" style:family="text">
      <style:text-properties fo:font-style="italic" style:font-style-asian="italic" fo:color="#000000" style:font-size-complex="10pt"/>
    </style:style>
    <style:style style:name="T39" style:parent-style-name="Car.predefinitoparagrafo" style:family="text">
      <style:text-properties fo:font-style="italic" style:font-style-asian="italic" fo:color="#000000" style:font-size-complex="10pt"/>
    </style:style>
    <style:style style:name="T40" style:parent-style-name="Car.predefinitoparagrafo" style:family="text">
      <style:text-properties fo:font-style="italic" style:font-style-asian="italic" fo:color="#000000" style:font-size-complex="10pt"/>
    </style:style>
    <style:style style:name="P41" style:parent-style-name="Normale" style:family="paragraph">
      <style:paragraph-properties fo:margin-bottom="0.1666in" fo:text-indent="0.4916in"/>
    </style:style>
    <style:style style:name="T42" style:parent-style-name="Car.predefinitoparagrafo" style:family="text">
      <style:text-properties fo:font-style="italic" style:font-style-asian="italic" fo:color="#000000" style:font-size-complex="10pt"/>
    </style:style>
    <style:style style:name="T43" style:parent-style-name="Car.predefinitoparagrafo" style:family="text">
      <style:text-properties fo:font-style="italic" style:font-style-asian="italic" fo:color="#000000" style:font-size-complex="10pt"/>
    </style:style>
    <style:style style:name="T44" style:parent-style-name="Car.predefinitoparagrafo" style:family="text">
      <style:text-properties fo:font-style="italic" style:font-style-asian="italic" fo:color="#000000" style:font-size-complex="10pt"/>
    </style:style>
    <style:style style:name="P45" style:parent-style-name="Normale" style:family="paragraph">
      <style:paragraph-properties fo:widows="0" fo:orphans="0" fo:margin-bottom="0in" fo:text-indent="0in"/>
      <style:text-properties fo:font-style="italic" style:font-style-asian="italic" fo:color="#000000" style:font-size-complex="10pt"/>
    </style:style>
    <style:style style:name="P46" style:parent-style-name="Normale" style:family="paragraph">
      <style:paragraph-properties fo:widows="0" fo:orphans="0" fo:text-indent="0in"/>
      <style:text-properties fo:font-style="italic" style:font-style-asian="italic" fo:color="#000000" style:font-size-complex="10pt"/>
    </style:style>
    <style:style style:name="P47" style:parent-style-name="Normale" style:family="paragraph">
      <style:paragraph-properties fo:widows="0" fo:orphans="0" fo:text-indent="0.4916in"/>
      <style:text-properties fo:color="#000000" style:font-size-complex="10pt"/>
    </style:style>
    <style:style style:name="P48" style:parent-style-name="Normale" style:family="paragraph">
      <style:paragraph-properties fo:margin-bottom="0.1666in" fo:text-indent="0in"/>
      <style:text-properties fo:font-style="italic" style:font-style-asian="italic" fo:color="#000000" style:font-size-complex="10pt"/>
    </style:style>
    <style:style style:name="P49" style:parent-style-name="Normale" style:family="paragraph">
      <style:paragraph-properties fo:text-indent="0.4916in"/>
    </style:style>
    <style:style style:name="P50" style:parent-style-name="Normale" style:family="paragraph">
      <style:paragraph-properties fo:margin-bottom="0.1666in" fo:text-indent="0in"/>
      <style:text-properties fo:font-style="italic" style:font-style-asian="italic" fo:color="#000000" style:font-size-complex="10pt"/>
    </style:style>
    <style:style style:name="P51" style:parent-style-name="Normale" style:family="paragraph">
      <style:paragraph-properties fo:widows="0" fo:orphans="0" fo:text-indent="0.2958in"/>
    </style:style>
    <style:style style:name="P52" style:parent-style-name="Normale" style:family="paragraph">
      <style:paragraph-properties fo:text-align="center"/>
      <style:text-properties fo:font-style="italic" style:font-style-asian="italic" fo:font-size="13pt" style:font-size-asian="13pt"/>
    </style:style>
    <style:style style:name="P53" style:parent-style-name="Titolo" style:family="paragraph">
      <style:text-properties fo:font-size="10pt" style:font-size-asian="10pt"/>
    </style:style>
    <style:style style:name="P54" style:parent-style-name="Rientrocorpodeltesto" style:family="paragraph">
      <style:paragraph-properties fo:margin-left="0in" fo:text-indent="0.4916in">
        <style:tab-stops/>
      </style:paragraph-properties>
      <style:text-properties style:language-asian="ja" style:country-asian="JP"/>
    </style:style>
    <style:style style:name="P55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56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57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58" style:parent-style-name="Titolo" style:family="paragraph">
      <style:paragraph-properties fo:margin-left="1.475in" fo:text-indent="0.1986in">
        <style:tab-stops/>
      </style:paragraph-properties>
      <style:text-properties fo:font-weight="normal" style:font-weight-asian="normal" fo:font-style="normal" style:font-style-asian="normal"/>
    </style:style>
    <style:style style:name="P59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60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61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62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63" style:parent-style-name="Rientrocorpodeltesto3" style:family="paragraph">
      <style:paragraph-properties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64" style:parent-style-name="Normale" style:family="paragraph">
      <style:paragraph-properties style:text-autospace="ideograph-alpha" fo:margin-bottom="0.1111in" fo:line-height="100%" fo:text-indent="0.4916in"/>
    </style:style>
    <style:style style:name="P65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66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67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68" style:parent-style-name="Pièdipagina" style:family="paragraph">
      <style:paragraph-properties fo:text-align="center"/>
    </style:style>
    <style:style style:name="T69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VERBALE n.<text:s/>4/2021</text:p>
      <text:p text:style-name="P5"/>
      <text:p text:style-name="Normale">Il giorno<text:s/>22 dicembre 2021, alle ore<text:s/>14.00, si è riunito<text:s/>i<text:span text:style-name="T6">n modalità telematica tramite collegamento su piattaforma Google Meet</text:span><text:span text:style-name="T7"><text:s/></text:span>il Collegio dei Revisori dei Conti dell’Università del Piemonte Orientale, convocato per l’istruttoria delle periodiche verifiche e riscontri di competenza degli atti all’O.d.G. del Consiglio di Amministrazione<text:s/>fissato per il giorno 23 dicembre 2021.</text:p>
      <text:p text:style-name="P8">Sono collegati telematicamente dalle rispettive postazioni:</text:p>
      <text:list text:style-name="LFO2" text:continue-numbering="true">
        <text:list-item>
          <text:p text:style-name="P9">Tiziana Pisani;</text:p>
        </text:list-item>
        <text:list-item>
          <text:p text:style-name="P10">Paolo Corsi;</text:p>
        </text:list-item>
        <text:list-item>
          <text:p text:style-name="P11">Antonio Catania.</text:p>
        </text:list-item>
      </text:list>
      <text:p text:style-name="Normale">È altresì collegata dalla propria postazione con funzione di Segretaria la dott.ssa Daniela Coppo, che provvede alla redazione del presente verbale e si curerà<text:s/>degli adempimenti conseguenti oltre che<text:s/>della successiva trasmissione alla Segreteria del<text:s/>C.d.A..</text:p>
      <text:p text:style-name="P12">omissis</text:p>
      <text:p text:style-name="Normale">Si procede, quindi, all’esame del seguente ordine del giorno:</text:p>
      <text:list text:style-name="LFO3" text:continue-numbering="true">
        <text:list-item>
          <text:p text:style-name="P13">Esame delle deliberazioni in approvazione al C.d.A. del<text:s/>23.12.2021;</text:p>
        </text:list-item>
        <text:list-item>
          <text:p text:style-name="P14"><text:span text:style-name="T15">Bilancio di previsione per il triennio 2022-2024</text:span><text:span text:style-name="T16">;</text:span></text:p>
        </text:list-item>
        <text:list-item>
          <text:p text:style-name="P17">Varie ed eventuali.</text:p>
        </text:list-item>
      </text:list>
      <text:p text:style-name="Normale">Il Collegio procede all’esame dei singoli punti all’ordine del giorno.</text:p>
      <text:h text:style-name="Titolo" text:outline-level="1">1.<text:s/>Esame delle deliberazioni<text:s/>in approvazione al C.d.A. del<text:s/>23.12.2021</text:h>
      <text:p text:style-name="Normale">Il Collegio prende in esame le delibere<text:s/>in<text:s/>approvazione<text:s/>al Consiglio di Amministrazione<text:s/>del<text:s/>23/12/2021.<text:s/>Si procede all’esame degli argomenti di cui risulta fornita documentazione con riferimento alla loro numerazione.</text:p>
      <text:p text:style-name="P18">omissis</text:p>
      <text:h text:style-name="Titolo" text:outline-level="1">8. Ragioneria</text:h>
      <text:h text:style-name="P19" text:outline-level="1">8.1<text:s/>Approvazione Bilancio di previsione per il triennio 2022-2024</text:h>
      <text:p text:style-name="P20">Il Collegio rinvia al punto 2 del presente verbale e alla relativa relazione di cui all’allegato A<text:tab/>.</text:p>
      <text:p text:style-name="P21"><text:a xlink:href="file:///C:/Users/daniela.coppo/Downloads/Brogliaccio%20CdA%2018.12.2020.docx#Punto7_2" office:target-frame-name="_top" xlink:show="replace"><text:span text:style-name="T22">8</text:span><text:span text:style-name="T23">.2</text:span><text:span text:style-name="T24"><text:s/></text:span><text:span text:style-name="T25">Approvazione programmazione triennale edilizia 202</text:span><text:span text:style-name="T26">2</text:span><text:span text:style-name="T27">-202</text:span><text:span text:style-name="T28">4</text:span><text:span text:style-name="T29"><text:s/>ed elenco annuale 202</text:span><text:span text:style-name="T30">2</text:span><text:span text:style-name="T31"><text:tab/></text:span></text:a><text:span text:style-name="T32"><text:tab/></text:span></text:p>
      <text:p text:style-name="P33"><text:a xlink:href="file:///C:/Users/daniela.coppo/Downloads/Brogliaccio%20CdA%2018.12.2020.docx#Punto7_3" office:target-frame-name="_top" xlink:show="replace"><text:span text:style-name="T34">8</text:span><text:span text:style-name="T35">.3</text:span><text:span text:style-name="T36"><text:s/></text:span><text:span text:style-name="T37">Approvazione piano triennale di investimento 202</text:span><text:span text:style-name="T38">2</text:span><text:span text:style-name="T39">-202</text:span><text:span text:style-name="T40">4</text:span></text:a></text:p>
      <text:p text:style-name="P41">Il Collegio ha preso visione dei documenti di programmazione sopraindicati e ritiene che nulla osti alla loro approvazione da parte del C.d.A.<text:span text:style-name="T42">.</text:span><text:span text:style-name="T43"><text:tab/></text:span><text:span text:style-name="T44"><text:tab/></text:span></text:p>
      <text:p text:style-name="P45">8.4<text:s/>Approvazione della programmazione biennale di forniture e servizi periodo 2022/2023.</text:p>
      <text:p text:style-name="P46">Approvazione variazioni programmazione 21_22 - secondo semestre</text:p>
      <text:p text:style-name="P47">Il Collegio, assunti chiarimenti dalla Dott.ssa Elisabetta Zemignani, Dirigente del Settore Risorse Finanziarie,<text:s/>e dal Dott. Dionisio Muccioli,<text:s/>Responsabile dell’Ufficio Bilancio,<text:s/>i quali hanno assicurato la<text:s/><text:soft-page-break/>copertura a bilancio delle spese in elenco,<text:s/>prende atto della programmazione biennale in delibera e non formula rilievi.</text:p>
      <text:p text:style-name="P48">8.5 Piano di razionalizzazione al 31/12/2020 delle Società partecipate direttamente o indirettamente dall’Università</text:p>
      <text:p text:style-name="P49">Il Collegio prende atto della volontà manifestata dall’Ateneo di mantenere le due partecipazioni con CEIPIEMONTE ed ENNE3; il Collegio ritiene che nulla osti all’approvazione della proposta.</text:p>
      <text:p text:style-name="P50">8.6 Prestazioni in conto terzi e attività assimilate – tariffario applicato dal Dipartimento di Scienze del Farmaco</text:p>
      <text:p text:style-name="P51">Il Collegio<text:s/>prende atto e non formula osservazioni.</text:p>
      <text:p text:style-name="P52">omissis</text:p>
      <text:h text:style-name="P53" text:outline-level="1">2.<text:s/>Bilancio di previsione per il triennio 2022-2024</text:h>
      <text:p text:style-name="P54">Il Bilancio<text:s/>di previsione<text:s/>per il triennio 2022-2024<text:s/>è redatto in conformità al D.Lgs. 27/1/2012 n. 18, emanato in attuazione della legge 30/12/2010 n. 240.</text:p>
      <text:p text:style-name="P55">Sullo schema di bilancio di previsione<text:s/>di<text:s/>Ateneo per<text:s/>il triennio 2022-2024, da sottoporsi all’approvazione del Consiglio di Amministrazione del<text:s/>23<text:s/>dicembre 2021, il Collegio è chiamato ad esprimere il proprio parere ai sensi del combinato disposto dell’art. 20 - comma 3 - dello Statuto (D.R. 24/02/2005, n. 67) e dell’art. 139 del Regolamento di Amministrazione e Contabilità dell’Ateneo.</text:p>
      <text:p text:style-name="P56">Al riguardo, il Collegio, nell’esprimere<text:s/>parere favorevole<text:s/>all’approvazione del bilancio unico di Ateneo autorizzatorio di previsione annuale 2022,<text:s/>ha predisposto la relazione<text:s/>di rito che viene allegata al presente verbale,<text:s/>allegato A,<text:s/>onde formarne parte integrante,<text:s/>e<text:s/>al cui contenuto rinvia.</text:p>
      <text:p text:style-name="P57">Il Collegio ha altresì esaminato,<text:s/>senza esprimere osservazioni,<text:s/>il<text:s/>Bilancio unico d’Ateneo di previsione triennale, composto da Budget economico e Budget degli investimenti, per il triennio 2022-2024.</text:p>
      <text:p text:style-name="Normale"/>
      <text:p text:style-name="Normale"/>
      <text:p text:style-name="Normale">Non essendovi altro da discutere, il Collegio chiude i propri lavori alle ore 18:30<text:s/>del 22 dicembre 2021 e dispone che la prossima riunione abbia luogo in modalità telematica il giorno<text:s/>giovedì 27 gennaio 2022<text:s/>alle ore<text:s/>14, senza necessità di convocazione.</text:p>
      <text:p text:style-name="Normale"/>
      <text:p text:style-name="Normale"/>
      <text:p text:style-name="Normale">Fatto, letto e sottoscritto</text:p>
      <text:h text:style-name="P58" text:outline-level="1">IL COLLEGIO DEI REVISORI<text:s/>DEI CONTI</text:h>
      <text:p text:style-name="P59"/>
      <text:p text:style-name="P60"><text:s text:c="5"/>F.to<text:s/>Tiziana Pisani<text:s/></text:p>
      <text:p text:style-name="P61"><text:s text:c="3"/></text:p>
      <text:p text:style-name="P62"><text:s text:c="31"/>F.to<text:s/>Paolo Corsi<text:tab/></text:p>
      <text:p text:style-name="P63"/>
      <text:p text:style-name="P64"><text:s text:c="31"/>F.to<text:s/>Antonio Catania</text:p>
      <text:p text:style-name="P65"/>
      <text:p text:style-name="P66"/>
      <text:p text:style-name="P67"/>
      <text:p text:style-name="P68"><text:bookmark-start text:name="_Hlk91090506"/><text:span text:style-name="T69">Documento informatico sottoscritto con firma digitale ai sensi del D.Lgs. n. 82/2005 e ss.mm.ii</text:span><text:bookmark-end text:name="_Hlk910905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visori</meta:initial-creator>
    <dc:creator>Daniela Coppo</dc:creator>
    <meta:creation-date>2021-12-23T12:44:00Z</meta:creation-date>
    <dc:date>2021-12-23T12:47:00Z</dc:date>
    <meta:print-date>2018-11-30T11:29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705" meta:character-count="4715" meta:row-count="33" meta:non-whitespace-character-count="4019"/>
  </office:meta>
</office:document-meta>
</file>