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5" style:family="table-cell" style:parent-style-name="Default" style:data-style-name="N37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13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9"/>
    <style:style style:name="ce15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/>
    <style:style style:name="ce17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/>
    <style:style style:name="ce20" style:family="table-cell" style:parent-style-name="Normale_32_4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4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Valuta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none" fo:border-left="none" fo:border-right="2pt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none" fo:border-left="none" fo:border-right="2pt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fo:border-top="none" fo:border-bottom="2pt solid #000000" fo:border-left="none" fo:border-right="2pt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Valuta" style:data-style-name="N37">
      <style:table-cell-properties fo:border-top="2pt solid #000000" fo:border-bottom="none" fo:border-left="none" fo:border-right="2pt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Valuta" style:data-style-name="N37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Valuta" style:data-style-name="N37">
      <style:table-cell-properties fo:border-top="none" fo:border-bottom="2pt solid #000000" fo:border-left="none" fo:border-right="2pt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39">
      <style:table-cell-properties fo:border-top="2pt solid #000000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Valuta" style:data-style-name="N37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39">
      <style:table-cell-properties fo:border-top="thick solid #000000" fo:border-bottom="thick solid #000000" fo:border-left="thin solid #000000" fo:border-right="thick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7.9387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nzo_presunt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71">
            <text:p>AVANZO DI AMMINISTRAZIONE PRESUNTO AL 31/12/201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style-name="ce6"/>
          <table:table-cell table:number-columns-repeated="5" table:style-name="ce1"/>
          <table:table-cell table:style-name="ce18"/>
          <table:table-cell table:number-columns-repeated="16376"/>
        </table:table-row>
        <table:table-row table:style-name="ro1">
          <table:table-cell office:value-type="string" table:style-name="ce3">
            <text:p>Fondo di cassa presunto al 31/12/2012</text:p>
          </table:table-cell>
          <table:table-cell office:value-type="currency" office:value="2000000" table:style-name="ce22">
            <text:p>€ 2.000.000,00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table:number-columns-repeated="5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">
            <text:p>Residui attivi di esercizi precedenti non riscossi<text:s/></text:p>
          </table:table-cell>
          <table:table-cell office:value-type="currency" office:value="32934969.75" table:style-name="ce11">
            <text:p>€ 32.934.969,75</text:p>
          </table:table-cell>
          <table:table-cell table:style-name="ce1"/>
          <table:table-cell table:style-name="ce13"/>
          <table:table-cell table:style-name="ce1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style-name="ce2">
            <text:p>Accertamenti dell'esercizio 2012 <text:s/>non riscossi<text:s/></text:p>
          </table:table-cell>
          <table:table-cell office:value-type="currency" office:value="25144326.289999999" table:style-name="ce11">
            <text:p>€ 25.144.326,29</text:p>
          </table:table-cell>
          <table:table-cell table:style-name="ce1"/>
          <table:table-cell table:style-name="ce13"/>
          <table:table-cell table:style-name="ce1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">
            <text:p>Accertamenti presunti</text:p>
          </table:table-cell>
          <table:table-cell office:value-type="currency" office:value="0" table:style-name="ce11">
            <text:p>€ 0,00</text:p>
          </table:table-cell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Residui attivi presunti<text:s/></text:p>
          </table:table-cell>
          <table:table-cell office:value-type="currency" office:value="58079296.039999999" table:formula="of:=SUM([.B5:.B7])" table:style-name="ce9">
            <text:p>€ 58.079.296,04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style-name="ce2"/>
          <table:table-cell table:style-name="ce6"/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2">
            <text:p>Residui passivi <text:s/>di esercizi precedenti non pagati<text:s/></text:p>
          </table:table-cell>
          <table:table-cell office:value-type="currency" office:value="5312765.83" table:style-name="ce11">
            <text:p>€ 5.312.765,83</text:p>
          </table:table-cell>
          <table:table-cell table:style-name="ce1"/>
          <table:table-cell table:style-name="ce15"/>
          <table:table-cell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2">
            <text:p>Impegni dell'esercizio 2012 <text:s/>non pagati<text:s/></text:p>
          </table:table-cell>
          <table:table-cell office:value-type="currency" office:value="9690188.9000000004" table:style-name="ce11">
            <text:p>€ 9.690.188,90</text:p>
          </table:table-cell>
          <table:table-cell table:style-name="ce1"/>
          <table:table-cell table:style-name="ce15"/>
          <table:table-cell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2">
            <text:p>Impegni presunti<text:s/></text:p>
          </table:table-cell>
          <table:table-cell office:value-type="currency" office:value="8998423.0399999991" table:style-name="ce23">
            <text:p>€ 8.998.423,04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3">
            <text:p>Residui passivi presunti<text:s/></text:p>
          </table:table-cell>
          <table:table-cell office:value-type="currency" office:value="24001377.77" table:formula="of:=SUM([.B10:.B12])" table:style-name="ce9">
            <text:p>€ 24.001.377,77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 table:style-name="ce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">
            <text:p>Avanzo di Amministrazione presunto<text:s/></text:p>
          </table:table-cell>
          <table:table-cell office:value-type="currency" office:value="36077918.269999996" table:formula="of:=[.B3]+[.B8]-[.B13]" table:style-name="ce9">
            <text:p>€ 36.077.918,2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8" table:style-name="ce1"/>
        </table:table-row>
        <table:table-row table:style-name="ro1">
          <table:table-cell table:style-name="ce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4">
            <text:p>Avanzo vincolato</text:p>
          </table:table-cell>
          <table:table-cell office:value-type="currency" office:value="30961682.590000004" table:formula="of:=[.B19]-[.B18]" table:style-name="ce12">
            <text:p>€ 30.961.682,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idui perenti</text:p>
          </table:table-cell>
          <table:table-cell office:value-type="currency" office:value="139029.57999999999" table:style-name="ce12">
            <text:p>€ 139.029,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vanzo vincolato complessivo</text:p>
          </table:table-cell>
          <table:table-cell office:value-type="currency" office:value="31100712.170000002" table:style-name="ce9">
            <text:p>€ 31.100.712,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vanzo libero</text:p>
          </table:table-cell>
          <table:table-cell office:value-type="currency" office:value="4977206.1000000006" table:style-name="ce9">
            <text:p>€ 4.977.206,10</text:p>
          </table:table-cell>
          <table:table-cell table:style-name="ce1"/>
          <table:table-cell table:style-name="ce16"/>
          <table:table-cell table:number-columns-repeated="16380" table:style-name="ce1"/>
        </table:table-row>
        <table:table-row table:style-name="ro4">
          <table:table-cell table:style-name="ce5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number-columns-repeated="3" table:style-name="ce1"/>
          <table:table-cell table:style-name="ce16"/>
          <table:table-cell table:style-name="ce1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5" table:style-name="ce1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style-name="ro1">
          <table:table-cell table:style-name="ce1"/>
          <table:table-cell table:style-name="ce8"/>
          <table:table-cell table:number-columns-repeated="5" table:style-name="ce1"/>
          <table:table-cell table:style-name="ce19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Tabella_Avanzo_Presunto" table:style-name="ta2">
        <table:table-column table:style-name="co6" table:default-cell-style-name="ce48"/>
        <table:table-column table:style-name="co7" table:default-cell-style-name="ce48"/>
        <table:table-column table:style-name="co8" table:default-cell-style-name="ce49"/>
        <table:table-column table:style-name="co9" table:number-columns-repeated="16381" table:default-cell-style-name="ce24"/>
        <table:table-row table:style-name="ro4">
          <table:table-cell office:value-type="string" table:number-columns-spanned="3" table:number-rows-spanned="1" table:style-name="ce72">
            <text:p>AVANZO DI AMMINISTRAZIONE PRESUNTO VINCOLATO</text:p>
          </table:table-cell>
          <table:covered-table-cell table:number-columns-repeated="2"/>
          <table:table-cell table:number-columns-repeated="16381" table:style-name="ce24"/>
        </table:table-row>
        <table:table-row table:style-name="ro5">
          <table:table-cell office:value-type="string" table:style-name="ce30">
            <text:p>Centro di Responsabilità</text:p>
          </table:table-cell>
          <table:table-cell office:value-type="string" table:style-name="ce30">
            <text:p>descrizione / cap di spesa</text:p>
          </table:table-cell>
          <table:table-cell office:value-type="string" table:style-name="ce31">
            <text:p>Importo spesa</text:p>
          </table:table-cell>
          <table:table-cell table:number-columns-repeated="16381" table:style-name="ce24"/>
        </table:table-row>
        <table:table-row table:style-name="ro2">
          <table:table-cell office:value-type="string" table:number-columns-spanned="1" table:number-rows-spanned="264" table:style-name="ce73">
            <text:p>Amministrazione Centrale</text:p>
          </table:table-cell>
          <table:table-cell office:value-type="string" table:style-name="ce32">
            <text:p>1 PA PEDIATRIA <text:s/>4° anno aa 2012/2013 - PICCHI Raffaella - S.anna Como</text:p>
          </table:table-cell>
          <table:table-cell table:style-name="ce33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26000" table:style-name="ce35">
            <text:p><text:s/>€ 26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16/2012 Schermature solari per vetri uffici esposti a sud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5000" table:style-name="ce35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2 PA 3° anno aa 2012/2013 - GENTILE, CABRAZ - Valle d'aosta, Vitas Onlus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52000" table:style-name="ce35">
            <text:p><text:s/>€ 5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2 PA Scuola Federata <text:s/>5° anno aa 2012/2013 - CERINO, CARECCHI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405</text:p>
          </table:table-cell>
          <table:table-cell office:value-type="currency" office:value="52000" table:style-name="ce35">
            <text:p><text:s/>€ 5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3 PA - 5° anno (Iriti, Orlando, Rossi) - 2PA Valle d'aosta, 1PA Auxologic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78000" table:style-name="ce35">
            <text:p><text:s/>€ 78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3 PA 5° anno (Brinato, Santi, Zanotti) - Valle d'aosta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78000" table:style-name="ce35">
            <text:p><text:s/>€ 78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Banche Dati Biblioteca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00000" table:style-name="ce35">
            <text:p><text:s/>€ 20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ccordo 2008 borse rinnovo 2° anno linea B - quota 2013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21335" table:style-name="ce35">
            <text:p><text:s/>€ 21.33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ccordo 2008 borse rinnovo 2° anno linea B - quota 2014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10668" table:style-name="ce35">
            <text:p><text:s/>€ 10.668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cquisto arredi Palazzo Tartara e multimediale Asseganzione fondi edilizia generale residenziale Anno 2006 - fondi miur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367119.31" table:style-name="ce35">
            <text:p><text:s/>€ 367.119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cquisto arredi per i laboratori di Scienze dei materiali in Vercelli - ex Politecnico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45000" table:style-name="ce35">
            <text:p><text:s/>€ 4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llestimento Aula Magna- Sala Lauree presso Palazzo Borsalino in Alessandria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450000" table:style-name="ce35">
            <text:p><text:s/>€ 45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rredi, antintrusione-video,sistema antirumore Campus Universitario PERRONE (quota Edisu +legge regionale quota 2008)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574756.15" table:style-name="ce35">
            <text:p><text:s/>€ 574.756,1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ssegni di ricerca - avanzo presunt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800000" table:style-name="ce35">
            <text:p><text:s/>€ 80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i diamogli credito - servizi agli student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1175.52" table:style-name="ce35">
            <text:p><text:s/>€ 1.175,5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rogetto ANC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37780" table:style-name="ce35">
            <text:p><text:s/>€ 37.7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AF1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2</text:p>
          </table:table-cell>
          <table:table-cell office:value-type="currency" office:value="2422.2600000000002" table:style-name="ce35">
            <text:p><text:s/>€ 2.422,2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5</text:p>
          </table:table-cell>
          <table:table-cell office:value-type="currency" office:value="792.08" table:style-name="ce35">
            <text:p><text:s/>€ 792,0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51342" table:style-name="ce35">
            <text:p><text:s/>€ 51.34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10945.66" table:style-name="ce35">
            <text:p><text:s/>€ 10.945,6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avanzo AF2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2</text:p>
          </table:table-cell>
          <table:table-cell office:value-type="currency" office:value="5017.33" table:style-name="ce35">
            <text:p><text:s/>€ 5.017,3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1640.67" table:style-name="ce35">
            <text:p><text:s/>€ 1.640,6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29029.739999999998" table:style-name="ce35">
            <text:p><text:s/>€ 29.029,7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1</text:p>
          </table:table-cell>
          <table:table-cell office:value-type="currency" office:value="300" table:style-name="ce35">
            <text:p><text:s/>€ 3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20820" table:style-name="ce35">
            <text:p><text:s/>€ 20.82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avanzo AF3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2</text:p>
          </table:table-cell>
          <table:table-cell office:value-type="currency" office:value="2078.37" table:style-name="ce35">
            <text:p><text:s/>€ 2.078,3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679.63" table:style-name="ce35">
            <text:p><text:s/>€ 679,6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5754.6900000000005" table:style-name="ce35">
            <text:p><text:s/>€ 5.754,6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5040" table:style-name="ce35">
            <text:p><text:s/>€ 5.04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AF4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2</text:p>
          </table:table-cell>
          <table:table-cell office:value-type="currency" office:value="10571.14" table:style-name="ce35">
            <text:p><text:s/>€ 10.571,1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4</text:p>
          </table:table-cell>
          <table:table-cell office:value-type="currency" office:value="34518.379999999997" table:style-name="ce35">
            <text:p><text:s/>€ 34.518,3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15300.01" table:style-name="ce35">
            <text:p><text:s/>€ 15.300,0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52970" table:style-name="ce35">
            <text:p><text:s/>€ 52.97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1</text:p>
          </table:table-cell>
          <table:table-cell office:value-type="currency" office:value="6490" table:style-name="ce35">
            <text:p><text:s/>€ 6.4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104115.25" table:style-name="ce35">
            <text:p><text:s/>€ 104.115,2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44202.66999999998" table:style-name="ce35">
            <text:p><text:s/>€ 144.202,6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contributo Caripl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6</text:p>
          </table:table-cell>
          <table:table-cell office:value-type="currency" office:value="185000" table:style-name="ce35">
            <text:p><text:s/>€ 18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contribuzione frequenza asili nido 2012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1</text:p>
          </table:table-cell>
          <table:table-cell office:value-type="currency" office:value="13106" table:style-name="ce35">
            <text:p><text:s/>€ 13.106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o salario accessorio 2012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2</text:p>
          </table:table-cell>
          <table:table-cell office:value-type="currency" office:value="190746.04" table:style-name="ce35">
            <text:p><text:s/>€ 190.746,0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4</text:p>
          </table:table-cell>
          <table:table-cell office:value-type="currency" office:value="1861.37" table:style-name="ce35">
            <text:p><text:s/>€ 1.861,3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63012.59" table:style-name="ce35">
            <text:p><text:s/>€ 63.012,5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2012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2</text:p>
          </table:table-cell>
          <table:table-cell office:value-type="currency" office:value="8400.9" table:style-name="ce35">
            <text:p><text:s/>€ 8.400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5</text:p>
          </table:table-cell>
          <table:table-cell office:value-type="currency" office:value="2747.1" table:style-name="ce35">
            <text:p><text:s/>€ 2.747,1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5433" table:style-name="ce35">
            <text:p><text:s/>€ 25.433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1</text:p>
          </table:table-cell>
          <table:table-cell office:value-type="currency" office:value="1500" table:style-name="ce35">
            <text:p><text:s/>€ 1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54000" table:style-name="ce35">
            <text:p><text:s/>€ 54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borse finanziate cga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370000" table:style-name="ce35">
            <text:p><text:s/>€ 37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borse finanziate da enti estern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877000" table:style-name="ce35">
            <text:p><text:s/>€ 877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borse finanziate Miur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881000" table:style-name="ce35">
            <text:p><text:s/>€ 881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borse finanziate miur ex DM 198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770000" table:style-name="ce35">
            <text:p><text:s/>€ 77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CASA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3600" table:style-name="ce35">
            <text:p><text:s/>€ 3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2500" table:style-name="ce35">
            <text:p><text:s/>€ 2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407</text:p>
          </table:table-cell>
          <table:table-cell office:value-type="currency" office:value="25000" table:style-name="ce35">
            <text:p><text:s/>€ 2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avanzo presunto supplenze ed affidamet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1</text:p>
          </table:table-cell>
          <table:table-cell office:value-type="currency" office:value="75000" table:style-name="ce35">
            <text:p><text:s/>€ 7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5</text:p>
          </table:table-cell>
          <table:table-cell office:value-type="currency" office:value="25000" table:style-name="ce35">
            <text:p><text:s/>€ 2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SUS - Creso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101</text:p>
          </table:table-cell>
          <table:table-cell office:value-type="currency" office:value="188134.21" table:style-name="ce35">
            <text:p><text:s/>€ 188.134,2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SUS - DigiliBT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101</text:p>
          </table:table-cell>
          <table:table-cell office:value-type="currency" office:value="155272.29999999999" table:style-name="ce35">
            <text:p><text:s/>€ 155.272,3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SUS - IIINBEMA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101</text:p>
          </table:table-cell>
          <table:table-cell office:value-type="currency" office:value="326254.5" table:style-name="ce35">
            <text:p><text:s/>€ 326.254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SUS - memip09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101</text:p>
          </table:table-cell>
          <table:table-cell office:value-type="currency" office:value="19283.98" table:style-name="ce35">
            <text:p><text:s/>€ 19.283,9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SUS - Rophs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101</text:p>
          </table:table-cell>
          <table:table-cell office:value-type="currency" office:value="211182.17" table:style-name="ce35">
            <text:p><text:s/>€ 211.182,1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SUS - Secondgen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101</text:p>
          </table:table-cell>
          <table:table-cell office:value-type="currency" office:value="179835.38" table:style-name="ce35">
            <text:p><text:s/>€ 179.835,3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Mobilità Socrates 2011/2012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36192.68" table:style-name="ce35">
            <text:p><text:s/>€ 36.192,6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Mobilità Socrates 2012/2013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3</text:p>
          </table:table-cell>
          <table:table-cell office:value-type="currency" office:value="7029.65" table:style-name="ce35">
            <text:p><text:s/>€ 7.029,6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1699.77" table:style-name="ce35">
            <text:p><text:s/>€ 1.699,7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56658.12" table:style-name="ce35">
            <text:p><text:s/>€ 56.658,1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1</text:p>
          </table:table-cell>
          <table:table-cell office:value-type="currency" office:value="3000" table:style-name="ce35">
            <text:p><text:s/>€ 3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68600" table:style-name="ce35">
            <text:p><text:s/>€ 68.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avanzo quota CRT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1</text:p>
          </table:table-cell>
          <table:table-cell office:value-type="currency" office:value="50000" table:style-name="ce35">
            <text:p><text:s/>€ 5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bando per le attività culturali a.a. 2011/2012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7372" table:style-name="ce35">
            <text:p><text:s/>€ 7.372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Borse di studio per programmi stage all'estero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15000" table:style-name="ce35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Cartellonistica di sicurezza e segnaletica interna tutte le sedi (+ ex Politecnico)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20000" table:style-name="ce35">
            <text:p><text:s/>€ 2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Cittadella della Cultura edificio ex 18 - Contributo Fondazione CRT per "Area Ex Ospedale Maggiore VC"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201</text:p>
          </table:table-cell>
          <table:table-cell office:value-type="currency" office:value="166190.76" table:style-name="ce35">
            <text:p><text:s/>€ 166.190,7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co.co.co per valutazione rischi personale laboratori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6</text:p>
          </table:table-cell>
          <table:table-cell office:value-type="currency" office:value="17350" table:style-name="ce35">
            <text:p><text:s/>€ 17.3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completamento impianto di evaquazione guidata Facoltà di Economia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201</text:p>
          </table:table-cell>
          <table:table-cell office:value-type="currency" office:value="50000" table:style-name="ce35">
            <text:p><text:s/>€ 5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Consolidamento strutturale e recupero dei contrafforti testata ovest Perrone- Novara (quota 2008/2010 L.R.29/99)<text:line-break/>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20201</text:p>
          </table:table-cell>
          <table:table-cell office:value-type="currency" office:value="411429.8" table:style-name="ce35">
            <text:p><text:s/>€ 411.429,8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Creazioni di servizi per accreditamento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20000" table:style-name="ce35">
            <text:p><text:s/>€ 2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Disponibilità personale TA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2</text:p>
          </table:table-cell>
          <table:table-cell office:value-type="currency" office:value="7500" table:style-name="ce35">
            <text:p><text:s/>€ 7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2500" table:style-name="ce35">
            <text:p><text:s/>€ 2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disponibilità personale tecnico amministrativo anno 2012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1000" table:style-name="ce35">
            <text:p><text:s/>€ 1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AA 2009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747.65" table:style-name="ce35">
            <text:p><text:s/>€ 747,6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AA 2010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9405.84" table:style-name="ce35">
            <text:p><text:s/>€ 9.405,8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AA 2011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68344.039999999994" table:style-name="ce35">
            <text:p><text:s/>€ 68.344,0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AA 2012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212023" table:style-name="ce35">
            <text:p><text:s/>€ 212.023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DE AGOSTINI <text:s/>borsa triennale di dottorato 2012/2015 Medicina Clinica e Sperimentale XXVIII ciclo<text:s/></text:p>
          </table:table-cell>
          <table:table-cell table:style-name="ce38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70000" table:style-name="ce38">
            <text:p><text:s/>€ 7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i 5 per mille servizi agli student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26471.82" table:style-name="ce35">
            <text:p><text:s/>€ 26.471,8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i ars.uni.vco.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3096" table:style-name="ce35">
            <text:p><text:s/>€ 3.096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i diamogli credit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1175.52" table:style-name="ce35">
            <text:p><text:s/>€ 1.175,5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i Fix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7406.2" table:style-name="ce35">
            <text:p><text:s/>€ 7.406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1</text:p>
          </table:table-cell>
          <table:table-cell office:value-type="currency" office:value="210" table:style-name="ce35">
            <text:p><text:s/>€ 21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Fondi FIxO II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1658.6" table:style-name="ce35">
            <text:p><text:s/>€ 1.658,60<text:s/></text:p>
          </table:table-cell>
          <table:table-cell table:style-name="ce25"/>
          <table:table-cell table:number-columns-repeated="16380"/>
        </table:table-row>
        <table:table-row table:number-rows-repeated="2"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5000" table:style-name="ce35">
            <text:p><text:s/>€ 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303</text:p>
          </table:table-cell>
          <table:table-cell office:value-type="currency" office:value="3000" table:style-name="ce35">
            <text:p><text:s/>€ 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201</text:p>
          </table:table-cell>
          <table:table-cell office:value-type="currency" office:value="4400" table:style-name="ce35">
            <text:p><text:s/>€ 4.4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Fondi progetto CRUI - pr. 3909</text:p>
          </table:table-cell>
          <table:table-cell table:style-name="ce35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o assegni da Miur per incremento aliquota INPS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20000" table:style-name="ce35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fondo maternità assegniste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6">
            <text:p>fornitura e posa corpi illuminanti I lotto Campus</text:p>
            <text:p>Novara 8 (compresi nel Q.E. campus lotto I)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370000" table:style-name="ce35">
            <text:p><text:s/>€ 37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Impianto deumidificazione piano interrato Palazzo Tartara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56587.99" table:style-name="ce35">
            <text:p><text:s/>€ 56.587,9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implementazione telecamere e controllo accessi tutte le sedi (Ex Politecnico)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40000" table:style-name="ce35">
            <text:p><text:s/>€ 4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Inaugurazione dell'anno accademico 2012-13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5000" table:style-name="ce35">
            <text:p><text:s/>€ 5.00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6">
            <text:p>Integrazione porte REI scienze MFN<text:line-break/></text:p>
            <text:p/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7000" table:style-name="ce35">
            <text:p><text:s/>€ 7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Iscritti classe scientifiche rimborso tasse e contribut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26374" table:style-name="ce35">
            <text:p><text:s/>€ 26.374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uree binazionali - missioni personale docente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1</text:p>
          </table:table-cell>
          <table:table-cell office:value-type="currency" office:value="8827.86" table:style-name="ce35">
            <text:p><text:s/>€ 8.827,8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adeguamento cabine elettriche tutte le sed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adeguamento funzionale Palazzo EXPolitencico LR 29/99 quota 2010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850000" table:style-name="ce35">
            <text:p><text:s/>€ 85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adeguamento impiantistico (rilevazione fumi-luci di emergenza) Palazzo Bellini in Novara-2° Lotto - miur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350000" table:style-name="ce35">
            <text:p><text:s/>€ 35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installazione di impianto di estrazione cappe laboratori di chimica, Scienze mfn Al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5000" table:style-name="ce35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manutenzione straordinaria Uffici e Aula Magna Palazzo Bellini L.REG. 29/99 quota 2008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90730.13" table:style-name="ce35">
            <text:p><text:s/>€ 90.730,1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manutenzione straordinaria uffici Palazzo Bellini - L. R. 29/99 quota 2008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30000" table:style-name="ce35">
            <text:p><text:s/>€ 13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lavori di ripristino facciate Palazzo Tartara - LR 29/99 - miur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200000" table:style-name="ce35">
            <text:p><text:s/>€ 1.20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cavi di ancoraggio per la manutenzione copertura Facoltà di Economia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coibentazione canalizzazioni esterne Grandi trumentazioni Scienze MFN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30000" table:style-name="ce35">
            <text:p><text:s/>€ 3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pavimentazione Scienze MFN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5000" table:style-name="ce35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straordinaria gruppi frigo di ateneo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30000" table:style-name="ce35">
            <text:p><text:s/>€ 3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straordinaria laboratori -Medicina -Legge Regionale 29/99 - Quota 2008 (E <text:s/>23.486,73)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6329.2" table:style-name="ce35">
            <text:p><text:s/>€ 6.329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straordinaria laboratorio Facoltà di Farmacia (relizzazione pareti Rei)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3953.02" table:style-name="ce35">
            <text:p><text:s/>€ 3.953,0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manutenzione straordinaria loggiato <text:s/>e portico Palazzo Tartara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25000" table:style-name="ce35">
            <text:p><text:s/>€ 2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Noleggio auto d'Ateneo - da vincolare per anni successiv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5000" table:style-name="ce35">
            <text:p><text:s/>€ 2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Nuovo Campus Universitario Caserma Perrone -LottoI/II/II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3600000" table:style-name="ce35">
            <text:p><text:s/>€ 3.60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Nuovo Campus Universitario ex Casrma Perrone lotto I Contratto Raggruppamento temporaneo CELI- CELLIN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000000" table:style-name="ce35">
            <text:p><text:s/>€ 1.00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alazzo Borsalino - adeguamento funzionale - LR. 29/99 quota 2009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75630" table:style-name="ce35">
            <text:p><text:s/>€ 175.63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ersonale Docente - arretrati - avanzo presunto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1</text:p>
          </table:table-cell>
          <table:table-cell office:value-type="currency" office:value="720000" table:style-name="ce35">
            <text:p><text:s/>€ 7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5</text:p>
          </table:table-cell>
          <table:table-cell office:value-type="currency" office:value="280000" table:style-name="ce35">
            <text:p><text:s/>€ 28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6">
            <text:p>Personale TA - arretrati - avanzo presunto</text:p>
          </table:table-cell>
          <table:table-cell table:style-name="ce35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2</text:p>
          </table:table-cell>
          <table:table-cell office:value-type="currency" office:value="40000" table:style-name="ce35">
            <text:p><text:s/>€ 4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15000" table:style-name="ce35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4">
            <text:p>010104</text:p>
          </table:table-cell>
          <table:table-cell office:value-type="currency" office:value="7000" table:style-name="ce35">
            <text:p><text:s/>€ 7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5</text:p>
          </table:table-cell>
          <table:table-cell office:value-type="currency" office:value="3000" table:style-name="ce35">
            <text:p><text:s/>€ 3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remio migliori laureati 2010/2011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32000" table:style-name="ce35">
            <text:p><text:s/>€ 3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restito d'onore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56533.31" table:style-name="ce35">
            <text:p><text:s/>€ 56.533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rogetti bando alta formazione - borse e trasferimento ai partner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360000" table:style-name="ce35">
            <text:p><text:s/>€ 36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ulizia gronde tutte le sed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6">
            <text:p>Realizzazione di spazi didattici(testate Perrone)quota2008/quota2010 L.Reg.29/99<text:line-break/></text:p>
          </table:table-cell>
          <table:table-cell table:style-name="ce35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411429.9" table:style-name="ce35">
            <text:p><text:s/>€ 411.429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realizzazione e integrazione impianto rilevazione fumi Palazzo Bellini Novara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549660.27" table:style-name="ce35">
            <text:p><text:s/>€ 549.660,2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Palazzo Bellini - Lotto 1 - Illuminiazione, rilevazioni fumi e controsoffitt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60000" table:style-name="ce35">
            <text:p><text:s/>€ 6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Ricercatori a tempo determinato su fondi estern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103</text:p>
          </table:table-cell>
          <table:table-cell office:value-type="currency" office:value="240000" table:style-name="ce35">
            <text:p><text:s/>€ 24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riparazione e integrazione impianto di allarme e irrigazione- (Scienze Mfn)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22597.200000000001" table:style-name="ce35">
            <text:p><text:s/>€ 22.597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Ripristino e manutenzione guaina tetto Scienze MFn nelle parti ammalorate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0000" table:style-name="ce35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Ristrutturazione locali piano terra ex ospedaletto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37360" table:style-name="ce35">
            <text:p><text:s/>€ 37.3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egnaletica e tende dipartimento di Ricerca sociale Alessandria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ervizi disinfestazione tutte le sed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5000" table:style-name="ce35">
            <text:p><text:s/>€ 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ervizi relativi agli stage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303</text:p>
          </table:table-cell>
          <table:table-cell office:value-type="currency" office:value="7500" table:style-name="ce35">
            <text:p><text:s/>€ 7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ervizio di aggiornamento schemi elettrici Scienze MFN -AL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0000" table:style-name="ce35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ervizio di aggiornamento schemi elettrici tutte le sed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0000" table:style-name="ce35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ostituzione lampade di emergenza usurate tutte le sed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20986.32" table:style-name="ce35">
            <text:p><text:s/>€ 20.986,3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ostituzione serramenti con serramenti a taglio termico Palazzo Borsalino, L.R. 29/99. quota 2009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201</text:p>
          </table:table-cell>
          <table:table-cell office:value-type="currency" office:value="51283.91" table:style-name="ce35">
            <text:p><text:s/>€ 51.283,9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pese di viaggio per candidati stranieri Dottorati di Ricerca (avanzo 2012)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10000" table:style-name="ce35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pese generali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20101</text:p>
          </table:table-cell>
          <table:table-cell office:value-type="currency" office:value="3099.31" table:style-name="ce35">
            <text:p><text:s/>€ 3.099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Spese per servizi collegati al job placement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15000" table:style-name="ce35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Tinteggiatura locali tutte le sedi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4">
            <text:p>010201</text:p>
          </table:table-cell>
          <table:table-cell office:value-type="currency" office:value="20000" table:style-name="ce35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6">
            <text:p>UPS grandi strumentazioni Scienze MFN Alessandria - Legge regionale n. 29/99 - Quota 2008<text:line-break/></text:p>
          </table:table-cell>
          <table:table-cell table:style-name="ce35"/>
          <table:table-cell table:style-name="ce25"/>
          <table:table-cell table:number-columns-repeated="16380"/>
        </table:table-row>
        <table:table-row table:style-name="ro4">
          <table:covered-table-cell/>
          <table:table-cell office:value-type="string" table:style-name="ce40">
            <text:p>020201</text:p>
          </table:table-cell>
          <table:table-cell office:value-type="currency" office:value="8424" table:style-name="ce41">
            <text:p><text:s/>€ 8.424,00<text:s/></text:p>
          </table:table-cell>
          <table:table-cell table:number-columns-repeated="16381" table:style-name="ce24"/>
        </table:table-row>
        <table:table-row table:style-name="ro2">
          <table:table-cell office:value-type="string" table:number-columns-spanned="1" table:number-rows-spanned="412" table:style-name="ce73">
            <text:p>Dipartimento Studi Umanistici</text:p>
          </table:table-cell>
          <table:table-cell office:value-type="string" table:style-name="ce42">
            <text:p>"L'identità nazionale americana e l'Europa" - Prin 2008 Prof. Vaudagna</text:p>
          </table:table-cell>
          <table:table-cell table:style-name="ce43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.57" table:style-name="ce44">
            <text:p><text:s/>€ 9,5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nalisi di stucchi decorativi, dall'antichità all'età moderna. Esperienze di studio. <text:s/>(Contributo ATENEO l.p.6382 -19.03.09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4.82" table:style-name="ce44">
            <text:p><text:s/>€ 204,8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. fondi per attività connesse al progetto europeo "La Notte dei Ricercatori 2011" 23.09.2011. Fin. UPO lett.p.n.17549 del 7.09.20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" table:style-name="ce44">
            <text:p><text:s/>€ 53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<text:s/>Ateneo fondi per Dottorato di Ricerca in Tradizioni linguistico letterarie anno 2008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80" table:style-name="ce44">
            <text:p><text:s/>€ 6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contributo per Laboratorio CineMusLab 2012 (Zambrano/Sini) _Provincia di Vercelli (Lett. assegnazione 001948 del 7.3.2012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8.18" table:style-name="ce44">
            <text:p><text:s/>€ 118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all'Ateneo di fondi per Ricerca Straordinaria anno 2006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718.47" table:style-name="ce44">
            <text:p><text:s/>€ 15.718,4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all'Ateneo UPO di fondi per la ricerca locale 2012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666.66" table:style-name="ce44">
            <text:p><text:s/>€ 46.666,6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all'Ateneo UPO di fondi per la ricerca locale 2012 "quota qualità ricerca"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307.230000000003" table:style-name="ce44">
            <text:p><text:s/>€ 33.307,2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per IFTS "Conservazione e promozione turistica dei beni culturali e ambientali"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500" table:style-name="ce44">
            <text:p><text:s/>€ 2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per IFTS "IN" Piemonte Sistema Territorio e i Beni e le Attività Cultura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201.53" table:style-name="ce44">
            <text:p><text:s/>€ 1.201,53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Assegnazione quota spese generali progetto erogato dalla Regione Piemonte "DigilibLT-Digital Library of Late-Antique Latin Text" - resp. prof. Tabac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855.6200000000008" table:style-name="ce44">
            <text:p><text:s/>€ 9.855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vanzo di gestione Biblioteca 2012, ottenuto grazie al contributo <text:s/>della Fondazione Cassa di Risparmio di Vercell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4000" table:style-name="ce44">
            <text:p><text:s/>€ 4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vanzo finanziamento Ateneo per Progetti internazionali <text:s text:c="2"/>da <text:s/>destinarsi alla ricerca del Disum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271.62" table:style-name="ce44">
            <text:p><text:s/>€ 7.271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entro Interateneo di Studi per la Pace finanziato da Compagnia di San Paolo - resp. dott. Silvestrini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152.8" table:style-name="ce44">
            <text:p><text:s/>€ 6.152,8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entro Interdisciplinare Mercurino-Arborio di Gattinara - 2005 - resp. prof. Martin Mora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5.58000000000001" table:style-name="ce44">
            <text:p><text:s/>€ 155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atti esercitatori linguistici a.a.2012/2013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14488.32" table:style-name="ce44">
            <text:p><text:s/>€ 14.488,3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<text:s/>Fondazione Cassa di Risparmio <text:s/>di Vercelli per borsa add. perf. ric. "Storia <text:s/>di Vercelli nel '300 e '400" - resp. prof. Barb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00" table:style-name="ce44">
            <text:p><text:s/>€ 9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el Comune di Vercelli per il convegno IT.L2 - 2010 - resp. prof. Ferra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0" table:style-name="ce44">
            <text:p><text:s/>€ 80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Fondazione Cassa di Risparmio di Biella per borsa di studio per scavi archeologici a Castelletto Cervo 2012 - resp. dott. Destefani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l'organizzazione dell'evento "Notte dei ricercatori 2009" (Fondazione Cassa di Risparmio di Vercelli - 2009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5.76" table:style-name="ce44">
            <text:p><text:s/>€ 195,76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straordinario 2009 dalla Fondazione Cassa di risparmio di VC per assegni ricerca, internazionalizzazione e patrimonio bibliotecario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995.07" table:style-name="ce44">
            <text:p><text:s/>€ 13.995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straordinario 2010 dalla Fondazione Cassa di risparmio di VC per borse e assegni ricerca e patrimonio bibliotecar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67.4499999999998" table:style-name="ce44">
            <text:p><text:s/>€ 2.267,4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straordinario 2011 dalla Fondazione Cassa di risparmio di VC per assegni ricerca e patrimonio bibliotecar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00.0100000000002" table:style-name="ce44">
            <text:p><text:s/>€ 2.500,0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straordinario 2012 dalla Fondazione Cassa di risparmio di VC per assegni ricerca, internazionalizzazione e patrimonio bibliotecario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430" table:style-name="ce44">
            <text:p><text:s/>€ 8.43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straordinario dell'Ateneo per contratti a esercitatori linguistici 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14837.2" table:style-name="ce44">
            <text:p><text:s/>€ 14.837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ibuto da Fondazione Cassa di risparmio di VC per "CineMusLab UPO12" <text:s/>lett. del 07.02.2012 (sc. 31.12.2013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.49" table:style-name="ce44">
            <text:p><text:s/>€ 22,49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vegno "I due West: multiculturialismo, migrazioni e diritti sociali in Europa e in America - Contributo ATENEO <text:s/>2009 - resp. prof. Vaudag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92.02" table:style-name="ce44">
            <text:p><text:s/>€ 692,0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gno "The West and the Rest.: the Atlantic community in the Global Arena" 27/28.5.2010 (Contributo Ambasciata USA - Roma a. 2010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2.11000000000001" table:style-name="ce44">
            <text:p><text:s/>€ 152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so di Italiano per studenti ERASMUS e stranieri a.a. 2011/12 (finanziamento Ateneo)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66.04" table:style-name="ce44">
            <text:p><text:s/>€ 166,0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so di Italiano per studenti ERASMUS e stranieri a.a. 2012/13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9840" table:style-name="ce44">
            <text:p><text:s/>€ 9.84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inanziamento "Intensive Course on management and preservation of artistic cultural heritage of the near east"(Conv. del 6/7/2011 con Hope onlus)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4950" table:style-name="ce44">
            <text:p><text:s/>€ 4.9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ex art. 2 DM 198/2003 assegni di incentivazione att.tà tutorato e didattica e att.tà integrative anno 20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79.11" table:style-name="ce44">
            <text:p><text:s/>€ 179,1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<text:s/>da ex Dipartimento POLIS UPO - resp. dott. Silvestrin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65.78" table:style-name="ce44">
            <text:p><text:s/>€ 1.565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<text:s/>da ex Dipartimento POLIS UPO - resp. prof. For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.1999999999999993" table:style-name="ce44">
            <text:p><text:s/>€ 8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Ateneo per dottorato di ricerca Disum Filosofia del Linguagg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38" table:style-name="ce44">
            <text:p><text:s/>€ 2.738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Dottorato di ricerca in Filosofia del Linguaggio - 2007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54.54" table:style-name="ce44">
            <text:p><text:s/>€ 1.454,5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Dottorato di ricerca in Filosofia del Linguaggio - 2008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60" table:style-name="ce44">
            <text:p><text:s/>€ 1.3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<text:s/>- <text:s/>Brus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5.92" table:style-name="ce44">
            <text:p><text:s/>€ 205,9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Bianch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.28" table:style-name="ce44">
            <text:p><text:s/>€ 28,2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Capr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3.96" table:style-name="ce44">
            <text:p><text:s/>€ 163,9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Cianc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.9800000000000004" table:style-name="ce44">
            <text:p><text:s/>€ 4,9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Gand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3.77999999999997" table:style-name="ce44">
            <text:p><text:s/>€ 283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Marazz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2.61" table:style-name="ce44">
            <text:p><text:s/>€ 42,6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Pomarè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1.48" table:style-name="ce44">
            <text:p><text:s/>€ 41,4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resp, dott. Me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58.14" table:style-name="ce44">
            <text:p><text:s/>€ 458,1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resp. dott. Destefani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30.8" table:style-name="ce44">
            <text:p><text:s/>€ 430,8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resp. dott. Mass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7.55999999999995" table:style-name="ce44">
            <text:p><text:s/>€ 567,5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resp. prof. Lomartir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7.55999999999995" table:style-name="ce44">
            <text:p><text:s/>€ 567,5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resp. prof. Martin Mora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7.55999999999995" table:style-name="ce44">
            <text:p><text:s/>€ 567,5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Scardu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.9" table:style-name="ce44">
            <text:p><text:s/>€ 31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Zaccari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.56" table:style-name="ce44">
            <text:p><text:s/>€ 14,5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la Ricerca certificata <text:s/>2009 - <text:s/>Zopp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3.77999999999997" table:style-name="ce44">
            <text:p><text:s/>€ 283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ottorato in Tradizioni linguistico letterarie nell'Italia Antica e moderna <text:s/>- Ateneo 2010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60" table:style-name="ce44">
            <text:p><text:s/>€ 36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inerenti il Bando reg. Direttiva Alta Formazione - Crash Course Inglese (III ed)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4800" table:style-name="ce44">
            <text:p><text:s/>€ 4.8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Mobilità internazionale Ateneo 2005 -- Prog. "Apprendimento della riflessione metalinguistica..." - <text:s/>resp. dott. Cor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66.02" table:style-name="ce44">
            <text:p><text:s/>€ 1.166,0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per la ricerca <text:s/>del dott.Corno assegnati dall Dip.to di Giurisprudenza e di Sc.Pol .Ec. e S. <text:s/>riferiti al seminario "Tecniche di comunicazione"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0" table:style-name="ce44">
            <text:p><text:s/>€ 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el dott. Porporato ass. dalla Fac. di Economia per affidamenti interni retribuiti "Antropologia culturale" a.a. 2010/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80" table:style-name="ce44">
            <text:p><text:s/>€ 1.2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el dott. Porporato assegnati dalla Fac. di Economia UP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3.58000000000001" table:style-name="ce44">
            <text:p><text:s/>€ 163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el dott. Rosso assegnati dalla Fac. di Economia UPO - 2010 (affidamenti interni retribuiti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38.4" table:style-name="ce44">
            <text:p><text:s/>€ 838,4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el dott. Rosso assegnati dalla Fac.di Economia per <text:s/>affidam. interni retribuiti "Storia delle civiltà" a.a. 2010/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80" table:style-name="ce44">
            <text:p><text:s/>€ 1.2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el prof. Lomartire <text:s/>dalla Fac.di Economia per affidam. interni retribuiti "Storia dell'arte" a.a. 2010/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80" table:style-name="ce44">
            <text:p><text:s/>€ 1.2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ellla dott. Trambaioli (assegnati dal Dip.to di Giurisprudenza e S.Politiche...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0" table:style-name="ce44">
            <text:p><text:s/>€ 1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dott. Corno assegnati dalla Fac. di Giurisprudenza UP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6" table:style-name="ce44">
            <text:p><text:s/>€ 216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ricerca 2012 prof. Bulsei - ass. Ateneo (corso di agg. del personale T.A.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89.83" table:style-name="ce44">
            <text:p><text:s/>€ 789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lativi al corso CILS (Certificazione Int. Lingua Inglese) <text:s text:c="2"/>anno 2011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476.38" table:style-name="ce44">
            <text:p><text:s/>€ 1.476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Giornata di Studio - Centro Mercurino/CIRMAG <text:s/>- 2006 - resp prof. Martin Mora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17.64" table:style-name="ce44">
            <text:p><text:s/>€ 417,64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II <text:s/>assegnazione Progetto Bando reg. Direttiva Alta Formazione - Crash Course Inglese (II edizione)<text:s/>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1012.71" table:style-name="ce44">
            <text:p><text:s/>€ 1.012,7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II <text:s/>assegnazione Progetto Bando reg. Direttiva Alta Formazione - English for special purposes in Piedmont<text:s/>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800" table:style-name="ce44">
            <text:p><text:s/>€ 8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II assegnazione Progetto Bando reg. Direttiva Alta Formazione - Competenze di italiano scritto<text:s text:c="2"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4800" table:style-name="ce44">
            <text:p><text:s/>€ 4.8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II assegnazione Progetto Bando reg. Direttiva Alta Formazione - Crash Course Inglese (I edizione)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2920" table:style-name="ce44">
            <text:p><text:s/>€ 2.9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II assegnazione Progetto Bando reg. Direttiva Alta Formazione - Riallineamento di Spagnolo<text:s text:c="2"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1353.86" table:style-name="ce44">
            <text:p><text:s/>€ 1.353,8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II assegnazione Progetto Bando reg. Direttiva Alta Formazione - Riallineamento di Tedesco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1200" table:style-name="ce44">
            <text:p><text:s/>€ 1.20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III <text:s/>assegnazione Progetto Bando reg. Direttiva Alta Formazione - Crash Course Inglese (IV edizione)<text:s/>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4800" table:style-name="ce44">
            <text:p><text:s/>€ 4.8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IVA relativa al II semestre 2012 (intra ed extra UE, commerciale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911.67" table:style-name="ce44">
            <text:p><text:s/>€ 911,67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Master Un. di I liv. in Informazione, New media e Comunicazione Plurimediale - ENAIP a.a <text:s/>2010/2011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2612.66" table:style-name="ce44">
            <text:p><text:s/>€ 2.612,6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Offerta Didattica a. a. 2012/2013 - Esercitato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6</text:p>
          </table:table-cell>
          <table:table-cell office:value-type="currency" office:value="4625" table:style-name="ce44">
            <text:p><text:s/>€ 4.62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Offerta Didattica a.a. 2012/2013 - Professori a contrat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3</text:p>
          </table:table-cell>
          <table:table-cell office:value-type="currency" office:value="4925" table:style-name="ce44">
            <text:p><text:s/>€ 4.92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1825" table:style-name="ce44">
            <text:p><text:s/>€ 1.825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Organizzazione convegno "Gli storici greci e il lessico Suda" - Fondazione BPN 2008 - resp. dott. Vanott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elievo del 3% su progetti di ricerca <text:s/>esterni (PRIN, FIRB, Europei, <text:s/>Regionali) per spese di ricerca Disum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481.39" table:style-name="ce44">
            <text:p><text:s/>€ 11.481,3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2007 "Malpighiani fra Barocco e Lumi. Le inchieste, la comunicazione, le reti" - resp. prof. Mon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98.3" table:style-name="ce44">
            <text:p><text:s/>€ 298,3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2008 "Etnicità, paesaggi interculturali, imprenditoria etnica, scuola" - resp. Prof. Brus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96.68" table:style-name="ce44">
            <text:p><text:s/>€ 896,68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IN 2008 "Le nuove forme di conflitto" - resp. Prof. Forti<text:s/>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57.06" table:style-name="ce44">
            <text:p><text:s/>€ 1.657,0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2009 "BibCLat-Biblioteca digitale..." - resp. Prof. Tabac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2360.01" table:style-name="ce44">
            <text:p><text:s/>€ 32.360,0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2009 "Soggettività e assoluto" - resp. Prof. Pag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327.42" table:style-name="ce44">
            <text:p><text:s/>€ 30.327,4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08 - resp. prof. Paganini - ATENE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2.05" table:style-name="ce44">
            <text:p><text:s/>€ 282,0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08 - resp. prof. Paganini - GDD 17/10/2007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0.46" table:style-name="ce44">
            <text:p><text:s/>€ 250,4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08 - resp. proff. Tesio/Schiavon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48.03" table:style-name="ce44">
            <text:p><text:s/>€ 848,0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08 - resp. proff. Tesio/Schiavoni - GDD 17/10/2007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69.62" table:style-name="ce44">
            <text:p><text:s/>€ 369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09 - resp. prof. Lonartire - (G.d.D. 04.03.2009 - C.d.D. 25.03.2009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0.77" table:style-name="ce44">
            <text:p><text:s/>€ 250,7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1 - resp. prof. Mastroianni - G.d.D. del 11.5.20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1.54" table:style-name="ce44">
            <text:p><text:s/>€ 181,5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1 - resp. prof. Pustianaz - G.d.D. del 11.5.2011 - Fondi Disum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6.86" table:style-name="ce44">
            <text:p><text:s/>€ 566,8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2 - <text:s/>Fondazione Cassa di Risparmio VC - resp. dott. Ravet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00" table:style-name="ce44">
            <text:p><text:s/>€ 1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2 - <text:s/>Fondazione Cassa di Risparmio VC - resp. prof. Baldisser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40" table:style-name="ce44">
            <text:p><text:s/>€ 44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2 - <text:s/>Fondazione Cassa di Risparmio VC - resp. prof. Battezza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20" table:style-name="ce44">
            <text:p><text:s/>€ 5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2 - <text:s/>Fondazione Cassa di Risparmio VC - resp. prof. Cremasch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00" table:style-name="ce44">
            <text:p><text:s/>€ 1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2 - <text:s/>Fondazione Cassa di Risparmio VC - resp. prof. Marazz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00" table:style-name="ce44">
            <text:p><text:s/>€ 1.6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Progetti Internazionali 2012 - <text:s/>Fondazione Cassa di Risparmio VC - resp. prof. Martin Moran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72.2" table:style-name="ce44">
            <text:p><text:s/>€ 172,2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Progetti Internazionali 2012 - <text:s/>Fondazione Cassa di Risparmio VC - resp. prof. Mont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40.8" table:style-name="ce44">
            <text:p><text:s/>€ 340,8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2012 - CdD del 20.6.2012 (FONDI FCRV) - resp. prof. Tomaso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0" table:style-name="ce44">
            <text:p><text:s/>€ 9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i internazionali ATENEO 2008 - resp. prof. Cremasch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78.44" table:style-name="ce44">
            <text:p><text:s/>€ 678,4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"Biopolitica" <text:s/>erogato dalla <text:s/>Compagnia di San Paolo <text:s/>di Torino - resp. prof. Fort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662.48" table:style-name="ce44">
            <text:p><text:s/>€ 12.662,48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Progetto Alfieri CRT "Costruire il territorio..." 2006 - Prof. Lomartir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2.13" table:style-name="ce44">
            <text:p><text:s/>€ 362,1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entro Linguistico di Ateneo (CLUPO) II^ anno - Finanziamento Compagnia di San Paolo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14.84" table:style-name="ce44">
            <text:p><text:s/>€ 114,8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ompagnia di San Paolo per <text:s/>istituzione di laboratorio per la realizzazione di corsi multimediali in modalità e-learning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14103.06" table:style-name="ce44">
            <text:p><text:s/>€ 14.103,0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Ricerca Mobilità internazionale - Ateneo - 2006 -Prof. Marazz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0.48" table:style-name="ce44">
            <text:p><text:s/>€ 80,4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scavo archeologico presso il monastero di Castelletto Cervo - Fond. Cassa Risparmio Biella <text:s/>2012 - resp. dott. Destefanis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00" table:style-name="ce44">
            <text:p><text:s/>€ 4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europeo RESPECT "Towards a Topography of Tolerance and Equal Respect" 2009 - resp. prof. Galeotti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78.62" table:style-name="ce44">
            <text:p><text:s/>€ 3.078,6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finanziato dalla Fondazione Cassa di Risparmio Torino per attività del Centro BIOS - resp. prof.ssa For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240" table:style-name="ce44">
            <text:p><text:s/>€ 22.24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FIRB 08 - Prof. Cremaschi Prot.n. 16242/08 - RBNE63ZN8 (I tranche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.16" table:style-name="ce44">
            <text:p><text:s/>€ 60,16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Progetto FIRB prot. RBNE063ZN8 - Unità di Ricerca 003 <text:s/>"Bioetica della genetica..." resp. prof. Cremasch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815.26" table:style-name="ce44">
            <text:p><text:s/>€ 4.815,2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Lauree professionalizzanti Studio e Gestione dei Beni Culturali II ciclo 3°anno 04/05 (avanzo di gestione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0246.4" table:style-name="ce44">
            <text:p><text:s/>€ 10.246,4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sul Sistema integrato delle comunicazioni radiotelevisive; contributo erogato dalla Regione Piemon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4000" table:style-name="ce44">
            <text:p><text:s/>€ 4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4000" table:style-name="ce44">
            <text:p><text:s/>€ 4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6745.33" table:style-name="ce44">
            <text:p><text:s/>€ 6.745,3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TILLIT "Teatro in lingua" (finanziamento Ateneo 2009)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48" table:style-name="ce44">
            <text:p><text:s/>€ 48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Quota al Dip.to per certificazioni di lingua tedesca da parte di g.a.s.t. TestDaF Institut Bochum - Germania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50" table:style-name="ce44">
            <text:p><text:s/>€ 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Quote iscrizione partecipanti convegno IT.L2 (12-13 novembre 2010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3.76" table:style-name="ce44">
            <text:p><text:s/>€ 603,7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esidui fondi di Ricerca Locale Disum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510.2099999999991" table:style-name="ce44">
            <text:p><text:s/>€ 9.510,2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7 - resp. prof. Uss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55.47" table:style-name="ce44">
            <text:p><text:s/>€ 455,4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Be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9.78" table:style-name="ce44">
            <text:p><text:s/>€ 79,7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Lomartir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78.16" table:style-name="ce44">
            <text:p><text:s/>€ 178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Mass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7.94" table:style-name="ce44">
            <text:p><text:s/>€ 77,9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resp. dott. Savar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0" table:style-name="ce44">
            <text:p><text:s/>€ 4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resp. prof. Uss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87.22" table:style-name="ce44">
            <text:p><text:s/>€ 987,2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Zambr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7.14" table:style-name="ce44">
            <text:p><text:s/>€ 27,1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Brus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6.47" table:style-name="ce44">
            <text:p><text:s/>€ 76,4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Carbo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.47" table:style-name="ce44">
            <text:p><text:s/>€ 32,4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Gand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5.74" table:style-name="ce44">
            <text:p><text:s/>€ 135,7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Lomartir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79.77" table:style-name="ce44">
            <text:p><text:s/>€ 279,7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Martin Moran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5.48" table:style-name="ce44">
            <text:p><text:s/>€ 265,4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- Mass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.21" table:style-name="ce44">
            <text:p><text:s/>€ 33,21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locale 2009 - resp. prof. Mo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45.93" table:style-name="ce44">
            <text:p><text:s/>€ 345,9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Savarino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6.01" table:style-name="ce44">
            <text:p><text:s/>€ 306,0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Zopp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80.07" table:style-name="ce44">
            <text:p><text:s/>€ 180,0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<text:s/>- resp. dott. Silvestrini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94.53" table:style-name="ce44">
            <text:p><text:s/>€ 794,5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Be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1.52" table:style-name="ce44">
            <text:p><text:s/>€ 221,5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Capr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16.32" table:style-name="ce44">
            <text:p><text:s/>€ 316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Carbo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16.32" table:style-name="ce44">
            <text:p><text:s/>€ 316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Ciancio (Resp.)/Pagano/Perone/Ghisleri/Pom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.99" table:style-name="ce44">
            <text:p><text:s/>€ 32,9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dott. Savar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26.46" table:style-name="ce44">
            <text:p><text:s/>€ 926,4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Galeo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.54" table:style-name="ce44">
            <text:p><text:s/>€ 100,5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La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8.459999999999994" table:style-name="ce44">
            <text:p><text:s/>€ 78,4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Me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3.4" table:style-name="ce44">
            <text:p><text:s/>€ 83,4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Pomarè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16.32" table:style-name="ce44">
            <text:p><text:s/>€ 316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Bianchi (partecipanti: prof. Accattino)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19.7" table:style-name="ce44">
            <text:p><text:s/>€ 1.019,7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dott. Destefani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27.54" table:style-name="ce44">
            <text:p><text:s/>€ 727,5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dott. Mass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32.64" table:style-name="ce44">
            <text:p><text:s/>€ 632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<text:s/>Scarduel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32.64" table:style-name="ce44">
            <text:p><text:s/>€ 632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Battezzato (Partecipanti: Tabacco/Vanotti/Piastri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85.94" table:style-name="ce44">
            <text:p><text:s/>€ 885,9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Brus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27.54" table:style-name="ce44">
            <text:p><text:s/>€ 727,5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Gand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32.64" table:style-name="ce44">
            <text:p><text:s/>€ 632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Lomartir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32.64" table:style-name="ce44">
            <text:p><text:s/>€ 632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Marazz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44.11" table:style-name="ce44">
            <text:p><text:s/>€ 444,1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Martin Moran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32.64" table:style-name="ce44">
            <text:p><text:s/>€ 632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Zaccaria (partecipanti proff. Tesio, Ussia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50.98" table:style-name="ce44">
            <text:p><text:s/>€ 1.050,9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esp. prof. Zambr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11.04" table:style-name="ce44">
            <text:p><text:s/>€ 511,0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Zopp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16.32" table:style-name="ce44">
            <text:p><text:s/>€ 316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<text:s/>- G.d.D. del 11.5.2011 - Assegnazione Disum - resp. prof. Zaccaria (Partecipanti. proff: Tesio, Ussia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40.64" table:style-name="ce44">
            <text:p><text:s/>€ 640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- G.d.D. del 11.5.2011 - Assegnazione Disum - resp. dott. Destefanis (partecipanti: prof. Cantino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41.86" table:style-name="ce44">
            <text:p><text:s/>€ 641,8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- G.d.D. del 11.5.2011 - fondi Disum - resp. prof. Galeotti.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32.43" table:style-name="ce44">
            <text:p><text:s/>€ 432,4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Baldissera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6.1" table:style-name="ce44">
            <text:p><text:s/>€ 56,1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Baldissone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7.27" table:style-name="ce44">
            <text:p><text:s/>€ 47,2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Benz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0.16" table:style-name="ce44">
            <text:p><text:s/>€ 160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Bianchi (Resp.)/Accattino - G.d.D. del 11.5.2011 - fondi Disum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80.48" table:style-name="ce44">
            <text:p><text:s/>€ 480,4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Bottan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85.54" table:style-name="ce44">
            <text:p><text:s/>€ 185,5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Brusa - G.d.D. del 11.5.2011 - fondi Disum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8.37" table:style-name="ce44">
            <text:p><text:s/>€ 368,3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Capra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0.16" table:style-name="ce44">
            <text:p><text:s/>€ 160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Cianci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6.36" table:style-name="ce44">
            <text:p><text:s/>€ 86,3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Corn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0.32" table:style-name="ce44">
            <text:p><text:s/>€ 320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erogati da Disum <text:s/>- G.d.D. del 11.5.2011 <text:s/>resp. prof. Battezzato (partecipanti:Tabacco/Vanotti/Piastr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92.99" table:style-name="ce44">
            <text:p><text:s/>€ 992,9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Gandin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0.32" table:style-name="ce44">
            <text:p><text:s/>€ 320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Ghisler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7.15" table:style-name="ce44">
            <text:p><text:s/>€ 97,1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Lana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.34" table:style-name="ce44">
            <text:p><text:s/>€ 8,3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Lomartire - G.d.D. del 11.5.2011 - fondi Disum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8.37" table:style-name="ce44">
            <text:p><text:s/>€ 368,3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Marazzin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6.34" table:style-name="ce44">
            <text:p><text:s/>€ 336,3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Martín Morán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0.32" table:style-name="ce44">
            <text:p><text:s/>€ 320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Massino - G.d.D. del 11.5.2011 - fondi Disum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0.32" table:style-name="ce44">
            <text:p><text:s/>€ 320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Mastroiann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.27" table:style-name="ce44">
            <text:p><text:s/>€ 7,2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Mein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2.72" table:style-name="ce44">
            <text:p><text:s/>€ 142,7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Mont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9.11000000000001" table:style-name="ce44">
            <text:p><text:s/>€ 149,1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Pagan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4.22" table:style-name="ce44">
            <text:p><text:s/>€ 224,2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Perone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66.16000000000003" table:style-name="ce44">
            <text:p><text:s/>€ 266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Poma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0.16" table:style-name="ce44">
            <text:p><text:s/>€ 160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Pomarè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0.16" table:style-name="ce44">
            <text:p><text:s/>€ 160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Porporat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0.16" table:style-name="ce44">
            <text:p><text:s/>€ 120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Pustianaz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2.5" table:style-name="ce44">
            <text:p><text:s/>€ 72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Scarduell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0.16" table:style-name="ce44">
            <text:p><text:s/>€ 160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Sin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4.06" table:style-name="ce44">
            <text:p><text:s/>€ 244,0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Tortarolo <text:s/>(Resp.)/Rosso - G.d.D. del 11.5.2011 - fondi Disum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63.58" table:style-name="ce44">
            <text:p><text:s/>€ 463,5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Trambaiol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7.75" table:style-name="ce44">
            <text:p><text:s/>€ 17,7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Vaudagna (Resp.)/Marian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8.5" table:style-name="ce44">
            <text:p><text:s/>€ 168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Zambrano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0.32" table:style-name="ce44">
            <text:p><text:s/>€ 320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1 Zoppi - G.d.D. del 11.5.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0.18" table:style-name="ce44">
            <text:p><text:s/>€ 160,1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su Mercurino Arborio di Gattinara - Comune di Vercelli - 2006 - resp. prof. Martin Moran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00" table:style-name="ce44">
            <text:p><text:s/>€ 1.2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AF fondi Ateneo Dottorato in Tradizioni Linguistico Letterarie - lett. Prot.n. 14767 del 5/6/07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.83" table:style-name="ce44">
            <text:p><text:s/>€ 20,83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Spese generali progetto <text:s/>CRESO (Religious orders and civil society in Piedmont, 1560-1860) finanziato da Regione Piemonte - resp. prof. Tortaro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31.39" table:style-name="ce44">
            <text:p><text:s/>€ 1.331,39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Spese generali progetto MEMIP09 (Medieval enamels, metalworks and ivories in Piedmont) finanziato da Regione Piemonte - resp. Prof. Lomartire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20" table:style-name="ce44">
            <text:p><text:s/>€ 2.320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Tratti identitari e linguistici <text:s/>e memoria della tradiz. novarese" - Fondaz. Banca Popolare di Novara per il Territorio - resp. dott. Porporato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372.0200000000004" table:style-name="ce44">
            <text:p><text:s/>€ 4.372,02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Utile al Dipartimento (destinato al Fondo di riserva) per corrispettivi attività commerciale <text:s/>"Affitto locali Disum 2012"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116.5899999999999" table:style-name="ce44">
            <text:p><text:s/>€ 1.116,5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Utile al Dipartimento (destinato al Fondo di riserva) per corrispettivo attività commerciale "Affitto locali Facoltà anno 2011"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234.33" table:style-name="ce44">
            <text:p><text:s/>€ 1.234,3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Utile al Dipartimento (destinato al Fondo di riserva) per corrispettivo attività commerciale "Affitto locali Facoltà" 2010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032.5" table:style-name="ce44">
            <text:p><text:s/>€ 1.032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Utile al Dipartimento (destinato al Fondo di riserva) per quota parcheggio <text:s/>studenti 2008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483.33" table:style-name="ce44">
            <text:p><text:s/>€ 483,3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Utile al Dipartimento (destinato al Fondo di riserva) per quota parcheggio studenti <text:s/>2012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006.61" table:style-name="ce44">
            <text:p><text:s/>€ 1.006,61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Utile al Dipartimento (destinato al Fondo di riserva) per quota parcheggio studenti 2011<text:s/>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120" table:style-name="ce44">
            <text:p><text:s/>€ 1.120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Utile al Dipartimento (destinato al Fondo di riserva) per quota parcheggio studenti anno 2010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489.91" table:style-name="ce44">
            <text:p><text:s/>€ 1.489,9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Utile al Dipartimento (destinato al Fondo di riserva) per quote parcheggio studenti 2009</text:p>
          </table:table-cell>
          <table:table-cell table:style-name="ce44"/>
          <table:table-cell table:number-columns-repeated="16381" table:style-name="ce24"/>
        </table:table-row>
        <table:table-row table:style-name="ro7">
          <table:covered-table-cell/>
          <table:table-cell office:value-type="string" table:style-name="ce45">
            <text:p>010302</text:p>
          </table:table-cell>
          <table:table-cell office:value-type="currency" office:value="507.93" table:style-name="ce46">
            <text:p><text:s/>€ 507,93<text:s/>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string" table:number-columns-spanned="1" table:number-rows-spanned="282" table:style-name="ce73">
            <text:p>Dipartimento Studi per l'Economia e l'impresa</text:p>
          </table:table-cell>
          <table:table-cell office:value-type="string" table:style-name="ce42">
            <text:p>Altri fondi di Dipartimento anno 2010 per attività di ricerca - finanziamento di assegni di ricerca e borse di studio per l'addestramento alla ricerca</text:p>
          </table:table-cell>
          <table:table-cell table:style-name="ce43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576.39" table:style-name="ce44">
            <text:p><text:s/>€ 3.576,3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ltri fondi di Dipartimento da assegnazione di Ateneo anno 2012 per attività di ricerca - finanziamento di assegni di ricerca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770" table:style-name="ce44">
            <text:p><text:s/>€ 13.77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ltri fondi di Dipartimento SIT per attività di ricerca - organizzazione di convegni e congressi di carattere scientifi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71.45" table:style-name="ce44">
            <text:p><text:s/>€ 1.271,4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ltri fondi di Dipartimento su attività di ricerca - anno 2010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0" table:style-name="ce44">
            <text:p><text:s/>€ 6.000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Altri fondi di ricerca - da assegnazione su docenza interna - Dott. Marcello Tadin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50.14" table:style-name="ce44">
            <text:p><text:s/>€ 550,1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ltri fondi di ricerca - da assegnazione su docenza interna Sede Novara - Prof.ssa Maura Campr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1.82" table:style-name="ce44">
            <text:p><text:s/>€ 101,82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Altri fondi di ricerca - da economie di spesa su progetti conto terzi di ricerca - Dott. Pasquale Seddio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37.71" table:style-name="ce44">
            <text:p><text:s/>€ 5.937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ltri fondi di ricerca - da economie di spesa su progetti conto terzi di ricerca - Prof. Cesare Emanuel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384.79" table:style-name="ce44">
            <text:p><text:s/>€ 4.384,7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ltri fondi di ricerca - da economie di spesa su progetti conto terzi di ricerca - Prof. Gaudenzio Albertina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2.21" table:style-name="ce44">
            <text:p><text:s/>€ 122,2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ltri fondi di ricerca - da economie di spesa su progetti conto terzi di ricerca - Prof.ssa Eliana Baic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794.150000000001" table:style-name="ce44">
            <text:p><text:s/>€ 18.794,1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. UPO 2011-Prog. "Scuola estiva in project management nella valorizz. <text:s/>risorse culturali .." Bando Reg. Alta For..-Prof. Cesare Emanuel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5694.18" table:style-name="ce44">
            <text:p><text:s/>€ 5.694,18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da Ordine Commerc. di Casale Monferrato per borse di studio - Sede formativa di Casale Monferrato a.a. 2007/2008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2018" table:style-name="ce44">
            <text:p><text:s/>€ 2.018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Ordine Commerc. di Casale Monferrato per borse di studio - Sede formativa di Casale Monferrato a.a. 2008/2009<text:s/>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2000" table:style-name="ce44">
            <text:p><text:s/>€ 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a Ordine Commerc. di Casale Monferrato per borse di studio - Sede formativa di Casale Monferrato a.a. 2009/2010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2000" table:style-name="ce44">
            <text:p><text:s/>€ 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i Ateneo per progetto di mobilità internazionale 2007 - Dott. Graziano Abra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0" table:style-name="ce44">
            <text:p><text:s/>€ 8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per progetto "PALIO- Piemont Advanced Logistics Objective"-Regione Piemonte - Prof. Emanuel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10.5" table:style-name="ce44">
            <text:p><text:s/>€ 2.510,5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Assegnazione ricerca anno 2010 (ex compenso Dott.ssa Zocchi <text:s/>quale tutor della VI edizione del Master MEGIF) - Dott.ssa Paola Zocch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960.2" table:style-name="ce44">
            <text:p><text:s/>€ 2.960,2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UPO - Assegni per attività didattico integrative e di tutorato finanz. MIUR -Sede form. Novara a.a. 2010/2011 (per nuovi bandi)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31.9" table:style-name="ce44">
            <text:p><text:s/>€ 31,9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Assegnazione UPO 2011-Progetto "Un approccio di studio innov. e internaz. Principi (IFRS) brand new module for IFRS."Bando Reg.-Prof.ssa Maura Campra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174.31" table:style-name="ce44">
            <text:p><text:s/>€ 1.174,3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Assegnazione UPO 2012-Progetto "Un approccio di studio innov. e internaz. Principi (IFRS) brand new module for IFRS."Bando Reg.-Prof.ssa Maura Campra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9400" table:style-name="ce44">
            <text:p><text:s/>€ 9.400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Assegni per attività didattico integrative e di tutorato finanziamento MIUR -Sede form. Novara a.a. 2005/2006 (somme da riass. su nuovi bandi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3486.04" table:style-name="ce44">
            <text:p><text:s/>€ 3.486,04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Assegni per attività didattico integrative e di tutorato finanziamento MIUR -Sede form. Novara a.a. 2006/2007 (somme da riass. su nuovi bandi)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912" table:style-name="ce44">
            <text:p><text:s/>€ 1.912,0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Assegni per attività didattico integrative e di tutorato finanziamento MIUR -Sede form. Novara a.a. 2009/2010 (somme da riass. su nuovi bandi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6.92" table:style-name="ce44">
            <text:p><text:s/>€ 6,9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Bando Reg.-Master univ.di I livello in "Progettaz. e gestione dei sistemi culturali" a.a. 2011/2012 - in collab. ENAIP Piemonte.Prof. Davide Magg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101</text:p>
          </table:table-cell>
          <table:table-cell office:value-type="currency" office:value="22000" table:style-name="ce44">
            <text:p><text:s/>€ 22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7640" table:style-name="ce44">
            <text:p><text:s/>€ 7.64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81.97000000000003" table:style-name="ce44">
            <text:p><text:s/>€ 281,97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9024.560000000001" table:style-name="ce44">
            <text:p><text:s/>€ 19.024,56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122.27" table:style-name="ce44">
            <text:p><text:s/>€ 122,27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. 2012 da CELVA-L'impatto della legisl. statale di contenimen. Della spesa pubb. Speciale: il caso Valle d'Aosta"-Prof. Massimo Cav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558.1" table:style-name="ce44">
            <text:p><text:s/>€ 5.558,1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. Cariplo Prog. "NutriAl Network 2010": Internaz. ed eccell. per l'innov. delle produz. alim. del territorio e per lo svil..(Prog.. 2009-2961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951.08" table:style-name="ce44">
            <text:p><text:s/>€ 33.951,08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.Cariplo Progetto di aggiornam. tecnologico e potenziam. infrastrutture di rete nelle sedi novaresi dell'Università (Progetto rif. 2010-1128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89102" table:style-name="ce44">
            <text:p><text:s/>€ 89.102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 - Dott. Fabrizio Erbe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00" table:style-name="ce44">
            <text:p><text:s/>€ 3.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 - Dott. Graziano Abra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40" table:style-name="ce44">
            <text:p><text:s/>€ 1.44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 - Prof. Massimo Cav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65.8" table:style-name="ce44">
            <text:p><text:s/>€ 3.665,8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 Aldo Go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6.52999999999997" table:style-name="ce44">
            <text:p><text:s/>€ 306,5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 Gian Marco Chies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82.3" table:style-name="ce44">
            <text:p><text:s/>€ 1.182,3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 Paolo Ghin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18.55" table:style-name="ce44">
            <text:p><text:s/>€ 418,55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tributi per attività di ricerca attribuiti a seguito di svolgimento di attività didattica interna Sede di Novara- Dott. ssa Anna Chiara Inverni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80" table:style-name="ce44">
            <text:p><text:s/>€ 48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 ssa Elena Fregonar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74.89999999999998" table:style-name="ce44">
            <text:p><text:s/>€ 274,9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ssa Antonella Caprie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00" table:style-name="ce44">
            <text:p><text:s/>€ 2.4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ssa Francesca Centron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60" table:style-name="ce44">
            <text:p><text:s/>€ 9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Dott.ssa Giorgia Casal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20" table:style-name="ce44">
            <text:p><text:s/>€ 720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tributi per attività di ricerca attribuiti a seguito di svolgimento di attività didattica interna Sede di Novara- Prof Mario Valletta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76.8800000000001" table:style-name="ce44">
            <text:p><text:s/>€ 1.176,8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 Prof. Vincenzo Capi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50" table:style-name="ce44">
            <text:p><text:s/>€ 3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Dott. Giovanni Lo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60" table:style-name="ce44">
            <text:p><text:s/>€ 9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attribuiti a seguito di svolgimento di attività didattica interna Sede di Novara-Dott.ssa Anna Meno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93.48" table:style-name="ce44">
            <text:p><text:s/>€ 1.293,48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tributi per attività di ricerca attribuiti a seguito di svolgimento di attività didattica interna Sede di Novara-Dott.ssa Paola Zocch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86.53" table:style-name="ce44">
            <text:p><text:s/>€ 1.286,5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attività di ricerca derivanti da economia di spesa su progetti di ricerca-Prof.ssa Eleonora Rajne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709.8599999999997" table:style-name="ce44">
            <text:p><text:s/>€ 4.709,8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ricerca da Progetto Cariplo anno 2002 assegnazione Dott. Giovanni Longo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" table:style-name="ce44">
            <text:p><text:s/>€ 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ricerca da Progetto Cariplo anno 2002 assegnazione Dott.ssa Francesca Centr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" table:style-name="ce44">
            <text:p><text:s/>€ 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er ricerca da Progetto Cariplo anno 2002 assegnazione Prof. Gianluca Fusa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7.790000000000006" table:style-name="ce44">
            <text:p><text:s/>€ 77,79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tributo Cimberio spa per attività di rivolte agli studenti (collaborazione a tempo parziale <text:s/>studenti 150h per ufficio supporto alla didattic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1350" table:style-name="ce44">
            <text:p><text:s/>€ 1.3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i Ateneo su Progetto Scientifico di Eccellenza-Prof.ssa <text:s/>Anna Maria Carabel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11.14" table:style-name="ce44">
            <text:p><text:s/>€ 4.011,14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tributo per affidamento interno retrib. a.a. 10/11Delib. Cons. Fac. Economia -Prof. Alberto Maria Musy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80.62" table:style-name="ce44">
            <text:p><text:s/>€ 880,6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su Convenzione di Ateneo "Alessandria 2018" per la predisposizione di un documento diagnostico territorial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925.05" table:style-name="ce44">
            <text:p><text:s/>€ 5.925,05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venzione 2010-Sviluppo Piemonte Turismo srl -analisi e valutaz. del profilo del livello di soddisfaz. del turista piemont. - Prof. Cesare Emanuel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880" table:style-name="ce44">
            <text:p><text:s/>€ 8.880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venzione 2011-Sviluppo Piemonte Turismo srl -analisi e valutaz. del profilo del livello di soddisfaz. del turista piemont. - Prof. Cesare Emanuel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478" table:style-name="ce44">
            <text:p><text:s/>€ 5.478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venzione 2012 Prov. Novara - attività di progettaz. dell'Atlante Spazi Culturali nell'ambito sistema cultur. integrato novarese - Dott. P. Sedd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780.99" table:style-name="ce44">
            <text:p><text:s/>€ 780,9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04.12" table:style-name="ce44">
            <text:p><text:s/>€ 2.204,1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2012-Autorità per l'ener. elett. e il gas-studio <text:s/>valutaz. e revis. metodo e definiz. tariffa serv. Idrico int.-Prof. Giovanni Fraqu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4620" table:style-name="ce44">
            <text:p><text:s/>€ 4.6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420.18" table:style-name="ce44">
            <text:p><text:s/>€ 11.420,18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nvenzione 2012-MAElaborazioni srl-Attività affiancam. per realizzaz. ricerca finalizzata processi gestione del personale-Prof.ssa Lucrezia Song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569.45" table:style-name="ce44">
            <text:p><text:s/>€ 22.569,4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per ricerca 2012 <text:s/>CIM spa - "Valorizzazione della vocazione logistica dell'Area Novarese: il ruolo del CIM" - Prof.ssa Eliana Baic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968.85" table:style-name="ce44">
            <text:p><text:s/>€ 2.968,8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l Dipartimento SeMEQ anno 2011 - Dott. Giovanni Lo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7.8" table:style-name="ce44">
            <text:p><text:s/>€ 277,8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Fondi di ricerca del Dipartimento SeMEQ anno 2011 - Dott. Paolo Ghinett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4.36" table:style-name="ce44">
            <text:p><text:s/>€ 184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l Dipartimento SeMEQ anno 2011 - Dott.ssa <text:s/>Caterina May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1.51" table:style-name="ce44">
            <text:p><text:s/>€ 271,5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del Dipartimento SeMEQ anno 2011 - Dott.ssa Daniela Sonedd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7.22" table:style-name="ce44">
            <text:p><text:s/>€ 667,22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Fondi di ricerca del Dipartimento SeMEQ anno 2011 - Dott.ssa Francesa Centr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12.64" table:style-name="ce44">
            <text:p><text:s/>€ 512,6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del Dipartimento SeMEQ anno 2011 - Dott.ssa Giorgia Casalon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8.2" table:style-name="ce44">
            <text:p><text:s/>€ 88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l Dipartimento SeMEQ anno 2011 - Prof. Ernesto Salinelli<text:line-break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35.25" table:style-name="ce44">
            <text:p><text:s/>€ 835,2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l Dipartimento SeMEQ anno 2011 - Prof. Gianluca Fusa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39.53" table:style-name="ce44">
            <text:p><text:s/>€ 1.339,53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Fondi di ricerca locale 2006 - Dott. Alessandro Monteverd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78.89" table:style-name="ce44">
            <text:p><text:s/>€ 878,8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6 - Dott.ssa Giovanna Pacchiana<text:line-break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40.96" table:style-name="ce44">
            <text:p><text:s/>€ 440,96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6 - Prof. Gianfranco Spinell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.200000000000003" table:style-name="ce44">
            <text:p><text:s/>€ 40,2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7 - Dott. Alessandro Monteverd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89.67" table:style-name="ce44">
            <text:p><text:s/>€ 489,6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7 - Dott. ssa Anna Chiara Inverni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5.63" table:style-name="ce44">
            <text:p><text:s/>€ 245,6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7 - Dott.Francesco Bavagno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7.86" table:style-name="ce44">
            <text:p><text:s/>€ 87,86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7 - Dott.ssa Giovanna Pacchiana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47.66999999999996" table:style-name="ce44">
            <text:p><text:s/>€ 547,67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7 - Prof. Gianfranco Spinell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20" table:style-name="ce44">
            <text:p><text:s/>€ 42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<text:s/>Dott.ssa Francesa Centr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.59" table:style-name="ce44">
            <text:p><text:s/>€ 600,5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Dott. Alessandro Monteverd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93.18" table:style-name="ce44">
            <text:p><text:s/>€ 793,1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Dott. Giovanni Lo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.59" table:style-name="ce44">
            <text:p><text:s/>€ 24,5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Dott. Lorenzo Gelm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70.09" table:style-name="ce44">
            <text:p><text:s/>€ 670,0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Dott. ssa Anna Chiara Inverni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23.63" table:style-name="ce44">
            <text:p><text:s/>€ 523,6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Dott.Francesco Bavagno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47.54" table:style-name="ce44">
            <text:p><text:s/>€ 547,54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8 - Dott.ssa Giovanna Pacchiana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0" table:style-name="ce44">
            <text:p><text:s/>€ 360,0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8 - Prof. Gianfranco Spinell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20" table:style-name="ce44">
            <text:p><text:s/>€ 42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Prof. Luigi Borrè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96.73" table:style-name="ce44">
            <text:p><text:s/>€ 396,7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8 - Prof. Maurizio Como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26.26" table:style-name="ce44">
            <text:p><text:s/>€ 426,26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8 - Prof.Andrea Turolla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83.84" table:style-name="ce44">
            <text:p><text:s/>€ 1.983,8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9 - <text:s/>Dott.ssa Francesca Centr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47.89" table:style-name="ce44">
            <text:p><text:s/>€ 647,8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9 - <text:s/>Dott.ssa Stefania Ceru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7.43" table:style-name="ce44">
            <text:p><text:s/>€ 147,4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9 - Dott. Alessandro Monteverd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3.63" table:style-name="ce44">
            <text:p><text:s/>€ 163,6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9 - Dott. Fabrizio Erbe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09.02" table:style-name="ce44">
            <text:p><text:s/>€ 809,0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9 - Dott. Giovanni Lo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16.54000000000002" table:style-name="ce44">
            <text:p><text:s/>€ 316,5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ricerca locale 2009 - Dott. Lorenzo Gelm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74.89" table:style-name="ce44">
            <text:p><text:s/>€ 374,89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Fondi di ricerca locale 2009 - Dott. Pasquale Seddio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3.63" table:style-name="ce44">
            <text:p><text:s/>€ 103,63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Fondi di ricerca locale 2009 - Dott.Francesco Bavagnol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3.63" table:style-name="ce44">
            <text:p><text:s/>€ 163,63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09 - Dott.ssa Giovanna Pacchian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3.63" table:style-name="ce44">
            <text:p><text:s/>€ 163,63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09 - Prof. Ernesto Salinell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4.07" table:style-name="ce44">
            <text:p><text:s/>€ 264,07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09 - Prof. Gianfranco Spinell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3.63" table:style-name="ce44">
            <text:p><text:s/>€ 163,6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09 - Prof. Luigi Borrè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36.5999999999999" table:style-name="ce44">
            <text:p><text:s/>€ 1.136,6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09 - Prof. Maurizio Como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3.62" table:style-name="ce44">
            <text:p><text:s/>€ 163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09 - Prof. Maurizio Irrer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46.29" table:style-name="ce44">
            <text:p><text:s/>€ 1.646,2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09 - Prof. Roberto Candiot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.1" table:style-name="ce44">
            <text:p><text:s/>€ 51,1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09 - Prof.Andrea Turoll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8.41" table:style-name="ce44">
            <text:p><text:s/>€ 88,4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09 - Prof.ssa Annamaria Torazzo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4.05" table:style-name="ce44">
            <text:p><text:s/>€ 44,05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09 - Prof.ssa Eleonora Rajner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9.30000000000001" table:style-name="ce44">
            <text:p><text:s/>€ 149,3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<text:s/>Dott.ssa Antonella Capri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4.98" table:style-name="ce44">
            <text:p><text:s/>€ 204,9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<text:s/>Dott.ssa Barbara Mame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.43" table:style-name="ce44">
            <text:p><text:s/>€ 50,4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<text:s/>Dott.ssa Francesca Centr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20.64" table:style-name="ce44">
            <text:p><text:s/>€ 420,6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<text:s/>Dott.ssa Stefania Ceru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1.71" table:style-name="ce44">
            <text:p><text:s/>€ 221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 Alessandro Monteverd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1.71" table:style-name="ce44">
            <text:p><text:s/>€ 221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 Fabrizio Erbe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1.71" table:style-name="ce44">
            <text:p><text:s/>€ 761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 Gian Marco Chies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0.78" table:style-name="ce44">
            <text:p><text:s/>€ 160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 Giovanni Lo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6.64" table:style-name="ce44">
            <text:p><text:s/>€ 246,6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 Graziano Abra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24.82" table:style-name="ce44">
            <text:p><text:s/>€ 824,8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 Lorenzo Gelm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1.71" table:style-name="ce44">
            <text:p><text:s/>€ 221,7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Dott. Marcello Tadin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17.46" table:style-name="ce44">
            <text:p><text:s/>€ 717,4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Dott.Francesco Bavagno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1.71" table:style-name="ce44">
            <text:p><text:s/>€ 221,7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Dott.ssa Daniela Sonedd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4.9" table:style-name="ce44">
            <text:p><text:s/>€ 504,9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Dott.ssa Patrizia Lucia Riv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1.70999999999998" table:style-name="ce44">
            <text:p><text:s/>€ 311,7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Prof. Alberto Maria Musy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.59" table:style-name="ce44">
            <text:p><text:s/>€ 30,59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Prof. Ernesto Salinell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0.54" table:style-name="ce44">
            <text:p><text:s/>€ 700,54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Prof. Gianfranco Spinell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1.71" table:style-name="ce44">
            <text:p><text:s/>€ 221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 Prof. Maurizio Como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39.34" table:style-name="ce44">
            <text:p><text:s/>€ 239,34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Prof.ssa Annamaria Torazzo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.72" table:style-name="ce44">
            <text:p><text:s/>€ 13,7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 Prof.ssa Eleonora Rajner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.53" table:style-name="ce44">
            <text:p><text:s/>€ 3,53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Dott.ssa Paola Vol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18.47" table:style-name="ce44">
            <text:p><text:s/>€ 818,47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Fondi di ricerca locale 2010 -Dott.ssa Paola Zocchi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5.39" table:style-name="ce44">
            <text:p><text:s/>€ 195,3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locale 2010 -Prof. Gianluca Fusa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5.67" table:style-name="ce44">
            <text:p><text:s/>€ 315,6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Imputazione avanzo vincolato 2012:Progetto FOODlink centro economico az. e chimico tecnologico per la valorizzaz. della qualità agroalim.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4769.93" table:style-name="ce44">
            <text:p><text:s/>€ 34.769,9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. ALFIERI-CRT 2007 per ric. "Sviluppo locale e ruolo degli Atenei di nuova istituz.: un'analisi com. livel. internaz..." - Prof.ssa Eliana Baic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70.6000000000004" table:style-name="ce44">
            <text:p><text:s/>€ 4.670,60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og. Comunitario 2011 con CNR -"Prevention, Repar. and Conseq. Manag. of Terrorism and Other security related Risk" - Prof. Giovanni Fraqu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021.33" table:style-name="ce44">
            <text:p><text:s/>€ 4.021,3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. con la Fondaz. CRT di Torino "La governance delle public utilities europee nei processi di consolidamento.." - Prof. Giovanni Fraqu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90.75" table:style-name="ce44">
            <text:p><text:s/>€ 1.490,75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og. europeo con l'Univ. degli studi di Torino - <text:s/>EPSEI - ”Evaluating Policies for Sustainable Energy Investments"-Prof. Piercarlo Rossi<text:s/></text:p>
            <text:p>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67.72" table:style-name="ce44">
            <text:p><text:s/>€ 53.667,7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ogetto di internazionalizzazione della didattica - Licenze progetto CRUI B1 ON LINE (acc.to per restituzione a c. Potito per doppio pagamento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00" table:style-name="ce44">
            <text:p><text:s/>€ 1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di mobilità internazionale "Valutazione di derivati con processi di Lèvy" -Assegnazione 2008-Prof. Gianluca Fusa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8.02" table:style-name="ce44">
            <text:p><text:s/>€ 288,02<text:s/></text:p>
          </table:table-cell>
          <table:table-cell table:number-columns-repeated="16381" table:style-name="ce24"/>
        </table:table-row>
        <table:table-row table:style-name="ro8">
          <table:covered-table-cell/>
          <table:table-cell office:value-type="string" table:style-name="ce37">
            <text:p>Progetto di ricerca Fondazione Cariplo "GOING EAST" nell'ambito del bando "promuovere la formazione di capitale umano d'eccellenza" (Rif. 2011-1410)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7737.38" table:style-name="ce44">
            <text:p><text:s/>€ 27.737,38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Progetto europeo di ricerca anno 2007 - ICT4LAW "Converging Technologies" - Prof. Piercarlo Rossi</text:p>
            <text:p/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779.12" table:style-name="ce44">
            <text:p><text:s/>€ 18.779,1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Quota 1° anno su prog. ricerca LUND University The challenge of globalization: Technology driven foreign direct inv.(TFDI) - Dott.ssa Alessia Amigh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48.93" table:style-name="ce44">
            <text:p><text:s/>€ 5.648,93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Sede formativa di Novara A.A. 2012/2013 - docenza a contrat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3</text:p>
          </table:table-cell>
          <table:table-cell office:value-type="currency" office:value="50400" table:style-name="ce44">
            <text:p><text:s/>€ 50.4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16590.75" table:style-name="ce44">
            <text:p><text:s/>€ 16.590,7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Trasf. dei compensi su fondi di ricerca dei docenti per affidam. interni a.a. 10/11,del Master in Management per i Beni.-Prof. Davide Maggi</text:p>
          </table:table-cell>
          <table:table-cell table:style-name="ce44"/>
          <table:table-cell table:number-columns-repeated="16381" table:style-name="ce24"/>
        </table:table-row>
        <table:table-row table:style-name="ro4">
          <table:covered-table-cell/>
          <table:table-cell office:value-type="string" table:style-name="ce45">
            <text:p>020101</text:p>
          </table:table-cell>
          <table:table-cell office:value-type="currency" office:value="817.3" table:style-name="ce46">
            <text:p><text:s/>€ 817,30<text:s/></text:p>
          </table:table-cell>
          <table:table-cell table:number-columns-repeated="16381" table:style-name="ce24"/>
        </table:table-row>
        <table:table-row table:style-name="ro1">
          <table:table-cell office:value-type="string" table:number-columns-spanned="1" table:number-rows-spanned="287" table:style-name="ce73">
            <text:p>Dipartimento di Medicina Traslazionale</text:p>
          </table:table-cell>
          <table:table-cell office:value-type="string" table:style-name="ce42">
            <text:p>Accantonamento da fondi di ricerca finalizzato al cofinanziamento Assegni di Ricerca</text:p>
          </table:table-cell>
          <table:table-cell table:style-name="ce43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221.08" table:style-name="ce44">
            <text:p><text:s/>€ 53.221,0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al Dipartimento per la Ricerca Locale 2012 - direttor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2732.1" table:style-name="ce44">
            <text:p><text:s/>€ 102.732,1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da Ateneo Scuola di Specializzazione in Anestesia e Rianimazi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44000" table:style-name="ce44">
            <text:p><text:s/>€ 44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44000" table:style-name="ce44">
            <text:p><text:s/>€ 44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da Ateneo Scuola di Specializzazione in Cardiologi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1000" table:style-name="ce44">
            <text:p><text:s/>€ 21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21000" table:style-name="ce44">
            <text:p><text:s/>€ 21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da Ateneo Scuola di Specializzazione in Dermatologia - Direttore Colomb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Scuola di Specializzazione in Ginecologia e Ostetric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35000" table:style-name="ce44">
            <text:p><text:s/>€ 3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35000" table:style-name="ce44">
            <text:p><text:s/>€ 35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da Ateneo Scuola di specializzazione in Maxillo-faccial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Scuola di Specializzazione in Medicina di emergenza e urgenz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500" table:style-name="ce44">
            <text:p><text:s/>€ 2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2500" table:style-name="ce44">
            <text:p><text:s/>€ 2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Scuola di Specializzazione in Medicina Interna 2010/2013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1500" table:style-name="ce44">
            <text:p><text:s/>€ 1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Scuola di Specializzazione in Neurologia - Cante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3000" table:style-name="ce44">
            <text:p><text:s/>€ 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2500" table:style-name="ce44">
            <text:p><text:s/>€ 2.5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ssegnazione da Ateneo Scuola di specializzazione in radioterap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5000" table:style-name="ce44">
            <text:p><text:s/>€ 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Avanzo di gestione Master Telemedicina di anni precedenti, destinato al finanziamento dei cicli futu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21647.85" table:style-name="ce44">
            <text:p><text:s/>€ 21.647,8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4293.72" table:style-name="ce44">
            <text:p><text:s/>€ 4.293,7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8482.89" table:style-name="ce44">
            <text:p><text:s/>€ 8.482,8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7109.3" table:style-name="ce44">
            <text:p><text:s/>€ 17.109,3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8527.15" table:style-name="ce44">
            <text:p><text:s/>€ 8.527,1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9000" table:style-name="ce44">
            <text:p><text:s/>€ 9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25836" table:style-name="ce44">
            <text:p><text:s/>€ 25.836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Bando di mobilità 2007 - Ingrassi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66.72" table:style-name="ce44">
            <text:p><text:s/>€ 1.366,72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finanziamento dottorato XXVIII ciclo 2012-2015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000" table:style-name="ce44">
            <text:p><text:s/>€ 7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finanziamento PRIN 2009 - Magn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000" table:style-name="ce44">
            <text:p><text:s/>€ 2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finanziamento PRIN 2009 - Sinigagl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Finanziamento triennale <text:s/>borsa di studio dottorato di ricerca 26° ciclo 2010/2011 - Garigl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0" table:style-name="ce44">
            <text:p><text:s/>€ 6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<text:s/>provenienti da privati - Com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636.07" table:style-name="ce44">
            <text:p><text:s/>€ 10.636,0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Aimar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000" table:style-name="ce44">
            <text:p><text:s/>€ 2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alabis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0" table:style-name="ce44">
            <text:p><text:s/>€ 10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Bozz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Cante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Colomb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0" table:style-name="ce44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De Luc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0" table:style-name="ce44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Della Cor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004.19" table:style-name="ce44">
            <text:p><text:s/>€ 11.004,1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Dott.Balda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60" table:style-name="ce44">
            <text:p><text:s/>€ 7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Dott.Ross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000" table:style-name="ce44">
            <text:p><text:s/>€ 4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Dott.ssa Berto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Foglio Bond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82.8000000000002" table:style-name="ce44">
            <text:p><text:s/>€ 2.282,8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Gaid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Garigl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Grazi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Kreng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Magn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000" table:style-name="ce44">
            <text:p><text:s/>€ 2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Mar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Molina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Panel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5000" table:style-name="ce44">
            <text:p><text:s/>€ 1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Piris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000" table:style-name="ce44">
            <text:p><text:s/>€ 3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Sinigagl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Smir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" table:style-name="ce44">
            <text:p><text:s/>€ 2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Stra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0" table:style-name="ce44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Suri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Zeppeg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Basic Science Award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00" table:style-name="ce44">
            <text:p><text:s/>€ 7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ondazione Bpn per il territorio - Garigl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az. Ospedaliera Bologna attività di ricerca e formazi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717.68" table:style-name="ce44">
            <text:p><text:s/>€ 717,6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83.52" table:style-name="ce44">
            <text:p><text:s/>€ 83,5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Casa di Cura I Cedri anno 2012- Della Cor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7470" table:style-name="ce44">
            <text:p><text:s/>€ 7.47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540" table:style-name="ce44">
            <text:p><text:s/>€ 54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945" table:style-name="ce44">
            <text:p><text:s/>€ 94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Consorzio Mutue Prof. Avanzi periodo 4/8/2011 - 3/8/2012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1050" table:style-name="ce44">
            <text:p><text:s/>€ 1.0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Consorzio Mutue Prof. Avanzi periodo 4/8/2012 - 3/8/2013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5934.38" table:style-name="ce44">
            <text:p><text:s/>€ 15.934,3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4620" table:style-name="ce44">
            <text:p><text:s/>€ 4.6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dott. De Luca <text:s/>con Boston Sp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3150" table:style-name="ce44">
            <text:p><text:s/>€ 3.1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250" table:style-name="ce44">
            <text:p><text:s/>€ 14.2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E-Semble/CRIMEDIM medicina di emergenza Abu-Dhabi - Della Cor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3000" table:style-name="ce44">
            <text:p><text:s/>€ 6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ocenza Master Telemedicina a.a. 08/09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10465.709999999999" table:style-name="ce44">
            <text:p><text:s/>€ 10.465,7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3422.29" table:style-name="ce44">
            <text:p><text:s/>€ 3.422,2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Dottorato di Medicina Clinica e Sperimentale - Garigl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<text:s text:c="2"/>borsa di studio triennale 24° ciclo <text:s/>dottorato di ricerca in MCS <text:s/>2008/2009 - Pan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261.07" table:style-name="ce44">
            <text:p><text:s/>€ 3.261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AIRC 2010 5x1000 - Gaid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0000" table:style-name="ce44">
            <text:p><text:s/>€ 10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borsa di studio triennale dottorato di ricerca MCS 26° ciclo <text:s/>2010/2013 - Ross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687.69" table:style-name="ce44">
            <text:p><text:s/>€ 31.687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COVIDIEN <text:s/>borsa di studio dottorato di ricerca 2007/2008 - Della Cor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028.23" table:style-name="ce44">
            <text:p><text:s/>€ 31.028,2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progetto "Marcatori immunogenetici di...." anno 2010 prof.Gaid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500" table:style-name="ce44">
            <text:p><text:s/>€ 9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progetto "Pre-clinical assessment of..." anno 2012 - Gaid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000" table:style-name="ce44">
            <text:p><text:s/>€ 19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Ricercatore TD TipoA - LILT/Kreng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5200" table:style-name="ce44">
            <text:p><text:s/>€ 145.2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triennale <text:s/>borsa di studio dottorato di ricerca 25° ciclo 2009/2010 - Garigl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385.79" table:style-name="ce44">
            <text:p><text:s/>€ 7.385,7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triennale <text:s/>borsa di studio dottorato di ricerca in partenza al 2007/2008 - Della Cor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028.23" table:style-name="ce44">
            <text:p><text:s/>€ 31.028,2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inanziamento triennale <text:s/>borsa di studio dottorato di ricerca in partenza al 2007/2008 - Gaid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50.71" table:style-name="ce44">
            <text:p><text:s/>€ 1.550,71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Fondi di Ateneo per Ricerca Certificata 2009 - Della Cort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Ricerca Certificata 2009 - Foglio Bond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82.68" table:style-name="ce44">
            <text:p><text:s/>€ 882,6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Ateneo per Ricerca Certificata 2009 - Kreng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00" table:style-name="ce44">
            <text:p><text:s/>€ 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borsa studio alla memoria prof. Monaco - Resp. Direttore Dipartimen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300" table:style-name="ce44">
            <text:p><text:s/>€ 3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Mobilità Internazionale 2008 - Grazi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.43" table:style-name="ce44">
            <text:p><text:s/>€ 51,4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Mobilità Internazionale 2008 - Mona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63.92" table:style-name="ce44">
            <text:p><text:s/>€ 1.563,9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Noleggio fotocopiatore per Biblioteca Medica anno 2013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400" table:style-name="ce44">
            <text:p><text:s/>€ 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ercorso di Eccellenza Facoltà Medicina a.a. 2010/11- 2011/12 Prof. Krengli (pres. CDL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8680" table:style-name="ce44">
            <text:p><text:s/>€ 8.6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"Analisi genomica delle malattie oncoematologiche"2012/14 Capurro-Gaid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58.33" table:style-name="ce44">
            <text:p><text:s/>€ 5.958,3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"DITAC" CEE FP7 - Della Cor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000" table:style-name="ce44">
            <text:p><text:s/>€ 5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"Identification of genetic factors..." Fond. S.Raffaele del Monte Tabor - Dr.C. Com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063.16" table:style-name="ce44">
            <text:p><text:s/>€ 16.063,1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AIRC triennale "Role of diacylglycerol...." 2008/2010 - Prof.Grazi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20" table:style-name="ce44">
            <text:p><text:s/>€ 1.0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ARS Toscana"La Prevenzione..."2011/14 - prof.Faggi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580" table:style-name="ce44">
            <text:p><text:s/>€ 10.5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Cariplo ASPP quota 2012 - Faggi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9000" table:style-name="ce44">
            <text:p><text:s/>€ 9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2999.65" table:style-name="ce44">
            <text:p><text:s/>€ 12.999,6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2000" table:style-name="ce44">
            <text:p><text:s/>€ 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3143.5" table:style-name="ce44">
            <text:p><text:s/>€ 3.143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biennale 2010/12 "Ruolo dei network endocitici..." - Grazi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per attivazione lab.di genetica molecolare (2008.0682/11.9974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0324.44" table:style-name="ce44">
            <text:p><text:s/>€ 70.324,4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EE FP7MEDIA "The MEtabolic road to DIAstolic heart failure" - Mar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0000" table:style-name="ce44">
            <text:p><text:s/>€ 8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entro interdipartimentale - Prof.Della Cor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Ricerca "ALICE RAP" FP7CEE - Faggi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000" table:style-name="ce44">
            <text:p><text:s/>€ 4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ricerca "Levosimendan protects Kidney..." - Gross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ricerca "Mechanisms underlying the photoparoxysmal response.."-Prof.Cante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ricerca "OPN/anti-OPN antibodies in CIDP" Dr. Com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0" table:style-name="ce44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i ricerca Citos 2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000" table:style-name="ce44">
            <text:p><text:s/>€ 3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European Quality Care Pathway Study - prof. Panel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000" table:style-name="ce44">
            <text:p><text:s/>€ 2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FIRB 2008 "Futuro in Ricerca" - D. Ross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Novara Ail "Personalizzazione molecolare...." Resp. Dott.Rossi David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403.27" table:style-name="ce44">
            <text:p><text:s/>€ 23.403,27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Progetto Ricerca Sanitaria Finalizzata 09 "Identification and validation nof biological outcome predictors in mantle celllymphoma" - Gaid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000" table:style-name="ce44">
            <text:p><text:s/>€ 3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Rimat 1/9/08-31/12/2010 <text:s/>(Asl TO4)- prof.Magnan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617.48" table:style-name="ce44">
            <text:p><text:s/>€ 3.617,48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ogetto San Paolo "Internazionalizzazione e radicamento nel territorio dei Dottorati scientifici" Dottorato Medicina Clinica e Sperimental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San Paolo CRIMEDIM 2009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Telethon biennale 2010/2012 n.GGP10034 - Grazi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0" table:style-name="ce44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VENDOTA Ricerca Finalizzata 2009 - Aimar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venti da Convenzioni per esami diagnostici <text:s/>laboratorio di Medicina Interna - Prof.Piris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venti da Convenzioni per esami diagnostici lab.di ematologia - Gaid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00" table:style-name="ce44">
            <text:p><text:s/>€ 20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Quote a favore dipartimento (Overheads) su fondi di ricerca, destinati a spese di funzionamen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5005" table:style-name="ce44">
            <text:p><text:s/>€ 75.00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applicata 2004 Regione Piemonte - Ingles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6 - Galetto B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22.75" table:style-name="ce44">
            <text:p><text:s/>€ 1.222,7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7 - Galet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35.47" table:style-name="ce44">
            <text:p><text:s/>€ 1.335,4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- Foglio Bond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01.13" table:style-name="ce44">
            <text:p><text:s/>€ 701,1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Magn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Marzu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Nard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" table:style-name="ce44">
            <text:p><text:s/>€ 1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Aimar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00" table:style-name="ce44">
            <text:p><text:s/>€ 7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Bauss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30.29" table:style-name="ce44">
            <text:p><text:s/>€ 1.030,2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Caste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Com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14.32000000000005" table:style-name="ce44">
            <text:p><text:s/>€ 614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Della Cor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822" table:style-name="ce44">
            <text:p><text:s/>€ 1.822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Kreng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77" table:style-name="ce44">
            <text:p><text:s/>€ 2.277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Magn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04.55" table:style-name="ce44">
            <text:p><text:s/>€ 1.904,5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Mar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Marzu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11" table:style-name="ce44">
            <text:p><text:s/>€ 911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Nard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66" table:style-name="ce44">
            <text:p><text:s/>€ 1.36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pesa per la ricerca scient. finanz. da Enti Pubblici - Contr. ASO S. Giovanni Battista TO - Magn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pese per la didattica retribuita a.a. 10/11 - 12/13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3</text:p>
          </table:table-cell>
          <table:table-cell office:value-type="currency" office:value="49730.27" table:style-name="ce44">
            <text:p><text:s/>€ 49.730,2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14105.73" table:style-name="ce44">
            <text:p><text:s/>€ 14.105,7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Tasse e contributi per Master Data Manager a.a. 09/10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1</text:p>
          </table:table-cell>
          <table:table-cell office:value-type="currency" office:value="1925" table:style-name="ce44">
            <text:p><text:s/>€ 1.92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629.48" table:style-name="ce44">
            <text:p><text:s/>€ 629,4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Tasse e contributi per Master di Management Infermieristico a.a. 07/08 - 08/09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4807.84" table:style-name="ce44">
            <text:p><text:s/>€ 4.807,8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1572.16" table:style-name="ce44">
            <text:p><text:s/>€ 1.572,1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Tasse e contributi per Master Inf. Ricerca A.A. 2011/2012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1</text:p>
          </table:table-cell>
          <table:table-cell office:value-type="currency" office:value="3000" table:style-name="ce44">
            <text:p><text:s/>€ 3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2100" table:style-name="ce44">
            <text:p><text:s/>€ 2.1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1686.7" table:style-name="ce44">
            <text:p><text:s/>€ 1.686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4537.6" table:style-name="ce44">
            <text:p><text:s/>€ 14.537,6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5675.7" table:style-name="ce44">
            <text:p><text:s/>€ 5.675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Tasse e contributi per Master Management A.A. 2010/11 - Prof. Panella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452.15" table:style-name="ce44">
            <text:p><text:s/>€ 452,1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47.85" table:style-name="ce44">
            <text:p><text:s/>€ 147,8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Tasse e contributi per Master Med. Urgenza a.a. 2011/12 - 2012/13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2655.32" table:style-name="ce44">
            <text:p><text:s/>€ 2.655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1960" table:style-name="ce44">
            <text:p><text:s/>€ 1.9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469.21" table:style-name="ce44">
            <text:p><text:s/>€ 1.469,2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1536.89" table:style-name="ce44">
            <text:p><text:s/>€ 11.536,8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9628.68" table:style-name="ce44">
            <text:p><text:s/>€ 9.628,6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Tasse e contributi per Master Medicina Disastri - Prof. Della Cort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51879.79" table:style-name="ce44">
            <text:p><text:s/>€ 51.879,7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Tasse e contributi per Master Medicina Urgenza a.a. 2009 - 2011 prof. Ava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7234.36" table:style-name="ce44">
            <text:p><text:s/>€ 7.234,3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2365.64" table:style-name="ce44">
            <text:p><text:s/>€ 2.365,6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Tasse e contributi per Master Poct a.a. 10/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1</text:p>
          </table:table-cell>
          <table:table-cell office:value-type="currency" office:value="1883.95" table:style-name="ce44">
            <text:p><text:s/>€ 1.883,9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616.04999999999995" table:style-name="ce44">
            <text:p><text:s/>€ 616,0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Utile anni 2011-2012 corso preparazione test-ingresso destinati a investimenti su Aule Didattiche ex-Facoltà Medicina</text:p>
          </table:table-cell>
          <table:table-cell table:style-name="ce44"/>
          <table:table-cell table:number-columns-repeated="16381" table:style-name="ce24"/>
        </table:table-row>
        <table:table-row table:style-name="ro7">
          <table:covered-table-cell/>
          <table:table-cell office:value-type="string" table:style-name="ce45">
            <text:p>020201</text:p>
          </table:table-cell>
          <table:table-cell office:value-type="currency" office:value="72907.259999999995" table:style-name="ce46">
            <text:p><text:s/>€ 72.907,26<text:s/>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number-columns-spanned="1" table:number-rows-spanned="229" table:style-name="ce73">
            <text:p>Dipartimento di Scienze della Salute</text:p>
          </table:table-cell>
          <table:table-cell office:value-type="string" table:style-name="ce42">
            <text:p>Accantonamento da fondi di ricerca finalizzato al cofinanziamento Assegni di Ricerca</text:p>
          </table:table-cell>
          <table:table-cell table:style-name="ce43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8886.400000000001" table:style-name="ce44">
            <text:p><text:s/>€ 28.886,4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da Ateneo Scuola di Specializzazione in pediatr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2500" table:style-name="ce44">
            <text:p><text:s/>€ 2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2500" table:style-name="ce44">
            <text:p><text:s/>€ 2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a Ateneo Scuola di Specializzazione in anatomia patologic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000" table:style-name="ce44">
            <text:p><text:s/>€ 1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Scuola di Specializzazione in Chirurg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da Ateneo Scuola di Specializzazione in otorinilaringoiatri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2500" table:style-name="ce44">
            <text:p><text:s/>€ 2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2500" table:style-name="ce44">
            <text:p><text:s/>€ 2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da Ateneo Scuola di Specializzazione in patologi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0000" table:style-name="ce44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20000" table:style-name="ce44">
            <text:p><text:s/>€ 2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5000" table:style-name="ce44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15000" table:style-name="ce44">
            <text:p><text:s/>€ 1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i al dipartimento DSS per la Ricerca Locale 2012- direttor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7558.97" table:style-name="ce44">
            <text:p><text:s/>€ 97.558,9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finanziamento PRIN 2009 - Alb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finanziamento PRIN 2009 - Brunellesch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540.57" table:style-name="ce44">
            <text:p><text:s/>€ 24.540,5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finanziamento PRIN 2009 - Dianzani U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000" table:style-name="ce44">
            <text:p><text:s/>€ 1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atto dott. Piccolroaz quota 2013 (1/1/13 - 30/7/13) - Teledidattica x Prof. Sanitari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6</text:p>
          </table:table-cell>
          <table:table-cell office:value-type="currency" office:value="18550" table:style-name="ce44">
            <text:p><text:s/>€ 18.5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da Istituto Piemontese per la ricerca DBA per dottorato- Dianzani I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512.6" table:style-name="ce44">
            <text:p><text:s/>€ 13.512,6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e donazioni a favore Centro Interdipartimentale Ricerca Malattie Autoimmuni IRCAD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473" table:style-name="ce44">
            <text:p><text:s/>€ 9.473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<text:s/>- Bellom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26.33" table:style-name="ce44">
            <text:p><text:s/>€ 2.326,3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<text:s/>- Canna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500" table:style-name="ce44">
            <text:p><text:s/>€ 4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<text:s/>- Chiocch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Alb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0" table:style-name="ce44">
            <text:p><text:s/>€ 2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Arneod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11.12" table:style-name="ce44">
            <text:p><text:s/>€ 1.611,1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Boldor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000" table:style-name="ce44">
            <text:p><text:s/>€ 12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Bo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8000" table:style-name="ce44">
            <text:p><text:s/>€ 48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Brunellesch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425.73" table:style-name="ce44">
            <text:p><text:s/>€ 11.425,7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Car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5.14" table:style-name="ce44">
            <text:p><text:s/>€ 165,1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Cisar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000" table:style-name="ce44">
            <text:p><text:s/>€ 15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i provenienti da privati - D'alfons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000" table:style-name="ce44">
            <text:p><text:s/>€ 2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i provenienti da privati - Dianzani U.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000" table:style-name="ce44">
            <text:p><text:s/>€ 12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i provenienti da privati - Folle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518.91" table:style-name="ce44">
            <text:p><text:s/>€ 5.518,9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Pi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00" table:style-name="ce44">
            <text:p><text:s/>€ 8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i provenienti da privati - Pra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000" table:style-name="ce44">
            <text:p><text:s/>€ 20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i provenienti da privati - S.Bell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Santor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67.34" table:style-name="ce44">
            <text:p><text:s/>€ 8.067,34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i provenienti da privati - Sblatt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0000" table:style-name="ce44">
            <text:p><text:s/>€ 7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provenienti da privati - Vi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72.29" table:style-name="ce44">
            <text:p><text:s/>€ 2.572,2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di ricerca - Dott.ssa Fresu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67.22" table:style-name="ce44">
            <text:p><text:s/>€ 667,2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Azioni integrate Italia-Spagna 2010 – Prof.ssa Prat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FINPIEMONTE Poli Innovazione "NANOSTENT" - Boccafosch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0" table:style-name="ce44">
            <text:p><text:s/>€ 2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Bona / Novara Calcio 2011/12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7848.75" table:style-name="ce44">
            <text:p><text:s/>€ 7.848,7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890" table:style-name="ce44">
            <text:p><text:s/>€ 32.89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di consulenza Silmar - Migliar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0" table:style-name="ce44">
            <text:p><text:s/>€ 1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SigmaTau - Canna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0000" table:style-name="ce44">
            <text:p><text:s/>€ 9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<text:s/>2 borse di dottorato in MM e BIO 23° cic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000" table:style-name="ce44">
            <text:p><text:s/>€ 13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borsa di dottorato in Biotecnologie per l'Uomo 26° cic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1304.83" table:style-name="ce44">
            <text:p><text:s/>€ 21.304,8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borsa dottorato di ricerca Triennale MedMol 26° ciclo - 2010/2013 - Prof. Boldorini (EdoTempia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220.04" table:style-name="ce44">
            <text:p><text:s/>€ 15.220,0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borsa dottorato di ricerca Triennale MedMol 27° ciclo - 2011/2014 - Prof. Boldorini (ICP)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5841.14" table:style-name="ce44">
            <text:p><text:s/>€ 35.841,1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CRC/S.Croce per borsa di studio - Dianzani U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497.5" table:style-name="ce44">
            <text:p><text:s/>€ 11.497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DBA per assegno di ricerca anno 2012 - Dianzani Irm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879.67" table:style-name="ce44">
            <text:p><text:s/>€ 5.879,6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DBA per borsa di studio anno 2011 - Dianzani Irm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871.59" table:style-name="ce44">
            <text:p><text:s/>€ 2.871,5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De Agostini per <text:s text:c="3"/>borsa di dottorato triennale in BIO 24° cic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FIRB 2011 "Genoma funzionale delle malattie neurogenerative" - Persich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0000" table:style-name="ce44">
            <text:p><text:s/>€ 30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inanziamento San Gaudenzio per borsa di Studio "Cellule Staminali..." - Pra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750" table:style-name="ce44">
            <text:p><text:s/>€ 33.7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' Eccellenza - Dipartimen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585.98" table:style-name="ce44">
            <text:p><text:s/>€ 16.585,9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Bell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Colange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800.85" table:style-name="ce44">
            <text:p><text:s/>€ 1.800,8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Folle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500" table:style-name="ce44">
            <text:p><text:s/>€ 7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Fresu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25.83000000000004" table:style-name="ce44">
            <text:p><text:s/>€ 525,8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Giord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00" table:style-name="ce44">
            <text:p><text:s/>€ 1.2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Isido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88" table:style-name="ce44">
            <text:p><text:s/>€ 2.588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Pet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14.17" table:style-name="ce44">
            <text:p><text:s/>€ 2.214,1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ondi di Ateneo per la Ricerca certificata <text:s/>2009 <text:s/>- <text:s/>Sblattero 2010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12.41" table:style-name="ce44">
            <text:p><text:s/>€ 512,4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Master Coordinatore di Laboratorio per Attività Diagnostica Decentrata A.A.10/11 - Bellom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7310" table:style-name="ce44">
            <text:p><text:s/>€ 7.31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2391" table:style-name="ce44">
            <text:p><text:s/>€ 2.391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2354.6" table:style-name="ce44">
            <text:p><text:s/>€ 12.354,6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Mobilità internazione 2005 - Renò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43.45" table:style-name="ce44">
            <text:p><text:s/>€ 843,4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Mobilità internazione 2008 <text:s/>- Car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659.5" table:style-name="ce44">
            <text:p><text:s/>€ 2.659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emio GABA 2011 / Migliar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0" table:style-name="ce44">
            <text:p><text:s/>€ 5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"Nutrial Network" prof.ssa Brunellesch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439.96" table:style-name="ce44">
            <text:p><text:s/>€ 14.439,9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AIRC 2010/13 "Role of the ICOS/B7h system in the anti-tumor immune response" - U. Dianz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0" table:style-name="ce44">
            <text:p><text:s/>€ 2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biennale accoglienza e cooperazione internazionale prof.Bo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49.3200000000002" table:style-name="ce44">
            <text:p><text:s/>€ 2.349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2009 - "Capitale Umano di Eccellenza" - Santo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8000" table:style-name="ce44">
            <text:p><text:s/>€ 108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2009 - "Identificazione e studio del Autoimmunoma.." - Dianzani U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000" table:style-name="ce44">
            <text:p><text:s/>€ 3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2010 - "Search for Genes..."- D'Alfons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7000" table:style-name="ce44">
            <text:p><text:s/>€ 47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2011 - "Mechanism of intrinsic protection..." - Car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0000" table:style-name="ce44">
            <text:p><text:s/>€ 23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2011 - "NAFLD" - Alb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00" table:style-name="ce44">
            <text:p><text:s/>€ 5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ARIPLO 2011 - "Ricerca basi molecolari ADB" - Dianzani Irm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0" table:style-name="ce44">
            <text:p><text:s/>€ 10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EE 7FP7-ICT-2007-216088 POCEMON - Prof.ssa D'Alfon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201.279999999999" table:style-name="ce44">
            <text:p><text:s/>€ 33.201,2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EE/Marie Curie – TRANSPATH - Sblatt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0000" table:style-name="ce44">
            <text:p><text:s/>€ 19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Compagnia San Paolo "Ricerca integrata di fattori..." Dianzani U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7069.21" table:style-name="ce44">
            <text:p><text:s/>€ 87.069,2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DBA "Understanding the ca..." - Prof.ssa Dianzani Irm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10.18" table:style-name="ce44">
            <text:p><text:s/>€ 20.010,1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ERC "CGT hemophilia A-Cell..." - Folle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000" table:style-name="ce44">
            <text:p><text:s/>€ 20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FISM 2011 "Ruolo di Osteopontin a degli anticorpi...."- Chiocch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000" table:style-name="ce44">
            <text:p><text:s/>€ 3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FISM 2011/R/14 - "Mappatura fine dei loci di suscettibilità...." - D'Alfons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Los Alamos/NIH 2011 - Sblatt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982.42" table:style-name="ce44">
            <text:p><text:s/>€ 14.982,4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Ricerca Finalizzata 2009 <text:s/>VHREAB - Cisa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8985" table:style-name="ce44">
            <text:p><text:s/>€ 48.98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San Paolo "Internazionalizzazione e radicamento nel territorio dei Dottorati scientifici" Dottorato Biotecnologie per l'uom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600" table:style-name="ce44">
            <text:p><text:s/>€ 12.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San Paolo "Internazionalizzazione e radicamento nel territorio dei Dottorati scientifici" Dottorato Medicina Molecolar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600" table:style-name="ce44">
            <text:p><text:s/>€ 12.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getto triennale "Metformin Vs Placebo..." - Prof.Bo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32.1300000000001" table:style-name="ce44">
            <text:p><text:s/>€ 1.032,1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venti da Convenzioni per esami di laboratorio per conto azienda ospedaliera prof.ssa Giordano anno 2011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0" table:style-name="ce44">
            <text:p><text:s/>€ 10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venti da Convenzioni per esami di laboratorio prof.ssa Giordano anno 2012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936.6" table:style-name="ce44">
            <text:p><text:s/>€ 11.936,6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roventi da Convenzioni per esami laboratorio di genetica - prof.ssa D'Alfons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000" table:style-name="ce44">
            <text:p><text:s/>€ 8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Quote a favore dipartimento (Overheads) su fondi di ricerca, destinati a spese di funzionamen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60" table:style-name="ce44">
            <text:p><text:s/>€ 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05" table:style-name="ce44">
            <text:p><text:s/>€ 10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993.95" table:style-name="ce44">
            <text:p><text:s/>€ 10.993,9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<text:s/>2010 - <text:s/>Dianzani I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6.2" table:style-name="ce44">
            <text:p><text:s/>€ 196,2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<text:s/>2010 - Follen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7 - Bellomo -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59.21" table:style-name="ce44">
            <text:p><text:s/>€ 459,2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7 - Colangelo -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7 - Petri -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97.14" table:style-name="ce44">
            <text:p><text:s/>€ 1.997,1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7 - Rolla -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43.38" table:style-name="ce44">
            <text:p><text:s/>€ 2.343,3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Bellom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38.9" table:style-name="ce44">
            <text:p><text:s/>€ 2.038,9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Colange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02.06" table:style-name="ce44">
            <text:p><text:s/>€ 3.002,0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Pet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65.46" table:style-name="ce44">
            <text:p><text:s/>€ 1.465,4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Rocch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85.27" table:style-name="ce44">
            <text:p><text:s/>€ 885,2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Rol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847.75" table:style-name="ce44">
            <text:p><text:s/>€ 1.847,7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8 - Vi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00" table:style-name="ce44">
            <text:p><text:s/>€ 1.3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09 - Sabbat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0.87" table:style-name="ce44">
            <text:p><text:s/>€ 200,8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<text:s/>Colange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73.47" table:style-name="ce44">
            <text:p><text:s/>€ 1.073,4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Arneod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73.44" table:style-name="ce44">
            <text:p><text:s/>€ 1.473,4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Bell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Chiocch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00" table:style-name="ce44">
            <text:p><text:s/>€ 8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Dianzani U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740.34" table:style-name="ce44">
            <text:p><text:s/>€ 1.740,3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Fresu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00.33" table:style-name="ce44">
            <text:p><text:s/>€ 900,3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Giord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91.62" table:style-name="ce44">
            <text:p><text:s/>€ 791,6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Pet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63.93" table:style-name="ce44">
            <text:p><text:s/>€ 1.263,9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- Rusp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42.39" table:style-name="ce44">
            <text:p><text:s/>€ 642,3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pese mantenimento Stabulario</text:p>
          </table:table-cell>
          <table:table-cell table:style-name="ce44"/>
          <table:table-cell table:number-columns-repeated="16381" table:style-name="ce24"/>
        </table:table-row>
        <table:table-row table:style-name="ro7">
          <table:covered-table-cell/>
          <table:table-cell office:value-type="string" table:style-name="ce45">
            <text:p>020101</text:p>
          </table:table-cell>
          <table:table-cell office:value-type="currency" office:value="24051.9" table:style-name="ce46">
            <text:p><text:s/>€ 24.051,90<text:s/>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number-columns-spanned="1" table:number-rows-spanned="575" table:style-name="ce73">
            <text:p>Dipartimento di Scienze ed Innovazione Tecnologica</text:p>
          </table:table-cell>
          <table:table-cell office:value-type="string" table:style-name="ce42">
            <text:p><text:s text:c="2"/>Ricerca Locale <text:s/>2009 r.s. dott. Digilio</text:p>
          </table:table-cell>
          <table:table-cell table:style-name="ce43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93.29" table:style-name="ce44">
            <text:p><text:s/>€ 693,2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<text:s/>2010 r.s. prof. Bo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92.23" table:style-name="ce44">
            <text:p><text:s/>€ 1.292,2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<text:s/>2010 r.s. prof.ssa Sai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97.21" table:style-name="ce44">
            <text:p><text:s/>€ 1.297,2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6 (gestione ex SAPPA per congedo) <text:s/>r.s. dott.Boccale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574.32" table:style-name="ce44">
            <text:p><text:s/>€ 11.574,3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6 r.s. proff. Saitta/Giorda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1.02" table:style-name="ce44">
            <text:p><text:s/>€ 101,0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7 r.s. prof.ssa Egid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06.13" table:style-name="ce44">
            <text:p><text:s/>€ 906,1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8 r.s. prof. Ramell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15.99" table:style-name="ce44">
            <text:p><text:s/>€ 1.515,9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<text:s/>r.s. dott.ssa Piscop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54.4" table:style-name="ce44">
            <text:p><text:s/>€ 854,4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<text:s/>r.s.prof.ssa Magnel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88.63" table:style-name="ce44">
            <text:p><text:s/>€ 388,6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r.s. dott. Canoni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74.61" table:style-name="ce44">
            <text:p><text:s/>€ 274,6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r.s. dott. Te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3.959999999999994" table:style-name="ce44">
            <text:p><text:s/>€ 73,9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r.s. prof. Biff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15.85" table:style-name="ce44">
            <text:p><text:s/>€ 715,8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r.s. prof. Terenzi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107.5100000000002" table:style-name="ce44">
            <text:p><text:s/>€ 2.107,5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r.s. prof.ssa Egid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10.94" table:style-name="ce44">
            <text:p><text:s/>€ 210,9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Ricerca Locale 2009 r.s. prof.ssa Persichett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49.7" table:style-name="ce44">
            <text:p><text:s/>€ 1.049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09 r.s. proff. Saitta/Giorda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4.59" table:style-name="ce44">
            <text:p><text:s/>€ 164,5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<text:s/>r.s. dott. Lingu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22.16000000000003" table:style-name="ce44">
            <text:p><text:s/>€ 322,1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<text:s/>r.s. dott.ssa Gamal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" table:style-name="ce44">
            <text:p><text:s/>€ 2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<text:s/>r.s. dott.ssa Giano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36.93" table:style-name="ce44">
            <text:p><text:s/>€ 1.436,9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<text:s/>r.s. prof.ssa Giordano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74.31" table:style-name="ce44">
            <text:p><text:s/>€ 674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(gestione ex SAPPA per congeo) r.s. dott.Boccal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11.2" table:style-name="ce44">
            <text:p><text:s/>€ 5.011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(gruppo Matematico) r.s. prof. Ferra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3.32" table:style-name="ce44">
            <text:p><text:s/>€ 963,3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dott. Ace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26.5999999999999" table:style-name="ce44">
            <text:p><text:s/>€ 1.026,6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dott. Digil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32" table:style-name="ce44">
            <text:p><text:s/>€ 1.03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dott. Te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38.4000000000001" table:style-name="ce44">
            <text:p><text:s/>€ 1.238,4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dott.ssa BIS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17.88" table:style-name="ce44">
            <text:p><text:s/>€ 817,8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dott.ssa Mont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25.07000000000005" table:style-name="ce44">
            <text:p><text:s/>€ 625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Burland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72.02" table:style-name="ce44">
            <text:p><text:s/>€ 572,0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Castell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6.46" table:style-name="ce44">
            <text:p><text:s/>€ 246,4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Coss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37.51" table:style-name="ce44">
            <text:p><text:s/>€ 637,5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Cuc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9.06" table:style-name="ce44">
            <text:p><text:s/>€ 109,0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Manz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58.3699999999999" table:style-name="ce44">
            <text:p><text:s/>€ 1.058,3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Maso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98.12" table:style-name="ce44">
            <text:p><text:s/>€ 1.898,1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Panzi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56.70000000000005" table:style-name="ce44">
            <text:p><text:s/>€ 556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Patr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5.83000000000001" table:style-name="ce44">
            <text:p><text:s/>€ 155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Portin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94.55" table:style-name="ce44">
            <text:p><text:s/>€ 394,5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Ram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7.77" table:style-name="ce44">
            <text:p><text:s/>€ 767,7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 Terenzi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5.14" table:style-name="ce44">
            <text:p><text:s/>€ 665,1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ssa Cavalet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71.57000000000005" table:style-name="ce44">
            <text:p><text:s/>€ 571,5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ssa Egid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0.04" table:style-name="ce44">
            <text:p><text:s/>€ 660,0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2010 r.s. prof.ssa Giann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2.74" table:style-name="ce44">
            <text:p><text:s/>€ 272,7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Ricerca locale certifica 2009 r.s. prof.ssa Franceschini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77.07" table:style-name="ce44">
            <text:p><text:s/>€ 177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pprovigionamento beni e serviz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9990.38" table:style-name="ce44">
            <text:p><text:s/>€ 29.990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Bando Regione Piemonte dir. ALTA FORMAZIONE CDL Scienze dei Materiali anno 2011-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57.97" table:style-name="ce44">
            <text:p><text:s/>€ 57,9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681.89" table:style-name="ce44">
            <text:p><text:s/>€ 681,8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Bando Regione Piemonte dir. ALTA FORMAZIONE ex Facolta MFN anno 2010-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06.22" table:style-name="ce44">
            <text:p><text:s/>€ 106,22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Assegnazione Bando Regione Piemonte dir. ALTA FORMAZIONE Matematica CDL Magistrale Scienze Chimiche <text:s/>anno 2011 ex Facoltà MFN -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20.85" table:style-name="ce44">
            <text:p><text:s/>€ 120,8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421.69" table:style-name="ce44">
            <text:p><text:s/>€ 1.421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Bando Regione Piemonte dir. ALTA FORMAZIONE Matematica CDL Matematica e applicazioni <text:s/>anno 2011-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3</text:p>
          </table:table-cell>
          <table:table-cell office:value-type="currency" office:value="1072.49" table:style-name="ce44">
            <text:p><text:s/>€ 1.072,4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91.17" table:style-name="ce44">
            <text:p><text:s/>€ 91,1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Assegnazione Bando Regione Piemonte dir. ALTA FORMAZIONE Scienze Ambientali e del Territorio anno 2012-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95.66" table:style-name="ce44">
            <text:p><text:s/>€ 195,6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2301.7800000000002" table:style-name="ce44">
            <text:p><text:s/>€ 2.301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contributo UPO per la Offerta Formativa A.A. 2012/2013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3</text:p>
          </table:table-cell>
          <table:table-cell office:value-type="currency" office:value="70123" table:style-name="ce44">
            <text:p><text:s/>€ 70.123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4754.3" table:style-name="ce44">
            <text:p><text:s/>€ 14.754,3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10000" table:style-name="ce44">
            <text:p><text:s/>€ 10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azione Fondi corso IFTS "Tecnico Superiore cond. cantiere" r.d. dott. Boccal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290.74" table:style-name="ce44">
            <text:p><text:s/>€ 1.290,7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Bando Regione Piemonte dir. ALTA FORMAZIONE rif. anno 2010 ex Facoltà MFN -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524" table:style-name="ce44">
            <text:p><text:s/>€ 1.524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sulenza e supervisione scientifica "gambero di Fiume trota marmorata" 2011 r.s. dott. Fenogl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91.5" table:style-name="ce44">
            <text:p><text:s/>€ 91,5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8.5" table:style-name="ce44">
            <text:p><text:s/>€ 8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240" table:style-name="ce44">
            <text:p><text:s/>€ 24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atto di Ricerca ENEA "valutazione ed analisi degli rischio.." 2011 r.s. prof. Bobb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500" table:style-name="ce44">
            <text:p><text:s/>€ 1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2625" table:style-name="ce44">
            <text:p><text:s/>€ 2.62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i residui da altri fondi di ricerca MFN anno 2002 <text:s/>r.s. prof. Manz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881.55" table:style-name="ce44">
            <text:p><text:s/>€ 1.881,5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<text:s/>Microsoft 2011 Logy - CS2BIO'2011 - r.s. prof.ssa Giann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63.43" table:style-name="ce44">
            <text:p><text:s/>€ 263,4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<text:s/>PRIN 2006 r.s. prof.ssa Sai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6.91" table:style-name="ce44">
            <text:p><text:s/>€ 66,9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"Heath organisation - ROPHS - report on the Piedmont health system" r.s. prof. Terenzia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2.02" table:style-name="ce44">
            <text:p><text:s/>€ 42,0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AATF ricerca scientifica anno 2006 r.s. prof. Triv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64.58" table:style-name="ce44">
            <text:p><text:s/>€ 164,5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AVIOSPACE per progetto Regione Piemonte "TOP" 2008 <text:s/>r.s. prof. Vi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9.84" table:style-name="ce44">
            <text:p><text:s/>€ 149,8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CIPE Ambiente Risorse Idriche 2004 residui r.s. prof. M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86.22" table:style-name="ce44">
            <text:p><text:s/>€ 1.986,2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Città di Alessandria su progetto PRACTISE (Commission European) anno 2007 <text:s/>r.s. prof. Triv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0.82" table:style-name="ce44">
            <text:p><text:s/>€ 110,8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Commission European MEECE 7° Programma quadro 2008-2013 r.s. prof. Vi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121.68" table:style-name="ce44">
            <text:p><text:s/>€ 1.121,6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Congresso Nazionale Società Italiana di Ecologia SITE 2012 <text:s/>r.s. prof. Vi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624.7099999999991" table:style-name="ce44">
            <text:p><text:s/>€ 9.624,7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CRAL 2008 "Ottimizzazione della produzione di biogas dai residui agricoli comp.alessandrino" <text:s/>r.s. prof. Osel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01.4000000000001" table:style-name="ce44">
            <text:p><text:s/>€ 1.201,4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<text:s/>AARHUS University "studi genetici della civetta" anno 2011 r.s. prof. Cucc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322.75" table:style-name="ce44">
            <text:p><text:s/>€ 4.322,7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<text:s/>AATF 2008 per progetti di ricerca r.s. prof. Biff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7.35" table:style-name="ce44">
            <text:p><text:s/>€ 137,3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<text:s/>European Commission NANOFate grant NMP4 - SL - 2010 247739 - FP7-NMP-ENV-2009 <text:s/>r.s. prof. Vi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5" table:style-name="ce44">
            <text:p><text:s/>€ 25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<text:s/>Regione Piemonte "Farine" r.s. dott. Acet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73.67" table:style-name="ce44">
            <text:p><text:s/>€ 873,6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AATF - Provincia AL Progetto "Monitoraggio Fraschetta" r.s. prof. Burland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00" table:style-name="ce44">
            <text:p><text:s/>€ 2.7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AATF per ricerca nel settore faunistico anno 2006 r.s. prof. Malacarn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37.41" table:style-name="ce44">
            <text:p><text:s/>€ 837,41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AATF progetti ricerca 2011 r.s. prof.ssa Ber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8.709999999999994" table:style-name="ce44">
            <text:p><text:s/>€ 78,7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AATF-Provincia AL per Progetto Monitoraggio chimico-biol. qualità dell'aria zona Fraschetta/AL 2011-12 r.s.prof.ssa Magnell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6" table:style-name="ce44">
            <text:p><text:s/>€ 33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altri Fondi di Ricerca (FISR) <text:s/>r.s. prof. Scalas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32.94" table:style-name="ce44">
            <text:p><text:s/>€ 832,94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altri Fondi di Ricerca (MFN) <text:s/>2000 r.s. prof. Scalas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4.85" table:style-name="ce44">
            <text:p><text:s/>€ 214,8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BM-UNITO Bando Regionale Progetti Ricerca Industriale anno 2007in ambito <text:s/>"Converging Technologies" dott. Digil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07.34" table:style-name="ce44">
            <text:p><text:s/>€ 7.607,3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EI PIEMONTE progetto "BIOETANOLO" r.s. prof.ssa Cavalet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150.559999999998" table:style-name="ce44">
            <text:p><text:s/>€ 38.150,5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entro Ricerche Fiat Progetto METISOL - Centro Nano Sistemi 2011-2013 r.s. prof.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999.25" table:style-name="ce44">
            <text:p><text:s/>€ 6.999,2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COMPAGNIA SAN PAOLO 2009 progetto "Integration of spatial and biochemical" r.s. prof. Biff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.34" table:style-name="ce44">
            <text:p><text:s/>€ 70,34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Comune di Alessandria "Colombi Città AL" disponibilà residua r.s. prof. Cuc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4" table:style-name="ce44">
            <text:p><text:s/>€ 204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CRAL_BUZZI_DISTA compartecipazione anno 2008 <text:s/>r.s. prof. Mareng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9.03" table:style-name="ce44">
            <text:p><text:s/>€ 79,0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DIBET-UNINA progetto "COSMO SKY MED Data" 2010-2012 r.s. prof. Triv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7.4" table:style-name="ce44">
            <text:p><text:s/>€ 807,4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Dip. San. Pubblica UNITO progetto "DIGEST ENERGY" anno 2007 r.s. prof. Carrar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09.25" table:style-name="ce44">
            <text:p><text:s/>€ 2.209,2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Dip.Chim. UNITO - FinPiemonte progetto NANO IGT 2009/2012 r.s. prof. Bo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761.62" table:style-name="ce44">
            <text:p><text:s/>€ 7.761,6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Dipartimento di <text:s/>CHIMICAIFM UNITO 2010 r.s. dott. Digili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82.51" table:style-name="ce44">
            <text:p><text:s/>€ 3.082,5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EU "NO MIRACLE" anno 2005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90.94" table:style-name="ce44">
            <text:p><text:s/>€ 990,94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FHSR per Ricerca finalizzata - Ministero Salute anno 2010 q r.s. prof. Biff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45.75" table:style-name="ce44">
            <text:p><text:s/>€ 4.645,7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FinPiemonte PorFesr Poli Inn.Energie rinnovabili e biocombustibili" 2011-2012 "F.V.I" r.s. prof. Triv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83.19" table:style-name="ce44">
            <text:p><text:s/>€ 1.283,1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FinPiemonte progetto "P-ORYZA" anno 2011 r.s. prof.ssa Cavalett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46.35" table:style-name="ce44">
            <text:p><text:s/>€ 1.446,3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FinPiemonte progetto POLI INNOVAZIONE "0 Emission" 2011-2012 r.s. prof.ssa Bert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00" table:style-name="ce44">
            <text:p><text:s/>€ 1.2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inPiemonte progetto POLI INNOVAZIONE BIOREGENT 2011-2012 <text:s/>r.s. prof.ssa Ber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400" table:style-name="ce44">
            <text:p><text:s/>€ 5.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inPiemonte progetto Poli Innovazione HYDRO 2012 <text:s/>r.s. dott.Boccal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9.83000000000001" table:style-name="ce44">
            <text:p><text:s/>€ 139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inPiemonte progetto POLI INNOVAZIONE MA2RE anno 2011-2013 r.s. dott.Boccal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59.3100000000004" table:style-name="ce44">
            <text:p><text:s/>€ 5.159,31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FinPiemonte progetto POR FESR ALGAEFACTOR anno 2010 r.s. prof.ssa Bert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11.0899999999999" table:style-name="ce44">
            <text:p><text:s/>€ 1.211,09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FinPiemonte progetto POR FESR BIRS_OASIS 2010/11 <text:s/>r.s. prof.ssa Ber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19.37" table:style-name="ce44">
            <text:p><text:s/>€ 1.419,3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Finpiemonte Progetto Por Fesr Poli "NONI" 2011 r.s. dott.ssa Giano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45.3" table:style-name="ce44">
            <text:p><text:s/>€ 4.045,3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FinPiemonte progetto POR FESR PY-PHY <text:s text:c="2"/>2010/2012 r.s. prof.ssa Ber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531.82" table:style-name="ce44">
            <text:p><text:s/>€ 4.531,8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FinPiemonte progetto PorFesr Polo Innovazione acronimo Progetto "FLEXMAT" anno 2011-2013 r.s. prof. Marches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924.04" table:style-name="ce44">
            <text:p><text:s/>€ 6.924,0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inPiemonte progetto PorFesr Polo nuovi materiali <text:s/>"POLIMAG" 2010/2012 r.s. prof.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5.15" table:style-name="ce44">
            <text:p><text:s/>€ 965,1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inpiemonte progetto PROTERO" anno 2011 (prof.ssa Carraro) <text:s/>delegato r.s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973.54" table:style-name="ce44">
            <text:p><text:s/>€ 3.973,5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inPimonte progetto POLI INNOVAZIONE BIOSOLPHITO anno 2011 r.s. prof.ssa Ber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511.22" table:style-name="ce44">
            <text:p><text:s/>€ 6.511,22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FiPiemonte progetto <text:s/>Por Fesr 2009-2012 "piattaforme innovative"r.s. prof. Bo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194.25" table:style-name="ce44">
            <text:p><text:s/>€ 2.194,2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Fondazione CARIPLO Progetto "Idrogeli polimerici funzionali.." 2011-2012 r.s. prof. Lau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46.44" table:style-name="ce44">
            <text:p><text:s/>€ 446,4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Fondazione CRA 2000 - disponibilità fondi residui - DISIT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80.66" table:style-name="ce44">
            <text:p><text:s/>€ 2.180,66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da Fondazione CRT per programma di <text:s/>ricerca "Verifica di qualità prodotti appl.medicina rigenerativa" 2009-2010 r.s. prof. Patr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95.04" table:style-name="ce44">
            <text:p><text:s/>€ 895,0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HSR per <text:s/>altri fondi di ricerca 2007 r.s. prof. Biff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42.22" table:style-name="ce44">
            <text:p><text:s/>€ 342,2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IMPRESA VERDE CUNEO <text:s/>- Regione Piemonte progetto "FERTBIO" - r.s. prof. Carra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.91" table:style-name="ce44">
            <text:p><text:s/>€ 15,9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INEA progetto "POLORISO" - 2012-2014 r.s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12.7800000000007" table:style-name="ce44">
            <text:p><text:s/>€ 9.612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INEA progetto POLORISO 2012/2014 r.s. prof.ssa Ber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631.6" table:style-name="ce44">
            <text:p><text:s/>€ 10.631,6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INEA progetto POLORISO 2012-2014 <text:s/>r.s. prof. M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500" table:style-name="ce44">
            <text:p><text:s/>€ 13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INEA progetto POLORISO 2012-2014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81.9699999999998" table:style-name="ce44">
            <text:p><text:s/>€ 2.281,9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Israel Government Agency per "MOU" 2012 r.s. prof. M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457.24" table:style-name="ce44">
            <text:p><text:s/>€ 30.457,24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Ist. Zooprofilattico di Bresciaper Ricerca Finalizzata "Untargeted Approach" <text:s/>anni 2012-2014 <text:s text:c="2"/>r.s. prof. M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1667.46" table:style-name="ce44">
            <text:p><text:s/>€ 21.667,4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da NATURA CONSTA progetto CABINET D'Etude et Expertice 2012 quota avanzo vincolato 60% prof. Cucc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8.03" table:style-name="ce44">
            <text:p><text:s/>€ 388,0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OMB SPA e SOL SPA progetto "Sviluppo di materiali adsorbenti per lo stoccaggio di gas" 2012 r.s. prof.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98.17" table:style-name="ce44">
            <text:p><text:s/>€ 1.898,1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Regione Piemonte "valutazione chimica fecce vinacce" 2011/12 r.s. dott. Ace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983.9" table:style-name="ce44">
            <text:p><text:s/>€ 10.983,9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da Regione Piemonte per Ricerca Sanitaria Finalizzata 2010 <text:s/>r.s. prof.ssa Carrar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65.92" table:style-name="ce44">
            <text:p><text:s/>€ 1.065,9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da Regione Piemonte Ricerca Sanitaria <text:s/>Final. bando2009/10 "identificazione dei prodotti di termo e fotodegradazione" r.s.dott.ssa Giano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87.71" table:style-name="ce44">
            <text:p><text:s/>€ 887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SIVE 11-12 finanziamento assegno di ricerca r.s. dott.Boccal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20.39" table:style-name="ce44">
            <text:p><text:s/>€ 1.820,3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Sviluppo Genova - Cornigliano "test riduzione BTEX" 2011-2012 <text:s/>r.s. dott.ssa Giano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394.7" table:style-name="ce44">
            <text:p><text:s/>€ 6.394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SVILUPPO GENOVA SPA "test riduzione BTEX" (quota 44%) 2011 <text:s/>r.s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371.84" table:style-name="ce44">
            <text:p><text:s/>€ 9.371,8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Tenuta Cannona (Regione Piemonte) <text:s/>"Moscato bianco e Asti DOCG" r.s. dott. Ace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15.73" table:style-name="ce44">
            <text:p><text:s/>€ 1.815,7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TOPIX SPA 2008 "architetture e Middleware" r.s. prof. Angl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596.19" table:style-name="ce44">
            <text:p><text:s/>€ 21.596,1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Università Italo Francese Progetto Galileo <text:s/>r.s. prof.ssa Giord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.930000000000007" table:style-name="ce44">
            <text:p><text:s/>€ 70,9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UNIVERSITA' Italo-Francese "Vinci 2010" per spese dottorando Grenna r.s. prof. Malacar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9.34" table:style-name="ce44">
            <text:p><text:s/>€ 119,3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Valle Lomellina (CARIPLO) per prog. ricerca "Sistemi innovativi per affreschi" 2012 r.s. prof. M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932.42" table:style-name="ce44">
            <text:p><text:s/>€ 4.932,4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YAMADA Apiculture C. progetto "Cellular and molecular mechanise.." 2010 r.s. prof. Burland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7334.560000000001" table:style-name="ce44">
            <text:p><text:s/>€ 17.334,5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erivante da rinuncia IFTS r.s. prof. Terenzi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451.48" table:style-name="ce44">
            <text:p><text:s/>€ 3.451,4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i Ricerca da BUZZI UNICEM 2011 "FBU-P23" r.s. prof. Biff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5411.32" table:style-name="ce44">
            <text:p><text:s/>€ 45.411,3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i ricerca da Provincia Vercelli <text:s/>2012 " ECO RICE" prof. Cuc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588.51" table:style-name="ce44">
            <text:p><text:s/>€ 7.588,5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CRT per "realizzazione Centro Eccellenza Ambientale" anno 2007 gruppo geofisico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4.47" table:style-name="ce44">
            <text:p><text:s/>€ 164,4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anziamento CIPE ricerca applicata 2004 Regione Piemonte r.s. dott. Aceto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557.47" table:style-name="ce44">
            <text:p><text:s/>€ 3.557,4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anziamento PorFesr MEMIP Regione Piemonte 2009 r.s. dott. Aceto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472.1000000000004" table:style-name="ce44">
            <text:p><text:s/>€ 4.472,1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orFesr <text:s/>2007/2013 Pattaforme Innovative <text:s/>r.s. prof.ssa Sai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205.67" table:style-name="ce44">
            <text:p><text:s/>€ 14.205,6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orFesr <text:s/>Polo Agroalimentare acronimo "TRA.QUA.S wine" r.s. prof. Portin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210.38" table:style-name="ce44">
            <text:p><text:s/>€ 20.210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orFesr Poli Inn. Architettura sostenibile idrogeno" 2011-2013 r.s. prof. Triv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42.33000000000004" table:style-name="ce44">
            <text:p><text:s/>€ 642,3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orFesr Polo Innovazione Information and comm. technology acronimo "MASP" r.s. prof. Portin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018.58" table:style-name="ce44">
            <text:p><text:s/>€ 13.018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rogetto Poli Inn. "CACTUS" anno 2012 r.s. prof. Milanes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44.9399999999996" table:style-name="ce44">
            <text:p><text:s/>€ 4.744,9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rogetto Poli Inn. "energie rinnovabili e biocombustibili -DYE HARD" <text:s/>2012-2014 r.s. prof. Milanes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7424.230000000003" table:style-name="ce44">
            <text:p><text:s/>€ 37.424,2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rogetto POLI INNOVAZIONE "ELIFITO" 2011/2014 r.s. prof.ssa Ber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168.69" table:style-name="ce44">
            <text:p><text:s/>€ 16.168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inpiemonte Progetto PorFesr Polo Energia Rinnovabile acronimo "SOGECOHE" 2011-2015 r.s. prof. Milanes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2651.49" table:style-name="ce44">
            <text:p><text:s/>€ 32.651,4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ondazione CR TO per realizzazione Centro Eccellenza Ambientale anno 2009 <text:s/>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536.16" table:style-name="ce44">
            <text:p><text:s/>€ 8.536,1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ondi AATF 2004 residui disponibilità da altri fondi r.s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236.69" table:style-name="ce44">
            <text:p><text:s/>€ 25.236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fondi master ERASMUS MUNDUS - Data Mining anno 2010-12 - r.d. prof.ssa Sai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3</text:p>
          </table:table-cell>
          <table:table-cell office:value-type="currency" office:value="5500" table:style-name="ce44">
            <text:p><text:s/>€ 5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500" table:style-name="ce44">
            <text:p><text:s/>€ 1.5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GIRD 2000-00156 BRITISH - Fondi EU 2003 quote residue r.s. prof. Theseider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301.58" table:style-name="ce44">
            <text:p><text:s/>€ 21.301,58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INRIA FEDER 2010 - Regione Piemonte r.s. prof. Anglan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216.540000000001" table:style-name="ce44">
            <text:p><text:s/>€ 10.216,5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IV anno da Fondazione CRTO per realizzazione Centro Eccellenza Ricerca Ambientale - CERA - <text:s/>anno 2010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069.459999999999" table:style-name="ce44">
            <text:p><text:s/>€ 10.069,4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IV anno Fondaz. CRTO per realizzazione Centro Eccellenza Ricerca Ambientale - CERA - <text:s/>2010 Gruppo Geofisico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12" table:style-name="ce44">
            <text:p><text:s/>€ 61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<text:s/>Progetto di ricerca <text:s/>"Devloping White and Green Biotech by Converging" 2009-2012 <text:s/>r.s. prof.ssa Giannini (Egidi-Montani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061.11" table:style-name="ce44">
            <text:p><text:s/>€ 16.061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accordo di <text:s/>programma con Città <text:s/>e Provincia di Alessandria "Amianto" 2010-2011 <text:s text:c="2"/>r.s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511.2" table:style-name="ce44">
            <text:p><text:s/>€ 20.511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Convegno ECCBR 2008 1/12/08 UNITRIER r.s. dott.ssa Mont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608.24" table:style-name="ce44">
            <text:p><text:s/>€ 10.608,2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direzione realizzazione master Materiali per Energia e ambiente 2010 r.d. prof.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000" table:style-name="ce44">
            <text:p><text:s/>€ 2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funz. dottorato XX ciclo 2005 TORRIELLI<text:s text:c="2"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14.5500000000002" table:style-name="ce44">
            <text:p><text:s/>€ 2.414,5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funz.dottorato XX ciclo 2005 SESIA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84.86" table:style-name="ce44">
            <text:p><text:s/>€ 2.884,8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iniziativa Giochi della Chimica anno 2011 r.d. prof. Bo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4054.85" table:style-name="ce44">
            <text:p><text:s/>€ 4.054,8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Progetto ERASMUS MUNDUS Action 1 r.s. prof. Sai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42.98" table:style-name="ce44">
            <text:p><text:s/>€ 3.842,9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er spese altri fondi ricerca (MFN) r.s. prof. Portin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49.72" table:style-name="ce44">
            <text:p><text:s/>€ 449,7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emio Memoria Prof. Giuseppe DELLACASA anno 2012 -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70" table:style-name="ce44">
            <text:p><text:s/>€ 1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4 r.s. prof.ssa Sai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7.18" table:style-name="ce44">
            <text:p><text:s/>€ 87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5 (quota MIUR+quota Ateneo) reisduo r.s. prof. Lerd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6.36" table:style-name="ce44">
            <text:p><text:s/>€ 116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6 (quota MIUR e quota Ateneo) r.s. prof. Scala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81.25" table:style-name="ce44">
            <text:p><text:s/>€ 681,2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7 (quota MIUR + quota Ateneo) r.s. prof. Ferra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7.79" table:style-name="ce44">
            <text:p><text:s/>€ 157,7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7 residui r.s. prof. Bo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7.58" table:style-name="ce44">
            <text:p><text:s/>€ 167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8 (residuo) r.s. prof. Biff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7.11" table:style-name="ce44">
            <text:p><text:s/>€ 77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9 (quota MIUR e quota Ateneo) <text:s/>r.s. prof. Scala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9860.18" table:style-name="ce44">
            <text:p><text:s/>€ 29.860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9 (quota MIUR+quota Ateneo) r.s. prof. Lerd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073.38" table:style-name="ce44">
            <text:p><text:s/>€ 22.073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9 r.s. dott.Boccal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3357.5" table:style-name="ce44">
            <text:p><text:s/>€ 23.357,5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IN 2009 r.s. prof. Bo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493.19" table:style-name="ce44">
            <text:p><text:s/>€ 31.493,1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.UNIVERSITAD del Pais Vasco Bilbao "Gallo Provincialis" <text:s text:c="2"/>r.s. dott. Dond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8.68" table:style-name="ce44">
            <text:p><text:s/>€ 768,6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etti di ricerca r.s. prof. Portin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265.02" table:style-name="ce44">
            <text:p><text:s/>€ 7.265,0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etto di Ricerca <text:s/>Ospedale NIGUARDA "DECEMBRIA: decisioni in emergenza sanitaria" <text:s/>r.s. prof. Fragn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938.32" table:style-name="ce44">
            <text:p><text:s/>€ 7.938,3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etto FIRB "Futuro in Ricerca (RBFR10CWDA_002)" 2012-2014 r.s. dott. Pali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209.11" table:style-name="ce44">
            <text:p><text:s/>€ 25.209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etto FIRB "Futuro in ricerca" 2008 CINECARBFR08PWXI_002 dott.ssa Boatti Lara 2010-2013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06.0700000000002" table:style-name="ce44">
            <text:p><text:s/>€ 2.106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etto FIRB "RBIN04BYZ7" 2006 <text:s/>r.s. prof. Manz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62.38" table:style-name="ce44">
            <text:p><text:s/>€ 5.162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getto NANOFATE EU r.s. dott. Dond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6530.06" table:style-name="ce44">
            <text:p><text:s/>€ 36.530,0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Prov. VC Progetto "valutazione rischio ecologico diossine-C-022" <text:s/>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2" table:style-name="ce44">
            <text:p><text:s/>€ 10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Regione Piemonte progetto ITC4LAW "Converting Technologies" 2009-2012 <text:s/>r.s. prof.ssa Giordano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3091.17" table:style-name="ce44">
            <text:p><text:s/>€ 23.091,1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su altri fondi di ricerca (MFN) 2000 dott.ssa Piscop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0.74" table:style-name="ce44">
            <text:p><text:s/>€ 330,7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Sviluppo Genova SPA "test riduzione BTEX" quota addendum" 2011 r.s. prof. Lau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716.36" table:style-name="ce44">
            <text:p><text:s/>€ 8.716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manifestazioni anno della chimica 2011 r.s. prof. Lau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4.02" table:style-name="ce44">
            <text:p><text:s/>€ 184,0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<text:s/>bando II edizione 2008 Fondazione Cassa Risparmio AL "Produzione di biocombustibile" r.s. prof. Scala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20.83" table:style-name="ce44">
            <text:p><text:s/>€ 1.620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<text:s/>Mobilità internazionale <text:s/>2008 <text:s/>r.s. prof. Scala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1.51" table:style-name="ce44">
            <text:p><text:s/>€ 181,5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"NOTTE RICERCA 2012" -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6.83000000000004" table:style-name="ce44">
            <text:p><text:s/>€ 566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COOPERAZIONE INTERNAZIONALE <text:s/>2006 r.s. prof. Bo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32.41" table:style-name="ce44">
            <text:p><text:s/>€ 732,4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funz.dottorato XX ciclo 2005 GASTALDI 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19.7" table:style-name="ce44">
            <text:p><text:s/>€ 719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funz.dottorato XX ciclo 2005 OLIVERI Caterina<text:s text:c="2"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23.94" table:style-name="ce44">
            <text:p><text:s/>€ 1.523,9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Mobilità INTERNAZIONALE <text:s/>2008 r.s. prof. Bo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20.9" table:style-name="ce44">
            <text:p><text:s/>€ 420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Mobilità internazionale 2008 r.s. prof. Barba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2.21" table:style-name="ce44">
            <text:p><text:s/>€ 472,2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ealizzazione corsi IFTS 2010 r.d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180.69" table:style-name="ce44">
            <text:p><text:s/>€ 1.180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<text:s/>r.s. prof. Theseider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45.07000000000005" table:style-name="ce44">
            <text:p><text:s/>€ 645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prof. Angl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.35" table:style-name="ce44">
            <text:p><text:s/>€ 536,3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prof. Manz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8.33000000000004" table:style-name="ce44">
            <text:p><text:s/>€ 538,3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prof. Panzi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34.12" table:style-name="ce44">
            <text:p><text:s/>€ 1.334,1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prof. Portin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8.14" table:style-name="ce44">
            <text:p><text:s/>€ 248,1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prof.ssa Egid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27.58" table:style-name="ce44">
            <text:p><text:s/>€ 327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UPO per Ricerca Certificata di Ateneo 2009 r.s. prof.ssa Sai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9.59" table:style-name="ce44">
            <text:p><text:s/>€ 149,5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su da AATF- Provincia AL <text:s/>progetto Monitoraggio chimico-biologico qualità dell'aria zona Frachetta r.s. prof. Os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490.73" table:style-name="ce44">
            <text:p><text:s/>€ 6.490,7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per progetto Attività Commerciale rinnovo Ospedale San Raffaele incarico triennale 2010-2013 r.s. prof. Biff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1</text:p>
          </table:table-cell>
          <table:table-cell office:value-type="currency" office:value="23723.5" table:style-name="ce44">
            <text:p><text:s/>€ 23.723,5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1520.73" table:style-name="ce44">
            <text:p><text:s/>€ 1.520,7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2145.77" table:style-name="ce44">
            <text:p><text:s/>€ 2.145,7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3960" table:style-name="ce44">
            <text:p><text:s/>€ 3.9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6930" table:style-name="ce44">
            <text:p><text:s/>€ 6.93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rrispettivi per analisi effettuati su NMR 500 gruppo chimico r.s. prof. Bo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88.8" table:style-name="ce44">
            <text:p><text:s/>€ 88,8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6.8" table:style-name="ce44">
            <text:p><text:s/>€ 16,8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rrispettivi per locazione spazi aule/a magna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101.31" table:style-name="ce44">
            <text:p><text:s/>€ 101,3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8.61" table:style-name="ce44">
            <text:p><text:s/>€ 8,6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330.71000000000004" table:style-name="ce44">
            <text:p><text:s/>€ 330,7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051.3" table:style-name="ce44">
            <text:p><text:s/>€ 1.051,3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rrispettivo contributo per congresso SITE 2012 "ecologia e gestione ambientale" r.s. prof. Vi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69.42" table:style-name="ce44">
            <text:p><text:s/>€ 69,4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per contratto Attività Commerciale con BCFOAM 2011 "analisi reolegiche" <text:s/>r.s. prof. Laus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59.48" table:style-name="ce44">
            <text:p><text:s/>€ 59,4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5.53" table:style-name="ce44">
            <text:p><text:s/>€ 5,5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72" table:style-name="ce44">
            <text:p><text:s/>€ 7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273" table:style-name="ce44">
            <text:p><text:s/>€ 273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per contratto Attività Commerciale con ENI SPA 2009 spese vive <text:s/>r.s. prof. Lau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687.8" table:style-name="ce44">
            <text:p><text:s/>€ 6.687,8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Corrispettivo per contratto Attività Commerciale con TECNOELASTOMERI 2011 "Elastomeri poliuretanici nanostrutturati" 2011/2013 <text:s/>r.s. prof. Lau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840" table:style-name="ce44">
            <text:p><text:s/>€ 84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per contratto Attività Commerciale Consulenze "analisi di laboratorio <text:s/>r.s. prof. Lau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384.3" table:style-name="ce44">
            <text:p><text:s/>€ 384,3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35.700000000000003" table:style-name="ce44">
            <text:p><text:s/>€ 35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116" table:style-name="ce44">
            <text:p><text:s/>€ 1.11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945" table:style-name="ce44">
            <text:p><text:s/>€ 94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per contratto Attività Commerciale n.3499 ERSE (ENEA) r..s prof. Ferr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686.25" table:style-name="ce44">
            <text:p><text:s/>€ 686,2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63.75" table:style-name="ce44">
            <text:p><text:s/>€ 63,7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sulenza Prov. di CN progetto "gambero di fiume" 2011 r.s. prof. Malacar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92.16" table:style-name="ce44">
            <text:p><text:s/>€ 92,1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7.84" table:style-name="ce44">
            <text:p><text:s/>€ 7,8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240" table:style-name="ce44">
            <text:p><text:s/>€ 24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400" table:style-name="ce44">
            <text:p><text:s/>€ 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consulenze e convenzioni per analisi di laboratorio r.s. prof. Malacar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154.9" table:style-name="ce44">
            <text:p><text:s/>€ 154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14.39" table:style-name="ce44">
            <text:p><text:s/>€ 14,3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tratti Centro Nano Sistemi anno 2009 r.s. prof. Marches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59.29" table:style-name="ce44">
            <text:p><text:s/>€ 59,2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5.51" table:style-name="ce44">
            <text:p><text:s/>€ 5,5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456" table:style-name="ce44">
            <text:p><text:s/>€ 45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340.2" table:style-name="ce44">
            <text:p><text:s/>€ 340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contratti CRAInat da Enti Pubblici Territoriali 2012 r.s. prof. Malacar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701.69" table:style-name="ce44">
            <text:p><text:s/>€ 701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65.180000000000007" table:style-name="ce44">
            <text:p><text:s/>€ 65,1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531.05" table:style-name="ce44">
            <text:p><text:s/>€ 1.531,0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3220.81" table:style-name="ce44">
            <text:p><text:s/>€ 3.220,8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tratti OMB SALERI- SOL 2010 r.s. prof. Marches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4200" table:style-name="ce44">
            <text:p><text:s/>€ 4.2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tratto ASSOVETRO "pianificazione esperimenti e analisi" 2012 r.s. prof. M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2520" table:style-name="ce44">
            <text:p><text:s/>€ 2.52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tratto Attività Commerciale SINECO SPA " per analisi chimiche ambientali 2011 r.s. prof. Rinaud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2</text:p>
          </table:table-cell>
          <table:table-cell office:value-type="currency" office:value="459.6" table:style-name="ce44">
            <text:p><text:s/>€ 459,6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42.7" table:style-name="ce44">
            <text:p><text:s/>€ 42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306" table:style-name="ce44">
            <text:p><text:s/>€ 30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535.5" table:style-name="ce44">
            <text:p><text:s/>€ 535,5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contratto BRUKER Italia 2011 r.s. prof.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00" table:style-name="ce44">
            <text:p><text:s/>€ 1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contratto e consulenze BNC informatiche quota bilancio 3% <text:s/>r.s. prof. ssa Sait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50" table:style-name="ce44">
            <text:p><text:s/>€ 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contratto MARCONI SEA anno 2009 r.s. prof. M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280.02999999999997" table:style-name="ce44">
            <text:p><text:s/>€ 280,0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91.57" table:style-name="ce44">
            <text:p><text:s/>€ 91,5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tratto SEA MARCONO "DEVELTAR 2012" r.s. prof. Mareng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00" table:style-name="ce44">
            <text:p><text:s/>€ 4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tratto THALS ALENIA SPACE "analisi su campioni" r.s. dott. Sampò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1080" table:style-name="ce44">
            <text:p><text:s/>€ 1.08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rrispettivo su Convenzione Attività Commerciale ASL 2007 r.s. prof.ssa Carra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2</text:p>
          </table:table-cell>
          <table:table-cell office:value-type="currency" office:value="660" table:style-name="ce44">
            <text:p><text:s/>€ 6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521.83" table:style-name="ce44">
            <text:p><text:s/>€ 9.521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incarico Commissario Delegato Stoppani- anno 2011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0" table:style-name="ce44">
            <text:p><text:s/>€ 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incarico ENI SPA "valutazione della Biodisponibilità.." anno 2010-13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2745" table:style-name="ce44">
            <text:p><text:s/>€ 2.74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255" table:style-name="ce44">
            <text:p><text:s/>€ 25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7200" table:style-name="ce44">
            <text:p><text:s/>€ 7.2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rrispettivo su incarico GOLDER ASS."studio effetti tossic acque superfic." anno 2011-12 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960" table:style-name="ce44">
            <text:p><text:s/>€ 9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1680" table:style-name="ce44">
            <text:p><text:s/>€ 1.68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<text:s/>fondi dottorandi per quote residue -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595.2000000000007" table:style-name="ce44">
            <text:p><text:s/>€ 9.595,20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Disponibilità derivante da rinuncia compensi Attività Commerciale Convenzione Medicina <text:s/>- master 2011 in "Teledidattica" <text:s/>r.s. prof.ssa Franceschini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351.28" table:style-name="ce44">
            <text:p><text:s/>€ 3.351,2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di Altri Fondi di Ricerca da rinunce compensi <text:s/>Attività Commerciale r.s. prof. Marches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148.43" table:style-name="ce44">
            <text:p><text:s/>€ 7.148,4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di altri fondi di ricerca su rinuncia Attività Commerciale r.s. prof. Burland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9.53" table:style-name="ce44">
            <text:p><text:s/>€ 69,5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inanziaria residua da Progetti Scientifici Eccellenza PSE 2002 (ex Dip Infor.) -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849.64" table:style-name="ce44">
            <text:p><text:s/>€ 2.849,64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Disponibilità finanziarie al 31 dic. 2012 derivanti da overheads e da utile su attività Commerciale ante 2012 sezione ex Dip Scienze Ambien e Vita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3653.25" table:style-name="ce44">
            <text:p><text:s/>€ 3.653,25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Disponibilità finanziarie al 31 dic. 2012 derivanti da overheads e da utile su attività Commerciale ante 2012 sezione ex Dip Scienze e Tecnol Avanza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3919.11" table:style-name="ce44">
            <text:p><text:s/>€ 13.919,1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Disponibilità finanziarie al 31 dic. 2012 derivanti da overheads e da utile su attività Commerciale ante 2012 sezione ex Dipartimento Informatica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6846.31" table:style-name="ce44">
            <text:p><text:s/>€ 6.846,3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inanziarie al 31 dic. 2012 derivanti da overheads sezione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3127.25" table:style-name="ce44">
            <text:p><text:s/>€ 3.127,2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3500" table:style-name="ce44">
            <text:p><text:s/>€ 3.5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Disponibilità finanziarie al 31 dic. 2012 derivanti da utile su attività Commerciale 2012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960.47" table:style-name="ce44">
            <text:p><text:s/>€ 1.960,4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<text:s/>derivanti da attività commerciale Solvay Solexis r.s. prof.ssa Ber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181.1999999999998" table:style-name="ce44">
            <text:p><text:s/>€ 2.181,2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F 2009 r.s. dott. Clericuz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5.89" table:style-name="ce44">
            <text:p><text:s/>€ 35,8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<text:s/>AVIO SPA <text:s/>2007 <text:s/>r.s. prof. Giorda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4.24" table:style-name="ce44">
            <text:p><text:s/>€ 144,2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<text:s/>IRIDE (ex AMGA) "Patogeni nelle acque destinate al consumo umano" - 2005 r.s. prof.ssa Carra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248.99" table:style-name="ce44">
            <text:p><text:s/>€ 12.248,9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- vendita di servizi FEISYKE r.s. dott. Dond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613.77" table:style-name="ce44">
            <text:p><text:s/>€ 5.613,77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"Master teledidattica" MEDICINA r.s. prof.ssa Franceschini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60.13" table:style-name="ce44">
            <text:p><text:s/>€ 1.360,1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AVIO SPA <text:s/>2010 r.s. prof. Giorda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03.52" table:style-name="ce44">
            <text:p><text:s/>€ 703,5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CILEA <text:s/>anno 2011 r.s. prof.ssa Franceschini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94.29" table:style-name="ce44">
            <text:p><text:s/>€ 394,2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da <text:s/>Thales Alenia Space Italia Srl - <text:s/>r.s. prof. Portinal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963.11" table:style-name="ce44">
            <text:p><text:s/>€ 25.963,1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per consulenze r.s. prof. Osel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638.22" table:style-name="ce44">
            <text:p><text:s/>€ 5.638,2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per disponibilità locali Disit da parte <text:s/>PENTA Dynamic Solutions Srl - Spin-off r.s. prof. Giorda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" table:style-name="ce44">
            <text:p><text:s/>€ 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attività commerciale su consulenze varie r.s. prof. Burland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6.62" table:style-name="ce44">
            <text:p><text:s/>€ 136,6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da attività commerciale SIVE r.s. dott. Boccale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721.54" table:style-name="ce44">
            <text:p><text:s/>€ 5.721,5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di ricerca attività commerciale SOLVAY SOLEXIS SPA r.s. prof. Osella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912.73" table:style-name="ce44">
            <text:p><text:s/>€ 7.912,7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di ricerca derivanti da rinunce compensi attività commerciale r.s. prof. Giorda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05.22" table:style-name="ce44">
            <text:p><text:s/>€ 1.005,2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di ricerca derivanti da rinunce compensi attività commerciale r.s. prof.ssa Saitt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19.73" table:style-name="ce44">
            <text:p><text:s/>€ 519,73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Disponibilità fondi provenienti da rinuncia compensi Attività Commerciale Convenzione Medicina - master teledidattica r.s. prof.ssa Franceschini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868.93" table:style-name="ce44">
            <text:p><text:s/>€ 2.868,9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residui da economie di spesa - DISIT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671.68" table:style-name="ce44">
            <text:p><text:s/>€ 3.671,6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fondi residui dottorati Chimica - <text:s/>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412.6" table:style-name="ce44">
            <text:p><text:s/>€ 9.412,6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per altri fondi di ricerca da rinunce compensi attività commerciale r.s. dott. Aceto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069.4" table:style-name="ce44">
            <text:p><text:s/>€ 2.069,4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per altri fondi di ricerca ricerca da rinunce compensi Attività Commerciale r.s. prof. Osel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0" table:style-name="ce44">
            <text:p><text:s/>€ 6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residua altri fondi di ricerca derivanti da rinuncia su compensi Attività Commerciale r.s. prof. Ferrer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55.01" table:style-name="ce44">
            <text:p><text:s/>€ 255,0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residua altri fondi ricerca (PRIN 2002) r.s. prof. Angl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5751.34" table:style-name="ce44">
            <text:p><text:s/>€ 45.751,34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residua contributo funz.dottorato XX ciclo 2005 dr.ssa Lara Boa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83.0500000000002" table:style-name="ce44">
            <text:p><text:s/>€ 2.283,0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residua PRIN 2008 r.s. prof. Angl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32.48" table:style-name="ce44">
            <text:p><text:s/>€ 532,4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residua proveniente da rinuncia su compensi Attività Commerciale r.s. prof.ssa Franceschini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07.49" table:style-name="ce44">
            <text:p><text:s/>€ 507,4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sponibilità residua UPB Biblioteca al 31.12 da riportare nel nuovo esercizio - DISIT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4518.88" table:style-name="ce44">
            <text:p><text:s/>€ 14.518,8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257.10000000000002" table:style-name="ce44">
            <text:p><text:s/>€ 257,1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7001.36" table:style-name="ce44">
            <text:p><text:s/>€ 7.001,3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10963.69" table:style-name="ce44">
            <text:p><text:s/>€ 10.963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Disponibilità residue su PSE 2003 gruppo Chim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8.25" table:style-name="ce44">
            <text:p><text:s/>€ 568,2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Disponibilità residuia MFN 00 contributo per affidamenti 2000 r.s. prof. Carra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09.19" table:style-name="ce44">
            <text:p><text:s/>€ 1.209,1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Disponibilità su Fondi Scuola Nazionale Residenz. Siti Contaminati" <text:s/>r.s. prof. Viar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493.87" table:style-name="ce44">
            <text:p><text:s/>€ 7.493,8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PSE anno 2003 - gruppo Ambiente (ex Disav) - DISIT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165.91" table:style-name="ce44">
            <text:p><text:s/>€ 6.165,9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ICERCA LOCALE 2012 - <text:s/>DISI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1696.9" table:style-name="ce44">
            <text:p><text:s/>€ 121.696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di ricerca programma TELETHON "Preclinical evaluation of biocompatible nanoparticles anno 2009-11 r.s. prof. Lau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020101</text:p>
          </table:table-cell>
          <table:table-cell office:value-type="currency" office:value="256.45999999999998" table:style-name="ce46">
            <text:p><text:s/>€ 256,46<text:s/></text:p>
          </table:table-cell>
          <table:table-cell table:number-columns-repeated="16381" table:style-name="ce24"/>
        </table:table-row>
        <table:table-row table:style-name="ro2">
          <table:table-cell office:value-type="string" table:number-columns-spanned="1" table:number-rows-spanned="337" table:style-name="ce73">
            <text:p>Dipartimento di Giurisprudenza, Scienze Politiche, Economiche e Sociali</text:p>
          </table:table-cell>
          <table:table-cell office:value-type="string" table:style-name="ce42">
            <text:p>Assegnazioni per la ricerca locale anno 2012 - I e II tranche - DiGSPES</text:p>
          </table:table-cell>
          <table:table-cell table:style-name="ce43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1690.65" table:style-name="ce44">
            <text:p><text:s/>€ 91.690,6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I DI RICERCA DI ATENEO COFINANZIAMENTO 2008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301.35" table:style-name="ce44">
            <text:p><text:s/>€ 8.301,3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ssegni di ricerca DiGSPES - assegnazione UP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950" table:style-name="ce44">
            <text:p><text:s/>€ 22.9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Avanzo di amministrazione vincolato presunto - RESIDUI PEREN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37">
            <text:p>Contributi per attività di ricerca attribuiti a seguito di svolgimento di affidamenti gratuiti - anno 2005 - Prof. BONDON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7.37" table:style-name="ce44">
            <text:p><text:s/>€ 197,3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i per attività di ricerca attribuiti a seguito di svolgimento di affidamenti gratuiti - anno 2005 - Prof. PRIVILEGG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9.18" table:style-name="ce44">
            <text:p><text:s/>€ 669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i per attività di ricerca attribuiti a seguito di svolgimento di affidamenti gratuiti - anno 2010 - Dott. CERAVO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94.4" table:style-name="ce44">
            <text:p><text:s/>€ 494,4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i per attività di ricerca attribuiti a seguito di svolgimento di affidamenti presso la Facoltà di Lettere - anno 2012 - Dott. NOVAR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50" table:style-name="ce44">
            <text:p><text:s/>€ 7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ASL AL per progetto PEPS - Profili e piani di salute - anno 2010 -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67.19" table:style-name="ce44">
            <text:p><text:s/>€ 2.067,1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missione Europea per Progetto Daphne FAMILY MATTERS - anno 2006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56.08" table:style-name="ce44">
            <text:p><text:s/>€ 5.056,0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di Alessandria Dott. Ricerca <text:s/>XXIV ciclo (II e III anno) - Prof. BALDU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18.47" table:style-name="ce44">
            <text:p><text:s/>€ 4.718,4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di Alessandria Dott. Ricerca <text:s/>XXV ciclo (2009) FINANZIAMENTO PER UNA BORSA - Prof. BALDU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736.21" table:style-name="ce44">
            <text:p><text:s/>€ 7.736,2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da Comune di Alessandria Dott. Ricerca in Diritto Pubblico "Autonomia locali,servizi pubblici e diritti di cittadinanza" - Prof. BALDU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11.77" table:style-name="ce44">
            <text:p><text:s/>€ 3.011,7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di Alessandria per Progetto IDEA - anno 2011 - Dott. NOVAR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329.42" table:style-name="ce44">
            <text:p><text:s/>€ 22.329,4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di Quattordio per Progetto "Trasformazioni urbane e territoriali" - anno 2011 - Prof. ERCO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144.58" table:style-name="ce44">
            <text:p><text:s/>€ 9.144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di Tortona per Centro Interdipartimentale Volontariato e Impresa Sociale - C.I.V.I.S. - anno 2009 - Prof. REV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0.5" table:style-name="ce44">
            <text:p><text:s/>€ 0,5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e Provincia di Alessandria per Accordo di Programma - anni 2009 (€ 5.502,36) e 2010 (€ 7.133,30) Istituto Isg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635.66" table:style-name="ce44">
            <text:p><text:s/>€ 12.635,6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Comune e Provincia di Alessandria per Accordo di Programma Istituto Ricerca Soci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01.92" table:style-name="ce44">
            <text:p><text:s/>€ 1.101,92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Contributo da Consiglio Italiano per le Scienze Sociali C.S.S. per Progetto "Una ricerca sulle reti imprenditoriali" - anno 2010 -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44" table:style-name="ce44">
            <text:p><text:s/>€ 2.644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Di.S.C.A.F.F. - anno 2011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568.7000000000007" table:style-name="ce44">
            <text:p><text:s/>€ 8.568,7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AL, CRTO e SAN PAOLO per rilevazione ISSP 2009 -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739.84" table:style-name="ce44">
            <text:p><text:s/>€ 6.739,8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"Promozione e tutela della produzione enogastronomica d’eccellenza del Piemonte..." - Prof. AIMERI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60.41" table:style-name="ce44">
            <text:p><text:s/>€ 1.960,4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per Progetto "Alessandria e la sua Provincia nel Lungo Risorgimento" - anno 2011 - Prof. MALANDR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057" table:style-name="ce44">
            <text:p><text:s/>€ 4.057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per Progetto "Conversazioni con Hans Kelsen" - anno 2009 - Prof. LOS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1.03" table:style-name="ce44">
            <text:p><text:s/>€ 561,0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per Progetto "CSR e accountability delle Università" - anno 2010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800.38" table:style-name="ce44">
            <text:p><text:s/>€ 6.800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per Progetto "CSR e accountability delle Università" - anno 2011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959.44" table:style-name="ce44">
            <text:p><text:s/>€ 12.959,4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per Progetto "Diritto d'autore, attività di ricerca ed editoria scientifica"- anno 2010 - Prof. RAM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81.19" table:style-name="ce44">
            <text:p><text:s/>€ 7.681,1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CRT per Progetto "Nascita e sviluppo del Cristianesimo: un approccio economico"- anno 2012 - Prof. FERR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173.12" table:style-name="ce44">
            <text:p><text:s/>€ 4.173,1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Fondazione LONGO per Progetto Governo Locale Prof. Balduzzi Convenzione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9.80000000000001" table:style-name="ce44">
            <text:p><text:s/>€ 129,8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Parco Fluviale del Po' Torinese per Progetto "Linee strategiche" - anno 2010 -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0.89999999999998" table:style-name="ce44">
            <text:p><text:s/>€ 280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Provincia di Alessandria per Centro Interdipartimentale Volontariato e Impresa Sociale - C.I.V.I.S. - anno 2004 - Prof. REV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19.18" table:style-name="ce44">
            <text:p><text:s/>€ 1.319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Provincia di Alessandria per Progetto "La cooperazione sociale B..." - anno 2011 -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0.84" table:style-name="ce44">
            <text:p><text:s/>€ 90,8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Regione Piemonte per Centocinquantenario della Legge Rattazzi sulle Autonomie locali anno 2009 - Prof. BALDU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2.16" table:style-name="ce44">
            <text:p><text:s/>€ 222,1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Regione Piemonte per Progetto "Alessandria e la sua Provincia nel Lungo Risorgimento" - anno 2010 - Prof. MALANDR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7.04" table:style-name="ce44">
            <text:p><text:s/>€ 37,0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Regione Piemonte per Progetto "IIINBEMA" - anno 2010 - Prof. ORTO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.43" table:style-name="ce44">
            <text:p><text:s/>€ 96,4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Regione Piemonte per progetto "La storia nel piatto" - anno 2011 - Prof. ERCO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.05" table:style-name="ce44">
            <text:p><text:s/>€ 7,0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Regione Piemonte per Progetto PALIO - anno 2007 - Prof. PERU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.83" table:style-name="ce44">
            <text:p><text:s/>€ 9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tributo da UniTO per Progetto W2H&amp;back - anno 2010 - Prof. MART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91.6" table:style-name="ce44">
            <text:p><text:s/>€ 891,6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per Convegno Saluzzo 17 luglio 2009 Prof.ssa LOMBARD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.78" table:style-name="ce44">
            <text:p><text:s/>€ 5,7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per European workshop in law, economics and collective decision making - Prof. CASS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23" table:style-name="ce44">
            <text:p><text:s/>€ 623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per Progetto rientro cervelli anno 2002 - Prof. VOGLIOTT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57.91" table:style-name="ce44">
            <text:p><text:s/>€ 357,91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per ricerca da FACOLTA' DI SCIENZE POLITICHE - anno 2007 - Prof. GUAS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00" table:style-name="ce44">
            <text:p><text:s/>€ 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per ricerca da FACOLTA' DI SCIENZE POLITICHE - Dott. RUBIN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7.16" table:style-name="ce44">
            <text:p><text:s/>€ 107,16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Contributo per ricerca da FACOLTA' DI SCIENZE POLITICHE - Dott.ssa SANTIN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49.8800000000001" table:style-name="ce44">
            <text:p><text:s/>€ 1.049,88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per ricerca da FACOLTA' DI SCIENZE POLITICHE - Prof. SERAF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00" table:style-name="ce44">
            <text:p><text:s/>€ 3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ibuto per ricerca da FACOLTA' DI SCIENZE POLITICHE - Prof.ssa LOMBARD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.18" table:style-name="ce44">
            <text:p><text:s/>€ 31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<text:s/>Attività Commerciale con Dip.to Scienze Penalistiche UniParma - CATI - 2012 - R.S.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780.99" table:style-name="ce44">
            <text:p><text:s/>€ 780,9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<text:s/>Attività Commerciale con il <text:s/>Consorzio Casalese Rifiuti - anno 2012 - R.S. Prof. BRUTI LIBERA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260" table:style-name="ce44">
            <text:p><text:s/>€ 1.2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980" table:style-name="ce44">
            <text:p><text:s/>€ 4.98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venzione <text:s/>Attività Commerciale con Provincia Vercelli " Analisi di problematiche decisionali.." - 2012 - R.S. Prof. FALDUT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1008" table:style-name="ce44">
            <text:p><text:s/>€ 1.008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984" table:style-name="ce44">
            <text:p><text:s/>€ 3.984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<text:s/>Attività Commerciale con Unicredit - anno 2012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220" table:style-name="ce44">
            <text:p><text:s/>€ 7.2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Convenzione Attività Commerciale con il <text:s/>Comune di Casale M.to - anno 2012 - R.S. Prof. BRUTI LIBERA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1260" table:style-name="ce44">
            <text:p><text:s/>€ 1.2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980" table:style-name="ce44">
            <text:p><text:s/>€ 4.98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Diritti d'autore Prof. Balduzzi il MUL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127.41" table:style-name="ce44">
            <text:p><text:s/>€ 127,4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3.36" table:style-name="ce44">
            <text:p><text:s/>€ 703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assegnati da Ateneo alla SCUOLA DI ALTA FORMAZIONE Dottorato di RICERCA BALDUZZI a.a. 2008/2009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.37" table:style-name="ce44">
            <text:p><text:s/>€ 6,3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Centro Interdipartimentale Forum Internazionale sulla democrazia e le religioni - FIDR - Prof. MAZZO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397.759999999998" table:style-name="ce44">
            <text:p><text:s/>€ 20.397,7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Centro Italo-Francese per la Cultura Economica e l'Innovazione istituzionale - CIFCEI - anno 2011 - Prof.ssa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20" table:style-name="ce44">
            <text:p><text:s/>€ 2.5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Centro per la Pace - anno 2009 - Dott.ssa SILVESTR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18.11" table:style-name="ce44">
            <text:p><text:s/>€ 718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a IRES - anno 2010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6.38" table:style-name="ce44">
            <text:p><text:s/>€ 156,3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attribuiti per lo svolgimento del Corso artigianato - anno 2010 - Dott. PONZ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80" table:style-name="ce44">
            <text:p><text:s/>€ 1.0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rivanti dalla partecipazione a IFTS aeroporto - anno 2010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36.3000000000002" table:style-name="ce44">
            <text:p><text:s/>€ 2.436,3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rivanti dalla partecipazione a IFTS Enaip - anno 2010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.15" table:style-name="ce44">
            <text:p><text:s/>€ 2,1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di ricerca derivanti dalla partecipazione a IFTS merci particolari - anno 2010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369.2" table:style-name="ce44">
            <text:p><text:s/>€ 1.369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per la ricerca attribuiti da FACOLTA' DI LETTERE - anno 2011 - Dott. NOVAR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50" table:style-name="ce44">
            <text:p><text:s/>€ 7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anno 2008 - Prof. REV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912.62" table:style-name="ce44">
            <text:p><text:s/>€ 4.912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anno 2011 - Prof. CATT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35.27" table:style-name="ce44">
            <text:p><text:s/>€ 2.435,2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Dott. RUB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78.2" table:style-name="ce44">
            <text:p><text:s/>€ 1.878,2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Dott.ssa SANT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2.22" table:style-name="ce44">
            <text:p><text:s/>€ 532,2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33.71" table:style-name="ce44">
            <text:p><text:s/>€ 1.533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Prof. ERCO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0" table:style-name="ce44">
            <text:p><text:s/>€ 6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Prof. FALDU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79.33" table:style-name="ce44">
            <text:p><text:s/>€ 1.979,3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Fondi residui da Convenzioni - Prof.ssa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49" table:style-name="ce44">
            <text:p><text:s/>€ 1.649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Liberalità da Compagnia di San Paolo - anno 2011 - Prof. MART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00" table:style-name="ce44">
            <text:p><text:s/>€ 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6 - Prof. GRAND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8.11" table:style-name="ce44">
            <text:p><text:s/>€ 338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7 - Dott.ssa LOTI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5.29000000000002" table:style-name="ce44">
            <text:p><text:s/>€ 305,2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7 - Prof. BARGI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44" table:style-name="ce44">
            <text:p><text:s/>€ 1.044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7 - Prof. COSCIA (nuovo RS DOTT. RUBINO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5.02" table:style-name="ce44">
            <text:p><text:s/>€ 115,0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7 - Prof.ssa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04.89" table:style-name="ce44">
            <text:p><text:s/>€ 504,8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8 - Prof. PETR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53.85" table:style-name="ce44">
            <text:p><text:s/>€ 6.653,8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9 - Dott. RUB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065.01" table:style-name="ce44">
            <text:p><text:s/>€ 6.065,0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in - anno 2009 -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02.23" table:style-name="ce44">
            <text:p><text:s/>€ 3.102,2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ALESSANDRIA 2018 - Prof. NOVAR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661.61" table:style-name="ce44">
            <text:p><text:s/>€ 9.661,61<text:s/></text:p>
          </table:table-cell>
          <table:table-cell table:number-columns-repeated="16381" table:style-name="ce24"/>
        </table:table-row>
        <table:table-row table:style-name="ro6">
          <table:covered-table-cell/>
          <table:table-cell office:value-type="string" table:style-name="ce37">
            <text:p>Progetto di ricerca UNIFORMA - Prof. MAZZOLA</text:p>
            <text:p/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9.60000000000002" table:style-name="ce44">
            <text:p><text:s/>€ 309,6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Edizioni Scienza e Diritto Dott. RUB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1.25" table:style-name="ce44">
            <text:p><text:s/>€ 161,2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energia e ambiente finanziato da Associazione ambiente anno 2004 Prof. BRUTI LIBERA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600" table:style-name="ce44">
            <text:p><text:s/>€ 3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EQUAL AL V.I.A.finanziato da Comune di Alessandria <text:s/>anno 2002 Prof. GROSS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0.71" table:style-name="ce44">
            <text:p><text:s/>€ 140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finanziato da ASSOCIAZIONE AMBIENTE ATF 2008 - R.S. Prof. BRUTI LIBERA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86.06" table:style-name="ce44">
            <text:p><text:s/>€ 986,0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IIINBEMA finanziato da Regione Piemonte - quota spese generali - Prof. RIZZ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1.89" table:style-name="ce44">
            <text:p><text:s/>€ 41,8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Progetto Misure di Semplificazione produzione di energia... - anno 2010 - ATF AMBIENTE TERR FORMAZ - R.S. Prof. BRUTI LIBERA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310.74" table:style-name="ce44">
            <text:p><text:s/>€ 8.310,7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<text:s/>anno 2011 - Dott. FRANZINE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.1" table:style-name="ce44">
            <text:p><text:s/>€ 38,1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<text:s/>anno 2011 - Dott.ssa LOTIT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80.82" table:style-name="ce44">
            <text:p><text:s/>€ 780,8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Dott. BARBERI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7.74" table:style-name="ce44">
            <text:p><text:s/>€ 517,7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Dott. PONZ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71.3499999999999" table:style-name="ce44">
            <text:p><text:s/>€ 1.171,3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Dott.ssa PODEST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.83" table:style-name="ce44">
            <text:p><text:s/>€ 80,8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Prof. CASS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20.67" table:style-name="ce44">
            <text:p><text:s/>€ 3.020,6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Prof. MALANDR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68.5" table:style-name="ce44">
            <text:p><text:s/>€ 1.068,5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Prof. ORTO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56.51" table:style-name="ce44">
            <text:p><text:s/>€ 956,5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Prof. PRIVILEGG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74.72" table:style-name="ce44">
            <text:p><text:s/>€ 674,7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Prof. RAM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2.14" table:style-name="ce44">
            <text:p><text:s/>€ 762,1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dipartimentale (attribuzione ad personam di overheads su ricerca scientifica) - anno 2011 - Prof.ssa MARCH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44.01" table:style-name="ce44">
            <text:p><text:s/>€ 444,0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FIRB I TRANCHE anno 2001 Prof. MAZZO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81.8999999999996" table:style-name="ce44">
            <text:p><text:s/>€ 5.181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FIRB II TRANCHE anno 2001 Prof. MAZZO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240" table:style-name="ce44">
            <text:p><text:s/>€ 3.24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7 Dott. Scarsc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1.62" table:style-name="ce44">
            <text:p><text:s/>€ 81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7 Istituto ISG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86.8999999999996" table:style-name="ce44">
            <text:p><text:s/>€ 4.786,9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7 Prof. AMBROS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05.91999999999996" table:style-name="ce44">
            <text:p><text:s/>€ 605,9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7 Prof. RIZZ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2.95" table:style-name="ce44">
            <text:p><text:s/>€ 82,9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8 Dott. INGRAVAL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6.71" table:style-name="ce44">
            <text:p><text:s/>€ 146,7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8 Prof. BRUTI LIBERATI 2008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53.88" table:style-name="ce44">
            <text:p><text:s/>€ 353,8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8 Prof. CLERICO 2008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38.31" table:style-name="ce44">
            <text:p><text:s/>€ 1.238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8 Prof. ERCO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97.18" table:style-name="ce44">
            <text:p><text:s/>€ 1.997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8 Prof. GUAS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0.98" table:style-name="ce44">
            <text:p><text:s/>€ 190,9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8 Prof.ssa VIPIA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4.58" table:style-name="ce44">
            <text:p><text:s/>€ 34,5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Dott. CERAVO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.18" table:style-name="ce44">
            <text:p><text:s/>€ 46,1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Dott. INGRAVAL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24.62" table:style-name="ce44">
            <text:p><text:s/>€ 1.924,6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Dott. SCARSC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0.93" table:style-name="ce44">
            <text:p><text:s/>€ 100,9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BARGI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10.14" table:style-name="ce44">
            <text:p><text:s/>€ 610,1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BRUTI LIBERA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90.11" table:style-name="ce44">
            <text:p><text:s/>€ 490,1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CLER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055.22" table:style-name="ce44">
            <text:p><text:s/>€ 4.055,2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ERCO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5.69" table:style-name="ce44">
            <text:p><text:s/>€ 265,6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GARD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82.19" table:style-name="ce44">
            <text:p><text:s/>€ 682,1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GRAND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6.36" table:style-name="ce44">
            <text:p><text:s/>€ 256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LIGIO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.94" table:style-name="ce44">
            <text:p><text:s/>€ 70,9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NOVAR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7.44" table:style-name="ce44">
            <text:p><text:s/>€ 227,4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PETR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29" table:style-name="ce44">
            <text:p><text:s/>€ 429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 ZANO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.36" table:style-name="ce44">
            <text:p><text:s/>€ 1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09 Prof.ssa VIPIA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6.07" table:style-name="ce44">
            <text:p><text:s/>€ 476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 CERAVO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5.78" table:style-name="ce44">
            <text:p><text:s/>€ 125,7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 INGRAVAL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58.07" table:style-name="ce44">
            <text:p><text:s/>€ 1.158,0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 NOVARE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35.5999999999999" table:style-name="ce44">
            <text:p><text:s/>€ 1.135,6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 PONZ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5.08" table:style-name="ce44">
            <text:p><text:s/>€ 265,08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ssa ALLEG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95.17" table:style-name="ce44">
            <text:p><text:s/>€ 295,1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ssa BERTON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1.31" table:style-name="ce44">
            <text:p><text:s/>€ 41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ssa GARDELL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81.36" table:style-name="ce44">
            <text:p><text:s/>€ 681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ssa SANTI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36.36" table:style-name="ce44">
            <text:p><text:s/>€ 636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Dott.ssa TRIPODI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1.33999999999997" table:style-name="ce44">
            <text:p><text:s/>€ 281,3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 AIMERITO (inclusa ex RSgoria10rl € 860,23)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65.05" table:style-name="ce44">
            <text:p><text:s/>€ 865,05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locale 2010 Prof. BALDU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8.59" table:style-name="ce44">
            <text:p><text:s/>€ 78,5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Prof. BARGIS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1.36" table:style-name="ce44">
            <text:p><text:s/>€ 561,36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locale 2010 Prof. ERCOL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36.24" table:style-name="ce44">
            <text:p><text:s/>€ 936,24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locale 2010 Prof. EV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15.91" table:style-name="ce44">
            <text:p><text:s/>€ 415,9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locale 2010 Prof. GRAND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43.36" table:style-name="ce44">
            <text:p><text:s/>€ 543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 MALANDR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2.37" table:style-name="ce44">
            <text:p><text:s/>€ 762,37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locale 2010 Prof. MAZZOL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6.47" table:style-name="ce44">
            <text:p><text:s/>€ 76,47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 NOS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1.36" table:style-name="ce44">
            <text:p><text:s/>€ 561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 RIZZELL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8.49" table:style-name="ce44">
            <text:p><text:s/>€ 278,4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 VOGLIO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2.52999999999997" table:style-name="ce44">
            <text:p><text:s/>€ 312,53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ssa BIAN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.52" table:style-name="ce44">
            <text:p><text:s/>€ 24,5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ssa FAVRETTO e Dott. SCARSCE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.89" table:style-name="ce44">
            <text:p><text:s/>€ 9,8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ssa LOMBARD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.74" table:style-name="ce44">
            <text:p><text:s/>€ 25,7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ssa MONGIA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.82" table:style-name="ce44">
            <text:p><text:s/>€ 4,82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locale 2010 Prof.ssa VIPIA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61.36" table:style-name="ce44">
            <text:p><text:s/>€ 561,36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progetto "Biopolitica oggi" - anno 2006 - Prof.ssa FOR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75.99" table:style-name="ce44">
            <text:p><text:s/>€ 1.275,99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Ricerca Progetto "MANIC" - anno 2006 - Prof. CATTER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63.5600000000004" table:style-name="ce44">
            <text:p><text:s/>€ 4.663,56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progetto "Mobilità occupazionale" - anno 2006 - Prof.ssa MERAVIGLI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48.11" table:style-name="ce44">
            <text:p><text:s/>€ 948,11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Ricerca progetto mobilità internazionale - anno 2007 - Dott.ssa ALLEGR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4.19" table:style-name="ce44">
            <text:p><text:s/>€ 74,19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progetto mobilità internazionale - anno 2008 - Dott. FRANZINE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56.95" table:style-name="ce44">
            <text:p><text:s/>€ 756,9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progetto mobilità internazionale - anno 2008 - Prof. ERCOL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695.83" table:style-name="ce44">
            <text:p><text:s/>€ 695,83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a spese PRIN anno 2006 Istituto ISG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35.96" table:style-name="ce44">
            <text:p><text:s/>€ 835,9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icerche PRIN Istituto ISG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929.01" table:style-name="ce44">
            <text:p><text:s/>€ 1.929,01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pese generali Progetto ROPHS finanziato da Regione Piemonte - anno 2010 - Prof.ssa BIAN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350.6999999999998" table:style-name="ce44">
            <text:p><text:s/>€ 2.350,7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pese generali Progetto SECONDGEN finanziato da Regione Piemonte - anno 2010 - Prof. EV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419.2" table:style-name="ce44">
            <text:p><text:s/>€ 7.419,2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Trasferimenti per la ricerca da Facoltà di Economia - anno 2010 - Prof. ARCE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20" table:style-name="ce44">
            <text:p><text:s/>€ 72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Vari fondi di ricerca residui <text:s/>- anno 2005 - Prof. MALANDRI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9.56" table:style-name="ce44">
            <text:p><text:s/>€ 149,56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Vari fondi di ricerca residui - anno 2005 - Prof. ZANOL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60" table:style-name="ce44">
            <text:p><text:s/>€ 2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Vari fondi di ricerca residui - anno 2010 - Dott. PONZAN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4.8" table:style-name="ce44">
            <text:p><text:s/>€ 124,8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Vari fondi di ricerca residui - anno 2011 - Prof. ORTON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720.15" table:style-name="ce44">
            <text:p><text:s/>€ 1.720,15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Vari fondi di ricerca residui - Prof.ssa BIAN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3178.44" table:style-name="ce44">
            <text:p><text:s/>€ 13.178,44<text:s/></text:p>
          </table:table-cell>
          <table:table-cell table:style-name="ce25"/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Vari fondi di ricerca residui - Prof.ssa BIANCO (incluso residuo su UPB Ercole AGING 2010 € 16.855,39 e su UPB AC Bianco CATI 2012 € 56,35) IstitutoR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326" table:style-name="ce44">
            <text:p><text:s/>€ 22.32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Winter school 2012 - Prof. ERCOLE</text:p>
          </table:table-cell>
          <table:table-cell table:style-name="ce44"/>
          <table:table-cell table:number-columns-repeated="16381" table:style-name="ce24"/>
        </table:table-row>
        <table:table-row table:style-name="ro7">
          <table:covered-table-cell/>
          <table:table-cell office:value-type="string" table:style-name="ce45">
            <text:p>020101</text:p>
          </table:table-cell>
          <table:table-cell office:value-type="currency" office:value="540" table:style-name="ce46">
            <text:p><text:s/>€ 540,00<text:s/>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number-columns-spanned="1" table:number-rows-spanned="404" table:style-name="ce73">
            <text:p>Dipartimento di Scienze del Farmaco</text:p>
          </table:table-cell>
          <table:table-cell office:value-type="string" table:style-name="ce42">
            <text:p><text:s text:c="2"/>Dir.va Alta Formazione - Bando Reg. Piem. - "Alimenti funzionali e nutraceutica - Nuovi servizi nell'ambito del SSN" - 2011 Travaglia</text:p>
          </table:table-cell>
          <table:table-cell table:style-name="ce43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201</text:p>
          </table:table-cell>
          <table:table-cell office:value-type="currency" office:value="1126.5" table:style-name="ce44">
            <text:p><text:s/>€ 1.126,5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 text:c="2"/>Dir.va Alta Formazione - Bando Reg. Piemonte - "Alimenti funzionali e nutraceutica - Nuovi servizi ambito del SSN" -Travaglia/ed.2012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1</text:p>
          </table:table-cell>
          <table:table-cell office:value-type="currency" office:value="4000" table:style-name="ce44">
            <text:p><text:s/>€ 4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400" table:style-name="ce44">
            <text:p><text:s/>€ 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Dir.va Alta Formazione - Bando Reg. Piemonte - "Valutazione econ. e accesso ai Mercati e Tecnologie mediche" ed. 2011 Prof. Jomm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300" table:style-name="ce44">
            <text:p><text:s/>€ 2.3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 text:c="2"/>Dir.va Alta Formazione - Bando Reg. Piemonte - "Valutazione econ. e accesso ai Mercati e Tecnologie mediche" ed. 2012 Prof. Jomm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101</text:p>
          </table:table-cell>
          <table:table-cell office:value-type="currency" office:value="3000" table:style-name="ce44">
            <text:p><text:s/>€ 3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105</text:p>
          </table:table-cell>
          <table:table-cell office:value-type="currency" office:value="950" table:style-name="ce44">
            <text:p><text:s/>€ 9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300" table:style-name="ce44">
            <text:p><text:s/>€ 3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"Nutrial Network 2010: Int.ne_innovazione - Qualità Alim._Territorio/Nutraceutica-Salutistico " Fondazione Cariplo/Arlor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0845.55" table:style-name="ce44">
            <text:p><text:s/>€ 20.845,55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1</text:p>
          </table:table-cell>
          <table:table-cell office:value-type="currency" office:value="8650.52" table:style-name="ce44">
            <text:p><text:s/>€ 8.650,52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430.44" table:style-name="ce44">
            <text:p><text:s/>€ 430,44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"Polifenoli dell'Elicriso:un approccio sintetico orientato alla diversità" PRIN 2009 Append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579" table:style-name="ce44">
            <text:p><text:s/>€ 5.579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1st Meeting on the Pharmacological Modulation of adult neural stem/progenitor cell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0861.310000000001" table:style-name="ce44">
            <text:p><text:s/>€ 20.861,31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10303</text:p>
          </table:table-cell>
          <table:table-cell office:value-type="currency" office:value="600" table:style-name="ce44">
            <text:p><text:s/>€ 6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ccordo "Sistema chiavi in mano volto alla valutazione e accesso nuovi farmaci", anno 2010 prof. Jomm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8731.7999999999993" table:style-name="ce44">
            <text:p><text:s/>€ 8.731,8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ccordo collaborazione scientifica Ricerca Finalizzata 2008 Cod. RF-IZP-2008-1160478 prof Arlori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3276" table:style-name="ce44">
            <text:p><text:s/>€ 3.276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nalisi - Giovenzana Industriale Chimica 2012 Analisi di caratterizzazione strutturale di intermedi e prinicpi attiv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247" table:style-name="ce44">
            <text:p><text:s/>€ 1.247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nalisi di laboratorio - Arlorio EQUILIBRA/SM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950" table:style-name="ce44">
            <text:p><text:s/>€ 4.9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nalisi di laboratorio - Giovenzana TEVA/CHEMELECTIVA/CAGE CHEMICALS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490" table:style-name="ce44">
            <text:p><text:s/>€ 1.49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nalisi di laboratorio - Panza SOLVAY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00" table:style-name="ce44">
            <text:p><text:s/>€ 9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nalisi di Laboratorio Prof. Pattarino - ANNO 2012 CHEMESSENTIA/MESSER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50" table:style-name="ce44">
            <text:p><text:s/>€ 1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Analisi Laboratorio Dott. Travaglia DI VITA SP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2250" table:style-name="ce44">
            <text:p><text:s/>€ 2.2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Analisi Laboratorio Prof. Pattarino CHEMELECTIVA/MILLBO/MESSER/CENTRO SPERIMENTALE DEL LATT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390" table:style-name="ce44">
            <text:p><text:s/>€ 2.3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Analisi NMR anno 2012 - Prof. Giovenzana TEVA/CHEMELECTIVA/CAGE CHEMICALS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50" table:style-name="ce44">
            <text:p><text:s/>€ 2.7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Analisi Promefarm - Grosa PROMEFARM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0" table:style-name="ce44">
            <text:p><text:s/>€ 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-Assistenza scientifica Novartis 2012 - Prof. Jommi - Analisi impatto farmaco SIGNIFOR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450" table:style-name="ce44">
            <text:p><text:s/>€ 4.4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Azioni integrate Italia-Spagna anno 2008 - <text:s/>prof. Genazzani/Atene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800" table:style-name="ce44">
            <text:p><text:s/>€ 10.8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Borsa di Studio Merck Serono su apposita Convenzione- prof. Genazz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000" table:style-name="ce44">
            <text:p><text:s/>€ 18.0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gresso internazionate 2011 CoCoTea - Prof. Arlor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70" table:style-name="ce44">
            <text:p><text:s/>€ 2.2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sulenza Resindion srl 2012 - Del Grosso Ricerca bibliografica sullo stato dell'arte della chimica dei polimer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10" table:style-name="ce44">
            <text:p><text:s/>€ 61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Chemelectiva Prof. Giovenzana -anno 2011 Analisi di caratterizzazione strutturale di intermedi e prinicpi attiv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50" table:style-name="ce44">
            <text:p><text:s/>€ 5.9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Chemelectiva Prof. Pattarino 2010 Studi di preformulati di principi attivi per l'industria farmaceutic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50" table:style-name="ce44">
            <text:p><text:s/>€ 1.6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Chemessentia 2012 Prof. Pattarino Analisi termiche e di spettroscopia infraross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70" table:style-name="ce44">
            <text:p><text:s/>€ 1.9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Chemessentia Prof. Giovenzana 2011 Studi di sintesi e caratterizzazione di principi attiv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900" table:style-name="ce44">
            <text:p><text:s/>€ 4.9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Chemessentia Prof. Giovenzana Anno 2012 Studi di sintesi e caratterizzazione di principi attivi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952" table:style-name="ce44">
            <text:p><text:s/>€ 7.952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di consulenza scientifica Procos Tron Anno 2011- Valutazione di prodotti natura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0" table:style-name="ce44">
            <text:p><text:s/>€ 1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di Ricerca Helsinn Healthcare SA - Appendino (Quota 2009) Studi fitochimic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70" table:style-name="ce44">
            <text:p><text:s/>€ 3.8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di ricerca Industriale Chimica Srl - Prof. Panza - 2011 <text:s/>Sintesi di composti organici di interesse farmaceut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90" table:style-name="ce44">
            <text:p><text:s/>€ 2.6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di ricerca Medestea International/Appendino 2010/2011 Studi fitochimic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70" table:style-name="ce44">
            <text:p><text:s/>€ 5.9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Eli Lilly <text:s/>Prof. Claudio Jommi 2010-2012 <text:s/>Redazione volume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350" table:style-name="ce44">
            <text:p><text:s/>€ 7.3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Eli Lilly Sifo Prof. Claudio Jommi 2010 -2012- Accesso e cura pazienti sul territor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400" table:style-name="ce44">
            <text:p><text:s/>€ 38.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Epitech Group Prof. Genazzani Ricerca e sviluppo Bioregolatori 2011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790" table:style-name="ce44">
            <text:p><text:s/>€ 12.7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Fatro Prof. Pattarino 2012 Microsfere lipidiche contenenti moxidecti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0" table:style-name="ce44">
            <text:p><text:s/>€ 5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Fidia Prof. Panza 2009 -Studio oligomer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70" table:style-name="ce44">
            <text:p><text:s/>€ 5.3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Fondazione Sifo e Bristol-Meyers Squibb Srl - Prof. Jommi 2011-2012 - Accordi attuativi in Medicina General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390" table:style-name="ce44">
            <text:p><text:s/>€ 18.3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Genzyme Prof. Claudio Jommi - Anno 2011 - Il percorso diagnostico e terapeut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25" table:style-name="ce44">
            <text:p><text:s/>€ 2.22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Grunenthal Prof. Canonico/Grilli - 2010-2011 Investigation <text:s/>by Tapentadol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230" table:style-name="ce44">
            <text:p><text:s/>€ 4.23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Grunenthal Prof.ssa Grilli 2011-2012 Investigation <text:s/>by Tapentadol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450" table:style-name="ce44">
            <text:p><text:s/>€ 14.4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GSK Prof. Jommi - Anno 2011 - revisione letteratura e analisi databas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300" table:style-name="ce44">
            <text:p><text:s/>€ 7.3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Indena Prof. Appendino Anno 2011/2012 Studi fitochimic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500" table:style-name="ce44">
            <text:p><text:s/>€ 3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Karo Bio AB - Huddinge/Svezia - Prof.ssa Moro (Mme) - Anno 2012 Mesotheliom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960" table:style-name="ce44">
            <text:p><text:s/>€ 8.96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Karo Bio AB - Huddinge/Svezia - Prof.ssa Moro (Mme) 2010-2011 Mesotheliom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0" table:style-name="ce44">
            <text:p><text:s/>€ 2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scientifico Astrazeneca S.p.a. Prof. Claudio Jommi 2010-2011 analisi sulle prospettive dell'Health Tecnology Assessment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930" table:style-name="ce44">
            <text:p><text:s/>€ 21.93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scientifico Astrazeneca S.p.a. Prof. Marco Orsetti - 2006 cronic quetiapine administratio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00" table:style-name="ce44">
            <text:p><text:s/>€ 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atto scientifico Boston S.p.a. 2012 - Dispositivo WATCHMA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295" table:style-name="ce44">
            <text:p><text:s/>€ 7.29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<text:s/>settore farmacologia - prof. Genazzan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00" table:style-name="ce44">
            <text:p><text:s/>€ 4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<text:s/>settore farmacologia- prof Lombard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00" table:style-name="ce44">
            <text:p><text:s/>€ 2.5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anatomia umana - prof Bose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750" table:style-name="ce44">
            <text:p><text:s/>€ 1.7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biochimica - prof Ri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768" table:style-name="ce44">
            <text:p><text:s/>€ 19.768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chimica degli alimenti - prof Arlori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480" table:style-name="ce44">
            <text:p><text:s/>€ 8.48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chimica degli alimenti - prof. Coisson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120" table:style-name="ce44">
            <text:p><text:s/>€ 8.1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chimica farmaceutica - prof Sorb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70" table:style-name="ce44">
            <text:p><text:s/>€ 5.97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chimica farmaceutica - prof. Gros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7475" table:style-name="ce44">
            <text:p><text:s/>€ 37.47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chimica organica - prof Panz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00" table:style-name="ce44">
            <text:p><text:s/>€ 1.9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chimica organica - prof. Appendin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05" table:style-name="ce44">
            <text:p><text:s/>€ 305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economia - prof. Jomm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40" table:style-name="ce44">
            <text:p><text:s/>€ 2.84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farmacologia - prof Canon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600" table:style-name="ce44">
            <text:p><text:s/>€ 22.6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farmacologia - prof Gri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400" table:style-name="ce44">
            <text:p><text:s/>€ 24.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farmacologia - prof Orsett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90" table:style-name="ce44">
            <text:p><text:s/>€ 2.59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re patologia- prof Sic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" table:style-name="ce44">
            <text:p><text:s/>€ 18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i di ricerca settotr biologia molecolare - prof Peneng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20" table:style-name="ce44">
            <text:p><text:s/>€ 5.3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o di liberalità settore neuropsico farmacologico e dolore - Mundipharma - prof Grill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00" table:style-name="ce44">
            <text:p><text:s/>€ 4.7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o di ricerca Astrazeneca Spa su neuropsicofarmaci <text:s/>- prof Canonico<text:s/>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50" table:style-name="ce44">
            <text:p><text:s/>€ 4.6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o di ricerca nel settore della psicofarmacologia da privati - prof. Canon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80" table:style-name="ce44">
            <text:p><text:s/>€ 1.48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tributo di ricerca Pfizer sulle neuroscienze <text:s/>- prof Canonico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800" table:style-name="ce44">
            <text:p><text:s/>€ 24.8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tributo UPO per Ricerca Certificata di Ateneo 2009 espessione genica regolata dal calcio... - Prof Genazzan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00" table:style-name="ce44">
            <text:p><text:s/>€ 4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tributo UPO per Ricerca Certificata di Ateneo 2009 modulatori della via delle chinurenine- Prof. Panz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79" table:style-name="ce44">
            <text:p><text:s/>€ 179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<text:s/>Astrazeneca S.p.a. Prof. Canonico/Grilli 2010-2011 "Studies neurogenic potential of quetiapine and norquetiapine"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770" table:style-name="ce44">
            <text:p><text:s/>€ 11.77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<text:s/>Indena spa. 2012/2013 Appendino - Studi fitochimic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9430" table:style-name="ce44">
            <text:p><text:s/>€ 9.43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<text:s/>Indena spa. Appendino 2010/2011 Studi fitochimic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50" table:style-name="ce44">
            <text:p><text:s/>€ 1.15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<text:s/>Vivacell 2012/2013 Appendino Phytochemistry of cannabinoids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80" table:style-name="ce44">
            <text:p><text:s/>€ 88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Amgen - Jommi 2008-2009 <text:s/>"Biosimilari aspetti economici e impatto sul mercato"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201</text:p>
          </table:table-cell>
          <table:table-cell office:value-type="currency" office:value="3860" table:style-name="ce44">
            <text:p><text:s/>€ 3.8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assistenza scientifica AbbottSrl - Jommi (2010/2014) Progetto IRIDE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12320" table:style-name="ce44">
            <text:p><text:s/>€ 12.32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venzione Bracco - N.1 Borsa di Dottorato BFA XXVII ciclo a.a. 2011/2012 prof Giovenzana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650" table:style-name="ce44">
            <text:p><text:s/>€ 28.65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venzione Industriale Chimica Spa/Panza - Anno 2012 Sintesi di composti organici di interesse farmaceutico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330" table:style-name="ce44">
            <text:p><text:s/>€ 2.33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MILLBO 2012 Studio di un metodo gascromatografico per la valutazione dell'aroma di prodotti da forno<text:s/>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50" table:style-name="ce44">
            <text:p><text:s/>€ 1.65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Novartis - Canonico 2010/11 “Report dei costi rilevabili dai DB amministrativi sulla SM..."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65" table:style-name="ce44">
            <text:p><text:s/>€ 465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Oasi - Canonico 2008-2010 Progetto MUR 105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30" table:style-name="ce44">
            <text:p><text:s/>€ 43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venzione per n. 2 Borse di studio Dottorato BFA XXV ciclo finanziate da Novartis - Prof. Rizzi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00" table:style-name="ce44">
            <text:p><text:s/>€ 3.3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per n. 2 Borse di studio Dottorato BFA XXVI ciclo finanziate da Novartis - Prof. Rizz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000" table:style-name="ce44">
            <text:p><text:s/>€ 4.0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per n. 2 Borse di studio Dottorato BFA XXVII ciclo finanziate da Novartis - Prof. Rizzi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7055" table:style-name="ce44">
            <text:p><text:s/>€ 57.055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Pfizer - Lombardi/Area farmacologica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5260" table:style-name="ce44">
            <text:p><text:s/>€ 5.2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PRC Ticinum Lab - Del Grosso 2011 <text:s/>Studi di caratterizzazione di principi attivi ed impurezze per l'industria farm.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00" table:style-name="ce44">
            <text:p><text:s/>€ 700,00<text:s/></text:p>
          </table:table-cell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7">
            <text:p><text:s/>Convenzione PRC Ticinum Lab - Dott.ssa Del Grosso - 2012 Studi di caratterizzazione di principi attivi ed impurezze</text:p>
          </table:table-cell>
          <table:table-cell table:style-name="ce44"/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49" table:style-name="ce44">
            <text:p><text:s/>€ 949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Convenzione PRC Ticinum Lab - Giovenzana 2010 Analisi di caratterizzazione strutturale di intermedi e prinicpi attiv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7950" table:style-name="ce44">
            <text:p><text:s/>€ 7.9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PRC Ticinum Lab 2011 - Giovenzana Analisi di caratterizzazione strutturale di intermedi e prinicpi attiv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4670" table:style-name="ce44">
            <text:p><text:s/>€ 4.67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Quimica Sintetica - Giovenzana 2008 -Nuove sintesi di principi attivi farmaceutici noti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50" table:style-name="ce44">
            <text:p><text:s/>€ 85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Roche - Jommi 2009-2010 Modelli gestionali riferiti all'Artrite Reumatoide.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1060" table:style-name="ce44">
            <text:p><text:s/>€ 1.06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Sitec Pharmabio anno 2012 Prof. Pattarino Processability of Spray congealing<text:s/>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400" table:style-name="ce44">
            <text:p><text:s/>€ 2.40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Telormedix - 2012 prof. Pattarino "Development of TMX-101 dosage form for iontravesical medication"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83" table:style-name="ce44">
            <text:p><text:s/>€ 83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Convenzione Terra - Martinotti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25" table:style-name="ce44">
            <text:p><text:s/>€ 225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-Convenzione Teva Italia - Allegrone</text:p>
          </table:table-cell>
          <table:table-cell table:style-name="ce44"/>
          <table:table-cell table:number-columns-repeated="16381" table:style-name="ce24"/>
        </table:table-row>
        <table:table-row table:style-name="ro2">
          <table:covered-table-cell/>
          <table:table-cell office:value-type="string" table:style-name="ce39">
            <text:p>020101</text:p>
          </table:table-cell>
          <table:table-cell office:value-type="currency" office:value="2620" table:style-name="ce44">
            <text:p><text:s/>€ 2.620,00<text:s/></text:p>
          </table:table-cell>
          <table:table-cell table:style-name="ce25"/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<text:s/>Disponibilità finanziarie al 31 dic. 2012 derivanti da overheads su Progetti di ricerca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9803.3" table:style-name="ce44">
            <text:p><text:s/>€ 79.803,3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Disponibilità finanziarie al 31 dic. 2012 derivanti da utile su attività Commerciale, su utilizzo locali <text:s/>e per versamenti Iva<text:s/>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78000" table:style-name="ce44">
            <text:p><text:s/>€ 78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4000" table:style-name="ce44">
            <text:p><text:s/>€ 104.00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7">
            <text:p><text:s/>Disponibilità residua UPB Amministrazione al 31.12 da riportare nel nuovo esercizio Dipartimento di Scienze del Farmaco</text:p>
          </table:table-cell>
          <table:table-cell table:style-name="ce44"/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3360" table:style-name="ce44">
            <text:p><text:s/>€ 3.360,00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4384.42" table:style-name="ce44">
            <text:p><text:s/>€ 14.384,42<text:s/></text:p>
          </table:table-cell>
          <table:table-cell table:number-columns-repeated="16381" table:style-name="ce24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343.17" table:style-name="ce44">
            <text:p><text:s/>€ 343,1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303</text:p>
          </table:table-cell>
          <table:table-cell office:value-type="currency" office:value="7306.95" table:style-name="ce44">
            <text:p><text:s/>€ 7.306,9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43334.13" table:style-name="ce44">
            <text:p><text:s/>€ 43.334,1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Disponibilità residua UPB Biblioteca al 31.12 da riportare nel nuovo esercizio <text:s/>Dip. Scienze del Farmac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778.74" table:style-name="ce44">
            <text:p><text:s/>€ 1.778,7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24.01" table:style-name="ce44">
            <text:p><text:s/>€ 24,0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Disponibilità residua UPB DIdattica al 31.12 da riportare nel nuovo esercizio per future attività didattic Dip. Scienze del Farmac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6</text:p>
          </table:table-cell>
          <table:table-cell office:value-type="currency" office:value="2017.01" table:style-name="ce44">
            <text:p><text:s/>€ 2.017,0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12437.98" table:style-name="ce44">
            <text:p><text:s/>€ 12.437,98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3869.760000000002" table:style-name="ce44">
            <text:p><text:s/>€ 33.869,7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Disponibilità residua UPB Laboratorio Informatico al 31.12 da riportare nel nuovo esercizio Dipartimento di Scienze del Farmac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702.69" table:style-name="ce44">
            <text:p><text:s/>€ 2.702,6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Dottorato di ricerca in Biotecnologie Farmaceutiche e Alimentari - Prof. Rizz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200" table:style-name="ce44">
            <text:p><text:s/>€ 11.2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Dottorato di ricerca in Scienza delle Sostanze Bioattive - Prof. Panz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185" table:style-name="ce44">
            <text:p><text:s/>€ 10.18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Erogazione Liberale Pfizer Italia - Area Farmacologica di base - Prof. Grilli -<text:s/>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540" table:style-name="ce44">
            <text:p><text:s/>€ 1.54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Fondazione Buzzi Unicem - Progetto Mesotelioma Anno 2010 - prof. Mor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800" table:style-name="ce44">
            <text:p><text:s/>€ 11.8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FP7 EU - Project N. 260872 - MM4TBHealth 2010 More medicines for Tuberculosis - Prof. Rizz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760" table:style-name="ce44">
            <text:p><text:s/>€ 22.76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FP-7 EU -Health-2009-two stage GA 241587 "System biology of mycobacterium tuberculosis" - Prof. Rizz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7000" table:style-name="ce44">
            <text:p><text:s/>€ 107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Infiammazione e cancro: approcci innovativi basati su nanotecnologie - FIRB 2011 prof Sic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5700" table:style-name="ce44">
            <text:p><text:s/>€ 145.7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Liberalità Pfizer neuropsicofarmacologia - Prof. Gril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0890" table:style-name="ce44">
            <text:p><text:s/>€ 10.89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Master II liv. "Discipline Regolatorie e Market Access in Ambito Farmaceutico e Biotecnologico" - Prof. Canonico a.a. 2011/12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1122.5999999999999" table:style-name="ce44">
            <text:p><text:s/>€ 1.122,6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340.4899999999998" table:style-name="ce44">
            <text:p><text:s/>€ 2.340,4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9629.89" table:style-name="ce44">
            <text:p><text:s/>€ 9.629,8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500" table:style-name="ce44">
            <text:p><text:s/>€ 19.5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Novartis Jakavi 2012 - Jommi - Analisi impatto farmaco JAKAV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725" table:style-name="ce44">
            <text:p><text:s/>€ 24.72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7 - Prof. <text:s/>Gril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60" table:style-name="ce44">
            <text:p><text:s/>€ 26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7 - Prof. Giovenzan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69" table:style-name="ce44">
            <text:p><text:s/>€ 169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8 <text:s/>Nuove tecnologie non virali per il rilascio locale di siRNA - prof. Bosett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9" table:style-name="ce44">
            <text:p><text:s/>€ 69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8 - Prof.ssa Lombard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0" table:style-name="ce44">
            <text:p><text:s/>€ 9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8 Basi molecolari delle funzioni protumorali delle cellule mieloidi associate a tumore - prof. Sic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60" table:style-name="ce44">
            <text:p><text:s/>€ 86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8 La cellula staminale cancerosa come modello di studio farmacologico per... - prof Canonic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.57" table:style-name="ce44">
            <text:p><text:s/>€ 3,5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IN 2008 Nuovi farmaci antiproliferativi ad azione antitubulinica... prof Tron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8.17" table:style-name="ce44">
            <text:p><text:s/>€ 48,1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<text:s/>IG 11989 Ubiquitin network and genome stability:role of RNF168 in DNA <text:s/>Fondazione AIRC prof. Peneng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2800" table:style-name="ce44">
            <text:p><text:s/>€ 22.8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"Budget Impact analysis" Azienda ULSS n. 20 Verona (quota 2012) - Prof. Jomm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300" table:style-name="ce44">
            <text:p><text:s/>€ 24.3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"P17" - Annualità 2012 Fondazione Buzzi Unicem - Prof.ssa Mor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850" table:style-name="ce44">
            <text:p><text:s/>€ 19.85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"Ruolo delle cellule mieloidi nella progressione ..." Fondazione Cariplo 2009 - prof. Sic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60" table:style-name="ce44">
            <text:p><text:s/>€ 86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"Tumor repressive Function of Estrogen eceptor Beta in Malignant..." - Mesothelioma Foundation - prof Mor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47" table:style-name="ce44">
            <text:p><text:s/>€ 47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“Estrogen receptor beta function in human melanoma” Karo BIO Sweden - prof Mor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830" table:style-name="ce44">
            <text:p><text:s/>€ 59.83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AGROBIOCAT Bando Reg. Piem. POR FESR 07/13 - Poli innovazione/chimica sostenibile <text:s/>2010-2013 prof. Martinotti/Allegrone<text:s/>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950" table:style-name="ce44">
            <text:p><text:s/>€ 5.95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ASSOBIOTEC/Federchimica - Anno 2012 Prof. Jomm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500" table:style-name="ce44">
            <text:p><text:s/>€ 14.5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BIOCHEM Bando Reg. Piem. POR FESR 07/13 - Misura I.1.3 Poli di innovazione/Chimica sostenibile 2010-2013 Prof. Rizzi<text:s/>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9970" table:style-name="ce44">
            <text:p><text:s/>€ 19.97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DRUIDI - bando reg. piemonte FESR 2007/2013 - prof. Sorb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100" table:style-name="ce44">
            <text:p><text:s/>€ 8.1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ECOMOL POR FESR 07-13 - Misura I 1.3 "Poli di Innovazione" / II Programma Polo Chimica Sostenibile <text:s/>prof. Fracchi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325" table:style-name="ce44">
            <text:p><text:s/>€ 25.32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IG 10509 The NAD salvage pathway as a therapeutic target in melanoma Fondazione AIRC anno 2011 prof. Genazzan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000" table:style-name="ce44">
            <text:p><text:s/>€ 14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Internazionalizzazione - Appendin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1142.86" table:style-name="ce44">
            <text:p><text:s/>€ 11.142,8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Internazionalizzazione - Rizz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700.310000000001" table:style-name="ce44">
            <text:p><text:s/>€ 20.700,31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NanoIGT - bando Reg. Piem. Converging Technologies Anno 2007 prof. Giovenzan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000" table:style-name="ce44">
            <text:p><text:s/>€ 8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NUTRATEC - POR FESR 07/13 Misura I.1.1 Piattaforme Innovative Area Agroalimentare - quota Disfar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7480" table:style-name="ce44">
            <text:p><text:s/>€ 17.48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NUTRATEC - POR FESR 07/13 Misura I.1.1 Piattaforme Innovative Area Agroalimentare - UNITA' ARLORI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4830" table:style-name="ce44">
            <text:p><text:s/>€ 84.83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NUTRATEC - POR FESR 07/13 Misura I.1.1 Piattaforme Innovative Area Agroalimentare - UNITA' GENAZZAN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7092" table:style-name="ce44">
            <text:p><text:s/>€ 57.092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PHOENICS - bando Converging Technologies Anno 2007 Regione Piemonte - prof Peneng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440" table:style-name="ce44">
            <text:p><text:s/>€ 1.44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PIMP - bando POR/FESR 2007/13 <text:s/>Regione Piemonte prof. Giovenzan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230" table:style-name="ce44">
            <text:p><text:s/>€ 12.23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Remers - bando Converging Tecnologies <text:s/>2007 Regione Piemonte - Prof. Rizz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7300" table:style-name="ce44">
            <text:p><text:s/>€ 7.3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Riortec - POR FESR 07/13 Misura I.1.1 Piattaforme Innovative Area Agroalimentare II prog - Regione Piemonte prof. Arlori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570" table:style-name="ce44">
            <text:p><text:s/>€ 31.57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Progetto Traquas_Wine bando POR FESR 07-13 - Misura I 1.3 Poli di Innovazione" Polo Alimentare Regione Piemonte prof. Arlori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1960" table:style-name="ce44">
            <text:p><text:s/>€ 31.96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eata Pharmaceuticas USA - Appendino 2011/2012 Studi fitochimic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080" table:style-name="ce44">
            <text:p><text:s/>€ 1.08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000" table:style-name="ce44">
            <text:p><text:s/>€ 2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indicatori clinici e genetici della risposta ai farmaci in cefalea- IRCSS Fond. Ist. neurologico C. Mondino/Genazzani 2012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850" table:style-name="ce44">
            <text:p><text:s/>€ 3.85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anitaria Finalizzata II bando 2008 - prof Fallarin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80" table:style-name="ce44">
            <text:p><text:s/>€ 18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08 - prof Sorb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2" table:style-name="ce44">
            <text:p><text:s/>€ 62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09<text:s/>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7" table:style-name="ce44">
            <text:p><text:s/>€ 217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0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12" table:style-name="ce44">
            <text:p><text:s/>€ 12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(Quota dip + II tranche)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5700" table:style-name="ce44">
            <text:p><text:s/>€ 35.7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Allegrone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Appendin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Arcidiacon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Arlori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Bosett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5" table:style-name="ce44">
            <text:p><text:s/>€ 53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Canonic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Coisson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Condorel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Del Gross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Distas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88" table:style-name="ce44">
            <text:p><text:s/>€ 88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Fallarin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Fracchi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al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aravagli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enazzan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iovannel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iovenzan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18" table:style-name="ce44">
            <text:p><text:s/>€ 518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ril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363" table:style-name="ce44">
            <text:p><text:s/>€ 363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Gros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Jomm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Lombard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84" table:style-name="ce44">
            <text:p><text:s/>€ 284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Minass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Morel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Mor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Orsett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Panz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Pattarin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Penengo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Pira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Port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Rinald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Rizz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Ross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Segale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Sic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3" table:style-name="ce44">
            <text:p><text:s/>€ 23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Sorb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Travagli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Ricerca Scientifica Locale 2012 Tron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536" table:style-name="ce44">
            <text:p><text:s/>€ 53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Scuola di Specializzazione in Farmacia Ospedaliera<text:s/>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717.6" table:style-name="ce44">
            <text:p><text:s/>€ 2.717,6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Studio "Phytochemistry of cannabinoids and other terpenoid acids of dietary origin" Vivacell/Appendino 2011/2012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44" table:style-name="ce44">
            <text:p><text:s/>€ 244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Successori Reda Spa - Gros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99" table:style-name="ce44">
            <text:p><text:s/>€ 99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<text:s/>The NAD salvage pathway as a therapeutic target in melanoma Fondazione AIRC anno 2010 prof. Genazzan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5" table:style-name="ce44">
            <text:p><text:s/>€ 2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ntratto R-Biopharm Prof. Arlorio 2012 Studio di fattibilità in relazione a utilizzo di sistemi automatici di estrazione degli acid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660" table:style-name="ce44">
            <text:p><text:s/>€ 66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ntributo UPO per Ricerca Certificata di Ateneo 2009 - Prof.ssa Martinott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101</text:p>
          </table:table-cell>
          <table:table-cell office:value-type="currency" office:value="215" table:style-name="ce44">
            <text:p><text:s/>€ 21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ntributo UPO per Ricerca Certificata di Ateneo 2009 studio formulativo di sistemi microparticellari ...- Prof.ssa Segale</text:p>
          </table:table-cell>
          <table:table-cell table:style-name="ce44"/>
          <table:table-cell table:number-columns-repeated="16381"/>
        </table:table-row>
        <table:table-row table:style-name="ro4">
          <table:covered-table-cell/>
          <table:table-cell office:value-type="string" table:style-name="ce45">
            <text:p>020101</text:p>
          </table:table-cell>
          <table:table-cell office:value-type="currency" office:value="385" table:style-name="ce46">
            <text:p><text:s/>€ 385,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73">
            <text:p>Centro per lo sviluppo di procedure amministrative</text:p>
          </table:table-cell>
          <table:table-cell office:value-type="string" table:style-name="ce42">
            <text:p>Progetto Curriculum Vitae Dott. Gallo: ore di straordinario personale TA</text:p>
          </table:table-cell>
          <table:table-cell table:style-name="ce43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1303.46" table:style-name="ce44">
            <text:p><text:s/>€ 1.303,4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426.23" table:style-name="ce44">
            <text:p><text:s/>€ 426,2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rogetto Innovazione didattica con l'ausilio delle ICT Prof.ssa Franceschinis: ore di straordinario personale TA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1349.8" table:style-name="ce44">
            <text:p><text:s/>€ 1.349,8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441.39" table:style-name="ce44">
            <text:p><text:s/>€ 441,3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rogetto Procedura registrazione Esami Prof. Turolla: ore di straordinario personale TA e assistenza informatica software segreteria stud.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2859.16" table:style-name="ce44">
            <text:p><text:s/>€ 2.859,1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934.95" table:style-name="ce44">
            <text:p><text:s/>€ 934,9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5000" table:style-name="ce44">
            <text:p><text:s/>€ 5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301</text:p>
          </table:table-cell>
          <table:table-cell office:value-type="currency" office:value="1000" table:style-name="ce44">
            <text:p><text:s/>€ 1.000,00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7">
            <text:p>Progetto Razionalizzazione Procedure Contabili Prof.ssa Campra: ore di straordinario personale TA spese di funzionamento e per beni durevo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8289.3700000000008" table:style-name="ce44">
            <text:p><text:s/>€ 8.289,3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2710.63" table:style-name="ce44">
            <text:p><text:s/>€ 2.710,6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30000" table:style-name="ce44">
            <text:p><text:s/>€ 30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302</text:p>
          </table:table-cell>
          <table:table-cell office:value-type="currency" office:value="10000" table:style-name="ce44">
            <text:p><text:s/>€ 10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20201</text:p>
          </table:table-cell>
          <table:table-cell office:value-type="currency" office:value="4000" table:style-name="ce44">
            <text:p><text:s/>€ 4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rogetto Registro attività docenti Prof. Ferrari - ore di straordinario personale TA<text:s/>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2</text:p>
          </table:table-cell>
          <table:table-cell office:value-type="currency" office:value="2260.7399999999998" table:style-name="ce44">
            <text:p><text:s/>€ 2.260,7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105</text:p>
          </table:table-cell>
          <table:table-cell office:value-type="currency" office:value="739.26" table:style-name="ce44">
            <text:p><text:s/>€ 739,2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rogetto Reti e Sicurezza Prof.ssa Egidi: spese di funzionamento e per acquisizione beni durevoli</text:p>
          </table:table-cell>
          <table:table-cell table:style-name="ce44"/>
          <table:table-cell table:number-columns-repeated="16381"/>
        </table:table-row>
        <table:table-row table:style-name="ro1">
          <table:covered-table-cell/>
          <table:table-cell office:value-type="string" table:style-name="ce39">
            <text:p>010201</text:p>
          </table:table-cell>
          <table:table-cell office:value-type="currency" office:value="24274.2" table:style-name="ce44">
            <text:p><text:s/>€ 24.274,2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UPB Amministrazione Generale Versamento al bilancio dello Stato L.122/2010 riduzione spese per missioni</text:p>
          </table:table-cell>
          <table:table-cell table:style-name="ce44"/>
          <table:table-cell table:number-columns-repeated="16381"/>
        </table:table-row>
        <table:table-row table:style-name="ro4">
          <table:covered-table-cell/>
          <table:table-cell office:value-type="string" table:style-name="ce45">
            <text:p>010501</text:p>
          </table:table-cell>
          <table:table-cell office:value-type="currency" office:value="299.98" table:style-name="ce46">
            <text:p><text:s/>€ 299,98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5">
            <text:p>Totale</text:p>
          </table:table-cell>
          <table:covered-table-cell/>
          <table:table-cell office:value-type="currency" office:value="30961682.589999992" table:formula="of:=SUM([.C3:.C2816])" table:style-name="ce47">
            <text:p>€ 30.961.682,59</text:p>
          </table:table-cell>
          <table:table-cell table:number-columns-repeated="16381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72">
            <text:p>FONDO RESIDUI PERENTI - Cap. 01030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73">
            <text:p>Amministrazione Centrale</text:p>
          </table:table-cell>
          <table:table-cell office:value-type="string" table:style-name="ce42">
            <text:p>Affitti - Locazione locali Istituto Salesiano (imp. 39/2004)</text:p>
          </table:table-cell>
          <table:table-cell office:value-type="currency" office:value="12000" table:style-name="ce43">
            <text:p><text:s/>€ 12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nsulenza IGC sas per certificazioni ISO - saldo (imp. 5947/2005)</text:p>
          </table:table-cell>
          <table:table-cell office:value-type="currency" office:value="4565.66" table:style-name="ce44">
            <text:p><text:s/>€ 4.565,6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ntratto di locazione locali a Novara (Imp. 30/2007)</text:p>
          </table:table-cell>
          <table:table-cell office:value-type="currency" office:value="56555.99" table:style-name="ce44">
            <text:p><text:s/>€ 56.555,99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Festa del laureato.Servizio di assistenza di sala. (imp. 5021/2005)</text:p>
          </table:table-cell>
          <table:table-cell office:value-type="currency" office:value="168" table:style-name="ce44">
            <text:p><text:s/>€ 168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Linee di trasmissione dati(imp.15/2004)</text:p>
          </table:table-cell>
          <table:table-cell office:value-type="currency" office:value="20183.169999999998" table:style-name="ce44">
            <text:p><text:s/>€ 20.183,1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Manutenzione ascensori Al e Vc e tinteggiatura locale Lasa Vc - (imp. 63 - 721 - 2934/2004)</text:p>
          </table:table-cell>
          <table:table-cell office:value-type="currency" office:value="1251.68" table:style-name="ce44">
            <text:p><text:s/>€ 1.251,68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7">
            <text:p>Master in cure palliative prima edizione a.a. 04/05 Modulo Opzionale Management e Formazione Sottomod. 3dal 5 al 8 aprile 05 (imp. 2104/06)</text:p>
          </table:table-cell>
          <table:table-cell office:value-type="currency" office:value="611.52" table:style-name="ce44">
            <text:p><text:s/>€ 611,5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artecipazione Conferenza di Ateneo Miti e Fatti febbr_2004 Al_Vc (imp.2063-2066/2004)</text:p>
          </table:table-cell>
          <table:table-cell office:value-type="currency" office:value="542.5" table:style-name="ce44">
            <text:p><text:s/>€ 542,5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Quota annuale di partecipazione CSI Piemonte anno 2005 - prof. Giordana (imp. 3840/2005)</text:p>
          </table:table-cell>
          <table:table-cell office:value-type="currency" office:value="4131.66" table:style-name="ce44">
            <text:p><text:s/>€ 4.131,6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te frame relay- accantonamento (imp.4745 del 2004)</text:p>
          </table:table-cell>
          <table:table-cell office:value-type="currency" office:value="10932" table:style-name="ce44">
            <text:p><text:s/>€ 10.932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Servizio di ristorazione a buffet per Giornata Studio "Rendere conto del valore creato per la società" (Rettorato, 16.01.09) (5367/2008)</text:p>
          </table:table-cell>
          <table:table-cell office:value-type="currency" office:value="900" table:style-name="ce44">
            <text:p><text:s/>€ 90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0">
            <text:p>Trasporto e facchinaggio (imp. 4546/2004)</text:p>
          </table:table-cell>
          <table:table-cell office:value-type="currency" office:value="780" table:style-name="ce46">
            <text:p><text:s/>€ 780,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4" table:style-name="ce73">
            <text:p>Dipertimento Di Scienze e Innovazione Tecnologica</text:p>
          </table:table-cell>
          <table:table-cell office:value-type="string" table:style-name="ce37">
            <text:p>Rivoira SPA prof. Marchese fornitura gas puri imp.21/2010</text:p>
          </table:table-cell>
          <table:table-cell office:value-type="currency" office:value="1338.95" table:style-name="ce44">
            <text:p><text:s/>€ 1.338,9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DEGUSSA NOVARA Technology rs dott. Boccaleri DIP COATER - imp. 2009/337</text:p>
          </table:table-cell>
          <table:table-cell office:value-type="currency" office:value="180" table:style-name="ce44">
            <text:p><text:s/>€ 18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SOCIETA' CHIMICA ITALIA prof. Marchese rinnovo iscrizione S.C.I - imp. 2009/5</text:p>
          </table:table-cell>
          <table:table-cell office:value-type="currency" office:value="80" table:style-name="ce44">
            <text:p><text:s/>€ 8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VWR International dott. Gianotti materiale non inventariabile imp.n. 156/2009</text:p>
          </table:table-cell>
          <table:table-cell office:value-type="currency" office:value="115.2" table:style-name="ce44">
            <text:p><text:s/>€ 115,2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HENOMETEX SRL r.s. dott. Gianotti acquisto prodotti di laboratorio imp.n. 872/2009<text:s/></text:p>
          </table:table-cell>
          <table:table-cell office:value-type="currency" office:value="176.34" table:style-name="ce44">
            <text:p><text:s/>€ 176,3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IN-TEH D.O:O: publishing fees "geoscience and remote sensing" r.s. prof. Trivero imp.n. 1228/2009<text:s/></text:p>
          </table:table-cell>
          <table:table-cell office:value-type="currency" office:value="94" table:style-name="ce44">
            <text:p><text:s/>€ 94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ABCAM ltd r.s.prof. Burlando materiale di laboratorio imp.n. 1258/2009<text:s/></text:p>
          </table:table-cell>
          <table:table-cell office:value-type="currency" office:value="149.80000000000001" table:style-name="ce44">
            <text:p><text:s/>€ 149,8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PHENOMETEX SRL r.s. dott. Gianotti acquisto prodotti di laboratorio imp.n. 1263/2009<text:s/></text:p>
          </table:table-cell>
          <table:table-cell office:value-type="currency" office:value="74.400000000000006" table:style-name="ce44">
            <text:p><text:s/>€ 74,4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ANALYTICAL CONTROL DE MORI r.s. prof. Viarengo manutenzione agitatore r.s. prof. Carraro imp.n.1496/2009</text:p>
          </table:table-cell>
          <table:table-cell office:value-type="currency" office:value="1390.62" table:style-name="ce44">
            <text:p><text:s/>€ 1.390,6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AGILENT TECHNOLIGIES ITALIA SPA acquisto microarray scanner r.s.prof. Viarengo imp.n.1625/2009</text:p>
          </table:table-cell>
          <table:table-cell office:value-type="currency" office:value="1432.8" table:style-name="ce44">
            <text:p><text:s/>€ 1.432,8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DIONEX r.s. dott. Aceto - detector per cronografo ionico imp.n.1974/2009<text:s/></text:p>
          </table:table-cell>
          <table:table-cell office:value-type="currency" office:value="276" table:style-name="ce44">
            <text:p><text:s/>€ 276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SPRINGER VERLAG r.s. dott. Aceto - paper offprints imp.n.1975/2009<text:s/></text:p>
          </table:table-cell>
          <table:table-cell office:value-type="currency" office:value="200" table:style-name="ce44">
            <text:p><text:s/>€ 2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FELY Italia rendiconto attività gennaio-feb.2009 imp.n. 106/2009</text:p>
          </table:table-cell>
          <table:table-cell office:value-type="currency" office:value="372.38" table:style-name="ce44">
            <text:p><text:s/>€ 372,38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BAGNARINO srl copie per olivetti D-copia 300 - imp.n. 184/2009</text:p>
          </table:table-cell>
          <table:table-cell office:value-type="currency" office:value="559.27" table:style-name="ce44">
            <text:p><text:s/>€ 559,27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FELY Italia manutenzione meccaniche marzo-aprile 2009 imp.n. 181/2009</text:p>
          </table:table-cell>
          <table:table-cell office:value-type="currency" office:value="868.9" table:style-name="ce44">
            <text:p><text:s/>€ 868,9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Altair IFM spa riparazione cancello - imp.n. 394/2009</text:p>
          </table:table-cell>
          <table:table-cell office:value-type="currency" office:value="525.6" table:style-name="ce44">
            <text:p><text:s/>€ 525,6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Acquisto materiale bibliografico imp. 20/2008</text:p>
          </table:table-cell>
          <table:table-cell office:value-type="currency" office:value="127.73" table:style-name="ce44">
            <text:p><text:s/>€ 127,73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11 libri stranieri, 4 libri italiani (2008/19 BIBLIOTECA)</text:p>
          </table:table-cell>
          <table:table-cell office:value-type="currency" office:value="156.55000000000001" table:style-name="ce44">
            <text:p><text:s/>€ 156,55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7">
            <text:p>impegno per pagamento manutenzione ordinaria (COFATHEC) spese &lt; di € 500 mese dicembre 2007 gestione edifici MFN (2008/25) COFELY ITALIA SPA</text:p>
          </table:table-cell>
          <table:table-cell office:value-type="currency" office:value="661.37" table:style-name="ce44">
            <text:p><text:s/>€ 661,37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7">
            <text:p>impegno per pagamento manutenzione ordinaria (COFATHEC) spese &lt; di € 500 mese novembre 2007 gestione edifici MFN (2008/24 COFELY ITALIA SPA</text:p>
          </table:table-cell>
          <table:table-cell office:value-type="currency" office:value="544.66" table:style-name="ce44">
            <text:p><text:s/>€ 544,66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Uscita Val Borbera 1 anno Sc. Ambientali Bus In bus Laboratorio Ambientale Dott. Fenoglio (2008/60) IN BUS SRL</text:p>
          </table:table-cell>
          <table:table-cell office:value-type="currency" office:value="385" table:style-name="ce44">
            <text:p><text:s/>€ 38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11 libri stranieri (Springer) (2008/296 LIBRERIA SCIENTIFICA DOTT . DE BIASIO)</text:p>
          </table:table-cell>
          <table:table-cell office:value-type="currency" office:value="13.5" table:style-name="ce44">
            <text:p><text:s/>€ 13,5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Compendium of soil fungi / Gams et al. (2008/339 e <text:s/>2008/296 LIBRERIA SCIENTIFICA DOTT . DE BIASIO)</text:p>
          </table:table-cell>
          <table:table-cell office:value-type="currency" office:value="159" table:style-name="ce44">
            <text:p><text:s/>€ 159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7">
            <text:p>1 + 4 libri stranieri (2008/381 'LIBRERIA SCIENTIFICA Dott. Lucio De Biasio "AEIOU")</text:p>
          </table:table-cell>
          <table:table-cell office:value-type="currency" office:value="59.02" table:style-name="ce44">
            <text:p><text:s/>€ 59,02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5" table:style-name="ce73">
            <text:p>Dipartimento di Giurisprudenza, Scienze Politiche, Economiche e Sociali</text:p>
          </table:table-cell>
          <table:table-cell office:value-type="string" table:style-name="ce42">
            <text:p>RESIDUI PERENTI. Sostituzione vetri a Palazzo Borsalino (Ordine n. 39 del 2007)</text:p>
          </table:table-cell>
          <table:table-cell office:value-type="currency" office:value="462" table:style-name="ce43">
            <text:p><text:s/>€ 462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Piccolo trasloco per spostamento di sedie e tavoli a Palazzo Borsalino (Ordine n. 75 del 2007)</text:p>
          </table:table-cell>
          <table:table-cell office:value-type="currency" office:value="122.4" table:style-name="ce44">
            <text:p><text:s/>€ 122,4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Manutenzione finestre automatiche a Palazzo Borsalino (Documento n. 11 del 2008)</text:p>
          </table:table-cell>
          <table:table-cell office:value-type="currency" office:value="544.1" table:style-name="ce44">
            <text:p><text:s/>€ 544,1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Canone di manutenzione termotecnica per il bimestre novembre-dicembre (ordine n. 5/2008)</text:p>
          </table:table-cell>
          <table:table-cell office:value-type="currency" office:value="875.34" table:style-name="ce44">
            <text:p><text:s/>€ 875,34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Rilegatura verbali (ordine n. 67 del 2009)</text:p>
          </table:table-cell>
          <table:table-cell office:value-type="currency" office:value="540" table:style-name="ce44">
            <text:p><text:s/>€ 54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Manutenzione termotecnica bimestre maggio/giugno 2009 (ordine n. 69 del 2009)</text:p>
          </table:table-cell>
          <table:table-cell office:value-type="currency" office:value="1117.1500000000001" table:style-name="ce44">
            <text:p><text:s/>€ 1.117,1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Cena in occasine di seminario (Ordine 34 del 2009)</text:p>
          </table:table-cell>
          <table:table-cell office:value-type="currency" office:value="38" table:style-name="ce44">
            <text:p><text:s/>€ 38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Pernottamenti in occasione di seminario (Ordine 47 del 2009)</text:p>
          </table:table-cell>
          <table:table-cell office:value-type="currency" office:value="350" table:style-name="ce44">
            <text:p><text:s/>€ 35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Servizi per il Progetto Palio (Ordine n. 52 del 2008)</text:p>
          </table:table-cell>
          <table:table-cell office:value-type="currency" office:value="10000" table:style-name="ce44">
            <text:p><text:s/>€ 10.000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Compenso al Prof. Enrico Ercole (€ 1.847,93) e relativa Irap (€ 157,07) su c/III commissionato da Arfea</text:p>
          </table:table-cell>
          <table:table-cell office:value-type="currency" office:value="2005" table:style-name="ce44">
            <text:p><text:s/>€ 2.005,00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Compenso alla Sig.ra Roberta Lazari (€ 52,37) e relativa Irap (€ 4,45) su c/III commissionato da Arfea</text:p>
          </table:table-cell>
          <table:table-cell office:value-type="currency" office:value="56.82" table:style-name="ce44">
            <text:p><text:s/>€ 56,82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Compenso alla Sig.ra Raffaella Moretti (€ 69,82) e relativa Irap (€ 5,93) su c/III commissionato da Arfea</text:p>
          </table:table-cell>
          <table:table-cell office:value-type="currency" office:value="75.75" table:style-name="ce44">
            <text:p><text:s/>€ 75,7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Compenso al Dott. Stefano Campassi (€ 69,82) e relativa Irap (€ 5,93) su c/III commissionato da Arfea</text:p>
          </table:table-cell>
          <table:table-cell office:value-type="currency" office:value="75.75" table:style-name="ce44">
            <text:p><text:s/>€ 75,75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RESIDUI PERENTI. Acquisto chiavette USB (Ordine n. 65 del 2009)</text:p>
          </table:table-cell>
          <table:table-cell office:value-type="currency" office:value="144" table:style-name="ce44">
            <text:p><text:s/>€ 144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0">
            <text:p>RESIDUI PERENTI. Riparazione pc (Ordine n. 51 del 2009)</text:p>
          </table:table-cell>
          <table:table-cell office:value-type="currency" office:value="60" table:style-name="ce46">
            <text:p><text:s/>€ 60,00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5">
            <text:p>Totale</text:p>
          </table:table-cell>
          <table:covered-table-cell/>
          <table:table-cell office:value-type="currency" office:value="139029.57999999999" table:formula="of:=SUM([.C2821:.C2871])" table:style-name="ce47">
            <text:p>€ 139.029,58</text:p>
          </table:table-cell>
          <table:table-cell table:number-columns-repeated="16381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74">
            <text:p>Totale Avanzo di Amminsitrazione Presunto Vincolato</text:p>
          </table:table-cell>
          <table:covered-table-cell/>
          <table:table-cell office:value-type="currency" office:value="31100712.169999991" table:formula="of:=[.C2872]+[.C2817]" table:style-name="ce51">
            <text:p>€ 31.100.712,17</text:p>
          </table:table-cell>
          <table:table-cell table:number-columns-repeated="16381"/>
        </table:table-row>
        <table:table-row table:style-name="ro4">
          <table:table-cell table:number-columns-repeated="2" table:style-name="ce48"/>
          <table:table-cell table:style-name="ce49"/>
          <table:table-cell table:number-columns-repeated="16381"/>
        </table:table-row>
        <table:table-row table:number-rows-repeated="1045701" table:style-name="ro1">
          <table:table-cell table:number-columns-repeated="16384"/>
        </table:table-row>
      </table:table>
      <table:table table:name="Riaprtizione_Libero_-_Vincolato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 table:style-name="ce1"/>
        </table:table-row>
        <table:table-row table:style-name="ro7">
          <table:table-cell office:value-type="string" table:style-name="ce52">
            <text:p>CGA</text:p>
          </table:table-cell>
          <table:table-cell office:value-type="string" table:style-name="ce52">
            <text:p>Avanzo libero</text:p>
          </table:table-cell>
          <table:table-cell office:value-type="string" table:style-name="ce53">
            <text:p>Avanzo Vincolato</text:p>
          </table:table-cell>
          <table:table-cell office:value-type="string" table:style-name="ce53">
            <text:p>Avanzo complessivo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MMCE</text:p>
          </table:table-cell>
          <table:table-cell office:value-type="currency" office:value="4620449.54" table:style-name="ce29">
            <text:p>€ 4.620.449,54</text:p>
          </table:table-cell>
          <table:table-cell office:value-type="currency" office:value="20626123.449999996" table:formula="of:=[.D3]-[.B3]" table:style-name="ce29">
            <text:p>€ 20.626.123,45</text:p>
          </table:table-cell>
          <table:table-cell office:value-type="currency" office:value="25246572.989999995" table:style-name="ce29">
            <text:p>€ 25.246.572,99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ISUM</text:p>
          </table:table-cell>
          <table:table-cell office:value-type="currency" office:value="161032.91" table:style-name="ce29">
            <text:p>€ 161.032,91</text:p>
          </table:table-cell>
          <table:table-cell office:value-type="currency" office:value="509636.53999999992" table:formula="of:=[.D4]-[.B4]" table:style-name="ce29">
            <text:p>€ 509.636,54</text:p>
          </table:table-cell>
          <table:table-cell office:value-type="currency" office:value="670669.44999999995" table:style-name="ce29">
            <text:p>€ 670.669,45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ISEI</text:p>
          </table:table-cell>
          <table:table-cell office:value-type="currency" office:value="18000" table:style-name="ce29">
            <text:p>€ 18.000,00</text:p>
          </table:table-cell>
          <table:table-cell office:value-type="currency" office:value="616056.61000000057" table:formula="of:=[.D5]-[.B5]" table:style-name="ce29">
            <text:p>€ 616.056,61</text:p>
          </table:table-cell>
          <table:table-cell office:value-type="currency" office:value="634056.61000000057" table:style-name="ce29">
            <text:p>€ 634.056,61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IMET</text:p>
          </table:table-cell>
          <table:table-cell office:value-type="currency" office:value="55995" table:style-name="ce29">
            <text:p>€ 55.995,00</text:p>
          </table:table-cell>
          <table:table-cell office:value-type="currency" office:value="2587675.1699999995" table:formula="of:=[.D6]-[.B6]" table:style-name="ce29">
            <text:p>€ 2.587.675,17</text:p>
          </table:table-cell>
          <table:table-cell office:value-type="currency" office:value="2643670.1699999995" table:style-name="ce29">
            <text:p>€ 2.643.670,17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IPSS</text:p>
          </table:table-cell>
          <table:table-cell office:value-type="currency" office:value="91006.05" table:style-name="ce29">
            <text:p>€ 91.006,05</text:p>
          </table:table-cell>
          <table:table-cell office:value-type="currency" office:value="2604303.64" table:formula="of:=[.D7]-[.B7]" table:style-name="ce29">
            <text:p>€ 2.604.303,64</text:p>
          </table:table-cell>
          <table:table-cell office:value-type="currency" office:value="2695309.69" table:style-name="ce29">
            <text:p>€ 2.695.309,69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ISIT</text:p>
          </table:table-cell>
          <table:table-cell office:value-type="currency" office:value="0" table:style-name="ce29">
            <text:p>€ 0,00</text:p>
          </table:table-cell>
          <table:table-cell office:value-type="currency" office:value="1568668.1199999994" table:formula="of:=[.D8]-[.B8]" table:style-name="ce29">
            <text:p>€ 1.568.668,12</text:p>
          </table:table-cell>
          <table:table-cell office:value-type="currency" office:value="1568668.1199999994" table:style-name="ce29">
            <text:p>€ 1.568.668,12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IGSPES</text:p>
          </table:table-cell>
          <table:table-cell office:value-type="currency" office:value="28381.78" table:style-name="ce29">
            <text:p>€ 28.381,78</text:p>
          </table:table-cell>
          <table:table-cell office:value-type="currency" office:value="492585.69999999995" table:formula="of:=[.D9]-[.B9]" table:style-name="ce29">
            <text:p>€ 492.585,70</text:p>
          </table:table-cell>
          <table:table-cell office:value-type="currency" office:value="520967.47999999992" table:style-name="ce29">
            <text:p>€ 520.967,48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CESPA</text:p>
          </table:table-cell>
          <table:table-cell office:value-type="currency" office:value="2340.8200000000002" table:style-name="ce29">
            <text:p>€ 2.340,82</text:p>
          </table:table-cell>
          <table:table-cell office:value-type="currency" office:value="95889.169999999984" table:formula="of:=[.D10]-[.B10]" table:style-name="ce29">
            <text:p>€ 95.889,17</text:p>
          </table:table-cell>
          <table:table-cell office:value-type="currency" office:value="98229.989999999991" table:style-name="ce29">
            <text:p>€ 98.229,99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DFARM</text:p>
          </table:table-cell>
          <table:table-cell office:value-type="currency" office:value="0" table:style-name="ce29">
            <text:p>€ 0,00</text:p>
          </table:table-cell>
          <table:table-cell office:value-type="currency" office:value="1999773.7700000003" table:formula="of:=[.D11]-[.B11]" table:style-name="ce29">
            <text:p>€ 1.999.773,77</text:p>
          </table:table-cell>
          <table:table-cell office:value-type="currency" office:value="1999773.7700000003" table:style-name="ce29">
            <text:p>€ 1.999.773,77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Totale</text:p>
          </table:table-cell>
          <table:table-cell office:value-type="currency" office:value="4977206.1000000006" table:formula="of:=SUM([.B3:.B10])" table:style-name="ce27">
            <text:p>€ 4.977.206,10</text:p>
          </table:table-cell>
          <table:table-cell office:value-type="currency" office:value="31100712.169999994" table:formula="of:=SUM([.C3:.C11])" table:style-name="ce27">
            <text:p>€ 31.100.712,17</text:p>
          </table:table-cell>
          <table:table-cell office:value-type="currency" office:value="36077918.269999996" table:formula="of:=SUM([.D3:.D11])" table:style-name="ce27">
            <text:p>€ 36.077.918,27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7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Dionisio Muccioli</dc:creator>
    <meta:creation-date>1996-11-05T10:16:36Z</meta:creation-date>
    <dc:date>2019-03-13T11:37:21Z</dc:date>
    <meta:print-date>2012-12-14T14:41:32Z</meta:print-date>
  </office:meta>
</office:document-meta>
</file>