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algun Gothic" svg:font-family="&quot;Malgu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5" style:family="table-cell" style:parent-style-name="Default" style:data-style-name="N37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9"/>
    <style:style style:name="ce14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/>
    <style:style style:name="ce16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3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"/>
    <style:style style:name="ce19" style:family="table-cell" style:parent-style-name="Normale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4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27" style:family="table-cell" style:parent-style-name="Normale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e_32_8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29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e_32_8" style:data-style-name="N39">
      <style:table-cell-properties fo:border="thin solid #000000" style:vertical-align="automatic" fo:background-color="#DCE6F1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e_32_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Normale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ale_Foglio1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e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e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Normale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42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43" style:family="table-cell" style:parent-style-name="Normale_32_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44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45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46" style:family="table-cell" style:parent-style-name="Normale_32_8" style:data-style-name="N39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e_32_8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e_32_8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Normale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e_32_8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Normale_32_7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Normale_Foglio1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Normale_32_8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54" style:family="table-cell" style:parent-style-name="Normale_32_8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55" style:family="table-cell" style:parent-style-name="Normale_32_8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Malgun Gothic" style:font-name-asian="Malgun Gothic" style:font-name-complex="Malgun Gothic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Normale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e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Normale_32_8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e_32_8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e_32_8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e_32_8" style:data-style-name="N0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e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e_32_7" style:data-style-name="N0">
      <style:table-cell-properties fo:border="thin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66" style:family="table-cell" style:parent-style-name="Normale_32_8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e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Normale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Normale_32_8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2.0397916666667cm" style:use-optimal-column-width="true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zo_presunt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73">
            <text:p>AVANZO DI AMMINISTRAZIONE PRESUNTO AL 31/12/201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6"/>
          <table:table-cell table:number-columns-repeated="5" table:style-name="ce1"/>
          <table:table-cell table:style-name="ce17"/>
          <table:table-cell table:number-columns-repeated="16376"/>
        </table:table-row>
        <table:table-row table:style-name="ro1">
          <table:table-cell office:value-type="string" table:style-name="ce3">
            <text:p>Fondo di cassa presunto al 31/12/2013</text:p>
          </table:table-cell>
          <table:table-cell office:value-type="currency" office:value="2000000" table:style-name="ce21">
            <text:p>€ 2.000.000,00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table:style-name="ce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2">
            <text:p>Residui attivi di esercizi precedenti non riscossi<text:s/></text:p>
          </table:table-cell>
          <table:table-cell office:value-type="currency" office:value="28379568.940000001" table:style-name="ce11">
            <text:p>€ 28.379.568,94</text:p>
          </table:table-cell>
          <table:table-cell table:style-name="ce1"/>
          <table:table-cell table:style-name="ce12"/>
          <table:table-cell table:style-name="ce1"/>
          <table:table-cell table:style-name="ce19"/>
          <table:table-cell table:style-name="ce1"/>
          <table:table-cell table:style-name="ce17"/>
          <table:table-cell table:number-columns-repeated="16376"/>
        </table:table-row>
        <table:table-row table:style-name="ro2">
          <table:table-cell office:value-type="string" table:style-name="ce2">
            <text:p>Accertamenti dell'esercizio 2013 <text:s/>non riscossi<text:s/></text:p>
          </table:table-cell>
          <table:table-cell office:value-type="currency" office:value="31676883.690000001" table:style-name="ce11">
            <text:p>€ 31.676.883,69</text:p>
          </table:table-cell>
          <table:table-cell table:style-name="ce1"/>
          <table:table-cell table:style-name="ce12"/>
          <table:table-cell table:style-name="ce1"/>
          <table:table-cell table:style-name="ce19"/>
          <table:table-cell table:number-columns-repeated="16378" table:style-name="ce1"/>
        </table:table-row>
        <table:table-row table:style-name="ro1">
          <table:table-cell office:value-type="string" table:style-name="ce2">
            <text:p>Accertamenti presunti</text:p>
          </table:table-cell>
          <table:table-cell office:value-type="currency" office:value="0" table:style-name="ce11">
            <text:p>€ 0,00</text:p>
          </table:table-cell>
          <table:table-cell table:number-columns-repeated="5"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3">
            <text:p>Residui attivi presunti<text:s/></text:p>
          </table:table-cell>
          <table:table-cell office:value-type="currency" office:value="60056452.630000003" table:formula="of:=SUM([.B5:.B7])" table:style-name="ce9">
            <text:p>€ 60.056.452,63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table:style-name="ce6"/>
          <table:table-cell table:number-columns-repeated="5" table:style-name="ce1"/>
          <table:table-cell table:style-name="ce13"/>
          <table:table-cell table:number-columns-repeated="16376"/>
        </table:table-row>
        <table:table-row table:style-name="ro2">
          <table:table-cell office:value-type="string" table:style-name="ce2">
            <text:p>Residui passivi <text:s/>di esercizi precedenti non pagati<text:s/></text:p>
          </table:table-cell>
          <table:table-cell office:value-type="currency" office:value="7321941.3799999999" table:style-name="ce11">
            <text:p>€ 7.321.941,38</text:p>
          </table:table-cell>
          <table:table-cell table:style-name="ce1"/>
          <table:table-cell table:style-name="ce14"/>
          <table:table-cell table:style-name="ce1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Impegni dell'esercizio 2013 <text:s/>non pagati<text:s/></text:p>
          </table:table-cell>
          <table:table-cell office:value-type="currency" office:value="5707391.21" table:style-name="ce11">
            <text:p>€ 5.707.391,21</text:p>
          </table:table-cell>
          <table:table-cell table:style-name="ce1"/>
          <table:table-cell table:style-name="ce14"/>
          <table:table-cell table:style-name="ce1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">
            <text:p>Impegni presunti<text:s/></text:p>
          </table:table-cell>
          <table:table-cell office:value-type="currency" office:value="5295495.5600000098" table:style-name="ce22">
            <text:p>€ 5.295.495,56</text:p>
          </table:table-cell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Residui passivi presunti<text:s/></text:p>
          </table:table-cell>
          <table:table-cell office:value-type="currency" office:value="18324828.15000001" table:formula="of:=SUM([.B10:.B12])" table:style-name="ce9">
            <text:p>€ 18.324.828,15</text:p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1">
          <table:table-cell table:style-name="ce2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">
            <text:p>Avanzo di Amministrazione presunto<text:s/></text:p>
          </table:table-cell>
          <table:table-cell office:value-type="currency" office:value="43731624.479999989" table:formula="of:=[.B3]+[.B8]-[.B13]" table:style-name="ce9">
            <text:p>€ 43.731.624,48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4">
            <text:p>Avanzo vincolato</text:p>
          </table:table-cell>
          <table:table-cell office:value-type="currency" office:value="36695906.059999995" table:formula="of:=[.B19]-[.B18]" table:style-name="ce26">
            <text:p>€ 36.695.906,06</text:p>
          </table:table-cell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4">
            <text:p>residui perenti</text:p>
          </table:table-cell>
          <table:table-cell office:value-type="currency" office:value="143085.01999999999" table:style-name="ce26">
            <text:p>€ 143.085,02</text:p>
          </table:table-cell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3">
            <text:p>Avanzo vincolato complessivo</text:p>
          </table:table-cell>
          <table:table-cell office:value-type="currency" office:value="36838991.079999998" table:style-name="ce21">
            <text:p>€ 36.838.991,08</text:p>
          </table:table-cell>
          <table:table-cell table:style-name="ce1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3">
            <text:p>Avanzo libero</text:p>
          </table:table-cell>
          <table:table-cell office:value-type="currency" office:value="6892633.3999999985" table:style-name="ce21">
            <text:p>€ 6.892.633,40</text:p>
          </table:table-cell>
          <table:table-cell table:style-name="ce1"/>
          <table:table-cell table:style-name="ce27"/>
          <table:table-cell table:style-name="ce15"/>
          <table:table-cell table:number-columns-repeated="16379" table:style-name="ce1"/>
        </table:table-row>
        <table:table-row table:style-name="ro4">
          <table:table-cell table:style-name="ce5"/>
          <table:table-cell table:style-name="ce7"/>
          <table:table-cell table:style-name="ce1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15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table:number-columns-repeated="3" table:style-name="ce1"/>
          <table:table-cell table:style-name="ce15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18"/>
          <table:table-cell table:number-columns-repeated="16376"/>
        </table:table-row>
        <table:table-row table:style-name="ro1">
          <table:table-cell table:style-name="ce1"/>
          <table:table-cell table:style-name="ce8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18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Tabella_Avanzo_Presunto" table:style-name="ta2"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6380" table:default-cell-style-name="ce23"/>
        <table:table-row table:style-name="ro2">
          <table:table-cell office:value-type="string" table:number-columns-spanned="4" table:number-rows-spanned="1" table:style-name="ce64">
            <text:p>AVANZO DI AMMINISTRAZIONE PRESUNTO VINCOLAT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4">
            <text:p>Centro di Responsabilità</text:p>
          </table:table-cell>
          <table:table-cell office:value-type="string" table:style-name="ce35">
            <text:p>Unità Previsionale di Base</text:p>
          </table:table-cell>
          <table:table-cell office:value-type="string" table:style-name="ce35">
            <text:p>Voce bil.</text:p>
          </table:table-cell>
          <table:table-cell office:value-type="string" table:style-name="ce47">
            <text:p>Import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0" table:style-name="ce58">
            <text:p>Amministrazione</text:p>
          </table:table-cell>
          <table:table-cell office:value-type="string" table:style-name="ce29">
            <text:p>Accordo 08 - Attrattività ed investimento in capitale umano</text:p>
          </table:table-cell>
          <table:table-cell office:value-type="string" table:style-name="ce29">
            <text:p>020101</text:p>
          </table:table-cell>
          <table:table-cell office:value-type="currency" office:value="11922.93" table:style-name="ce48">
            <text:p>€ 11.922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Accordo di programma tra Università e Fondazione Cassa di Risparmio di Alessandria per la valorizzazione della presenza universitaria 2011-2013</text:p>
            <text:p/>
          </table:table-cell>
          <table:table-cell office:value-type="string" table:style-name="ce29">
            <text:p>010103</text:p>
          </table:table-cell>
          <table:table-cell office:value-type="currency" office:value="350000" table:style-name="ce48">
            <text:p>€ 35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5000" table:style-name="ce48">
            <text:p>€ 7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AF1 - Riallineamento, Perfezionamento e Approfondimento</text:p>
          </table:table-cell>
          <table:table-cell office:value-type="string" table:style-name="ce29">
            <text:p>010102</text:p>
          </table:table-cell>
          <table:table-cell office:value-type="currency" office:value="2422.2600000000002" table:style-name="ce48">
            <text:p>€ 2.422,2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92.08" table:style-name="ce48">
            <text:p>€ 792,0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38417" table:style-name="ce48">
            <text:p>€ 38.417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6855.66" table:style-name="ce48">
            <text:p>€ 6.855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AF2 - Consolidamento, Riallinemento, Perfezionamento, Approfondimento</text:p>
          </table:table-cell>
          <table:table-cell office:value-type="string" table:style-name="ce29">
            <text:p>010102</text:p>
          </table:table-cell>
          <table:table-cell office:value-type="currency" office:value="5017.33" table:style-name="ce48">
            <text:p>€ 5.017,3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640.67" table:style-name="ce48">
            <text:p>€ 1.640,6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18026.3" table:style-name="ce48">
            <text:p>€ 18.026,3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37780" table:style-name="ce48">
            <text:p>€ 37.7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AF3 - Inserimento Lavorativo</text:p>
          </table:table-cell>
          <table:table-cell office:value-type="string" table:style-name="ce29">
            <text:p>010102</text:p>
          </table:table-cell>
          <table:table-cell office:value-type="currency" office:value="2078.37" table:style-name="ce48">
            <text:p>€ 2.078,3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679.63" table:style-name="ce48">
            <text:p>€ 679,6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4906.34" table:style-name="ce48">
            <text:p>€ 4.906,3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5040" table:style-name="ce48">
            <text:p>€ 5.04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6" table:style-name="ce58">
            <text:p>AF4 - Job Placement</text:p>
          </table:table-cell>
          <table:table-cell office:value-type="string" table:style-name="ce29">
            <text:p>010102</text:p>
          </table:table-cell>
          <table:table-cell office:value-type="currency" office:value="10571.14" table:style-name="ce48">
            <text:p>€ 10.571,1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16615.13" table:style-name="ce48">
            <text:p>€ 16.615,1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625.45" table:style-name="ce48">
            <text:p>€ 7.625,4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52256.74" table:style-name="ce48">
            <text:p>€ 52.256,7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119586" table:style-name="ce48">
            <text:p>€ 119.586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44202.67000000001" table:style-name="ce48">
            <text:p>€ 144.202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Arretrati personale Docente</text:p>
          </table:table-cell>
          <table:table-cell office:value-type="string" table:style-name="ce29">
            <text:p>010101</text:p>
          </table:table-cell>
          <table:table-cell office:value-type="currency" office:value="2000000" table:style-name="ce48">
            <text:p>€ 2.00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800000" table:style-name="ce48">
            <text:p>€ 8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Arretrati Personale Tecnico Amminsitrativo</text:p>
          </table:table-cell>
          <table:table-cell office:value-type="string" table:style-name="ce29">
            <text:p>010102</text:p>
          </table:table-cell>
          <table:table-cell office:value-type="currency" office:value="36244.35" table:style-name="ce48">
            <text:p>€ 36.244,3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6092.92" table:style-name="ce48">
            <text:p>€ 6.092,9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4590.54" table:style-name="ce48">
            <text:p>€ 14.590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i di ricerca</text:p>
          </table:table-cell>
          <table:table-cell office:value-type="string" table:style-name="ce29">
            <text:p>020101</text:p>
          </table:table-cell>
          <table:table-cell office:value-type="currency" office:value="700000" table:style-name="ce48">
            <text:p>€ 7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Assegni fissi personale Docente</text:p>
          </table:table-cell>
          <table:table-cell office:value-type="string" table:style-name="ce29">
            <text:p>010101</text:p>
          </table:table-cell>
          <table:table-cell office:value-type="currency" office:value="250000" table:style-name="ce48">
            <text:p>€ 25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5000" table:style-name="ce48">
            <text:p>€ 7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Assistenza a portatori di handicap</text:p>
          </table:table-cell>
          <table:table-cell office:value-type="string" table:style-name="ce29">
            <text:p>010301</text:p>
          </table:table-cell>
          <table:table-cell office:value-type="currency" office:value="24200" table:style-name="ce48">
            <text:p>€ 24.2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50" table:style-name="ce48">
            <text:p>€ 5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orse di Dottorato Miur</text:p>
          </table:table-cell>
          <table:table-cell office:value-type="string" table:style-name="ce29">
            <text:p>020101</text:p>
          </table:table-cell>
          <table:table-cell office:value-type="currency" office:value="1167356" table:style-name="ce48">
            <text:p>€ 1.167.35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orse di Dottorato Posti Aggiunti</text:p>
          </table:table-cell>
          <table:table-cell office:value-type="string" table:style-name="ce29">
            <text:p>020101</text:p>
          </table:table-cell>
          <table:table-cell office:value-type="currency" office:value="1074264.95" table:style-name="ce48">
            <text:p>€ 1.074.264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udget CEIMS</text:p>
          </table:table-cell>
          <table:table-cell office:value-type="string" table:style-name="ce29">
            <text:p>010106</text:p>
          </table:table-cell>
          <table:table-cell office:value-type="currency" office:value="100000" table:style-name="ce48">
            <text:p>€ 1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udget Sistema Bibliotecario di Ateneo</text:p>
          </table:table-cell>
          <table:table-cell office:value-type="string" table:style-name="ce29">
            <text:p>010301</text:p>
          </table:table-cell>
          <table:table-cell office:value-type="currency" office:value="200000" table:style-name="ce48">
            <text:p>€ 2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i per Medici Specializzandi Ministeriali</text:p>
          </table:table-cell>
          <table:table-cell office:value-type="string" table:style-name="ce29">
            <text:p>010201</text:p>
          </table:table-cell>
          <table:table-cell office:value-type="currency" office:value="2500000" table:style-name="ce48">
            <text:p>€ 2.5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i per Medici Specializzandi Posti Aggiunti</text:p>
          </table:table-cell>
          <table:table-cell office:value-type="string" table:style-name="ce29">
            <text:p>010201</text:p>
          </table:table-cell>
          <table:table-cell office:value-type="currency" office:value="206000" table:style-name="ce48">
            <text:p>€ 206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i per il finanziamento della ricerca</text:p>
          </table:table-cell>
          <table:table-cell office:value-type="string" table:style-name="ce29">
            <text:p>020101</text:p>
          </table:table-cell>
          <table:table-cell office:value-type="currency" office:value="500000" table:style-name="ce48">
            <text:p>€ 5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6" table:style-name="ce58">
            <text:p>Fondi da convenzioni con enti esterni</text:p>
          </table:table-cell>
          <table:table-cell office:value-type="string" table:style-name="ce29">
            <text:p>010102</text:p>
          </table:table-cell>
          <table:table-cell office:value-type="currency" office:value="2520" table:style-name="ce48">
            <text:p>€ 2.52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840" table:style-name="ce48">
            <text:p>€ 84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6</text:p>
          </table:table-cell>
          <table:table-cell office:value-type="currency" office:value="15300" table:style-name="ce48">
            <text:p>€ 15.3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201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16764.48" table:style-name="ce48">
            <text:p>€ 16.764,4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1250" table:style-name="ce48">
            <text:p>€ 1.2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i Ateneo per l'Attività di Ricerca</text:p>
          </table:table-cell>
          <table:table-cell office:value-type="string" table:style-name="ce29">
            <text:p>020101</text:p>
          </table:table-cell>
          <table:table-cell office:value-type="currency" office:value="500000" table:style-name="ce48">
            <text:p>€ 50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Fondo Comune Ateneo per i servizi generali</text:p>
          </table:table-cell>
          <table:table-cell office:value-type="string" table:style-name="ce29">
            <text:p>010102</text:p>
          </table:table-cell>
          <table:table-cell office:value-type="currency" office:value="197780.77" table:style-name="ce48">
            <text:p>€ 197.780,7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5908.259999999995" table:style-name="ce48">
            <text:p>€ 75.908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Fondo Dirigenti 2012</text:p>
          </table:table-cell>
          <table:table-cell office:value-type="string" table:style-name="ce29">
            <text:p>010102</text:p>
          </table:table-cell>
          <table:table-cell office:value-type="currency" office:value="19500" table:style-name="ce48">
            <text:p>€ 19.5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9700" table:style-name="ce48">
            <text:p>€ 9.7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0800" table:style-name="ce48">
            <text:p>€ 10.8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Fondo Dirigenti 2013</text:p>
          </table:table-cell>
          <table:table-cell office:value-type="string" table:style-name="ce29">
            <text:p>010102</text:p>
          </table:table-cell>
          <table:table-cell office:value-type="currency" office:value="115000" table:style-name="ce48">
            <text:p>€ 115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3000" table:style-name="ce48">
            <text:p>€ 3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45000" table:style-name="ce48">
            <text:p>€ 4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Bellini</text:p>
          </table:table-cell>
          <table:table-cell office:value-type="string" table:style-name="ce29">
            <text:p>010301</text:p>
          </table:table-cell>
          <table:table-cell office:value-type="currency" office:value="150000" table:style-name="ce48">
            <text:p>€ 15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017659.3200000001" table:style-name="ce48">
            <text:p>€ 1.017.659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Interventi di Manutenzione Ordianaria e Straordinaria Immobile Borsalino</text:p>
          </table:table-cell>
          <table:table-cell office:value-type="string" table:style-name="ce29">
            <text:p>020201</text:p>
          </table:table-cell>
          <table:table-cell office:value-type="currency" office:value="797895.91" table:style-name="ce48">
            <text:p>€ 797.895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EX Ospedaletto</text:p>
          </table:table-cell>
          <table:table-cell office:value-type="string" table:style-name="ce29">
            <text:p>010301</text:p>
          </table:table-cell>
          <table:table-cell office:value-type="currency" office:value="37360" table:style-name="ce48">
            <text:p>€ 37.36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66190.76" table:style-name="ce48">
            <text:p>€ 166.190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Interventi di Manutenzione Ordianaria e Straordinaria Immobile EX Wild</text:p>
          </table:table-cell>
          <table:table-cell office:value-type="string" table:style-name="ce29">
            <text:p>020201</text:p>
          </table:table-cell>
          <table:table-cell office:value-type="currency" office:value="60000" table:style-name="ce48">
            <text:p>€ 6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EXBovario</text:p>
          </table:table-cell>
          <table:table-cell office:value-type="string" table:style-name="ce29">
            <text:p>010301</text:p>
          </table:table-cell>
          <table:table-cell office:value-type="currency" office:value="141311.04999999999" table:style-name="ce48">
            <text:p>€ 141.311,0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06329.61" table:style-name="ce48">
            <text:p>€ 106.329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Perrone</text:p>
          </table:table-cell>
          <table:table-cell office:value-type="string" table:style-name="ce29">
            <text:p>010301</text:p>
          </table:table-cell>
          <table:table-cell office:value-type="currency" office:value="15000" table:style-name="ce48">
            <text:p>€ 15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5378013.3500000006" table:style-name="ce48">
            <text:p>€ 5.378.013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Interventi di Manutenzione Ordianaria e Straordinaria Immobile Salesiani</text:p>
          </table:table-cell>
          <table:table-cell office:value-type="string" table:style-name="ce29">
            <text:p>020201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San Giuseppe</text:p>
          </table:table-cell>
          <table:table-cell office:value-type="string" table:style-name="ce29">
            <text:p>010301</text:p>
          </table:table-cell>
          <table:table-cell office:value-type="currency" office:value="44407" table:style-name="ce48">
            <text:p>€ 44.407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793636.53" table:style-name="ce48">
            <text:p>€ 793.636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Interventi di Manutenzione Ordianaria e Straordinaria Immobile Tartara</text:p>
          </table:table-cell>
          <table:table-cell office:value-type="string" table:style-name="ce29">
            <text:p>010301</text:p>
          </table:table-cell>
          <table:table-cell office:value-type="currency" office:value="31587.989999999998" table:style-name="ce48">
            <text:p>€ 31.587,9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2201005.5599999996" table:style-name="ce48">
            <text:p>€ 2.201.005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Master "Analisi e Gestione dei Rischi da rifiuto contenente amianto per l'ambiente e la salute" a.a. 2013-2014</text:p>
          </table:table-cell>
          <table:table-cell office:value-type="string" table:style-name="ce29">
            <text:p>010103</text:p>
          </table:table-cell>
          <table:table-cell office:value-type="currency" office:value="7776.94" table:style-name="ce48">
            <text:p>€ 7.776,9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2543.06" table:style-name="ce48">
            <text:p>€ 2.543,0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7592" table:style-name="ce48">
            <text:p>€ 7.592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407</text:p>
          </table:table-cell>
          <table:table-cell office:value-type="currency" office:value="67498" table:style-name="ce48">
            <text:p>€ 67.49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Master "Materiale per Energia e Ambiente" a.a. 2012/2013</text:p>
          </table:table-cell>
          <table:table-cell office:value-type="string" table:style-name="ce29">
            <text:p>010103</text:p>
          </table:table-cell>
          <table:table-cell office:value-type="currency" office:value="5425.77" table:style-name="ce48">
            <text:p>€ 5.425,7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774.23" table:style-name="ce48">
            <text:p>€ 1.774,2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7593" table:style-name="ce48">
            <text:p>€ 7.593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407</text:p>
          </table:table-cell>
          <table:table-cell office:value-type="currency" office:value="70628" table:style-name="ce48">
            <text:p>€ 70.62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obilità Socrates 2012-2013</text:p>
          </table:table-cell>
          <table:table-cell office:value-type="string" table:style-name="ce29">
            <text:p>010302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Mobilità Socrates 2013-2014</text:p>
          </table:table-cell>
          <table:table-cell office:value-type="string" table:style-name="ce29">
            <text:p>010201</text:p>
          </table:table-cell>
          <table:table-cell office:value-type="currency" office:value="8727" table:style-name="ce48">
            <text:p>€ 8.727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2813.06" table:style-name="ce48">
            <text:p>€ 2.813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estiti a tasso agevolato a favore degli studenti</text:p>
          </table:table-cell>
          <table:table-cell office:value-type="string" table:style-name="ce29">
            <text:p>010301</text:p>
          </table:table-cell>
          <table:table-cell office:value-type="currency" office:value="67148.33" table:style-name="ce48">
            <text:p>€ 67.148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azione di percorsi internazionali</text:p>
          </table:table-cell>
          <table:table-cell office:value-type="string" table:style-name="ce29">
            <text:p>020101</text:p>
          </table:table-cell>
          <table:table-cell office:value-type="currency" office:value="40000" table:style-name="ce48">
            <text:p>€ 4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Progetti INAIL</text:p>
          </table:table-cell>
          <table:table-cell office:value-type="string" table:style-name="ce29">
            <text:p>010102</text:p>
          </table:table-cell>
          <table:table-cell office:value-type="currency" office:value="8400.9" table:style-name="ce48">
            <text:p>€ 8.400,9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2747.1" table:style-name="ce48">
            <text:p>€ 2.747,1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25433" table:style-name="ce48">
            <text:p>€ 25.433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55500" table:style-name="ce48">
            <text:p>€ 55.5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Progetto ANCI</text:p>
          </table:table-cell>
          <table:table-cell office:value-type="string" table:style-name="ce29">
            <text:p>010106</text:p>
          </table:table-cell>
          <table:table-cell office:value-type="currency" office:value="3132.78" table:style-name="ce48">
            <text:p>€ 3.132,7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49680.090000000004" table:style-name="ce48">
            <text:p>€ 49.680,0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4" table:style-name="ce48">
            <text:p>€ 4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5747.06" table:style-name="ce48">
            <text:p>€ 15.747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Ricercatori a tempo determinato su fondi esterni</text:p>
          </table:table-cell>
          <table:table-cell office:value-type="string" table:style-name="ce29">
            <text:p>010103</text:p>
          </table:table-cell>
          <table:table-cell office:value-type="currency" office:value="762793.74" table:style-name="ce48">
            <text:p>€ 762.793,7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283305.82" table:style-name="ce48">
            <text:p>€ 283.305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Sacmi Imola</text:p>
          </table:table-cell>
          <table:table-cell office:value-type="string" table:style-name="ce29">
            <text:p>010101</text:p>
          </table:table-cell>
          <table:table-cell office:value-type="currency" office:value="30000" table:style-name="ce48">
            <text:p>€ 3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2000" table:style-name="ce48">
            <text:p>€ 12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Salario Accessorio 2010</text:p>
          </table:table-cell>
          <table:table-cell office:value-type="string" table:style-name="ce29">
            <text:p>010102</text:p>
          </table:table-cell>
          <table:table-cell office:value-type="currency" office:value="33925.65" table:style-name="ce48">
            <text:p>€ 33.925,6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1093.7" table:style-name="ce48">
            <text:p>€ 11.093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Salario Accessorio 2011</text:p>
          </table:table-cell>
          <table:table-cell office:value-type="string" table:style-name="ce29">
            <text:p>010102</text:p>
          </table:table-cell>
          <table:table-cell office:value-type="currency" office:value="4897.32" table:style-name="ce48">
            <text:p>€ 4.897,3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601.39" table:style-name="ce48">
            <text:p>€ 1.601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Salario Accessorio 2012</text:p>
          </table:table-cell>
          <table:table-cell office:value-type="string" table:style-name="ce29">
            <text:p>010102</text:p>
          </table:table-cell>
          <table:table-cell office:value-type="currency" office:value="63099.35" table:style-name="ce48">
            <text:p>€ 63.099,3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220.99" table:style-name="ce48">
            <text:p>€ 220,9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31088.06" table:style-name="ce48">
            <text:p>€ 31.088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Salario Accessorio 2013</text:p>
          </table:table-cell>
          <table:table-cell office:value-type="string" table:style-name="ce29">
            <text:p>010102</text:p>
          </table:table-cell>
          <table:table-cell office:value-type="currency" office:value="215196.54" table:style-name="ce48">
            <text:p>€ 215.196,5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4</text:p>
          </table:table-cell>
          <table:table-cell office:value-type="currency" office:value="725.9" table:style-name="ce48">
            <text:p>€ 725,9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74717.789999999994" table:style-name="ce48">
            <text:p>€ 74.717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Creso</text:p>
          </table:table-cell>
          <table:table-cell office:value-type="string" table:style-name="ce29">
            <text:p>020101</text:p>
          </table:table-cell>
          <table:table-cell office:value-type="currency" office:value="186217.57" table:style-name="ce48">
            <text:p>€ 186.217,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digilibLT</text:p>
          </table:table-cell>
          <table:table-cell office:value-type="string" table:style-name="ce29">
            <text:p>020101</text:p>
          </table:table-cell>
          <table:table-cell office:value-type="currency" office:value="103360.46" table:style-name="ce48">
            <text:p>€ 103.360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iiinbema</text:p>
          </table:table-cell>
          <table:table-cell office:value-type="string" table:style-name="ce29">
            <text:p>020101</text:p>
          </table:table-cell>
          <table:table-cell office:value-type="currency" office:value="284249.52" table:style-name="ce48">
            <text:p>€ 284.249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memip09</text:p>
          </table:table-cell>
          <table:table-cell office:value-type="string" table:style-name="ce29">
            <text:p>020101</text:p>
          </table:table-cell>
          <table:table-cell office:value-type="currency" office:value="19162.38" table:style-name="ce48">
            <text:p>€ 19.162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RoPHS</text:p>
          </table:table-cell>
          <table:table-cell office:value-type="string" table:style-name="ce29">
            <text:p>020101</text:p>
          </table:table-cell>
          <table:table-cell office:value-type="currency" office:value="170519.77" table:style-name="ce48">
            <text:p>€ 170.519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S - Secondgen</text:p>
          </table:table-cell>
          <table:table-cell office:value-type="string" table:style-name="ce29">
            <text:p>020101</text:p>
          </table:table-cell>
          <table:table-cell office:value-type="currency" office:value="129024.37" table:style-name="ce48">
            <text:p>€ 129.024,3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Amministrazione Totale</text:p>
          </table:table-cell>
          <table:covered-table-cell table:number-columns-repeated="2"/>
          <table:table-cell office:value-type="currency" office:value="25426359.68999999" table:style-name="ce46">
            <text:p>€ 25.426.359,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5" table:style-name="ce58">
            <text:p>Dipartimento Studi Umanistici</text:p>
          </table:table-cell>
          <table:table-cell office:value-type="string" table:style-name="ce29">
            <text:p>"BibCLat-Biblioteca digititale..." - PRIN2009 prof.Tabacco (Costo tot.prog. € 60.000 di cui 18.000 per personale strutt.- inizio uff.prog. 17.10.2011)</text:p>
          </table:table-cell>
          <table:table-cell office:value-type="string" table:style-name="ce29">
            <text:p>020101</text:p>
          </table:table-cell>
          <table:table-cell office:value-type="currency" office:value="6430.41" table:style-name="ce48">
            <text:p>€ 6.430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"Etnicità, paesaggi interculturali, imprenditoria etnica, scuola" - Prin 2008 Prof. Brusa</text:p>
          </table:table-cell>
          <table:table-cell office:value-type="string" table:style-name="ce29">
            <text:p>020101</text:p>
          </table:table-cell>
          <table:table-cell office:value-type="currency" office:value="633.99" table:style-name="ce48">
            <text:p>€ 633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"L'identità nazionale americana e l'Europa" - Prin 2008 Prof. Vaudagna</text:p>
          </table:table-cell>
          <table:table-cell office:value-type="string" table:style-name="ce29">
            <text:p>020101</text:p>
          </table:table-cell>
          <table:table-cell office:value-type="currency" office:value="14.06" table:style-name="ce48">
            <text:p>€ 14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"Soggettività e assoluto" - PRIN 2009 prof. Pagano (Costo tot. progetto € 64.000 di cui 19.200 per personale strutt.- inizio uff. prog. 17.10.2011)</text:p>
          </table:table-cell>
          <table:table-cell office:value-type="string" table:style-name="ce29">
            <text:p>020101</text:p>
          </table:table-cell>
          <table:table-cell office:value-type="currency" office:value="8767.34" table:style-name="ce48">
            <text:p>€ 8.767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. fondi per attività connesse al progetto europeo "La Notte dei Ricercatori 2011" 23.09.2011. Fin. UPO lett.p.n.17549 del 7.09.2011</text:p>
          </table:table-cell>
          <table:table-cell office:value-type="string" table:style-name="ce29">
            <text:p>020101</text:p>
          </table:table-cell>
          <table:table-cell office:value-type="currency" office:value="53" table:style-name="ce48">
            <text:p>€ 53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quota spese generali progetto <text:s/>CRESO (Lett. prot. 25028 del 6.12.2010)</text:p>
          </table:table-cell>
          <table:table-cell office:value-type="string" table:style-name="ce29">
            <text:p>020101</text:p>
          </table:table-cell>
          <table:table-cell office:value-type="currency" office:value="1639.24" table:style-name="ce48">
            <text:p>€ 1.639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quota spese generali progetto "DigilibLT" (Lett. prot. 24112 del 24.11.10)</text:p>
          </table:table-cell>
          <table:table-cell office:value-type="string" table:style-name="ce29">
            <text:p>020101</text:p>
          </table:table-cell>
          <table:table-cell office:value-type="currency" office:value="11770.06" table:style-name="ce48">
            <text:p>€ 11.770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quota spese generali progetto MEMIP09 (Lett. prot. 25030 del 6.12.2010)</text:p>
          </table:table-cell>
          <table:table-cell office:value-type="string" table:style-name="ce29">
            <text:p>020101</text:p>
          </table:table-cell>
          <table:table-cell office:value-type="currency" office:value="2518.37" table:style-name="ce48">
            <text:p>€ 2.518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Ricerca Straordinaria Anno 2006 - Lett. prot. 17734 <text:s/>del 14/07/06</text:p>
          </table:table-cell>
          <table:table-cell office:value-type="string" table:style-name="ce29">
            <text:p>020101</text:p>
          </table:table-cell>
          <table:table-cell office:value-type="currency" office:value="15436.93" table:style-name="ce48">
            <text:p>€ 15.436,9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2012: Digital Atlas With Geographical Ontology For Classical Texts (DAGOClaT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10856.12" table:style-name="ce48">
            <text:p>€ 10.856,1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CSP2012: Reinstating Europe In American History In A Global Context (REINSTEURUSA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48046.41" table:style-name="ce48">
            <text:p>€ 48.046,4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CSP2012: Urban Diversity: How To Reconcile Inclusion And Stability In Pluralistic Cities. (URBANITAS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14347.31" table:style-name="ce48">
            <text:p>€ 14.347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entro interateneo di Studi per la pace (trasferimento dal Dip.to di Giurisprudenza e di Scienze Politiche, Economiche e Sociali)</text:p>
          </table:table-cell>
          <table:table-cell office:value-type="string" table:style-name="ce29">
            <text:p>020101</text:p>
          </table:table-cell>
          <table:table-cell office:value-type="currency" office:value="7691" table:style-name="ce48">
            <text:p>€ 7.691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. str. FCRVC per borse e assegni di ricerca e per il consolidamento del patrimonio bibliotecario - sc. 31.12.2011 (lett. del 15.06.10)</text:p>
          </table:table-cell>
          <table:table-cell office:value-type="string" table:style-name="ce29">
            <text:p>020101</text:p>
          </table:table-cell>
          <table:table-cell office:value-type="currency" office:value="2267.4499999999998" table:style-name="ce48">
            <text:p>€ 2.267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. <text:s/>Fondaz. Banca Popolare di Novara per il territorio per progetto "Ricerca tratti identit., linguist. e memoria della tradiz. novarese"</text:p>
          </table:table-cell>
          <table:table-cell office:value-type="string" table:style-name="ce29">
            <text:p>020101</text:p>
          </table:table-cell>
          <table:table-cell office:value-type="currency" office:value="5465.03" table:style-name="ce48">
            <text:p>€ 5.465,0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da Fondazione Cassa di Risparmio di Vercelli per borse di studio, assegni di ricerca, internazionalizzazione, biblioteca Disum anno 2013</text:p>
          </table:table-cell>
          <table:table-cell office:value-type="string" table:style-name="ce29">
            <text:p>020101</text:p>
          </table:table-cell>
          <table:table-cell office:value-type="currency" office:value="40000" table:style-name="ce48">
            <text:p>€ 4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l Comune di Vercelli <text:s/>per progetto TRAILBLAZER (attivazione di una borsa di add. e perf. alla ricerca)</text:p>
          </table:table-cell>
          <table:table-cell office:value-type="string" table:style-name="ce29">
            <text:p>020101</text:p>
          </table:table-cell>
          <table:table-cell office:value-type="currency" office:value="2598.5" table:style-name="ce48">
            <text:p>€ 2.598,5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dalla Fondazione Cassa di Risparmio di Vercelli per la pubblicazione <text:s/>"Storia della Valsesia in età moderna"</text:p>
            <text:p/>
          </table:table-cell>
          <table:table-cell office:value-type="string" table:style-name="ce29">
            <text:p>020101</text:p>
          </table:table-cell>
          <table:table-cell office:value-type="currency" office:value="11924.87" table:style-name="ce48">
            <text:p>€ 11.924,87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dalla Fondazione CRT <text:s/>per l'organizzazione del convegno internazionale "Life in Theory: la vita in teoria" - 2013</text:p>
            <text:p/>
          </table:table-cell>
          <table:table-cell office:value-type="string" table:style-name="ce29">
            <text:p>020101</text:p>
          </table:table-cell>
          <table:table-cell office:value-type="currency" office:value="5000" table:style-name="ce48">
            <text:p>€ 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el Comune di Vercelli per il convegno IT.L2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l'organizzazione dell'evento "Notte dei ricercatori 2009" (Fondazione Cassa di Risparmio di Vercelli - 2009)</text:p>
          </table:table-cell>
          <table:table-cell office:value-type="string" table:style-name="ce29">
            <text:p>020101</text:p>
          </table:table-cell>
          <table:table-cell office:value-type="currency" office:value="8.99" table:style-name="ce48">
            <text:p>€ 8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straord. 2012 FCR VC per attivaz. borse ed assegni di studio, prog.internazionalizzazione, cons.patrimonio bibliotecario</text:p>
          </table:table-cell>
          <table:table-cell office:value-type="string" table:style-name="ce29">
            <text:p>020101</text:p>
          </table:table-cell>
          <table:table-cell office:value-type="currency" office:value="8600" table:style-name="ce48">
            <text:p>€ 8.600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straord. per attivaz. borse ed assegni di studio e consolidamento patrimonio bibliotecario dipartimentale sc. 31.12.12 (Lett. del 14.6.11)</text:p>
          </table:table-cell>
          <table:table-cell office:value-type="string" table:style-name="ce29">
            <text:p>020101</text:p>
          </table:table-cell>
          <table:table-cell office:value-type="currency" office:value="2500.0100000000002" table:style-name="ce48">
            <text:p>€ 2.500,0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straordinario 2009 <text:s/>per co-fin. ass.ric., borse studio a stud. stranieri e interscambio docenti, strum.bibl. (Fondaz.Cassa di Risparmio VC)</text:p>
          </table:table-cell>
          <table:table-cell office:value-type="string" table:style-name="ce29">
            <text:p>020101</text:p>
          </table:table-cell>
          <table:table-cell office:value-type="currency" office:value="17493.84" table:style-name="ce48">
            <text:p>€ 17.493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gno "Gli storici greci e il lessico Suda" (Dott. Vanotti)</text:p>
          </table:table-cell>
          <table:table-cell office:value-type="string" table:style-name="ce29">
            <text:p>020101</text:p>
          </table:table-cell>
          <table:table-cell office:value-type="currency" office:value="5000" table:style-name="ce48">
            <text:p>€ 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rb 08 - Prof. Cremaschi Prot.n. 16242/08 - RBNE63ZN8 (I tranche)</text:p>
          </table:table-cell>
          <table:table-cell office:value-type="string" table:style-name="ce29">
            <text:p>020101</text:p>
          </table:table-cell>
          <table:table-cell office:value-type="currency" office:value="60.16" table:style-name="ce48">
            <text:p>€ 60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RT (trasferimento dal Dip.to di Giurisprudenza e di Scienze Politiche, Economiche e Sociali)</text:p>
          </table:table-cell>
          <table:table-cell office:value-type="string" table:style-name="ce29">
            <text:p>020101</text:p>
          </table:table-cell>
          <table:table-cell office:value-type="currency" office:value="16800" table:style-name="ce48">
            <text:p>€ 16.8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i ricerca locale 2012</text:p>
          </table:table-cell>
          <table:table-cell office:value-type="string" table:style-name="ce29">
            <text:p>020101</text:p>
          </table:table-cell>
          <table:table-cell office:value-type="currency" office:value="50.5" table:style-name="ce48">
            <text:p>€ 50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arazzini_Prog. Int. 2012 - CdD del 20.6.2012 (FONDI FCRV)</text:p>
          </table:table-cell>
          <table:table-cell office:value-type="string" table:style-name="ce29">
            <text:p>020101</text:p>
          </table:table-cell>
          <table:table-cell office:value-type="currency" office:value="2000" table:style-name="ce48">
            <text:p>€ 2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onti_Prog. Int. 2012 - CdD del 20.6.2012 (FONDI FCRV)</text:p>
          </table:table-cell>
          <table:table-cell office:value-type="string" table:style-name="ce29">
            <text:p>020101</text:p>
          </table:table-cell>
          <table:table-cell office:value-type="currency" office:value="31.72" table:style-name="ce48">
            <text:p>€ 31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elievo 3% su progetti di ricerca <text:s/>esterni (PRIN, P. Regione...)</text:p>
          </table:table-cell>
          <table:table-cell office:value-type="string" table:style-name="ce29">
            <text:p>020101</text:p>
          </table:table-cell>
          <table:table-cell office:value-type="currency" office:value="11481.39" table:style-name="ce48">
            <text:p>€ 11.481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IN 2007 "Malpighiani fra Barocco e Lumi. Le inchieste, la comunicazione, le reti"</text:p>
          </table:table-cell>
          <table:table-cell office:value-type="string" table:style-name="ce29">
            <text:p>020101</text:p>
          </table:table-cell>
          <table:table-cell office:value-type="currency" office:value="198.3" table:style-name="ce48">
            <text:p>€ 198,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IN 2008 <text:s/>Forti <text:s/>(trasferimento dal Dip.to di Giurisprudenza e di Scienze Politiche, Economiche e Sociali)</text:p>
          </table:table-cell>
          <table:table-cell office:value-type="string" table:style-name="ce29">
            <text:p>020101</text:p>
          </table:table-cell>
          <table:table-cell office:value-type="currency" office:value="2071.3200000000002" table:style-name="ce48">
            <text:p>€ 2.071,3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FORTI 20108ZSRFF_009 Governamentalità biopolitica: inclusione e felicità. Genealogia storica e concettuale, sfide presenti e prospettive<text:s/></text:p>
          </table:table-cell>
          <table:table-cell office:value-type="string" table:style-name="ce29">
            <text:p>020101</text:p>
          </table:table-cell>
          <table:table-cell office:value-type="currency" office:value="11119.43" table:style-name="ce48">
            <text:p>€ 11.119,4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MASTROIANNI 2010N4B2BP_002 Costituzione del Corpus del teatro francese del Rinascimento</text:p>
            <text:p/>
          </table:table-cell>
          <table:table-cell office:value-type="string" table:style-name="ce29">
            <text:p>020101</text:p>
          </table:table-cell>
          <table:table-cell office:value-type="currency" office:value="36853.279999999999" table:style-name="ce48">
            <text:p>€ 36.853,2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PAGANINI 2010WLP4XM_008 Atlante della ragione europea (XV-XVIII secolo). Tra Oriente e Occidente</text:p>
            <text:p/>
          </table:table-cell>
          <table:table-cell office:value-type="string" table:style-name="ce29">
            <text:p>020101</text:p>
          </table:table-cell>
          <table:table-cell office:value-type="currency" office:value="22441.65" table:style-name="ce48">
            <text:p>€ 22.441,6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TORTAROLO 20108KZTPX_003 Libertà dei moderni. Processi di civilizzazione nel lungo illuminismo (1750-1850): commercio, politica, cultura,</text:p>
          </table:table-cell>
          <table:table-cell office:value-type="string" table:style-name="ce29">
            <text:p>020101</text:p>
          </table:table-cell>
          <table:table-cell office:value-type="currency" office:value="48439.68" table:style-name="ce48">
            <text:p>€ 48.439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i int.li DSU - Avanzo fin.to Ateneo come da Lett. Prot. 8124 del 3/4/07</text:p>
          </table:table-cell>
          <table:table-cell office:value-type="string" table:style-name="ce29">
            <text:p>020101</text:p>
          </table:table-cell>
          <table:table-cell office:value-type="currency" office:value="7271.62" table:style-name="ce48">
            <text:p>€ 7.271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Biopolitica" - Compagnia di San Paolo <text:s text:c="2"/>(trasferimento dal Dip.to di Giurisprudenza e di Scienze Politiche, Economiche e Sociali)</text:p>
          </table:table-cell>
          <table:table-cell office:value-type="string" table:style-name="ce29">
            <text:p>020101</text:p>
          </table:table-cell>
          <table:table-cell office:value-type="currency" office:value="14409.05" table:style-name="ce48">
            <text:p>€ 14.409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uropeo RESPECT "Towards a Topography of Tolerance and Equal Respect" 2009</text:p>
          </table:table-cell>
          <table:table-cell office:value-type="string" table:style-name="ce29">
            <text:p>020101</text:p>
          </table:table-cell>
          <table:table-cell office:value-type="currency" office:value="3036.01" table:style-name="ce48">
            <text:p>€ 3.036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FIRB prot. RBNE063ZN8 - Unità di Ricerca 003 - "Bioetica della genetica..." resp.sc. S.Cremaschi - II tranche</text:p>
          </table:table-cell>
          <table:table-cell office:value-type="string" table:style-name="ce29">
            <text:p>020101</text:p>
          </table:table-cell>
          <table:table-cell office:value-type="currency" office:value="6019.08" table:style-name="ce48">
            <text:p>€ 6.019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Dip. Studi Umanistici</text:p>
          </table:table-cell>
          <table:table-cell office:value-type="string" table:style-name="ce29">
            <text:p>020101</text:p>
          </table:table-cell>
          <table:table-cell office:value-type="currency" office:value="70226.149999999994" table:style-name="ce48">
            <text:p>€ 70.226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1 Poma - G.d.D. del 11.5.2011</text:p>
          </table:table-cell>
          <table:table-cell office:value-type="string" table:style-name="ce29">
            <text:p>020101</text:p>
          </table:table-cell>
          <table:table-cell office:value-type="currency" office:value="128.88999999999999" table:style-name="ce48">
            <text:p>€ 128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/Prin Residui 2002 e precedenti</text:p>
          </table:table-cell>
          <table:table-cell office:value-type="string" table:style-name="ce29">
            <text:p>020101</text:p>
          </table:table-cell>
          <table:table-cell office:value-type="currency" office:value="18329.61" table:style-name="ce48">
            <text:p>€ 18.329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ffernirRICERCA_ATENEO</text:p>
          </table:table-cell>
          <table:table-cell office:value-type="string" table:style-name="ce29">
            <text:p>020101</text:p>
          </table:table-cell>
          <table:table-cell office:value-type="currency" office:value="1794.33" table:style-name="ce48">
            <text:p>€ 1.794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udeoudlRICERCA_ATENEO</text:p>
          </table:table-cell>
          <table:table-cell office:value-type="string" table:style-name="ce29">
            <text:p>020101</text:p>
          </table:table-cell>
          <table:table-cell office:value-type="currency" office:value="1203.28" table:style-name="ce48">
            <text:p>€ 1.203,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disseraaFONDI_VARI</text:p>
          </table:table-cell>
          <table:table-cell office:value-type="string" table:style-name="ce29">
            <text:p>020101</text:p>
          </table:table-cell>
          <table:table-cell office:value-type="currency" office:value="13.13" table:style-name="ce48">
            <text:p>€ 13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disseraaRICERCA_ATENEO</text:p>
          </table:table-cell>
          <table:table-cell office:value-type="string" table:style-name="ce29">
            <text:p>020101</text:p>
          </table:table-cell>
          <table:table-cell office:value-type="currency" office:value="2063.84" table:style-name="ce48">
            <text:p>€ 2.063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dissonegRICERCA_ATENEO</text:p>
          </table:table-cell>
          <table:table-cell office:value-type="string" table:style-name="ce29">
            <text:p>020101</text:p>
          </table:table-cell>
          <table:table-cell office:value-type="currency" office:value="2453.8200000000002" table:style-name="ce48">
            <text:p>€ 2.453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beroaRICERCA_ATENEO</text:p>
          </table:table-cell>
          <table:table-cell office:value-type="string" table:style-name="ce29">
            <text:p>020101</text:p>
          </table:table-cell>
          <table:table-cell office:value-type="currency" office:value="2767.54" table:style-name="ce48">
            <text:p>€ 2.767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ttezzatolFONDI_VARI</text:p>
          </table:table-cell>
          <table:table-cell office:value-type="string" table:style-name="ce29">
            <text:p>020101</text:p>
          </table:table-cell>
          <table:table-cell office:value-type="currency" office:value="268.04000000000002" table:style-name="ce48">
            <text:p>€ 268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ttezzatolRICERCA_ATENEO</text:p>
          </table:table-cell>
          <table:table-cell office:value-type="string" table:style-name="ce29">
            <text:p>020101</text:p>
          </table:table-cell>
          <table:table-cell office:value-type="currency" office:value="2562.88" table:style-name="ce48">
            <text:p>€ 2.562,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nzimRICERCA_ATENEO</text:p>
          </table:table-cell>
          <table:table-cell office:value-type="string" table:style-name="ce29">
            <text:p>020101</text:p>
          </table:table-cell>
          <table:table-cell office:value-type="currency" office:value="3016.9" table:style-name="ce48">
            <text:p>€ 3.016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ianchilRICERCA_ATENEO</text:p>
          </table:table-cell>
          <table:table-cell office:value-type="string" table:style-name="ce29">
            <text:p>020101</text:p>
          </table:table-cell>
          <table:table-cell office:value-type="currency" office:value="3847.06" table:style-name="ce48">
            <text:p>€ 3.847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ttanilRICERCA_ATENEO</text:p>
          </table:table-cell>
          <table:table-cell office:value-type="string" table:style-name="ce29">
            <text:p>020101</text:p>
          </table:table-cell>
          <table:table-cell office:value-type="currency" office:value="0.75" table:style-name="ce48">
            <text:p>€ 0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usacRICERCA_ATENEO</text:p>
          </table:table-cell>
          <table:table-cell office:value-type="string" table:style-name="ce29">
            <text:p>020101</text:p>
          </table:table-cell>
          <table:table-cell office:value-type="currency" office:value="3289.7" table:style-name="ce48">
            <text:p>€ 3.289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ulseigRICERCA_ATENEO</text:p>
          </table:table-cell>
          <table:table-cell office:value-type="string" table:style-name="ce29">
            <text:p>020101</text:p>
          </table:table-cell>
          <table:table-cell office:value-type="currency" office:value="921.31" table:style-name="ce48">
            <text:p>€ 921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rauFONDI_VARI</text:p>
          </table:table-cell>
          <table:table-cell office:value-type="string" table:style-name="ce29">
            <text:p>020101</text:p>
          </table:table-cell>
          <table:table-cell office:value-type="currency" office:value="400" table:style-name="ce48">
            <text:p>€ 4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rauRICERCA_ATENEO</text:p>
          </table:table-cell>
          <table:table-cell office:value-type="string" table:style-name="ce29">
            <text:p>020101</text:p>
          </table:table-cell>
          <table:table-cell office:value-type="currency" office:value="482.56" table:style-name="ce48">
            <text:p>€ 482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tagnetomRICERCA_ATENEO</text:p>
          </table:table-cell>
          <table:table-cell office:value-type="string" table:style-name="ce29">
            <text:p>020101</text:p>
          </table:table-cell>
          <table:table-cell office:value-type="currency" office:value="2122.5500000000002" table:style-name="ce48">
            <text:p>€ 2.122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ianciocRICERCA_ATENEO</text:p>
          </table:table-cell>
          <table:table-cell office:value-type="string" table:style-name="ce29">
            <text:p>020101</text:p>
          </table:table-cell>
          <table:table-cell office:value-type="currency" office:value="3602.86" table:style-name="ce48">
            <text:p>€ 3.602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rnodRICERCA_ATENEO</text:p>
          </table:table-cell>
          <table:table-cell office:value-type="string" table:style-name="ce29">
            <text:p>020101</text:p>
          </table:table-cell>
          <table:table-cell office:value-type="currency" office:value="4624.4799999999996" table:style-name="ce48">
            <text:p>€ 4.624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remaschisFONDI_VARI</text:p>
          </table:table-cell>
          <table:table-cell office:value-type="string" table:style-name="ce29">
            <text:p>020101</text:p>
          </table:table-cell>
          <table:table-cell office:value-type="currency" office:value="372.5" table:style-name="ce48">
            <text:p>€ 372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remaschisRICERCA_ATENEO</text:p>
          </table:table-cell>
          <table:table-cell office:value-type="string" table:style-name="ce29">
            <text:p>020101</text:p>
          </table:table-cell>
          <table:table-cell office:value-type="currency" office:value="1107.94" table:style-name="ce48">
            <text:p>€ 1.107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antinimRICERCA_ATENEO</text:p>
          </table:table-cell>
          <table:table-cell office:value-type="string" table:style-name="ce29">
            <text:p>020101</text:p>
          </table:table-cell>
          <table:table-cell office:value-type="currency" office:value="2406.5500000000002" table:style-name="ce48">
            <text:p>€ 2.406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estefaniseRICERCA_ATENEO</text:p>
          </table:table-cell>
          <table:table-cell office:value-type="string" table:style-name="ce29">
            <text:p>020101</text:p>
          </table:table-cell>
          <table:table-cell office:value-type="currency" office:value="3081.14" table:style-name="ce48">
            <text:p>€ 3.081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arigFONDI_VARI</text:p>
          </table:table-cell>
          <table:table-cell office:value-type="string" table:style-name="ce29">
            <text:p>020101</text:p>
          </table:table-cell>
          <table:table-cell office:value-type="currency" office:value="603.76" table:style-name="ce48">
            <text:p>€ 603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arigRICERCA_ATENEO</text:p>
          </table:table-cell>
          <table:table-cell office:value-type="string" table:style-name="ce29">
            <text:p>020101</text:p>
          </table:table-cell>
          <table:table-cell office:value-type="currency" office:value="1858.83" table:style-name="ce48">
            <text:p>€ 1.858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rmentellimRICERCA_ATENEO</text:p>
          </table:table-cell>
          <table:table-cell office:value-type="string" table:style-name="ce29">
            <text:p>020101</text:p>
          </table:table-cell>
          <table:table-cell office:value-type="currency" office:value="406" table:style-name="ce48">
            <text:p>€ 40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rtisFONDI_VARI</text:p>
          </table:table-cell>
          <table:table-cell office:value-type="string" table:style-name="ce29">
            <text:p>020101</text:p>
          </table:table-cell>
          <table:table-cell office:value-type="currency" office:value="1275.99" table:style-name="ce48">
            <text:p>€ 1.275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rtisRICERCA_ATENEO</text:p>
          </table:table-cell>
          <table:table-cell office:value-type="string" table:style-name="ce29">
            <text:p>020101</text:p>
          </table:table-cell>
          <table:table-cell office:value-type="currency" office:value="8.1999999999999993" table:style-name="ce48">
            <text:p>€ 8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leottiaRICERCA_ATENEO</text:p>
          </table:table-cell>
          <table:table-cell office:value-type="string" table:style-name="ce29">
            <text:p>020101</text:p>
          </table:table-cell>
          <table:table-cell office:value-type="currency" office:value="2576.25" table:style-name="ce48">
            <text:p>€ 2.576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ndinogRICERCA_ATENEO</text:p>
          </table:table-cell>
          <table:table-cell office:value-type="string" table:style-name="ce29">
            <text:p>020101</text:p>
          </table:table-cell>
          <table:table-cell office:value-type="currency" office:value="4088.21" table:style-name="ce48">
            <text:p>€ 4.088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rbarinopRICERCA_ATENEO</text:p>
          </table:table-cell>
          <table:table-cell office:value-type="string" table:style-name="ce29">
            <text:p>020101</text:p>
          </table:table-cell>
          <table:table-cell office:value-type="currency" office:value="584.41999999999996" table:style-name="ce48">
            <text:p>€ 584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hislerilRICERCA_ATENEO</text:p>
          </table:table-cell>
          <table:table-cell office:value-type="string" table:style-name="ce29">
            <text:p>020101</text:p>
          </table:table-cell>
          <table:table-cell office:value-type="currency" office:value="41.15" table:style-name="ce48">
            <text:p>€ 41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ulimRICERCA_ATENEO</text:p>
          </table:table-cell>
          <table:table-cell office:value-type="string" table:style-name="ce29">
            <text:p>020101</text:p>
          </table:table-cell>
          <table:table-cell office:value-type="currency" office:value="1052.67" table:style-name="ce48">
            <text:p>€ 1.052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anamRICERCA_ATENEO</text:p>
          </table:table-cell>
          <table:table-cell office:value-type="string" table:style-name="ce29">
            <text:p>020101</text:p>
          </table:table-cell>
          <table:table-cell office:value-type="currency" office:value="3767.39" table:style-name="ce48">
            <text:p>€ 3.767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martiresFONDI_VARI</text:p>
          </table:table-cell>
          <table:table-cell office:value-type="string" table:style-name="ce29">
            <text:p>020101</text:p>
          </table:table-cell>
          <table:table-cell office:value-type="currency" office:value="362.13" table:style-name="ce48">
            <text:p>€ 362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martiresRICERCA_ATENEO</text:p>
          </table:table-cell>
          <table:table-cell office:value-type="string" table:style-name="ce29">
            <text:p>020101</text:p>
          </table:table-cell>
          <table:table-cell office:value-type="currency" office:value="5952.52" table:style-name="ce48">
            <text:p>€ 5.952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nettirRICERCA_ATENEO</text:p>
          </table:table-cell>
          <table:table-cell office:value-type="string" table:style-name="ce29">
            <text:p>020101</text:p>
          </table:table-cell>
          <table:table-cell office:value-type="currency" office:value="1142.48" table:style-name="ce48">
            <text:p>€ 1.142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azzinicRICERCA_ATENEO</text:p>
          </table:table-cell>
          <table:table-cell office:value-type="string" table:style-name="ce29">
            <text:p>020101</text:p>
          </table:table-cell>
          <table:table-cell office:value-type="currency" office:value="3010.53" table:style-name="ce48">
            <text:p>€ 3.010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ianomRICERCA_ATENEO</text:p>
          </table:table-cell>
          <table:table-cell office:value-type="string" table:style-name="ce29">
            <text:p>020101</text:p>
          </table:table-cell>
          <table:table-cell office:value-type="currency" office:value="801.22" table:style-name="ce48">
            <text:p>€ 801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tinmFONDI_VARI</text:p>
          </table:table-cell>
          <table:table-cell office:value-type="string" table:style-name="ce29">
            <text:p>020101</text:p>
          </table:table-cell>
          <table:table-cell office:value-type="currency" office:value="2324.75" table:style-name="ce48">
            <text:p>€ 2.324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tinmRICERCA_ATENEO</text:p>
          </table:table-cell>
          <table:table-cell office:value-type="string" table:style-name="ce29">
            <text:p>020101</text:p>
          </table:table-cell>
          <table:table-cell office:value-type="currency" office:value="2818" table:style-name="ce48">
            <text:p>€ 2.81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ssinogRICERCA_ATENEO</text:p>
          </table:table-cell>
          <table:table-cell office:value-type="string" table:style-name="ce29">
            <text:p>020101</text:p>
          </table:table-cell>
          <table:table-cell office:value-type="currency" office:value="3215.08" table:style-name="ce48">
            <text:p>€ 3.215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stroiannimRICERCA_ATENEO</text:p>
          </table:table-cell>
          <table:table-cell office:value-type="string" table:style-name="ce29">
            <text:p>020101</text:p>
          </table:table-cell>
          <table:table-cell office:value-type="currency" office:value="2343.25" table:style-name="ce48">
            <text:p>€ 2.343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einicRICERCA_ATENEO</text:p>
          </table:table-cell>
          <table:table-cell office:value-type="string" table:style-name="ce29">
            <text:p>020101</text:p>
          </table:table-cell>
          <table:table-cell office:value-type="currency" office:value="2546.37" table:style-name="ce48">
            <text:p>€ 2.546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ntimRICERCA_ATENEO</text:p>
          </table:table-cell>
          <table:table-cell office:value-type="string" table:style-name="ce29">
            <text:p>020101</text:p>
          </table:table-cell>
          <table:table-cell office:value-type="currency" office:value="1941.38" table:style-name="ce48">
            <text:p>€ 1.941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rigRICERCA_ATENEO</text:p>
          </table:table-cell>
          <table:table-cell office:value-type="string" table:style-name="ce29">
            <text:p>020101</text:p>
          </table:table-cell>
          <table:table-cell office:value-type="currency" office:value="897.02" table:style-name="ce48">
            <text:p>€ 897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napolimRICERCA_ATENEO</text:p>
          </table:table-cell>
          <table:table-cell office:value-type="string" table:style-name="ce29">
            <text:p>020101</text:p>
          </table:table-cell>
          <table:table-cell office:value-type="currency" office:value="1768.25" table:style-name="ce48">
            <text:p>€ 1.768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ganinigRICERCA_ATENEO</text:p>
          </table:table-cell>
          <table:table-cell office:value-type="string" table:style-name="ce29">
            <text:p>020101</text:p>
          </table:table-cell>
          <table:table-cell office:value-type="currency" office:value="1675.48" table:style-name="ce48">
            <text:p>€ 1.675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ganomRICERCA_ATENEO</text:p>
          </table:table-cell>
          <table:table-cell office:value-type="string" table:style-name="ce29">
            <text:p>020101</text:p>
          </table:table-cell>
          <table:table-cell office:value-type="currency" office:value="2418.15" table:style-name="ce48">
            <text:p>€ 2.418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eroneuRICERCA_ATENEO</text:p>
          </table:table-cell>
          <table:table-cell office:value-type="string" table:style-name="ce29">
            <text:p>020101</text:p>
          </table:table-cell>
          <table:table-cell office:value-type="currency" office:value="332.7" table:style-name="ce48">
            <text:p>€ 332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maiRICERCA_ATENEO</text:p>
          </table:table-cell>
          <table:table-cell office:value-type="string" table:style-name="ce29">
            <text:p>020101</text:p>
          </table:table-cell>
          <table:table-cell office:value-type="currency" office:value="150.79" table:style-name="ce48">
            <text:p>€ 150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mare'cRICERCA_ATENEO</text:p>
          </table:table-cell>
          <table:table-cell office:value-type="string" table:style-name="ce29">
            <text:p>020101</text:p>
          </table:table-cell>
          <table:table-cell office:value-type="currency" office:value="1326.33" table:style-name="ce48">
            <text:p>€ 1.326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maRLOCALE13<text:line-break/></text:p>
          </table:table-cell>
          <table:table-cell office:value-type="string" table:style-name="ce29">
            <text:p>020101</text:p>
          </table:table-cell>
          <table:table-cell office:value-type="currency" office:value="269" table:style-name="ce48">
            <text:p>€ 269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rporatodRICERCA_ATENEO</text:p>
          </table:table-cell>
          <table:table-cell office:value-type="string" table:style-name="ce29">
            <text:p>020101</text:p>
          </table:table-cell>
          <table:table-cell office:value-type="currency" office:value="2230.4" table:style-name="ce48">
            <text:p>€ 2.230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ustianazmRICERCA_ATENEO</text:p>
          </table:table-cell>
          <table:table-cell office:value-type="string" table:style-name="ce29">
            <text:p>020101</text:p>
          </table:table-cell>
          <table:table-cell office:value-type="currency" office:value="2143.11" table:style-name="ce48">
            <text:p>€ 2.143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vettomRICERCA_ATENEO</text:p>
          </table:table-cell>
          <table:table-cell office:value-type="string" table:style-name="ce29">
            <text:p>020101</text:p>
          </table:table-cell>
          <table:table-cell office:value-type="currency" office:value="1997.74" table:style-name="ce48">
            <text:p>€ 1.997,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ossocRICERCA_ATENEO</text:p>
          </table:table-cell>
          <table:table-cell office:value-type="string" table:style-name="ce29">
            <text:p>020101</text:p>
          </table:table-cell>
          <table:table-cell office:value-type="currency" office:value="2600.6" table:style-name="ce48">
            <text:p>€ 2.600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varinolRICERCA_ATENEO</text:p>
          </table:table-cell>
          <table:table-cell office:value-type="string" table:style-name="ce29">
            <text:p>020101</text:p>
          </table:table-cell>
          <table:table-cell office:value-type="currency" office:value="2699.98" table:style-name="ce48">
            <text:p>€ 2.699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carduellipRICERCA_ATENEO</text:p>
          </table:table-cell>
          <table:table-cell office:value-type="string" table:style-name="ce29">
            <text:p>020101</text:p>
          </table:table-cell>
          <table:table-cell office:value-type="currency" office:value="2115.48" table:style-name="ce48">
            <text:p>€ 2.115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chiavonigRICERCA_ATENEO</text:p>
          </table:table-cell>
          <table:table-cell office:value-type="string" table:style-name="ce29">
            <text:p>020101</text:p>
          </table:table-cell>
          <table:table-cell office:value-type="currency" office:value="206.37" table:style-name="ce48">
            <text:p>€ 206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ilvestrinigFONDI_VARI</text:p>
          </table:table-cell>
          <table:table-cell office:value-type="string" table:style-name="ce29">
            <text:p>020101</text:p>
          </table:table-cell>
          <table:table-cell office:value-type="currency" office:value="718.11" table:style-name="ce48">
            <text:p>€ 718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ilvestrinigRICERCA_ATENEO</text:p>
          </table:table-cell>
          <table:table-cell office:value-type="string" table:style-name="ce29">
            <text:p>020101</text:p>
          </table:table-cell>
          <table:table-cell office:value-type="currency" office:value="5176.5200000000004" table:style-name="ce48">
            <text:p>€ 5.176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inisRICERCA_ATENEO</text:p>
          </table:table-cell>
          <table:table-cell office:value-type="string" table:style-name="ce29">
            <text:p>020101</text:p>
          </table:table-cell>
          <table:table-cell office:value-type="currency" office:value="1932.07" table:style-name="ce48">
            <text:p>€ 1.932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abaccorRICERCA_ATENEO</text:p>
          </table:table-cell>
          <table:table-cell office:value-type="string" table:style-name="ce29">
            <text:p>020101</text:p>
          </table:table-cell>
          <table:table-cell office:value-type="currency" office:value="4500.49" table:style-name="ce48">
            <text:p>€ 4.500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esiogRICERCA_ATENEO</text:p>
          </table:table-cell>
          <table:table-cell office:value-type="string" table:style-name="ce29">
            <text:p>020101</text:p>
          </table:table-cell>
          <table:table-cell office:value-type="currency" office:value="3691.62" table:style-name="ce48">
            <text:p>€ 3.691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masonifFONDI_VARI</text:p>
          </table:table-cell>
          <table:table-cell office:value-type="string" table:style-name="ce29">
            <text:p>020101</text:p>
          </table:table-cell>
          <table:table-cell office:value-type="currency" office:value="263.43" table:style-name="ce48">
            <text:p>€ 263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masonifRICERCA_ATENEO</text:p>
          </table:table-cell>
          <table:table-cell office:value-type="string" table:style-name="ce29">
            <text:p>020101</text:p>
          </table:table-cell>
          <table:table-cell office:value-type="currency" office:value="2406.5500000000002" table:style-name="ce48">
            <text:p>€ 2.406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rtaroloeRICERCA_ATENEO</text:p>
          </table:table-cell>
          <table:table-cell office:value-type="string" table:style-name="ce29">
            <text:p>020101</text:p>
          </table:table-cell>
          <table:table-cell office:value-type="currency" office:value="4049.31" table:style-name="ce48">
            <text:p>€ 4.049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rambaiolimRICERCA_ATENEO</text:p>
          </table:table-cell>
          <table:table-cell office:value-type="string" table:style-name="ce29">
            <text:p>020101</text:p>
          </table:table-cell>
          <table:table-cell office:value-type="currency" office:value="3536.92" table:style-name="ce48">
            <text:p>€ 3.536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ussiasRICERCA_ATENEO</text:p>
          </table:table-cell>
          <table:table-cell office:value-type="string" table:style-name="ce29">
            <text:p>020101</text:p>
          </table:table-cell>
          <table:table-cell office:value-type="currency" office:value="192.69" table:style-name="ce48">
            <text:p>€ 192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nottigRICERCA_ATENEO</text:p>
          </table:table-cell>
          <table:table-cell office:value-type="string" table:style-name="ce29">
            <text:p>020101</text:p>
          </table:table-cell>
          <table:table-cell office:value-type="currency" office:value="2158.1" table:style-name="ce48">
            <text:p>€ 2.158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udagnamFONDI_VARI</text:p>
          </table:table-cell>
          <table:table-cell office:value-type="string" table:style-name="ce29">
            <text:p>020101</text:p>
          </table:table-cell>
          <table:table-cell office:value-type="currency" office:value="152.11000000000001" table:style-name="ce48">
            <text:p>€ 152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udagnamRICERCA_ATENEO</text:p>
          </table:table-cell>
          <table:table-cell office:value-type="string" table:style-name="ce29">
            <text:p>020101</text:p>
          </table:table-cell>
          <table:table-cell office:value-type="currency" office:value="1575.57" table:style-name="ce48">
            <text:p>€ 1.575,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accariagRICERCA_ATENEO</text:p>
          </table:table-cell>
          <table:table-cell office:value-type="string" table:style-name="ce29">
            <text:p>020101</text:p>
          </table:table-cell>
          <table:table-cell office:value-type="currency" office:value="4345.63" table:style-name="ce48">
            <text:p>€ 4.345,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ambranopRICERCA_ATENEO</text:p>
          </table:table-cell>
          <table:table-cell office:value-type="string" table:style-name="ce29">
            <text:p>020101</text:p>
          </table:table-cell>
          <table:table-cell office:value-type="currency" office:value="2439.15" table:style-name="ce48">
            <text:p>€ 2.439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oppicRICERCA_ATENEO</text:p>
          </table:table-cell>
          <table:table-cell office:value-type="string" table:style-name="ce29">
            <text:p>020101</text:p>
          </table:table-cell>
          <table:table-cell office:value-type="currency" office:value="3348.01" table:style-name="ce48">
            <text:p>€ 3.348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- Assegnazioni Fondi Ateneo prot.n. 22604 del 23/9/2008 linguaggio</text:p>
          </table:table-cell>
          <table:table-cell office:value-type="string" table:style-name="ce29">
            <text:p>020101</text:p>
          </table:table-cell>
          <table:table-cell office:value-type="currency" office:value="1700" table:style-name="ce48">
            <text:p>€ 1.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- Assegnazioni Fondi Ateneo prot.n. 22604 del 23/9/2008 trad ling</text:p>
          </table:table-cell>
          <table:table-cell office:value-type="string" table:style-name="ce29">
            <text:p>020101</text:p>
          </table:table-cell>
          <table:table-cell office:value-type="currency" office:value="582.20000000000005" table:style-name="ce48">
            <text:p>€ 582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- lett. Prot.n. 14767 del 5/6/07 linguaggio</text:p>
          </table:table-cell>
          <table:table-cell office:value-type="string" table:style-name="ce29">
            <text:p>020101</text:p>
          </table:table-cell>
          <table:table-cell office:value-type="currency" office:value="1818.18" table:style-name="ce48">
            <text:p>€ 1.818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- lett. Prot.n. 14767 del 5/6/07 trad ling</text:p>
          </table:table-cell>
          <table:table-cell office:value-type="string" table:style-name="ce29">
            <text:p>020101</text:p>
          </table:table-cell>
          <table:table-cell office:value-type="currency" office:value="20.83" table:style-name="ce48">
            <text:p>€ 20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Dottorato in Tradizioni linguistico letterarie nell'Italia Antica e moderna <text:s/>(lett. prot. n. 237 del 11.01.2010)</text:p>
          </table:table-cell>
          <table:table-cell office:value-type="string" table:style-name="ce29">
            <text:p>020101</text:p>
          </table:table-cell>
          <table:table-cell office:value-type="currency" office:value="450" table:style-name="ce48">
            <text:p>€ 4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AF Filosofia del Linguaggio</text:p>
          </table:table-cell>
          <table:table-cell office:value-type="string" table:style-name="ce29">
            <text:p>020101</text:p>
          </table:table-cell>
          <table:table-cell office:value-type="currency" office:value="3422.5" table:style-name="ce48">
            <text:p>€ 3.422,5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Studi Umanistici Totale</text:p>
          </table:table-cell>
          <table:covered-table-cell table:number-columns-repeated="2"/>
          <table:table-cell office:value-type="currency" office:value="657465.9" table:style-name="ce46">
            <text:p>€ 657.465,9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8" table:style-name="ce58">
            <text:p>Dipartimento Studi per l'Economia e l'impresa</text:p>
          </table:table-cell>
          <table:table-cell office:value-type="string" table:style-name="ce29">
            <text:p>Abrate Graziano Progetto di Mobilità Internazionale 2007</text:p>
          </table:table-cell>
          <table:table-cell office:value-type="string" table:style-name="ce29">
            <text:p>020101</text:p>
          </table:table-cell>
          <table:table-cell office:value-type="currency" office:value="1333.33" table:style-name="ce48">
            <text:p>€ 1.333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ici Eliana - Le conseguenze economiche del ritardo della laurea</text:p>
          </table:table-cell>
          <table:table-cell office:value-type="string" table:style-name="ce29">
            <text:p>020101</text:p>
          </table:table-cell>
          <table:table-cell office:value-type="currency" office:value="459.25" table:style-name="ce48">
            <text:p>€ 459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ici Eliana-Convenzione "Valorizzazione della vocazione logistica dell'Area Novarese: il ruolo del CIM"</text:p>
          </table:table-cell>
          <table:table-cell office:value-type="string" table:style-name="ce29">
            <text:p>020101</text:p>
          </table:table-cell>
          <table:table-cell office:value-type="currency" office:value="1103.3900000000001" table:style-name="ce48">
            <text:p>€ 1.103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arabelli Anna Maria Progetto Scientifico di Eccellenza</text:p>
          </table:table-cell>
          <table:table-cell office:value-type="string" table:style-name="ce29">
            <text:p>020101</text:p>
          </table:table-cell>
          <table:table-cell office:value-type="currency" office:value="1386.6" table:style-name="ce48">
            <text:p>€ 1.386,6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avino Massimo “L’impatto della legisl. statale di contenim.della spesa pubb. sul sistema locale delle Reg. ad auton. speciale: il caso Valle d’Aosta"</text:p>
          </table:table-cell>
          <table:table-cell office:value-type="string" table:style-name="ce29">
            <text:p>020101</text:p>
          </table:table-cell>
          <table:table-cell office:value-type="currency" office:value="8363.5" table:style-name="ce48">
            <text:p>€ 8.363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per la realizzazione del progetto "PALIO- Piedmont Advanced Logistics Integration Objective" approvato dalla Regione Piemonte</text:p>
          </table:table-cell>
          <table:table-cell office:value-type="string" table:style-name="ce29">
            <text:p>020101</text:p>
          </table:table-cell>
          <table:table-cell office:value-type="currency" office:value="4099.47" table:style-name="ce48">
            <text:p>€ 4.099,47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venzione con la Provincia di Novara per coordinamento delle azioni della partnership progettuale previste nella fase Strategies - Progetto europeo<text:s/></text:p>
          </table:table-cell>
          <table:table-cell office:value-type="string" table:style-name="ce29">
            <text:p>020101</text:p>
          </table:table-cell>
          <table:table-cell office:value-type="currency" office:value="7078.77" table:style-name="ce48">
            <text:p>€ 7.078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n la Provincia di novara per la realizzazione di attività di alta formazione (ex Facoltà)</text:p>
          </table:table-cell>
          <table:table-cell office:value-type="string" table:style-name="ce29">
            <text:p>020101</text:p>
          </table:table-cell>
          <table:table-cell office:value-type="currency" office:value="247" table:style-name="ce48">
            <text:p>€ 24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er l'esecuzione di un programma di ricerca dal titolo "Compliance normativa e analisi ontologico-comparatistica"</text:p>
          </table:table-cell>
          <table:table-cell office:value-type="string" table:style-name="ce29">
            <text:p>020101</text:p>
          </table:table-cell>
          <table:table-cell office:value-type="currency" office:value="410" table:style-name="ce48">
            <text:p>€ 41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manuel C.-Conv. per ricerca finalizzata all’analisi e valutaz. del profilo del livello di soddisfaz. del turista che soggiorna in località piemontesi</text:p>
          </table:table-cell>
          <table:table-cell office:value-type="string" table:style-name="ce29">
            <text:p>020101</text:p>
          </table:table-cell>
          <table:table-cell office:value-type="currency" office:value="8910" table:style-name="ce48">
            <text:p>€ 8.91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manuel C-Conv. per ricerca finalizzata all’ analisi e valutaz. del profilo del livello di soddisfaz. del turista che soggiorna in località piemontesi</text:p>
          </table:table-cell>
          <table:table-cell office:value-type="string" table:style-name="ce29">
            <text:p>020101</text:p>
          </table:table-cell>
          <table:table-cell office:value-type="currency" office:value="14800" table:style-name="ce48">
            <text:p>€ 14.8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2 <text:line-break/></text:p>
          </table:table-cell>
          <table:table-cell office:value-type="string" table:style-name="ce29">
            <text:p>020101</text:p>
          </table:table-cell>
          <table:table-cell office:value-type="currency" office:value="21176" table:style-name="ce48">
            <text:p>€ 21.176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Fraquelli Giovanni-Progetto Comunitario CIPS "Prevention, Reparedness and Consequence Management of Terrorism and Other Securityrelated Risk"</text:p>
          </table:table-cell>
          <table:table-cell office:value-type="string" table:style-name="ce29">
            <text:p>020101</text:p>
          </table:table-cell>
          <table:table-cell office:value-type="currency" office:value="5653.4" table:style-name="ce48">
            <text:p>€ 5.653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usai - contributo mobilità internazionale 08 progetto "Valutazione di derivati con processi di Lèvy"</text:p>
          </table:table-cell>
          <table:table-cell office:value-type="string" table:style-name="ce29">
            <text:p>020101</text:p>
          </table:table-cell>
          <table:table-cell office:value-type="currency" office:value="480.03" table:style-name="ce48">
            <text:p>€ 480,0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L'impatto della legisl. statale di contenim. della spesa pubb. sul sistema locale della Reg. ad auton. speciale: il caso Valle d'Aosta</text:p>
            <text:p/>
          </table:table-cell>
          <table:table-cell office:value-type="string" table:style-name="ce29">
            <text:p>020101</text:p>
          </table:table-cell>
          <table:table-cell office:value-type="currency" office:value="4000" table:style-name="ce48">
            <text:p>€ 4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onitoraggio e <text:s/>valutazione del progetto "PerCorpi Visionari-percorsi sconfinanti tra danza e performance contemporanea"</text:p>
          </table:table-cell>
          <table:table-cell office:value-type="string" table:style-name="ce29">
            <text:p>020101</text:p>
          </table:table-cell>
          <table:table-cell office:value-type="currency" office:value="2660" table:style-name="ce48">
            <text:p>€ 2.660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ROSSI 2010RKFRH8_014 CORTI, DOTTRINA E SOCIETÀ INCLUSIVA: L’IMPATTO DEI FORMANTI DOTTRINALI SULLE CORTI DI VERTICE</text:p>
            <text:p/>
          </table:table-cell>
          <table:table-cell office:value-type="string" table:style-name="ce29">
            <text:p>020101</text:p>
          </table:table-cell>
          <table:table-cell office:value-type="currency" office:value="26785.93" table:style-name="ce48">
            <text:p>€ 26.785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: Sviluppo locale e ruolo degli atenei di nuova istituzione: un'analisi comparata a livello internazionale e un approfondimento ....</text:p>
          </table:table-cell>
          <table:table-cell office:value-type="string" table:style-name="ce29">
            <text:p>020101</text:p>
          </table:table-cell>
          <table:table-cell office:value-type="currency" office:value="7784.33" table:style-name="ce48">
            <text:p>€ 7.784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ajneri Eleonora PRIN 2008 " Raccolta catalogazione e circolazione di documenti giuridici in contesti transnazionali"</text:p>
          </table:table-cell>
          <table:table-cell office:value-type="string" table:style-name="ce29">
            <text:p>020101</text:p>
          </table:table-cell>
          <table:table-cell office:value-type="currency" office:value="11081.5" table:style-name="ce48">
            <text:p>€ 11.081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Dip. Studi per l'Economia e l'Impresa</text:p>
          </table:table-cell>
          <table:table-cell office:value-type="string" table:style-name="ce29">
            <text:p>020101</text:p>
          </table:table-cell>
          <table:table-cell office:value-type="currency" office:value="11673.01" table:style-name="ce48">
            <text:p>€ 11.673,0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Rossi Piercarlo - HOME/2012/CIPS/AG/4000003783 - 30-ce-0552027/00-44 - Formal Methods: Business Impact of Application to Security relevant Devices - F</text:p>
          </table:table-cell>
          <table:table-cell office:value-type="string" table:style-name="ce29">
            <text:p>020101</text:p>
          </table:table-cell>
          <table:table-cell office:value-type="currency" office:value="131668.14000000001" table:style-name="ce48">
            <text:p>€ 131.668,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Rossi Piercarlo - Programme "PEOPLE" FP7-PEOPLE-2012-IRSES Project N. 317767 Acronym: LIBEAC</text:p>
            <text:p/>
          </table:table-cell>
          <table:table-cell office:value-type="string" table:style-name="ce29">
            <text:p>020101</text:p>
          </table:table-cell>
          <table:table-cell office:value-type="currency" office:value="144060" table:style-name="ce48">
            <text:p>€ 144.06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ossi Piercarlo Progetto ICT4LAW "Converging Technologies"</text:p>
          </table:table-cell>
          <table:table-cell office:value-type="string" table:style-name="ce29">
            <text:p>020101</text:p>
          </table:table-cell>
          <table:table-cell office:value-type="currency" office:value="31298.54" table:style-name="ce48">
            <text:p>€ 31.298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ossi Piercarlo-Progetto di ricerca <text:s/>EPSEI - ”Evaluating Policies for Sustainable Energy Investments"</text:p>
          </table:table-cell>
          <table:table-cell office:value-type="string" table:style-name="ce29">
            <text:p>020101</text:p>
          </table:table-cell>
          <table:table-cell office:value-type="currency" office:value="7452" table:style-name="ce48">
            <text:p>€ 7.452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Rossi Piercarlo-Progetto di ricerca Fondazione CARIPLO "GOING EAST"- nell'ambito del Bando "Promuovere la formazione di capitale umano d'eccellenza"</text:p>
          </table:table-cell>
          <table:table-cell office:value-type="string" table:style-name="ce29">
            <text:p>020101</text:p>
          </table:table-cell>
          <table:table-cell office:value-type="currency" office:value="13704.09" table:style-name="ce48">
            <text:p>€ 13.704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brategFONDI_VARI</text:p>
          </table:table-cell>
          <table:table-cell office:value-type="string" table:style-name="ce29">
            <text:p>020101</text:p>
          </table:table-cell>
          <table:table-cell office:value-type="currency" office:value="2400" table:style-name="ce48">
            <text:p>€ 2.4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brategRICERCA_ATENEO</text:p>
          </table:table-cell>
          <table:table-cell office:value-type="string" table:style-name="ce29">
            <text:p>020101</text:p>
          </table:table-cell>
          <table:table-cell office:value-type="currency" office:value="2463.4699999999998" table:style-name="ce48">
            <text:p>€ 2.463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inacRICERCA_ATENEO</text:p>
          </table:table-cell>
          <table:table-cell office:value-type="string" table:style-name="ce29">
            <text:p>020101</text:p>
          </table:table-cell>
          <table:table-cell office:value-type="currency" office:value="1275.6500000000001" table:style-name="ce48">
            <text:p>€ 1.275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bertinazzigFONDI_VARI</text:p>
          </table:table-cell>
          <table:table-cell office:value-type="string" table:style-name="ce29">
            <text:p>020101</text:p>
          </table:table-cell>
          <table:table-cell office:value-type="currency" office:value="1803.69" table:style-name="ce48">
            <text:p>€ 1.803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bertinazzigRICERCA_ATENEO</text:p>
          </table:table-cell>
          <table:table-cell office:value-type="string" table:style-name="ce29">
            <text:p>020101</text:p>
          </table:table-cell>
          <table:table-cell office:value-type="currency" office:value="1077.6099999999999" table:style-name="ce48">
            <text:p>€ 1.077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mighiniaFONDI_VARI</text:p>
          </table:table-cell>
          <table:table-cell office:value-type="string" table:style-name="ce29">
            <text:p>020101</text:p>
          </table:table-cell>
          <table:table-cell office:value-type="currency" office:value="1540.82" table:style-name="ce48">
            <text:p>€ 1.540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mighiniaRICERCA_ATENEO</text:p>
          </table:table-cell>
          <table:table-cell office:value-type="string" table:style-name="ce29">
            <text:p>020101</text:p>
          </table:table-cell>
          <table:table-cell office:value-type="currency" office:value="935.24" table:style-name="ce48">
            <text:p>€ 935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icieFONDI_VARI</text:p>
          </table:table-cell>
          <table:table-cell office:value-type="string" table:style-name="ce29">
            <text:p>020101</text:p>
          </table:table-cell>
          <table:table-cell office:value-type="currency" office:value="20189.59" table:style-name="ce48">
            <text:p>€ 20.189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icieRICERCA_ATENEO</text:p>
          </table:table-cell>
          <table:table-cell office:value-type="string" table:style-name="ce29">
            <text:p>020101</text:p>
          </table:table-cell>
          <table:table-cell office:value-type="currency" office:value="590.23" table:style-name="ce48">
            <text:p>€ 590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lancinaFONDI_VARI</text:p>
          </table:table-cell>
          <table:table-cell office:value-type="string" table:style-name="ce29">
            <text:p>020101</text:p>
          </table:table-cell>
          <table:table-cell office:value-type="currency" office:value="2913.89" table:style-name="ce48">
            <text:p>€ 2.913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lancinaRICERCA_ATENEO</text:p>
          </table:table-cell>
          <table:table-cell office:value-type="string" table:style-name="ce29">
            <text:p>020101</text:p>
          </table:table-cell>
          <table:table-cell office:value-type="currency" office:value="551.63" table:style-name="ce48">
            <text:p>€ 551,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vagnolifRICERCA_ATENEO</text:p>
          </table:table-cell>
          <table:table-cell office:value-type="string" table:style-name="ce29">
            <text:p>020101</text:p>
          </table:table-cell>
          <table:table-cell office:value-type="currency" office:value="2485.65" table:style-name="ce48">
            <text:p>€ 2.485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rre'lFONDI_VARI</text:p>
          </table:table-cell>
          <table:table-cell office:value-type="string" table:style-name="ce29">
            <text:p>020101</text:p>
          </table:table-cell>
          <table:table-cell office:value-type="currency" office:value="1600" table:style-name="ce48">
            <text:p>€ 1.6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rre'lRICERCA_ATENEO</text:p>
          </table:table-cell>
          <table:table-cell office:value-type="string" table:style-name="ce29">
            <text:p>020101</text:p>
          </table:table-cell>
          <table:table-cell office:value-type="currency" office:value="1579.1" table:style-name="ce48">
            <text:p>€ 1.579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ajaeFONDI_VARI</text:p>
          </table:table-cell>
          <table:table-cell office:value-type="string" table:style-name="ce29">
            <text:p>020101</text:p>
          </table:table-cell>
          <table:table-cell office:value-type="currency" office:value="983.21" table:style-name="ce48">
            <text:p>€ 983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ajaeRICERCA_ATENEO</text:p>
          </table:table-cell>
          <table:table-cell office:value-type="string" table:style-name="ce29">
            <text:p>020101</text:p>
          </table:table-cell>
          <table:table-cell office:value-type="currency" office:value="965.39" table:style-name="ce48">
            <text:p>€ 965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mpramFONDI_VARI</text:p>
          </table:table-cell>
          <table:table-cell office:value-type="string" table:style-name="ce29">
            <text:p>020101</text:p>
          </table:table-cell>
          <table:table-cell office:value-type="currency" office:value="92.1" table:style-name="ce48">
            <text:p>€ 92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mpramRICERCA_ATENEO</text:p>
          </table:table-cell>
          <table:table-cell office:value-type="string" table:style-name="ce29">
            <text:p>020101</text:p>
          </table:table-cell>
          <table:table-cell office:value-type="currency" office:value="2282.33" table:style-name="ce48">
            <text:p>€ 2.282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ndiottorRICERCA_ATENEO</text:p>
          </table:table-cell>
          <table:table-cell office:value-type="string" table:style-name="ce29">
            <text:p>020101</text:p>
          </table:table-cell>
          <table:table-cell office:value-type="currency" office:value="700.39" table:style-name="ce48">
            <text:p>€ 700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izzivFONDI_VARI</text:p>
          </table:table-cell>
          <table:table-cell office:value-type="string" table:style-name="ce29">
            <text:p>020101</text:p>
          </table:table-cell>
          <table:table-cell office:value-type="currency" office:value="698.78" table:style-name="ce48">
            <text:p>€ 698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izzivRICERCA_ATENEO</text:p>
          </table:table-cell>
          <table:table-cell office:value-type="string" table:style-name="ce29">
            <text:p>020101</text:p>
          </table:table-cell>
          <table:table-cell office:value-type="currency" office:value="2195.23" table:style-name="ce48">
            <text:p>€ 2.195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rielloaFONDI_VARI</text:p>
          </table:table-cell>
          <table:table-cell office:value-type="string" table:style-name="ce29">
            <text:p>020101</text:p>
          </table:table-cell>
          <table:table-cell office:value-type="currency" office:value="1832" table:style-name="ce48">
            <text:p>€ 1.83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rielloaRICERCA_ATENEO</text:p>
          </table:table-cell>
          <table:table-cell office:value-type="string" table:style-name="ce29">
            <text:p>020101</text:p>
          </table:table-cell>
          <table:table-cell office:value-type="currency" office:value="1362.39" table:style-name="ce48">
            <text:p>€ 1.362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rabelliaRICERCA_ATENEO</text:p>
          </table:table-cell>
          <table:table-cell office:value-type="string" table:style-name="ce29">
            <text:p>020101</text:p>
          </table:table-cell>
          <table:table-cell office:value-type="currency" office:value="6.39" table:style-name="ce48">
            <text:p>€ 6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alonegFONDI_VARI</text:p>
          </table:table-cell>
          <table:table-cell office:value-type="string" table:style-name="ce29">
            <text:p>020101</text:p>
          </table:table-cell>
          <table:table-cell office:value-type="currency" office:value="1200" table:style-name="ce48">
            <text:p>€ 1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alonegRICERCA_ATENEO</text:p>
          </table:table-cell>
          <table:table-cell office:value-type="string" table:style-name="ce29">
            <text:p>020101</text:p>
          </table:table-cell>
          <table:table-cell office:value-type="currency" office:value="90.03" table:style-name="ce48">
            <text:p>€ 90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vinomFONDI_VARI</text:p>
          </table:table-cell>
          <table:table-cell office:value-type="string" table:style-name="ce29">
            <text:p>020101</text:p>
          </table:table-cell>
          <table:table-cell office:value-type="currency" office:value="3076.15" table:style-name="ce48">
            <text:p>€ 3.076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vinomRICERCA_ATENEO</text:p>
          </table:table-cell>
          <table:table-cell office:value-type="string" table:style-name="ce29">
            <text:p>020101</text:p>
          </table:table-cell>
          <table:table-cell office:value-type="currency" office:value="54.26" table:style-name="ce48">
            <text:p>€ 54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entronefFONDI_VARI</text:p>
          </table:table-cell>
          <table:table-cell office:value-type="string" table:style-name="ce29">
            <text:p>020101</text:p>
          </table:table-cell>
          <table:table-cell office:value-type="currency" office:value="1720" table:style-name="ce48">
            <text:p>€ 1.72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entronefRICERCA_ATENEO</text:p>
          </table:table-cell>
          <table:table-cell office:value-type="string" table:style-name="ce29">
            <text:p>020101</text:p>
          </table:table-cell>
          <table:table-cell office:value-type="currency" office:value="3905.5" table:style-name="ce48">
            <text:p>€ 3.905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eruttisRICERCA_ATENEO</text:p>
          </table:table-cell>
          <table:table-cell office:value-type="string" table:style-name="ce29">
            <text:p>020101</text:p>
          </table:table-cell>
          <table:table-cell office:value-type="currency" office:value="2496.12" table:style-name="ce48">
            <text:p>€ 2.496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hiesigFONDI_VARI</text:p>
          </table:table-cell>
          <table:table-cell office:value-type="string" table:style-name="ce29">
            <text:p>020101</text:p>
          </table:table-cell>
          <table:table-cell office:value-type="currency" office:value="10160.75" table:style-name="ce48">
            <text:p>€ 10.160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molimRICERCA_ATENEO</text:p>
          </table:table-cell>
          <table:table-cell office:value-type="string" table:style-name="ce29">
            <text:p>020101</text:p>
          </table:table-cell>
          <table:table-cell office:value-type="currency" office:value="1907.05" table:style-name="ce48">
            <text:p>€ 1.907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manuelcFONDI_VARI</text:p>
          </table:table-cell>
          <table:table-cell office:value-type="string" table:style-name="ce29">
            <text:p>020101</text:p>
          </table:table-cell>
          <table:table-cell office:value-type="currency" office:value="3470.83" table:style-name="ce48">
            <text:p>€ 3.470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manuelcRICERCA_ATENEO</text:p>
          </table:table-cell>
          <table:table-cell office:value-type="string" table:style-name="ce29">
            <text:p>020101</text:p>
          </table:table-cell>
          <table:table-cell office:value-type="currency" office:value="430.82" table:style-name="ce48">
            <text:p>€ 430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rbettafFONDI_VARI</text:p>
          </table:table-cell>
          <table:table-cell office:value-type="string" table:style-name="ce29">
            <text:p>020101</text:p>
          </table:table-cell>
          <table:table-cell office:value-type="currency" office:value="6000" table:style-name="ce48">
            <text:p>€ 6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rbettafRICERCA_ATENEO</text:p>
          </table:table-cell>
          <table:table-cell office:value-type="string" table:style-name="ce29">
            <text:p>020101</text:p>
          </table:table-cell>
          <table:table-cell office:value-type="currency" office:value="4670.13" table:style-name="ce48">
            <text:p>€ 4.670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raudelloaFONDI_VARI</text:p>
          </table:table-cell>
          <table:table-cell office:value-type="string" table:style-name="ce29">
            <text:p>020101</text:p>
          </table:table-cell>
          <table:table-cell office:value-type="currency" office:value="26.75" table:style-name="ce48">
            <text:p>€ 26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raudelloaRICERCA_ATENEO</text:p>
          </table:table-cell>
          <table:table-cell office:value-type="string" table:style-name="ce29">
            <text:p>020101</text:p>
          </table:table-cell>
          <table:table-cell office:value-type="currency" office:value="1250.98" table:style-name="ce48">
            <text:p>€ 1.250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ariocRICERCA_ATENEO</text:p>
          </table:table-cell>
          <table:table-cell office:value-type="string" table:style-name="ce29">
            <text:p>020101</text:p>
          </table:table-cell>
          <table:table-cell office:value-type="currency" office:value="614.73" table:style-name="ce48">
            <text:p>€ 614,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quelligFONDI_VARI</text:p>
          </table:table-cell>
          <table:table-cell office:value-type="string" table:style-name="ce29">
            <text:p>020101</text:p>
          </table:table-cell>
          <table:table-cell office:value-type="currency" office:value="4805.41" table:style-name="ce48">
            <text:p>€ 4.805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quelligRICERCA_ATENEO</text:p>
          </table:table-cell>
          <table:table-cell office:value-type="string" table:style-name="ce29">
            <text:p>020101</text:p>
          </table:table-cell>
          <table:table-cell office:value-type="currency" office:value="736" table:style-name="ce48">
            <text:p>€ 73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egonaraeRICERCA_ATENEO</text:p>
          </table:table-cell>
          <table:table-cell office:value-type="string" table:style-name="ce29">
            <text:p>020101</text:p>
          </table:table-cell>
          <table:table-cell office:value-type="currency" office:value="36.72" table:style-name="ce48">
            <text:p>€ 36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usaigFONDI_VARI</text:p>
          </table:table-cell>
          <table:table-cell office:value-type="string" table:style-name="ce29">
            <text:p>020101</text:p>
          </table:table-cell>
          <table:table-cell office:value-type="currency" office:value="529.65" table:style-name="ce48">
            <text:p>€ 529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usaigRICERCA_ATENEO</text:p>
          </table:table-cell>
          <table:table-cell office:value-type="string" table:style-name="ce29">
            <text:p>020101</text:p>
          </table:table-cell>
          <table:table-cell office:value-type="currency" office:value="2656.46" table:style-name="ce48">
            <text:p>€ 2.656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elminilRICERCA_ATENEO</text:p>
          </table:table-cell>
          <table:table-cell office:value-type="string" table:style-name="ce29">
            <text:p>020101</text:p>
          </table:table-cell>
          <table:table-cell office:value-type="currency" office:value="3563.65" table:style-name="ce48">
            <text:p>€ 3.563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hinettipFONDI_VARI</text:p>
          </table:table-cell>
          <table:table-cell office:value-type="string" table:style-name="ce29">
            <text:p>020101</text:p>
          </table:table-cell>
          <table:table-cell office:value-type="currency" office:value="697.58" table:style-name="ce48">
            <text:p>€ 697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hinettipRICERCA_ATENEO</text:p>
          </table:table-cell>
          <table:table-cell office:value-type="string" table:style-name="ce29">
            <text:p>020101</text:p>
          </table:table-cell>
          <table:table-cell office:value-type="currency" office:value="1745.2" table:style-name="ce48">
            <text:p>€ 1.745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oiaaFONDI_VARI</text:p>
          </table:table-cell>
          <table:table-cell office:value-type="string" table:style-name="ce29">
            <text:p>020101</text:p>
          </table:table-cell>
          <table:table-cell office:value-type="currency" office:value="3150" table:style-name="ce48">
            <text:p>€ 3.1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oiaaRICERCA_ATENEO</text:p>
          </table:table-cell>
          <table:table-cell office:value-type="string" table:style-name="ce29">
            <text:p>020101</text:p>
          </table:table-cell>
          <table:table-cell office:value-type="currency" office:value="1179.21" table:style-name="ce48">
            <text:p>€ 1.179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oriafRICERCA_ATENEO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nvernizziaRICERCA_ATENEO</text:p>
          </table:table-cell>
          <table:table-cell office:value-type="string" table:style-name="ce29">
            <text:p>020101</text:p>
          </table:table-cell>
          <table:table-cell office:value-type="currency" office:value="1570.63" table:style-name="ce48">
            <text:p>€ 1.570,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rreramFONDI_VARI</text:p>
          </table:table-cell>
          <table:table-cell office:value-type="string" table:style-name="ce29">
            <text:p>020101</text:p>
          </table:table-cell>
          <table:table-cell office:value-type="currency" office:value="300" table:style-name="ce48">
            <text:p>€ 3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apRICERCA_ATENEO</text:p>
          </table:table-cell>
          <table:table-cell office:value-type="string" table:style-name="ce29">
            <text:p>020101</text:p>
          </table:table-cell>
          <table:table-cell office:value-type="currency" office:value="1168.26" table:style-name="ce48">
            <text:p>€ 1.168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ngogFONDI_VARI</text:p>
          </table:table-cell>
          <table:table-cell office:value-type="string" table:style-name="ce29">
            <text:p>020101</text:p>
          </table:table-cell>
          <table:table-cell office:value-type="currency" office:value="2600" table:style-name="ce48">
            <text:p>€ 2.6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ngogRICERCA_ATENEO</text:p>
          </table:table-cell>
          <table:table-cell office:value-type="string" table:style-name="ce29">
            <text:p>020101</text:p>
          </table:table-cell>
          <table:table-cell office:value-type="currency" office:value="510.45" table:style-name="ce48">
            <text:p>€ 510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ggidFONDI_VARI</text:p>
          </table:table-cell>
          <table:table-cell office:value-type="string" table:style-name="ce29">
            <text:p>020101</text:p>
          </table:table-cell>
          <table:table-cell office:value-type="currency" office:value="70.930000000000007" table:style-name="ce48">
            <text:p>€ 70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ggidRICERCA_ATENEO</text:p>
          </table:table-cell>
          <table:table-cell office:value-type="string" table:style-name="ce29">
            <text:p>020101</text:p>
          </table:table-cell>
          <table:table-cell office:value-type="currency" office:value="1232.8399999999999" table:style-name="ce48">
            <text:p>€ 1.232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melibRICERCA_ATENEO</text:p>
          </table:table-cell>
          <table:table-cell office:value-type="string" table:style-name="ce29">
            <text:p>020101</text:p>
          </table:table-cell>
          <table:table-cell office:value-type="currency" office:value="1557.48" table:style-name="ce48">
            <text:p>€ 1.557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ycFONDI_VARI</text:p>
          </table:table-cell>
          <table:table-cell office:value-type="string" table:style-name="ce29">
            <text:p>020101</text:p>
          </table:table-cell>
          <table:table-cell office:value-type="currency" office:value="1153.5" table:style-name="ce48">
            <text:p>€ 1.153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ycRICERCA_ATENEO</text:p>
          </table:table-cell>
          <table:table-cell office:value-type="string" table:style-name="ce29">
            <text:p>020101</text:p>
          </table:table-cell>
          <table:table-cell office:value-type="currency" office:value="1753.97" table:style-name="ce48">
            <text:p>€ 1.753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enozziaFONDI_VARI</text:p>
          </table:table-cell>
          <table:table-cell office:value-type="string" table:style-name="ce29">
            <text:p>020101</text:p>
          </table:table-cell>
          <table:table-cell office:value-type="currency" office:value="3911.38" table:style-name="ce48">
            <text:p>€ 3.911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enozziaRICERCA_ATENEO</text:p>
          </table:table-cell>
          <table:table-cell office:value-type="string" table:style-name="ce29">
            <text:p>020101</text:p>
          </table:table-cell>
          <table:table-cell office:value-type="currency" office:value="1222.32" table:style-name="ce48">
            <text:p>€ 1.222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nteverdeaRICERCA_ATENEO</text:p>
          </table:table-cell>
          <table:table-cell office:value-type="string" table:style-name="ce29">
            <text:p>020101</text:p>
          </table:table-cell>
          <table:table-cell office:value-type="currency" office:value="3763.27" table:style-name="ce48">
            <text:p>€ 3.763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cchianapRICERCA_ATENEO</text:p>
          </table:table-cell>
          <table:table-cell office:value-type="string" table:style-name="ce29">
            <text:p>020101</text:p>
          </table:table-cell>
          <table:table-cell office:value-type="currency" office:value="3986.1" table:style-name="ce48">
            <text:p>€ 3.986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erarFONDI_VARI</text:p>
          </table:table-cell>
          <table:table-cell office:value-type="string" table:style-name="ce29">
            <text:p>020101</text:p>
          </table:table-cell>
          <table:table-cell office:value-type="currency" office:value="500" table:style-name="ce48">
            <text:p>€ 5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jnerieFONDI_VARI</text:p>
          </table:table-cell>
          <table:table-cell office:value-type="string" table:style-name="ce29">
            <text:p>020101</text:p>
          </table:table-cell>
          <table:table-cell office:value-type="currency" office:value="6278.47" table:style-name="ce48">
            <text:p>€ 6.278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jnerieRICERCA_ATENEO</text:p>
          </table:table-cell>
          <table:table-cell office:value-type="string" table:style-name="ce29">
            <text:p>020101</text:p>
          </table:table-cell>
          <table:table-cell office:value-type="currency" office:value="1798.01" table:style-name="ce48">
            <text:p>€ 1.798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vapRICERCA_ATENEO</text:p>
          </table:table-cell>
          <table:table-cell office:value-type="string" table:style-name="ce29">
            <text:p>020101</text:p>
          </table:table-cell>
          <table:table-cell office:value-type="currency" office:value="1878.62" table:style-name="ce48">
            <text:p>€ 1.878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linellieRICERCA_ATENEO</text:p>
          </table:table-cell>
          <table:table-cell office:value-type="string" table:style-name="ce29">
            <text:p>020101</text:p>
          </table:table-cell>
          <table:table-cell office:value-type="currency" office:value="2171.8000000000002" table:style-name="ce48">
            <text:p>€ 2.171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eddiopFONDI_VARI</text:p>
          </table:table-cell>
          <table:table-cell office:value-type="string" table:style-name="ce29">
            <text:p>020101</text:p>
          </table:table-cell>
          <table:table-cell office:value-type="currency" office:value="9596.18" table:style-name="ce48">
            <text:p>€ 9.596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eddiopRICERCA_ATENEO</text:p>
          </table:table-cell>
          <table:table-cell office:value-type="string" table:style-name="ce29">
            <text:p>020101</text:p>
          </table:table-cell>
          <table:table-cell office:value-type="currency" office:value="1310.5899999999999" table:style-name="ce48">
            <text:p>€ 1.310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oneddadRICERCA_ATENEO</text:p>
          </table:table-cell>
          <table:table-cell office:value-type="string" table:style-name="ce29">
            <text:p>020101</text:p>
          </table:table-cell>
          <table:table-cell office:value-type="currency" office:value="1195.1199999999999" table:style-name="ce48">
            <text:p>€ 1.195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onginilRICERCA_ATENEO</text:p>
          </table:table-cell>
          <table:table-cell office:value-type="string" table:style-name="ce29">
            <text:p>020101</text:p>
          </table:table-cell>
          <table:table-cell office:value-type="currency" office:value="1744.18" table:style-name="ce48">
            <text:p>€ 1.744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pinelligFONDI_VARI</text:p>
          </table:table-cell>
          <table:table-cell office:value-type="string" table:style-name="ce29">
            <text:p>020101</text:p>
          </table:table-cell>
          <table:table-cell office:value-type="currency" office:value="800" table:style-name="ce48">
            <text:p>€ 8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pinelligRICERCA_ATENEO</text:p>
          </table:table-cell>
          <table:table-cell office:value-type="string" table:style-name="ce29">
            <text:p>020101</text:p>
          </table:table-cell>
          <table:table-cell office:value-type="currency" office:value="3148.03" table:style-name="ce48">
            <text:p>€ 3.148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piottamFONDI_VARI</text:p>
          </table:table-cell>
          <table:table-cell office:value-type="string" table:style-name="ce29">
            <text:p>020101</text:p>
          </table:table-cell>
          <table:table-cell office:value-type="currency" office:value="3200" table:style-name="ce48">
            <text:p>€ 3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piottamRICERCA_ATENEO</text:p>
          </table:table-cell>
          <table:table-cell office:value-type="string" table:style-name="ce29">
            <text:p>020101</text:p>
          </table:table-cell>
          <table:table-cell office:value-type="currency" office:value="1806.05" table:style-name="ce48">
            <text:p>€ 1.806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adinimFONDI_VARI</text:p>
          </table:table-cell>
          <table:table-cell office:value-type="string" table:style-name="ce29">
            <text:p>020101</text:p>
          </table:table-cell>
          <table:table-cell office:value-type="currency" office:value="48.43" table:style-name="ce48">
            <text:p>€ 48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adinimRICERCA_ATENEO</text:p>
          </table:table-cell>
          <table:table-cell office:value-type="string" table:style-name="ce29">
            <text:p>020101</text:p>
          </table:table-cell>
          <table:table-cell office:value-type="currency" office:value="2562.56" table:style-name="ce48">
            <text:p>€ 2.562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razzoaRICERCA_ATENEO</text:p>
          </table:table-cell>
          <table:table-cell office:value-type="string" table:style-name="ce29">
            <text:p>020101</text:p>
          </table:table-cell>
          <table:table-cell office:value-type="currency" office:value="846.28" table:style-name="ce48">
            <text:p>€ 846,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urollaaRICERCA_ATENEO</text:p>
          </table:table-cell>
          <table:table-cell office:value-type="string" table:style-name="ce29">
            <text:p>020101</text:p>
          </table:table-cell>
          <table:table-cell office:value-type="currency" office:value="3453.75" table:style-name="ce48">
            <text:p>€ 3.453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llettamFONDI_VARI</text:p>
          </table:table-cell>
          <table:table-cell office:value-type="string" table:style-name="ce29">
            <text:p>020101</text:p>
          </table:table-cell>
          <table:table-cell office:value-type="currency" office:value="1180" table:style-name="ce48">
            <text:p>€ 1.1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llettamRICERCA_ATENEO</text:p>
          </table:table-cell>
          <table:table-cell office:value-type="string" table:style-name="ce29">
            <text:p>020101</text:p>
          </table:table-cell>
          <table:table-cell office:value-type="currency" office:value="284.06" table:style-name="ce48">
            <text:p>€ 284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olapRICERCA_ATENEO</text:p>
          </table:table-cell>
          <table:table-cell office:value-type="string" table:style-name="ce29">
            <text:p>020101</text:p>
          </table:table-cell>
          <table:table-cell office:value-type="currency" office:value="886.87" table:style-name="ce48">
            <text:p>€ 886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aglermRICERCA_ATENEO</text:p>
          </table:table-cell>
          <table:table-cell office:value-type="string" table:style-name="ce29">
            <text:p>020101</text:p>
          </table:table-cell>
          <table:table-cell office:value-type="currency" office:value="2085.25" table:style-name="ce48">
            <text:p>€ 2.085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occhipFONDI_VARI</text:p>
          </table:table-cell>
          <table:table-cell office:value-type="string" table:style-name="ce29">
            <text:p>020101</text:p>
          </table:table-cell>
          <table:table-cell office:value-type="currency" office:value="6008.5" table:style-name="ce48">
            <text:p>€ 6.008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occhipRICERCA_ATENEO</text:p>
          </table:table-cell>
          <table:table-cell office:value-type="string" table:style-name="ce29">
            <text:p>020101</text:p>
          </table:table-cell>
          <table:table-cell office:value-type="currency" office:value="436.85" table:style-name="ce48">
            <text:p>€ 436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eddio Pasquale - Convenzione per attività di progettazione dell'Atlante degli Spazi Culturali nell'ambito del sistema culturale integrato novarese.</text:p>
          </table:table-cell>
          <table:table-cell office:value-type="string" table:style-name="ce29">
            <text:p>020101</text:p>
          </table:table-cell>
          <table:table-cell office:value-type="currency" office:value="35.14" table:style-name="ce48">
            <text:p>€ 35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ongini <text:s/>Lucrezia-Attività di affiancamento per la realizzaz. di una ricerca finalizzata a comprendere i processi di gestione del personale.</text:p>
          </table:table-cell>
          <table:table-cell office:value-type="string" table:style-name="ce29">
            <text:p>020101</text:p>
          </table:table-cell>
          <table:table-cell office:value-type="currency" office:value="4751.8999999999996" table:style-name="ce48">
            <text:p>€ 4.751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ongini <text:s/>Lucrezia-Convegno ASAP SMF "Strategia e performance nelle imprese manifatturiere: il ruolo dei servizi"</text:p>
          </table:table-cell>
          <table:table-cell office:value-type="string" table:style-name="ce29">
            <text:p>020101</text:p>
          </table:table-cell>
          <table:table-cell office:value-type="currency" office:value="2906.77" table:style-name="ce48">
            <text:p>€ 2.906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ostenibilità strategica e finanziaria del modello di dealership nel settore automotive: il ruolo dei servizi<text:line-break/></text:p>
          </table:table-cell>
          <table:table-cell office:value-type="string" table:style-name="ce29">
            <text:p>020101</text:p>
          </table:table-cell>
          <table:table-cell office:value-type="currency" office:value="2280" table:style-name="ce48">
            <text:p>€ 2.2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The challenge of globalization: Technology driven foreign direct investment (TFDI) ...Quota 1° anno <text:s/>ricerca Dott.ssa Amighini</text:p>
          </table:table-cell>
          <table:table-cell office:value-type="string" table:style-name="ce29">
            <text:p>020101</text:p>
          </table:table-cell>
          <table:table-cell office:value-type="currency" office:value="16797.830000000002" table:style-name="ce48">
            <text:p>€ 16.797,8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Studi per l'Economia e l'impresa Totale</text:p>
          </table:table-cell>
          <table:covered-table-cell table:number-columns-repeated="2"/>
          <table:table-cell office:value-type="currency" office:value="686159.41000000015" table:style-name="ce46">
            <text:p>€ 686.159,41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41" table:style-name="ce58">
            <text:p>Dipartimento di Medicina Traslazionale</text:p>
          </table:table-cell>
          <table:table-cell office:value-type="string" table:style-name="ce29">
            <text:p>BANDO CSP 2012: Dissecting Role Human Beta-Papilloma Polyomaviruses Initiation Progression Cancer Organ Transplant Recipients(Viruses and cancer OTR)</text:p>
          </table:table-cell>
          <table:table-cell office:value-type="string" table:style-name="ce29">
            <text:p>020101</text:p>
          </table:table-cell>
          <table:table-cell office:value-type="currency" office:value="48089.34" table:style-name="ce48">
            <text:p>€ 48.089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NDO CSP2012: Clinical Characterization Of Birc3, Myd88, Notch1 And Sf3b1 Mutations In Chronic Lymphocytic Leukemia (CLL genetics)<text:line-break/></text:p>
          </table:table-cell>
          <table:table-cell office:value-type="string" table:style-name="ce29">
            <text:p>020101</text:p>
          </table:table-cell>
          <table:table-cell office:value-type="currency" office:value="44405.04" table:style-name="ce48">
            <text:p>€ 44.405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NDO CSP2012: Identification Of Unacylated Ghrelin Receptor And Its Involvement In Skeletal Muscle Wasting. (UNAGRID)<text:line-break/></text:p>
          </table:table-cell>
          <table:table-cell office:value-type="string" table:style-name="ce29">
            <text:p>020101</text:p>
          </table:table-cell>
          <table:table-cell office:value-type="currency" office:value="131.56" table:style-name="ce48">
            <text:p>€ 131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ndo di mobilità 2007 - Ingrassia</text:p>
          </table:table-cell>
          <table:table-cell office:value-type="string" table:style-name="ce29">
            <text:p>020101</text:p>
          </table:table-cell>
          <table:table-cell office:value-type="currency" office:value="1366.72" table:style-name="ce48">
            <text:p>€ 1.366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PRIN 2009 - Magnani</text:p>
          </table:table-cell>
          <table:table-cell office:value-type="string" table:style-name="ce29">
            <text:p>020101</text:p>
          </table:table-cell>
          <table:table-cell office:value-type="currency" office:value="2989.23" table:style-name="ce48">
            <text:p>€ 2.989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PRIN 2009 - Sinigaglia</text:p>
          </table:table-cell>
          <table:table-cell office:value-type="string" table:style-name="ce29">
            <text:p>020101</text:p>
          </table:table-cell>
          <table:table-cell office:value-type="currency" office:value="545.82000000000005" table:style-name="ce48">
            <text:p>€ 545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De Luca</text:p>
          </table:table-cell>
          <table:table-cell office:value-type="string" table:style-name="ce29">
            <text:p>020101</text:p>
          </table:table-cell>
          <table:table-cell office:value-type="currency" office:value="8.0500000000000007" table:style-name="ce48">
            <text:p>€ 8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Pirisi</text:p>
          </table:table-cell>
          <table:table-cell office:value-type="string" table:style-name="ce29">
            <text:p>020101</text:p>
          </table:table-cell>
          <table:table-cell office:value-type="currency" office:value="9" table:style-name="ce48">
            <text:p>€ 9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Basic Science Award</text:p>
          </table:table-cell>
          <table:table-cell office:value-type="string" table:style-name="ce29">
            <text:p>020101</text:p>
          </table:table-cell>
          <table:table-cell office:value-type="currency" office:value="4736.32" table:style-name="ce48">
            <text:p>€ 4.736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i ricerca Fondazione C.R.CN. "Alcool e tradizione"</text:p>
          </table:table-cell>
          <table:table-cell office:value-type="string" table:style-name="ce29">
            <text:p>020101</text:p>
          </table:table-cell>
          <table:table-cell office:value-type="currency" office:value="3700" table:style-name="ce48">
            <text:p>€ 3.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ondazione Bpn per il territorio - Gariglio</text:p>
          </table:table-cell>
          <table:table-cell office:value-type="string" table:style-name="ce29">
            <text:p>020101</text:p>
          </table:table-cell>
          <table:table-cell office:value-type="currency" office:value="129.84" table:style-name="ce48">
            <text:p>€ 129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ondazione Cariplo per attivazione lab.di genetica molecolare (2008.0682/11.9974)</text:p>
          </table:table-cell>
          <table:table-cell office:value-type="string" table:style-name="ce29">
            <text:p>020101</text:p>
          </table:table-cell>
          <table:table-cell office:value-type="currency" office:value="70324.44" table:style-name="ce48">
            <text:p>€ 70.324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sl TO3 (CONSULENZA) anno 2012/13- Faggiano</text:p>
          </table:table-cell>
          <table:table-cell office:value-type="string" table:style-name="ce29">
            <text:p>020101</text:p>
          </table:table-cell>
          <table:table-cell office:value-type="currency" office:value="23497.45" table:style-name="ce48">
            <text:p>€ 23.497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mmerciale di ricerca Eurojersey 2013 - Prof. Molinari</text:p>
          </table:table-cell>
          <table:table-cell office:value-type="string" table:style-name="ce29">
            <text:p>020101</text:p>
          </table:table-cell>
          <table:table-cell office:value-type="currency" office:value="8768.9" table:style-name="ce48">
            <text:p>€ 8.768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dott. De Luca <text:s/>con Boston Spa</text:p>
          </table:table-cell>
          <table:table-cell office:value-type="string" table:style-name="ce29">
            <text:p>020101</text:p>
          </table:table-cell>
          <table:table-cell office:value-type="currency" office:value="23395.040000000001" table:style-name="ce48">
            <text:p>€ 23.395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E-Semble/CRIMEDIM medicina di emergenza Abu-Dhabi - Della Corte</text:p>
          </table:table-cell>
          <table:table-cell office:value-type="string" table:style-name="ce29">
            <text:p>020101</text:p>
          </table:table-cell>
          <table:table-cell office:value-type="currency" office:value="4690.13" table:style-name="ce48">
            <text:p>€ 4.690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Medicina Clinica e Sperimentale - Gariglio</text:p>
          </table:table-cell>
          <table:table-cell office:value-type="string" table:style-name="ce29">
            <text:p>020101</text:p>
          </table:table-cell>
          <table:table-cell office:value-type="currency" office:value="3996.94" table:style-name="ce48">
            <text:p>€ 3.996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Scienze e Biotecnologie Mediche</text:p>
          </table:table-cell>
          <table:table-cell office:value-type="string" table:style-name="ce29">
            <text:p>020101</text:p>
          </table:table-cell>
          <table:table-cell office:value-type="currency" office:value="7000" table:style-name="ce48">
            <text:p>€ 7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diagnostici <text:s/>laboratorio di Medicina Interna - Prof.Pirisi</text:p>
          </table:table-cell>
          <table:table-cell office:value-type="string" table:style-name="ce29">
            <text:p>020101</text:p>
          </table:table-cell>
          <table:table-cell office:value-type="currency" office:value="1566.44" table:style-name="ce48">
            <text:p>€ 1.566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diagnostici lab.di ematologia - Gaidano</text:p>
          </table:table-cell>
          <table:table-cell office:value-type="string" table:style-name="ce29">
            <text:p>020101</text:p>
          </table:table-cell>
          <table:table-cell office:value-type="currency" office:value="198694.25" table:style-name="ce48">
            <text:p>€ 198.694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2 <text:line-break/></text:p>
          </table:table-cell>
          <table:table-cell office:value-type="string" table:style-name="ce29">
            <text:p>020101</text:p>
          </table:table-cell>
          <table:table-cell office:value-type="currency" office:value="27785.61" table:style-name="ce48">
            <text:p>€ 27.785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<text:s text:c="2"/>borsa di studio triennale 24° ciclo <text:s/>dottorato di ricerca in MCS <text:s/>2008/2009 - Panella</text:p>
          </table:table-cell>
          <table:table-cell office:value-type="string" table:style-name="ce29">
            <text:p>020101</text:p>
          </table:table-cell>
          <table:table-cell office:value-type="currency" office:value="3261.07" table:style-name="ce48">
            <text:p>€ 3.261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AIRC 2010 5x1000 - Gaidano</text:p>
          </table:table-cell>
          <table:table-cell office:value-type="string" table:style-name="ce29">
            <text:p>020101</text:p>
          </table:table-cell>
          <table:table-cell office:value-type="currency" office:value="169.41" table:style-name="ce48">
            <text:p>€ 169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borsa di studio triennale dottorato di ricerca MCS 26° ciclo <text:s/>2010/2013 - Rossi</text:p>
          </table:table-cell>
          <table:table-cell office:value-type="string" table:style-name="ce29">
            <text:p>020101</text:p>
          </table:table-cell>
          <table:table-cell office:value-type="currency" office:value="15527.69" table:style-name="ce48">
            <text:p>€ 15.527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CEE SPAN 2012/15 - Faggiano<text:line-break/></text:p>
          </table:table-cell>
          <table:table-cell office:value-type="string" table:style-name="ce29">
            <text:p>020101</text:p>
          </table:table-cell>
          <table:table-cell office:value-type="currency" office:value="14301.86" table:style-name="ce48">
            <text:p>€ 14.301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COVIDIEN <text:s/>borsa di studio dottorato di ricerca 2007/2008 - Della Corte</text:p>
          </table:table-cell>
          <table:table-cell office:value-type="string" table:style-name="ce29">
            <text:p>020101</text:p>
          </table:table-cell>
          <table:table-cell office:value-type="currency" office:value="31028.23" table:style-name="ce48">
            <text:p>€ 31.028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De Agostini per <text:s text:c="3"/>borsa di dottorato triennale in BIO 24° ciclo</text:p>
          </table:table-cell>
          <table:table-cell office:value-type="string" table:style-name="ce29">
            <text:p>020101</text:p>
          </table:table-cell>
          <table:table-cell office:value-type="currency" office:value="51420" table:style-name="ce48">
            <text:p>€ 51.42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progetto "Marcatori immunogenetici di...." anno 2010 prof.Gaidano</text:p>
          </table:table-cell>
          <table:table-cell office:value-type="string" table:style-name="ce29">
            <text:p>020101</text:p>
          </table:table-cell>
          <table:table-cell office:value-type="currency" office:value="9500" table:style-name="ce48">
            <text:p>€ 9.5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progetto "Marcatori immunogenetici di...." prof.Gaidano</text:p>
          </table:table-cell>
          <table:table-cell office:value-type="string" table:style-name="ce29">
            <text:p>020101</text:p>
          </table:table-cell>
          <table:table-cell office:value-type="currency" office:value="546" table:style-name="ce48">
            <text:p>€ 54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progetto "Pre-clinical assessment of..." anno 2012 - Gaidano</text:p>
          </table:table-cell>
          <table:table-cell office:value-type="string" table:style-name="ce29">
            <text:p>020101</text:p>
          </table:table-cell>
          <table:table-cell office:value-type="currency" office:value="19000" table:style-name="ce48">
            <text:p>€ 19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<text:s/>borsa di studio dottorato di ricerca 25° ciclo 2009/2010 - Gariglio</text:p>
          </table:table-cell>
          <table:table-cell office:value-type="string" table:style-name="ce29">
            <text:p>020101</text:p>
          </table:table-cell>
          <table:table-cell office:value-type="currency" office:value="6855.5" table:style-name="ce48">
            <text:p>€ 6.855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<text:s/>borsa di studio dottorato di ricerca in partenza al 2007/2008 - Della Corte</text:p>
          </table:table-cell>
          <table:table-cell office:value-type="string" table:style-name="ce29">
            <text:p>020101</text:p>
          </table:table-cell>
          <table:table-cell office:value-type="currency" office:value="14725.09" table:style-name="ce48">
            <text:p>€ 14.725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AIRC 2012 IG12850 1°annualità 2013 - Gariglio</text:p>
          </table:table-cell>
          <table:table-cell office:value-type="string" table:style-name="ce29">
            <text:p>020101</text:p>
          </table:table-cell>
          <table:table-cell office:value-type="currency" office:value="20734.93" table:style-name="ce48">
            <text:p>€ 20.734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AIRC 2012 IG13524 1°annualità 2013 - Graziani<text:line-break/></text:p>
          </table:table-cell>
          <table:table-cell office:value-type="string" table:style-name="ce29">
            <text:p>020101</text:p>
          </table:table-cell>
          <table:table-cell office:value-type="currency" office:value="25723.34" table:style-name="ce48">
            <text:p>€ 25.723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AIRC 2012 MFAG_ 13470 1°annualità 2013 - Rossi</text:p>
          </table:table-cell>
          <table:table-cell office:value-type="string" table:style-name="ce29">
            <text:p>020101</text:p>
          </table:table-cell>
          <table:table-cell office:value-type="currency" office:value="6181.16" table:style-name="ce48">
            <text:p>€ 6.181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Azzimonti</text:p>
          </table:table-cell>
          <table:table-cell office:value-type="string" table:style-name="ce29">
            <text:p>020101</text:p>
          </table:table-cell>
          <table:table-cell office:value-type="currency" office:value="2423.25" table:style-name="ce48">
            <text:p>€ 2.423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Baldanzi</text:p>
          </table:table-cell>
          <table:table-cell office:value-type="string" table:style-name="ce29">
            <text:p>020101</text:p>
          </table:table-cell>
          <table:table-cell office:value-type="currency" office:value="2263.4899999999998" table:style-name="ce48">
            <text:p>€ 2.263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Bertoni</text:p>
          </table:table-cell>
          <table:table-cell office:value-type="string" table:style-name="ce29">
            <text:p>020101</text:p>
          </table:table-cell>
          <table:table-cell office:value-type="currency" office:value="305.33" table:style-name="ce48">
            <text:p>€ 305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Filigheddu</text:p>
          </table:table-cell>
          <table:table-cell office:value-type="string" table:style-name="ce29">
            <text:p>020101</text:p>
          </table:table-cell>
          <table:table-cell office:value-type="currency" office:value="735.54" table:style-name="ce48">
            <text:p>€ 735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Galetto</text:p>
          </table:table-cell>
          <table:table-cell office:value-type="string" table:style-name="ce29">
            <text:p>020101</text:p>
          </table:table-cell>
          <table:table-cell office:value-type="currency" office:value="387.72" table:style-name="ce48">
            <text:p>€ 387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obilità Internazionale 2008 - Graziani</text:p>
          </table:table-cell>
          <table:table-cell office:value-type="string" table:style-name="ce29">
            <text:p>020101</text:p>
          </table:table-cell>
          <table:table-cell office:value-type="currency" office:value="51.43" table:style-name="ce48">
            <text:p>€ 51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Mobilità Internazionale 2008 - Monaco</text:p>
          </table:table-cell>
          <table:table-cell office:value-type="string" table:style-name="ce29">
            <text:p>020101</text:p>
          </table:table-cell>
          <table:table-cell office:value-type="currency" office:value="1563.92" table:style-name="ce48">
            <text:p>€ 1.563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Organizzazione convegni <text:s/>- <text:s/>Carriero</text:p>
          </table:table-cell>
          <table:table-cell office:value-type="string" table:style-name="ce29">
            <text:p>020101</text:p>
          </table:table-cell>
          <table:table-cell office:value-type="currency" office:value="82.6" table:style-name="ce48">
            <text:p>€ 82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emio “Forum Giovani Urologi 2012” Società Italiana di Urologia 2012 - Volpe<text:line-break/></text:p>
          </table:table-cell>
          <table:table-cell office:value-type="string" table:style-name="ce29">
            <text:p>020101</text:p>
          </table:table-cell>
          <table:table-cell office:value-type="currency" office:value="48500" table:style-name="ce48">
            <text:p>€ 48.500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NARDONE 2010R277FT_003 Un approccio quantitativo e multifattoriale per la stima e la prevenzione del rischio di caduta nell'anziano.<text:line-break/></text:p>
          </table:table-cell>
          <table:table-cell office:value-type="string" table:style-name="ce29">
            <text:p>020101</text:p>
          </table:table-cell>
          <table:table-cell office:value-type="currency" office:value="85072.76" table:style-name="ce48">
            <text:p>€ 85.072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Progetto "DITAC" CEE FP7 - Della Corte</text:p>
          </table:table-cell>
          <table:table-cell office:value-type="string" table:style-name="ce29">
            <text:p>010103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4000" table:style-name="ce48">
            <text:p>€ 4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101</text:p>
          </table:table-cell>
          <table:table-cell office:value-type="currency" office:value="84460.09" table:style-name="ce48">
            <text:p>€ 84.460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Ghrelin Peptides…" AFM Telethon 2013 - Graziani</text:p>
          </table:table-cell>
          <table:table-cell office:value-type="string" table:style-name="ce29">
            <text:p>020101</text:p>
          </table:table-cell>
          <table:table-cell office:value-type="currency" office:value="58200" table:style-name="ce48">
            <text:p>€ 58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Identification of genetic factors..." Fond. S.Raffaele del Monte Tabor - Dr.C. Comi</text:p>
          </table:table-cell>
          <table:table-cell office:value-type="string" table:style-name="ce29">
            <text:p>020101</text:p>
          </table:table-cell>
          <table:table-cell office:value-type="currency" office:value="16063.16" table:style-name="ce48">
            <text:p>€ 16.063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GENAS "Medicina Difensiva"- 2013 - Massimiliano Panella</text:p>
          </table:table-cell>
          <table:table-cell office:value-type="string" table:style-name="ce29">
            <text:p>020101</text:p>
          </table:table-cell>
          <table:table-cell office:value-type="currency" office:value="18884" table:style-name="ce48">
            <text:p>€ 18.884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GENAS "Sostegno al network della evidence-based prevention"- 2013 - Fabrizio Faggiano</text:p>
          </table:table-cell>
          <table:table-cell office:value-type="string" table:style-name="ce29">
            <text:p>020101</text:p>
          </table:table-cell>
          <table:table-cell office:value-type="currency" office:value="7298.99" table:style-name="ce48">
            <text:p>€ 7.298,9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ogetto AIRC 2010 5x1000 rinnovo 2013/15 - Gaidano</text:p>
            <text:p/>
          </table:table-cell>
          <table:table-cell office:value-type="string" table:style-name="ce29">
            <text:p>020101</text:p>
          </table:table-cell>
          <table:table-cell office:value-type="currency" office:value="139282.63" table:style-name="ce48">
            <text:p>€ 139.282,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IRC triennale "Role of diacylglycerol...." 2008/2010 - Prof.Graziani</text:p>
          </table:table-cell>
          <table:table-cell office:value-type="string" table:style-name="ce29">
            <text:p>020101</text:p>
          </table:table-cell>
          <table:table-cell office:value-type="currency" office:value="226.12" table:style-name="ce48">
            <text:p>€ 226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RS Toscana"La Prevenzione..."2011/14 - prof.Faggiano</text:p>
          </table:table-cell>
          <table:table-cell office:value-type="string" table:style-name="ce29">
            <text:p>020101</text:p>
          </table:table-cell>
          <table:table-cell office:value-type="currency" office:value="8802.76" table:style-name="ce48">
            <text:p>€ 8.802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SL AL "Modello operativo per la presa in carico globale del paziente affetto da mesotelioma" 2013/15 - Magnani</text:p>
          </table:table-cell>
          <table:table-cell office:value-type="string" table:style-name="ce29">
            <text:p>020101</text:p>
          </table:table-cell>
          <table:table-cell office:value-type="currency" office:value="55200" table:style-name="ce48">
            <text:p>€ 55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biennale "Rete organizzativa…" - OncologiaUNITOSanLuigi - Magnani<text:line-break/></text:p>
          </table:table-cell>
          <table:table-cell office:value-type="string" table:style-name="ce29">
            <text:p>020101</text:p>
          </table:table-cell>
          <table:table-cell office:value-type="currency" office:value="67900" table:style-name="ce48">
            <text:p>€ 67.9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ariplo 2012-0689 - Gianluca Gaidano</text:p>
          </table:table-cell>
          <table:table-cell office:value-type="string" table:style-name="ce29">
            <text:p>020101</text:p>
          </table:table-cell>
          <table:table-cell office:value-type="currency" office:value="97756.47" table:style-name="ce48">
            <text:p>€ 97.756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ARIPLO biennale 2010/12 "Ruolo dei network endocitici..." - Graziani</text:p>
          </table:table-cell>
          <table:table-cell office:value-type="string" table:style-name="ce29">
            <text:p>020101</text:p>
          </table:table-cell>
          <table:table-cell office:value-type="currency" office:value="6631.32" table:style-name="ce48">
            <text:p>€ 6.631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EE FP7MEDIA "The MEtabolic road to DIAstolic heart failure" - Marino</text:p>
          </table:table-cell>
          <table:table-cell office:value-type="string" table:style-name="ce29">
            <text:p>020101</text:p>
          </table:table-cell>
          <table:table-cell office:value-type="currency" office:value="26977.4" table:style-name="ce48">
            <text:p>€ 26.977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entro interdipartimentale - Prof.Della Corte</text:p>
          </table:table-cell>
          <table:table-cell office:value-type="string" table:style-name="ce29">
            <text:p>020101</text:p>
          </table:table-cell>
          <table:table-cell office:value-type="currency" office:value="19171.489999999998" table:style-name="ce48">
            <text:p>€ 19.171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ALICE RAP" FP7CEE - Faggiano</text:p>
          </table:table-cell>
          <table:table-cell office:value-type="string" table:style-name="ce29">
            <text:p>020101</text:p>
          </table:table-cell>
          <table:table-cell office:value-type="currency" office:value="6428.21" table:style-name="ce48">
            <text:p>€ 6.428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Levosimendan protects Kidney..." - Grossini</text:p>
          </table:table-cell>
          <table:table-cell office:value-type="string" table:style-name="ce29">
            <text:p>020101</text:p>
          </table:table-cell>
          <table:table-cell office:value-type="currency" office:value="1790.68" table:style-name="ce48">
            <text:p>€ 1.790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Mechanisms underlying the photoparoxysmal response.."-Prof.Cantello</text:p>
          </table:table-cell>
          <table:table-cell office:value-type="string" table:style-name="ce29">
            <text:p>020101</text:p>
          </table:table-cell>
          <table:table-cell office:value-type="currency" office:value="366.89" table:style-name="ce48">
            <text:p>€ 366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OPN/anti-OPN antibodies in CIDP" Dr. Comi</text:p>
          </table:table-cell>
          <table:table-cell office:value-type="string" table:style-name="ce29">
            <text:p>020101</text:p>
          </table:table-cell>
          <table:table-cell office:value-type="currency" office:value="1728.19" table:style-name="ce48">
            <text:p>€ 1.728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Paesaggi di prevenzione" LILT - Prof. Faggiano</text:p>
          </table:table-cell>
          <table:table-cell office:value-type="string" table:style-name="ce29">
            <text:p>020101</text:p>
          </table:table-cell>
          <table:table-cell office:value-type="currency" office:value="3394.75" table:style-name="ce48">
            <text:p>€ 3.394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Citos 2</text:p>
          </table:table-cell>
          <table:table-cell office:value-type="string" table:style-name="ce29">
            <text:p>020101</text:p>
          </table:table-cell>
          <table:table-cell office:value-type="currency" office:value="17905.830000000002" table:style-name="ce48">
            <text:p>€ 17.905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SCMID "Dissecting the Role of Human…" - 2013 - Cinzia Borgogna<text:line-break/></text:p>
          </table:table-cell>
          <table:table-cell office:value-type="string" table:style-name="ce29">
            <text:p>020101</text:p>
          </table:table-cell>
          <table:table-cell office:value-type="currency" office:value="17267.759999999998" table:style-name="ce48">
            <text:p>€ 17.267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uropean Quality Care Pathway Study - prof. Panella</text:p>
          </table:table-cell>
          <table:table-cell office:value-type="string" table:style-name="ce29">
            <text:p>020101</text:p>
          </table:table-cell>
          <table:table-cell office:value-type="currency" office:value="14574.38" table:style-name="ce48">
            <text:p>€ 14.574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FIRB 2012 "Identificazione e caratterizzazione funzionale di nuove lesioni genetiche nelle leoplasie linfoidi" - Davide Rossi</text:p>
          </table:table-cell>
          <table:table-cell office:value-type="string" table:style-name="ce29">
            <text:p>020101</text:p>
          </table:table-cell>
          <table:table-cell office:value-type="currency" office:value="154678.85999999999" table:style-name="ce48">
            <text:p>€ 154.678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ISS "Studi sull'evoluzione nel tempo del rischio amianto…" 2013/14 - Magnani<text:line-break/></text:p>
          </table:table-cell>
          <table:table-cell office:value-type="string" table:style-name="ce29">
            <text:p>020101</text:p>
          </table:table-cell>
          <table:table-cell office:value-type="currency" office:value="82668.710000000006" table:style-name="ce48">
            <text:p>€ 82.668,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MinisteroSalute/Prov.Aut.Bolzano RF-2010-2307262 "Identification of treatment-dependent…." - Gaidano</text:p>
          </table:table-cell>
          <table:table-cell office:value-type="string" table:style-name="ce29">
            <text:p>020101</text:p>
          </table:table-cell>
          <table:table-cell office:value-type="currency" office:value="122600" table:style-name="ce48">
            <text:p>€ 122.6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Novara Ail "Personalizzazione molecolare...." Resp. Dott.Rossi Davide</text:p>
          </table:table-cell>
          <table:table-cell office:value-type="string" table:style-name="ce29">
            <text:p>020101</text:p>
          </table:table-cell>
          <table:table-cell office:value-type="currency" office:value="23403.27" table:style-name="ce48">
            <text:p>€ 23.403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cerca "Valutazione dell'efficacia didattica…" AREU - CRIMEDIM/Ingrassia</text:p>
          </table:table-cell>
          <table:table-cell office:value-type="string" table:style-name="ce29">
            <text:p>020101</text:p>
          </table:table-cell>
          <table:table-cell office:value-type="currency" office:value="456.14" table:style-name="ce48">
            <text:p>€ 456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cerca Finalizzata e Giovani Ricercatori GR-2010-2317594: "NEW GENETIC LESIONS..." 2012/15- Rossi</text:p>
          </table:table-cell>
          <table:table-cell office:value-type="string" table:style-name="ce29">
            <text:p>020101</text:p>
          </table:table-cell>
          <table:table-cell office:value-type="currency" office:value="140050.32" table:style-name="ce48">
            <text:p>€ 140.050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cerca Sanitaria Finalizzata 09 "Identification and validation nof biological outcome predictors in mantle celllymphoma" - Gaidano</text:p>
          </table:table-cell>
          <table:table-cell office:value-type="string" table:style-name="ce29">
            <text:p>020101</text:p>
          </table:table-cell>
          <table:table-cell office:value-type="currency" office:value="9314.42" table:style-name="ce48">
            <text:p>€ 9.314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mat 1/9/08-31/12/2010 <text:s/>(Asl TO4)- prof.Magnani</text:p>
          </table:table-cell>
          <table:table-cell office:value-type="string" table:style-name="ce29">
            <text:p>020101</text:p>
          </table:table-cell>
          <table:table-cell office:value-type="currency" office:value="512.96" table:style-name="ce48">
            <text:p>€ 512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San Paolo "Internazionalizzazione e radicamento nel territorio dei Dottorati scientifici" Dottorato Medicina Clinica e Sperimentale</text:p>
          </table:table-cell>
          <table:table-cell office:value-type="string" table:style-name="ce29">
            <text:p>020101</text:p>
          </table:table-cell>
          <table:table-cell office:value-type="currency" office:value="9851.19" table:style-name="ce48">
            <text:p>€ 9.851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San Paolo CRIMEDIM 2009</text:p>
          </table:table-cell>
          <table:table-cell office:value-type="string" table:style-name="ce29">
            <text:p>020101</text:p>
          </table:table-cell>
          <table:table-cell office:value-type="currency" office:value="11123.4" table:style-name="ce48">
            <text:p>€ 11.123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triennale Telethon GGP13254 - Graziani<text:line-break/></text:p>
          </table:table-cell>
          <table:table-cell office:value-type="string" table:style-name="ce29">
            <text:p>020101</text:p>
          </table:table-cell>
          <table:table-cell office:value-type="currency" office:value="48096.98" table:style-name="ce48">
            <text:p>€ 48.096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VENDOTA Ricerca Finalizzata 2009 - Aimaretti</text:p>
          </table:table-cell>
          <table:table-cell office:value-type="string" table:style-name="ce29">
            <text:p>020101</text:p>
          </table:table-cell>
          <table:table-cell office:value-type="currency" office:value="9400" table:style-name="ce48">
            <text:p>€ 9.4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venti del dipartimento su atività conto terzi</text:p>
          </table:table-cell>
          <table:table-cell office:value-type="string" table:style-name="ce29">
            <text:p>020101</text:p>
          </table:table-cell>
          <table:table-cell office:value-type="currency" office:value="42484.800000000003" table:style-name="ce48">
            <text:p>€ 42.484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applicata 2004 Regione Piemonte - Inglese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07 - Palin</text:p>
          </table:table-cell>
          <table:table-cell office:value-type="string" table:style-name="ce29">
            <text:p>020101</text:p>
          </table:table-cell>
          <table:table-cell office:value-type="currency" office:value="81.540000000000006" table:style-name="ce48">
            <text:p>€ 81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0 - Pirisi</text:p>
          </table:table-cell>
          <table:table-cell office:value-type="string" table:style-name="ce29">
            <text:p>020101</text:p>
          </table:table-cell>
          <table:table-cell office:value-type="currency" office:value="41.4" table:style-name="ce48">
            <text:p>€ 41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Baldanzi<text:line-break/></text:p>
          </table:table-cell>
          <table:table-cell office:value-type="string" table:style-name="ce29">
            <text:p>020101</text:p>
          </table:table-cell>
          <table:table-cell office:value-type="currency" office:value="15217" table:style-name="ce48">
            <text:p>€ 15.21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Borgogna<text:line-break/></text:p>
          </table:table-cell>
          <table:table-cell office:value-type="string" table:style-name="ce29">
            <text:p>020101</text:p>
          </table:table-cell>
          <table:table-cell office:value-type="currency" office:value="1139.31" table:style-name="ce48">
            <text:p>€ 1.139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Castello<text:line-break/></text:p>
          </table:table-cell>
          <table:table-cell office:value-type="string" table:style-name="ce29">
            <text:p>020101</text:p>
          </table:table-cell>
          <table:table-cell office:value-type="currency" office:value="2707" table:style-name="ce48">
            <text:p>€ 2.70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De Luca<text:line-break/></text:p>
          </table:table-cell>
          <table:table-cell office:value-type="string" table:style-name="ce29">
            <text:p>020101</text:p>
          </table:table-cell>
          <table:table-cell office:value-type="currency" office:value="20166.48" table:style-name="ce48">
            <text:p>€ 20.166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Quaglia<text:line-break/></text:p>
          </table:table-cell>
          <table:table-cell office:value-type="string" table:style-name="ce29">
            <text:p>020101</text:p>
          </table:table-cell>
          <table:table-cell office:value-type="currency" office:value="20322" table:style-name="ce48">
            <text:p>€ 20.32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12 under 40 - Surico Daniela<text:line-break/></text:p>
          </table:table-cell>
          <table:table-cell office:value-type="string" table:style-name="ce29">
            <text:p>020101</text:p>
          </table:table-cell>
          <table:table-cell office:value-type="currency" office:value="15522" table:style-name="ce48">
            <text:p>€ 15.52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Sanitaria Finalizzata Ministero della Salute/Regione Puglia - Prof. Stratta<text:line-break/></text:p>
          </table:table-cell>
          <table:table-cell office:value-type="string" table:style-name="ce29">
            <text:p>020101</text:p>
          </table:table-cell>
          <table:table-cell office:value-type="currency" office:value="22427" table:style-name="ce48">
            <text:p>€ 22.42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imarettigFONDI_VARI</text:p>
          </table:table-cell>
          <table:table-cell office:value-type="string" table:style-name="ce29">
            <text:p>020101</text:p>
          </table:table-cell>
          <table:table-cell office:value-type="currency" office:value="14890.470000000001" table:style-name="ce48">
            <text:p>€ 14.890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abisooFONDI_VARI</text:p>
          </table:table-cell>
          <table:table-cell office:value-type="string" table:style-name="ce29">
            <text:p>020101</text:p>
          </table:table-cell>
          <table:table-cell office:value-type="currency" office:value="42269.04" table:style-name="ce48">
            <text:p>€ 42.269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abisooRICERCA_ATENEO</text:p>
          </table:table-cell>
          <table:table-cell office:value-type="string" table:style-name="ce29">
            <text:p>020101</text:p>
          </table:table-cell>
          <table:table-cell office:value-type="currency" office:value="486.54" table:style-name="ce48">
            <text:p>€ 486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vanzigFONDI_VARI</text:p>
          </table:table-cell>
          <table:table-cell office:value-type="string" table:style-name="ce29">
            <text:p>020101</text:p>
          </table:table-cell>
          <table:table-cell office:value-type="currency" office:value="182.19" table:style-name="ce48">
            <text:p>€ 182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zzimontibRICERCA_ATENEO</text:p>
          </table:table-cell>
          <table:table-cell office:value-type="string" table:style-name="ce29">
            <text:p>020101</text:p>
          </table:table-cell>
          <table:table-cell office:value-type="currency" office:value="204.58" table:style-name="ce48">
            <text:p>€ 204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danzigFONDI_VARI</text:p>
          </table:table-cell>
          <table:table-cell office:value-type="string" table:style-name="ce29">
            <text:p>020101</text:p>
          </table:table-cell>
          <table:table-cell office:value-type="currency" office:value="760" table:style-name="ce48">
            <text:p>€ 76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ldanzigRICERCA_ATENEO</text:p>
          </table:table-cell>
          <table:table-cell office:value-type="string" table:style-name="ce29">
            <text:p>020101</text:p>
          </table:table-cell>
          <table:table-cell office:value-type="currency" office:value="70.650000000000006" table:style-name="ce48">
            <text:p>€ 70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ussanoiRICERCA_ATENEO</text:p>
          </table:table-cell>
          <table:table-cell office:value-type="string" table:style-name="ce29">
            <text:p>020101</text:p>
          </table:table-cell>
          <table:table-cell office:value-type="currency" office:value="1030.29" table:style-name="ce48">
            <text:p>€ 1.030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nechaRICERCA_ATENEO</text:p>
          </table:table-cell>
          <table:table-cell office:value-type="string" table:style-name="ce29">
            <text:p>020101</text:p>
          </table:table-cell>
          <table:table-cell office:value-type="currency" office:value="68.39" table:style-name="ce48">
            <text:p>€ 68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rtoniaFONDI_VARI</text:p>
          </table:table-cell>
          <table:table-cell office:value-type="string" table:style-name="ce29">
            <text:p>020101</text:p>
          </table:table-cell>
          <table:table-cell office:value-type="currency" office:value="11500.89" table:style-name="ce48">
            <text:p>€ 11.500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zzocFONDI_VARI</text:p>
          </table:table-cell>
          <table:table-cell office:value-type="string" table:style-name="ce29">
            <text:p>020101</text:p>
          </table:table-cell>
          <table:table-cell office:value-type="currency" office:value="2290.17" table:style-name="ce48">
            <text:p>€ 2.290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ntellorFONDI_VARI</text:p>
          </table:table-cell>
          <table:table-cell office:value-type="string" table:style-name="ce29">
            <text:p>020101</text:p>
          </table:table-cell>
          <table:table-cell office:value-type="currency" office:value="550.63" table:style-name="ce48">
            <text:p>€ 550,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pellodRICERCA_ATENEO</text:p>
          </table:table-cell>
          <table:table-cell office:value-type="string" table:style-name="ce29">
            <text:p>020101</text:p>
          </table:table-cell>
          <table:table-cell office:value-type="currency" office:value="179.01" table:style-name="ce48">
            <text:p>€ 179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rrieroaRICERCA_ATENEO</text:p>
          </table:table-cell>
          <table:table-cell office:value-type="string" table:style-name="ce29">
            <text:p>020101</text:p>
          </table:table-cell>
          <table:table-cell office:value-type="currency" office:value="65.39" table:style-name="ce48">
            <text:p>€ 65,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tellolRICERCA_ATENEO</text:p>
          </table:table-cell>
          <table:table-cell office:value-type="string" table:style-name="ce29">
            <text:p>020101</text:p>
          </table:table-cell>
          <table:table-cell office:value-type="currency" office:value="296.33999999999997" table:style-name="ce48">
            <text:p>€ 296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lomboeFONDI_VARI</text:p>
          </table:table-cell>
          <table:table-cell office:value-type="string" table:style-name="ce29">
            <text:p>020101</text:p>
          </table:table-cell>
          <table:table-cell office:value-type="currency" office:value="769.05" table:style-name="ce48">
            <text:p>€ 769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lomboeRICERCA_ATENEO</text:p>
          </table:table-cell>
          <table:table-cell office:value-type="string" table:style-name="ce29">
            <text:p>020101</text:p>
          </table:table-cell>
          <table:table-cell office:value-type="currency" office:value="154.09" table:style-name="ce48">
            <text:p>€ 154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micFONDI_VARI</text:p>
          </table:table-cell>
          <table:table-cell office:value-type="string" table:style-name="ce29">
            <text:p>020101</text:p>
          </table:table-cell>
          <table:table-cell office:value-type="currency" office:value="11147.69" table:style-name="ce48">
            <text:p>€ 11.147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micRICERCA_ATENEO</text:p>
          </table:table-cell>
          <table:table-cell office:value-type="string" table:style-name="ce29">
            <text:p>020101</text:p>
          </table:table-cell>
          <table:table-cell office:value-type="currency" office:value="15.99" table:style-name="ce48">
            <text:p>€ 15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ellacFONDI_VARI</text:p>
          </table:table-cell>
          <table:table-cell office:value-type="string" table:style-name="ce29">
            <text:p>020101</text:p>
          </table:table-cell>
          <table:table-cell office:value-type="currency" office:value="17894.93" table:style-name="ce48">
            <text:p>€ 17.894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ellacRICERCA_ATENEO</text:p>
          </table:table-cell>
          <table:table-cell office:value-type="string" table:style-name="ce29">
            <text:p>020101</text:p>
          </table:table-cell>
          <table:table-cell office:value-type="currency" office:value="1485.47" table:style-name="ce48">
            <text:p>€ 1.485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elucagFONDI_VARI</text:p>
          </table:table-cell>
          <table:table-cell office:value-type="string" table:style-name="ce29">
            <text:p>020101</text:p>
          </table:table-cell>
          <table:table-cell office:value-type="currency" office:value="11490.47" table:style-name="ce48">
            <text:p>€ 11.490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iligheddunRICERCA_ATENEO</text:p>
          </table:table-cell>
          <table:table-cell office:value-type="string" table:style-name="ce29">
            <text:p>020101</text:p>
          </table:table-cell>
          <table:table-cell office:value-type="currency" office:value="22.05" table:style-name="ce48">
            <text:p>€ 22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gliobFONDI_VARI</text:p>
          </table:table-cell>
          <table:table-cell office:value-type="string" table:style-name="ce29">
            <text:p>020101</text:p>
          </table:table-cell>
          <table:table-cell office:value-type="currency" office:value="2282.8000000000002" table:style-name="ce48">
            <text:p>€ 2.282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gliobRICERCA_ATENEO</text:p>
          </table:table-cell>
          <table:table-cell office:value-type="string" table:style-name="ce29">
            <text:p>020101</text:p>
          </table:table-cell>
          <table:table-cell office:value-type="currency" office:value="1583.81" table:style-name="ce48">
            <text:p>€ 1.583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idanogFONDI_VARI</text:p>
          </table:table-cell>
          <table:table-cell office:value-type="string" table:style-name="ce29">
            <text:p>020101</text:p>
          </table:table-cell>
          <table:table-cell office:value-type="currency" office:value="21264.01" table:style-name="ce48">
            <text:p>€ 21.264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lettoaRICERCA_ATENEO</text:p>
          </table:table-cell>
          <table:table-cell office:value-type="string" table:style-name="ce29">
            <text:p>020101</text:p>
          </table:table-cell>
          <table:table-cell office:value-type="currency" office:value="681.87" table:style-name="ce48">
            <text:p>€ 681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razianiaFONDI_VARI</text:p>
          </table:table-cell>
          <table:table-cell office:value-type="string" table:style-name="ce29">
            <text:p>020101</text:p>
          </table:table-cell>
          <table:table-cell office:value-type="currency" office:value="4044.34" table:style-name="ce48">
            <text:p>€ 4.044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rossinieRICERCA_ATENEO</text:p>
          </table:table-cell>
          <table:table-cell office:value-type="string" table:style-name="ce29">
            <text:p>020101</text:p>
          </table:table-cell>
          <table:table-cell office:value-type="currency" office:value="68.650000000000006" table:style-name="ce48">
            <text:p>€ 68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krenglimFONDI_VARI</text:p>
          </table:table-cell>
          <table:table-cell office:value-type="string" table:style-name="ce29">
            <text:p>020101</text:p>
          </table:table-cell>
          <table:table-cell office:value-type="currency" office:value="16623.78" table:style-name="ce48">
            <text:p>€ 16.623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krenglimRICERCA_ATENEO</text:p>
          </table:table-cell>
          <table:table-cell office:value-type="string" table:style-name="ce29">
            <text:p>020101</text:p>
          </table:table-cell>
          <table:table-cell office:value-type="currency" office:value="1056.19" table:style-name="ce48">
            <text:p>€ 1.056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gnanicFONDI_VARI</text:p>
          </table:table-cell>
          <table:table-cell office:value-type="string" table:style-name="ce29">
            <text:p>020101</text:p>
          </table:table-cell>
          <table:table-cell office:value-type="currency" office:value="27634.41" table:style-name="ce48">
            <text:p>€ 27.634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gnanicRICERCA_ATENEO</text:p>
          </table:table-cell>
          <table:table-cell office:value-type="string" table:style-name="ce29">
            <text:p>020101</text:p>
          </table:table-cell>
          <table:table-cell office:value-type="currency" office:value="2183.79" table:style-name="ce48">
            <text:p>€ 2.183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inopFONDI_VARI</text:p>
          </table:table-cell>
          <table:table-cell office:value-type="string" table:style-name="ce29">
            <text:p>020101</text:p>
          </table:table-cell>
          <table:table-cell office:value-type="currency" office:value="4111.17" table:style-name="ce48">
            <text:p>€ 4.111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inopRICERCA_ATENEO</text:p>
          </table:table-cell>
          <table:table-cell office:value-type="string" table:style-name="ce29">
            <text:p>020101</text:p>
          </table:table-cell>
          <table:table-cell office:value-type="currency" office:value="380.26" table:style-name="ce48">
            <text:p>€ 380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zullopRICERCA_ATENEO</text:p>
          </table:table-cell>
          <table:table-cell office:value-type="string" table:style-name="ce29">
            <text:p>020101</text:p>
          </table:table-cell>
          <table:table-cell office:value-type="currency" office:value="1857.12" table:style-name="ce48">
            <text:p>€ 1.857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linaricFONDI_VARI</text:p>
          </table:table-cell>
          <table:table-cell office:value-type="string" table:style-name="ce29">
            <text:p>020101</text:p>
          </table:table-cell>
          <table:table-cell office:value-type="currency" office:value="350.29" table:style-name="ce48">
            <text:p>€ 350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nardoneaRICERCA_ATENEO</text:p>
          </table:table-cell>
          <table:table-cell office:value-type="string" table:style-name="ce29">
            <text:p>020101</text:p>
          </table:table-cell>
          <table:table-cell office:value-type="currency" office:value="3118.51" table:style-name="ce48">
            <text:p>€ 3.118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nellamFONDI_VARI</text:p>
          </table:table-cell>
          <table:table-cell office:value-type="string" table:style-name="ce29">
            <text:p>020101</text:p>
          </table:table-cell>
          <table:table-cell office:value-type="currency" office:value="120395.68" table:style-name="ce48">
            <text:p>€ 120.395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irisimFONDI_VARI</text:p>
          </table:table-cell>
          <table:table-cell office:value-type="string" table:style-name="ce29">
            <text:p>020101</text:p>
          </table:table-cell>
          <table:table-cell office:value-type="currency" office:value="20076.97" table:style-name="ce48">
            <text:p>€ 20.076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irisimRICERCA_ATENEO</text:p>
          </table:table-cell>
          <table:table-cell office:value-type="string" table:style-name="ce29">
            <text:p>020101</text:p>
          </table:table-cell>
          <table:table-cell office:value-type="currency" office:value="80.430000000000007" table:style-name="ce48">
            <text:p>€ 80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ossidFONDI_VARI</text:p>
          </table:table-cell>
          <table:table-cell office:value-type="string" table:style-name="ce29">
            <text:p>020101</text:p>
          </table:table-cell>
          <table:table-cell office:value-type="currency" office:value="27979.02" table:style-name="ce48">
            <text:p>€ 27.979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inigagliafFONDI_VARI</text:p>
          </table:table-cell>
          <table:table-cell office:value-type="string" table:style-name="ce29">
            <text:p>020101</text:p>
          </table:table-cell>
          <table:table-cell office:value-type="currency" office:value="11314.96" table:style-name="ce48">
            <text:p>€ 11.314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mirnecFONDI_VARI</text:p>
          </table:table-cell>
          <table:table-cell office:value-type="string" table:style-name="ce29">
            <text:p>020101</text:p>
          </table:table-cell>
          <table:table-cell office:value-type="currency" office:value="241.57" table:style-name="ce48">
            <text:p>€ 241,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trattapFONDI_VARI</text:p>
          </table:table-cell>
          <table:table-cell office:value-type="string" table:style-name="ce29">
            <text:p>020101</text:p>
          </table:table-cell>
          <table:table-cell office:value-type="currency" office:value="6815.11" table:style-name="ce48">
            <text:p>€ 6.815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ccagFONDI_VARI</text:p>
          </table:table-cell>
          <table:table-cell office:value-type="string" table:style-name="ce29">
            <text:p>020101</text:p>
          </table:table-cell>
          <table:table-cell office:value-type="currency" office:value="654.04999999999995" table:style-name="ce48">
            <text:p>€ 654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accagRICERCA_ATENEO</text:p>
          </table:table-cell>
          <table:table-cell office:value-type="string" table:style-name="ce29">
            <text:p>020101</text:p>
          </table:table-cell>
          <table:table-cell office:value-type="currency" office:value="1855.35" table:style-name="ce48">
            <text:p>€ 1.855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eppegnopFONDI_VARI</text:p>
          </table:table-cell>
          <table:table-cell office:value-type="string" table:style-name="ce29">
            <text:p>020101</text:p>
          </table:table-cell>
          <table:table-cell office:value-type="currency" office:value="11619.37" table:style-name="ce48">
            <text:p>€ 11.619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pesa per la ricerca scient. finanz. da Enti Pubblici - Contr. ASO S. Giovanni Battista TO - Magnani</text:p>
          </table:table-cell>
          <table:table-cell office:value-type="string" table:style-name="ce29">
            <text:p>020101</text:p>
          </table:table-cell>
          <table:table-cell office:value-type="currency" office:value="1546.79" table:style-name="ce48">
            <text:p>€ 1.546,7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di Medicina Traslazionale Totale</text:p>
          </table:table-cell>
          <table:covered-table-cell table:number-columns-repeated="2"/>
          <table:table-cell office:value-type="currency" office:value="2681410.959999999" table:style-name="ce46">
            <text:p>€ 2.681.410,9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5" table:style-name="ce58">
            <text:p>Dipartimento di Scienze della Salute</text:p>
          </table:table-cell>
          <table:table-cell office:value-type="string" table:style-name="ce29">
            <text:p>Assegnazioni al dipartimento DSS per la Ricerca Locale 2012- direttore</text:p>
          </table:table-cell>
          <table:table-cell office:value-type="string" table:style-name="ce29">
            <text:p>020101</text:p>
          </table:table-cell>
          <table:table-cell office:value-type="currency" office:value="43043.62" table:style-name="ce48">
            <text:p>€ 43.043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ttività di ricerca istituzionale del Dipartimento Dipss</text:p>
          </table:table-cell>
          <table:table-cell office:value-type="string" table:style-name="ce29">
            <text:p>020101</text:p>
          </table:table-cell>
          <table:table-cell office:value-type="currency" office:value="10400" table:style-name="ce48">
            <text:p>€ 10.4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NDO CSP2012: Development Of Engineered Magnetic Nanoparticles For Targeted Therapies (LV-MNPs)<text:line-break/></text:p>
          </table:table-cell>
          <table:table-cell office:value-type="string" table:style-name="ce29">
            <text:p>020101</text:p>
          </table:table-cell>
          <table:table-cell office:value-type="currency" office:value="68961.649999999994" table:style-name="ce48">
            <text:p>€ 68.961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Co-Finanziamento Azienda Ospedaliera Ricercatore tempo det. MED/38</text:p>
          </table:table-cell>
          <table:table-cell office:value-type="string" table:style-name="ce29">
            <text:p>010103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4000" table:style-name="ce48">
            <text:p>€ 4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CARIPLO 2011 - Albano</text:p>
          </table:table-cell>
          <table:table-cell office:value-type="string" table:style-name="ce29">
            <text:p>020101</text:p>
          </table:table-cell>
          <table:table-cell office:value-type="currency" office:value="27708.34" table:style-name="ce48">
            <text:p>€ 27.708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CARIPLO 2011 - Carini</text:p>
          </table:table-cell>
          <table:table-cell office:value-type="string" table:style-name="ce29">
            <text:p>020101</text:p>
          </table:table-cell>
          <table:table-cell office:value-type="currency" office:value="146920.82" table:style-name="ce48">
            <text:p>€ 146.920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CARIPLO 2011 - Dianzani Irma</text:p>
          </table:table-cell>
          <table:table-cell office:value-type="string" table:style-name="ce29">
            <text:p>020101</text:p>
          </table:table-cell>
          <table:table-cell office:value-type="currency" office:value="28480.94" table:style-name="ce48">
            <text:p>€ 28.480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finanziamento PRIN 2009 - Dianzani U.</text:p>
          </table:table-cell>
          <table:table-cell office:value-type="string" table:style-name="ce29">
            <text:p>020101</text:p>
          </table:table-cell>
          <table:table-cell office:value-type="currency" office:value="71.37" table:style-name="ce48">
            <text:p>€ 71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a Istituto Piemontese per la ricerca DBA per dottorato- Dianzani I.</text:p>
          </table:table-cell>
          <table:table-cell office:value-type="string" table:style-name="ce29">
            <text:p>020101</text:p>
          </table:table-cell>
          <table:table-cell office:value-type="currency" office:value="5431.6" table:style-name="ce48">
            <text:p>€ 5.431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e donazioni a favore IRCAD</text:p>
          </table:table-cell>
          <table:table-cell office:value-type="string" table:style-name="ce29">
            <text:p>020101</text:p>
          </table:table-cell>
          <table:table-cell office:value-type="currency" office:value="2928" table:style-name="ce48">
            <text:p>€ 2.92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<text:s/>- Cannas</text:p>
          </table:table-cell>
          <table:table-cell office:value-type="string" table:style-name="ce29">
            <text:p>020101</text:p>
          </table:table-cell>
          <table:table-cell office:value-type="currency" office:value="133.4" table:style-name="ce48">
            <text:p>€ 133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Albano</text:p>
          </table:table-cell>
          <table:table-cell office:value-type="string" table:style-name="ce29">
            <text:p>020101</text:p>
          </table:table-cell>
          <table:table-cell office:value-type="currency" office:value="27" table:style-name="ce48">
            <text:p>€ 2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Bona</text:p>
          </table:table-cell>
          <table:table-cell office:value-type="string" table:style-name="ce29">
            <text:p>020101</text:p>
          </table:table-cell>
          <table:table-cell office:value-type="currency" office:value="80.8" table:style-name="ce48">
            <text:p>€ 80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Isidoro</text:p>
          </table:table-cell>
          <table:table-cell office:value-type="string" table:style-name="ce29">
            <text:p>020101</text:p>
          </table:table-cell>
          <table:table-cell office:value-type="currency" office:value="22.4" table:style-name="ce48">
            <text:p>€ 22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ivati - Prat</text:p>
          </table:table-cell>
          <table:table-cell office:value-type="string" table:style-name="ce29">
            <text:p>020101</text:p>
          </table:table-cell>
          <table:table-cell office:value-type="currency" office:value="137.29" table:style-name="ce48">
            <text:p>€ 137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rovenienti da terzi - Sblattero</text:p>
          </table:table-cell>
          <table:table-cell office:value-type="string" table:style-name="ce29">
            <text:p>020101</text:p>
          </table:table-cell>
          <table:table-cell office:value-type="currency" office:value="18" table:style-name="ce48">
            <text:p>€ 1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Azioni integrate Italia-Spagna 2010 – Prof.ssa Prat</text:p>
          </table:table-cell>
          <table:table-cell office:value-type="string" table:style-name="ce29">
            <text:p>020101</text:p>
          </table:table-cell>
          <table:table-cell office:value-type="currency" office:value="2403.77" table:style-name="ce48">
            <text:p>€ 2.403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OU di Consulenza Genetica Medica 2013/14</text:p>
          </table:table-cell>
          <table:table-cell office:value-type="string" table:style-name="ce29">
            <text:p>020101</text:p>
          </table:table-cell>
          <table:table-cell office:value-type="currency" office:value="2407.1999999999998" table:style-name="ce48">
            <text:p>€ 2.407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Bona / Novara Calcio 2011/12</text:p>
          </table:table-cell>
          <table:table-cell office:value-type="string" table:style-name="ce29">
            <text:p>020101</text:p>
          </table:table-cell>
          <table:table-cell office:value-type="currency" office:value="32890" table:style-name="ce48">
            <text:p>€ 32.89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mmerciale di ricerca Eurojersey 2013 - Prof. Renò</text:p>
          </table:table-cell>
          <table:table-cell office:value-type="string" table:style-name="ce29">
            <text:p>020101</text:p>
          </table:table-cell>
          <table:table-cell office:value-type="currency" office:value="2922.68" table:style-name="ce48">
            <text:p>€ 2.922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di Consulenza Avis anno 2012/13 - Cannas</text:p>
          </table:table-cell>
          <table:table-cell office:value-type="string" table:style-name="ce29">
            <text:p>020101</text:p>
          </table:table-cell>
          <table:table-cell office:value-type="currency" office:value="3663.01" table:style-name="ce48">
            <text:p>€ 3.663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di consulenza Silmar - Migliario</text:p>
          </table:table-cell>
          <table:table-cell office:value-type="string" table:style-name="ce29">
            <text:p>020101</text:p>
          </table:table-cell>
          <table:table-cell office:value-type="currency" office:value="2573.66" table:style-name="ce48">
            <text:p>€ 2.573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SigmaTau - Cannas</text:p>
          </table:table-cell>
          <table:table-cell office:value-type="string" table:style-name="ce29">
            <text:p>020101</text:p>
          </table:table-cell>
          <table:table-cell office:value-type="currency" office:value="66960.350000000006" table:style-name="ce48">
            <text:p>€ 66.960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Biotecnologie per l'uomo</text:p>
          </table:table-cell>
          <table:table-cell office:value-type="string" table:style-name="ce29">
            <text:p>020101</text:p>
          </table:table-cell>
          <table:table-cell office:value-type="currency" office:value="497.29" table:style-name="ce48">
            <text:p>€ 497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Medicina molecolare</text:p>
          </table:table-cell>
          <table:table-cell office:value-type="string" table:style-name="ce29">
            <text:p>020101</text:p>
          </table:table-cell>
          <table:table-cell office:value-type="currency" office:value="636" table:style-name="ce48">
            <text:p>€ 63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Medicina Molecolare - Direttore Emanuele Albano<text:line-break/></text:p>
          </table:table-cell>
          <table:table-cell office:value-type="string" table:style-name="ce29">
            <text:p>020101</text:p>
          </table:table-cell>
          <table:table-cell office:value-type="currency" office:value="12364.58" table:style-name="ce48">
            <text:p>€ 12.364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rogazione liberale da Amici di Jean per spese di personale - Dianzani U.<text:line-break/></text:p>
          </table:table-cell>
          <table:table-cell office:value-type="string" table:style-name="ce29">
            <text:p>020101</text:p>
          </table:table-cell>
          <table:table-cell office:value-type="currency" office:value="7000" table:style-name="ce48">
            <text:p>€ 7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di laboratorio per conto azienda ospedaliera prof.ssa Giordano anno 2011</text:p>
          </table:table-cell>
          <table:table-cell office:value-type="string" table:style-name="ce29">
            <text:p>020101</text:p>
          </table:table-cell>
          <table:table-cell office:value-type="currency" office:value="44.92" table:style-name="ce48">
            <text:p>€ 44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di laboratorio per Convenzione AOU prof.ssa D'ALFONSO anno 2013/14</text:p>
          </table:table-cell>
          <table:table-cell office:value-type="string" table:style-name="ce29">
            <text:p>020101</text:p>
          </table:table-cell>
          <table:table-cell office:value-type="currency" office:value="1995.78" table:style-name="ce48">
            <text:p>€ 1.995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di laboratorio prof.ssa Giordano anno 2012</text:p>
          </table:table-cell>
          <table:table-cell office:value-type="string" table:style-name="ce29">
            <text:p>020101</text:p>
          </table:table-cell>
          <table:table-cell office:value-type="currency" office:value="3800.37" table:style-name="ce48">
            <text:p>€ 3.800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sami laboratorio di genetica - prof.ssa D'Alfonso</text:p>
          </table:table-cell>
          <table:table-cell office:value-type="string" table:style-name="ce29">
            <text:p>020101</text:p>
          </table:table-cell>
          <table:table-cell office:value-type="currency" office:value="5699.24" table:style-name="ce48">
            <text:p>€ 5.699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2 <text:line-break/></text:p>
          </table:table-cell>
          <table:table-cell office:value-type="string" table:style-name="ce29">
            <text:p>020101</text:p>
          </table:table-cell>
          <table:table-cell office:value-type="currency" office:value="15924.42" table:style-name="ce48">
            <text:p>€ 15.924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borsa dottorato di ricerca Triennale MedMol 27° ciclo - 2011/2014 - Prof. Boldorini (ICP)</text:p>
          </table:table-cell>
          <table:table-cell office:value-type="string" table:style-name="ce29">
            <text:p>020101</text:p>
          </table:table-cell>
          <table:table-cell office:value-type="currency" office:value="18988.14" table:style-name="ce48">
            <text:p>€ 18.988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CRC/S.Croce per borsa di studio - Dianzani U.</text:p>
          </table:table-cell>
          <table:table-cell office:value-type="string" table:style-name="ce29">
            <text:p>020101</text:p>
          </table:table-cell>
          <table:table-cell office:value-type="currency" office:value="2030.82" table:style-name="ce48">
            <text:p>€ 2.030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DBA per assegno di ricerca anno 2012 - Dianzani Irma</text:p>
          </table:table-cell>
          <table:table-cell office:value-type="string" table:style-name="ce29">
            <text:p>020101</text:p>
          </table:table-cell>
          <table:table-cell office:value-type="currency" office:value="5337.26" table:style-name="ce48">
            <text:p>€ 5.337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DBA per borsa di studio anno 2011 - Dianzani Irma</text:p>
          </table:table-cell>
          <table:table-cell office:value-type="string" table:style-name="ce29">
            <text:p>020101</text:p>
          </table:table-cell>
          <table:table-cell office:value-type="currency" office:value="2871.59" table:style-name="ce48">
            <text:p>€ 2.871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FIRB 2011 - Persichetti</text:p>
          </table:table-cell>
          <table:table-cell office:value-type="string" table:style-name="ce29">
            <text:p>020101</text:p>
          </table:table-cell>
          <table:table-cell office:value-type="currency" office:value="304182.87" table:style-name="ce48">
            <text:p>€ 304.182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triennale AIRC 2012 IG13166 1°annualità 2013 - Follenzi</text:p>
          </table:table-cell>
          <table:table-cell office:value-type="string" table:style-name="ce29">
            <text:p>020101</text:p>
          </table:table-cell>
          <table:table-cell office:value-type="currency" office:value="29931.61" table:style-name="ce48">
            <text:p>€ 29.931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Cotella</text:p>
          </table:table-cell>
          <table:table-cell office:value-type="string" table:style-name="ce29">
            <text:p>020101</text:p>
          </table:table-cell>
          <table:table-cell office:value-type="currency" office:value="193.42" table:style-name="ce48">
            <text:p>€ 193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ompensi Didattica Ricercatori per ricerca - Migliario</text:p>
          </table:table-cell>
          <table:table-cell office:value-type="string" table:style-name="ce29">
            <text:p>020101</text:p>
          </table:table-cell>
          <table:table-cell office:value-type="currency" office:value="3877.2" table:style-name="ce48">
            <text:p>€ 3.877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' Eccellenza - Dipartimento</text:p>
          </table:table-cell>
          <table:table-cell office:value-type="string" table:style-name="ce29">
            <text:p>020101</text:p>
          </table:table-cell>
          <table:table-cell office:value-type="currency" office:value="15586.31" table:style-name="ce48">
            <text:p>€ 15.586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in 2010-11_DIANZANI 20104AE23N_005 Ruolo dell'apparato traduzionale nel controllo della crescita cellulare e nella carcinogenesi<text:line-break/></text:p>
          </table:table-cell>
          <table:table-cell office:value-type="string" table:style-name="ce29">
            <text:p>020101</text:p>
          </table:table-cell>
          <table:table-cell office:value-type="currency" office:value="104034.98" table:style-name="ce48">
            <text:p>€ 104.034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Ricerca nuovi Biomateriali da implementare anche in campo odontoiatrico"- 2013 - Mario Cannas</text:p>
          </table:table-cell>
          <table:table-cell office:value-type="string" table:style-name="ce29">
            <text:p>020101</text:p>
          </table:table-cell>
          <table:table-cell office:value-type="currency" office:value="23731.759999999998" table:style-name="ce48">
            <text:p>€ 23.731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IRC 2010/13 "Role of the ICOS/B7h system in the anti-tumor immune response" - U. Dianzani</text:p>
          </table:table-cell>
          <table:table-cell office:value-type="string" table:style-name="ce29">
            <text:p>020101</text:p>
          </table:table-cell>
          <table:table-cell office:value-type="currency" office:value="30681.68" table:style-name="ce48">
            <text:p>€ 30.681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RESS "Use of Patient..."- 2013/14 - Follenzi</text:p>
          </table:table-cell>
          <table:table-cell office:value-type="string" table:style-name="ce29">
            <text:p>020101</text:p>
          </table:table-cell>
          <table:table-cell office:value-type="currency" office:value="54580" table:style-name="ce48">
            <text:p>€ 54.5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biennale accoglienza e cooperazione internazionale prof.Bona</text:p>
          </table:table-cell>
          <table:table-cell office:value-type="string" table:style-name="ce29">
            <text:p>020101</text:p>
          </table:table-cell>
          <table:table-cell office:value-type="currency" office:value="1003.32" table:style-name="ce48">
            <text:p>€ 1.003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ARIPLO 2009 - Capitale Umano di Eccellenza - Santoro</text:p>
          </table:table-cell>
          <table:table-cell office:value-type="string" table:style-name="ce29">
            <text:p>020101</text:p>
          </table:table-cell>
          <table:table-cell office:value-type="currency" office:value="83567.240000000005" table:style-name="ce48">
            <text:p>€ 83.567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ARIPLO 2010 "Search for Genes..."- D'Alfonso</text:p>
          </table:table-cell>
          <table:table-cell office:value-type="string" table:style-name="ce29">
            <text:p>020101</text:p>
          </table:table-cell>
          <table:table-cell office:value-type="currency" office:value="16317.67" table:style-name="ce48">
            <text:p>€ 16.317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EE 7FP7-ICT-2007-216088 POCEMON - Prof.ssa D'Alfonso</text:p>
          </table:table-cell>
          <table:table-cell office:value-type="string" table:style-name="ce29">
            <text:p>020101</text:p>
          </table:table-cell>
          <table:table-cell office:value-type="currency" office:value="33201.279999999999" table:style-name="ce48">
            <text:p>€ 33.201,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EE/Marie Curie – TRANSPATH - Sblattero</text:p>
          </table:table-cell>
          <table:table-cell office:value-type="string" table:style-name="ce29">
            <text:p>020101</text:p>
          </table:table-cell>
          <table:table-cell office:value-type="currency" office:value="131596.01999999999" table:style-name="ce48">
            <text:p>€ 131.596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omp. S. Paolo "Ricerca integrata di fattori..." Dianzani U.</text:p>
          </table:table-cell>
          <table:table-cell office:value-type="string" table:style-name="ce29">
            <text:p>020101</text:p>
          </table:table-cell>
          <table:table-cell office:value-type="currency" office:value="3992.03" table:style-name="ce48">
            <text:p>€ 3.992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CRT 12 "Ricerca di biomateriali…" - Boccafoschi<text:line-break/></text:p>
          </table:table-cell>
          <table:table-cell office:value-type="string" table:style-name="ce29">
            <text:p>020101</text:p>
          </table:table-cell>
          <table:table-cell office:value-type="currency" office:value="6552.14" table:style-name="ce48">
            <text:p>€ 6.552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"Understanding the ca..." DBA - Prof.ssa Dianzani Irma</text:p>
          </table:table-cell>
          <table:table-cell office:value-type="string" table:style-name="ce29">
            <text:p>020101</text:p>
          </table:table-cell>
          <table:table-cell office:value-type="currency" office:value="19660.189999999999" table:style-name="ce48">
            <text:p>€ 19.660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RC "CGT hemophilia A-Cell..." - Follenzi</text:p>
          </table:table-cell>
          <table:table-cell office:value-type="string" table:style-name="ce29">
            <text:p>020101</text:p>
          </table:table-cell>
          <table:table-cell office:value-type="currency" office:value="163035.95000000001" table:style-name="ce48">
            <text:p>€ 163.035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FISM 2011 "Ruolo di Osteopontin a degli anticorpi...."- Chiocchetti</text:p>
          </table:table-cell>
          <table:table-cell office:value-type="string" table:style-name="ce29">
            <text:p>020101</text:p>
          </table:table-cell>
          <table:table-cell office:value-type="currency" office:value="11779.9" table:style-name="ce48">
            <text:p>€ 11.779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FISM 2011/R/14 - "Mappatura fine dei loci di suscettibilità...." - D'Alfonso</text:p>
          </table:table-cell>
          <table:table-cell office:value-type="string" table:style-name="ce29">
            <text:p>020101</text:p>
          </table:table-cell>
          <table:table-cell office:value-type="currency" office:value="25980.43" table:style-name="ce48">
            <text:p>€ 25.980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Los Alamos/NIH 2011 - Sblattero</text:p>
          </table:table-cell>
          <table:table-cell office:value-type="string" table:style-name="ce29">
            <text:p>020101</text:p>
          </table:table-cell>
          <table:table-cell office:value-type="currency" office:value="49459.71" table:style-name="ce48">
            <text:p>€ 49.459,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cerca Finalizzata 2009 <text:s/>VHREAB - Cisari</text:p>
          </table:table-cell>
          <table:table-cell office:value-type="string" table:style-name="ce29">
            <text:p>020101</text:p>
          </table:table-cell>
          <table:table-cell office:value-type="currency" office:value="35667.64" table:style-name="ce48">
            <text:p>€ 35.667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San Paolo "Internazionalizzazione e radicamento nel territorio dei Dottorati scientifici" Dottorato Biotecnologie per l'uomo</text:p>
          </table:table-cell>
          <table:table-cell office:value-type="string" table:style-name="ce29">
            <text:p>020101</text:p>
          </table:table-cell>
          <table:table-cell office:value-type="currency" office:value="11575.03" table:style-name="ce48">
            <text:p>€ 11.575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San Paolo "Internazionalizzazione e radicamento nel territorio dei Dottorati scientifici" Dottorato Medicina Molecolare</text:p>
          </table:table-cell>
          <table:table-cell office:value-type="string" table:style-name="ce29">
            <text:p>020101</text:p>
          </table:table-cell>
          <table:table-cell office:value-type="currency" office:value="12038.96" table:style-name="ce48">
            <text:p>€ 12.038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Telethon triennale 2010/2011 n.GGP09280 - Follenzi</text:p>
          </table:table-cell>
          <table:table-cell office:value-type="string" table:style-name="ce29">
            <text:p>020101</text:p>
          </table:table-cell>
          <table:table-cell office:value-type="currency" office:value="2289.9699999999998" table:style-name="ce48">
            <text:p>€ 2.289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triennale "Metformin Vs Placebo..." - Prof.Bona</text:p>
          </table:table-cell>
          <table:table-cell office:value-type="string" table:style-name="ce29">
            <text:p>020101</text:p>
          </table:table-cell>
          <table:table-cell office:value-type="currency" office:value="1032.1300000000001" table:style-name="ce48">
            <text:p>€ 1.032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triennale Telethon GGP13177 - Dianzani Irma</text:p>
          </table:table-cell>
          <table:table-cell office:value-type="string" table:style-name="ce29">
            <text:p>020101</text:p>
          </table:table-cell>
          <table:table-cell office:value-type="currency" office:value="98000" table:style-name="ce48">
            <text:p>€ 98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Dip. Scienze della Salute</text:p>
          </table:table-cell>
          <table:table-cell office:value-type="string" table:style-name="ce29">
            <text:p>020101</text:p>
          </table:table-cell>
          <table:table-cell office:value-type="currency" office:value="490.05" table:style-name="ce48">
            <text:p>€ 490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07 - Colangelo -</text:p>
          </table:table-cell>
          <table:table-cell office:value-type="string" table:style-name="ce29">
            <text:p>020101</text:p>
          </table:table-cell>
          <table:table-cell office:value-type="currency" office:value="51.99" table:style-name="ce48">
            <text:p>€ 51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2009 - Sabbatini</text:p>
          </table:table-cell>
          <table:table-cell office:value-type="string" table:style-name="ce29">
            <text:p>020101</text:p>
          </table:table-cell>
          <table:table-cell office:value-type="currency" office:value="46.7" table:style-name="ce48">
            <text:p>€ 46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Locale Certificata 2009 - Mortellaro</text:p>
          </table:table-cell>
          <table:table-cell office:value-type="string" table:style-name="ce29">
            <text:p>020101</text:p>
          </table:table-cell>
          <table:table-cell office:value-type="currency" office:value="7.07" table:style-name="ce48">
            <text:p>€ 7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banoeFONDI_VARI</text:p>
          </table:table-cell>
          <table:table-cell office:value-type="string" table:style-name="ce29">
            <text:p>020101</text:p>
          </table:table-cell>
          <table:table-cell office:value-type="currency" office:value="19422.03" table:style-name="ce48">
            <text:p>€ 19.422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llomogFONDI_VARI</text:p>
          </table:table-cell>
          <table:table-cell office:value-type="string" table:style-name="ce29">
            <text:p>020101</text:p>
          </table:table-cell>
          <table:table-cell office:value-type="currency" office:value="24217.93" table:style-name="ce48">
            <text:p>€ 24.217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llomogRICERCA_ATENEO</text:p>
          </table:table-cell>
          <table:table-cell office:value-type="string" table:style-name="ce29">
            <text:p>020101</text:p>
          </table:table-cell>
          <table:table-cell office:value-type="currency" office:value="2498.11" table:style-name="ce48">
            <text:p>€ 2.498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llonesFONDI_VARI</text:p>
          </table:table-cell>
          <table:table-cell office:value-type="string" table:style-name="ce29">
            <text:p>020101</text:p>
          </table:table-cell>
          <table:table-cell office:value-type="currency" office:value="1378.2" table:style-name="ce48">
            <text:p>€ 1.378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llonesRICERCA_ATENEO</text:p>
          </table:table-cell>
          <table:table-cell office:value-type="string" table:style-name="ce29">
            <text:p>020101</text:p>
          </table:table-cell>
          <table:table-cell office:value-type="currency" office:value="1933.87" table:style-name="ce48">
            <text:p>€ 1.933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ccafoschifFONDI_VARI</text:p>
          </table:table-cell>
          <table:table-cell office:value-type="string" table:style-name="ce29">
            <text:p>020101</text:p>
          </table:table-cell>
          <table:table-cell office:value-type="currency" office:value="1681.99" table:style-name="ce48">
            <text:p>€ 1.681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ldorinirFONDI_VARI</text:p>
          </table:table-cell>
          <table:table-cell office:value-type="string" table:style-name="ce29">
            <text:p>020101</text:p>
          </table:table-cell>
          <table:table-cell office:value-type="currency" office:value="3336.7" table:style-name="ce48">
            <text:p>€ 3.336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nagFONDI_VARI</text:p>
          </table:table-cell>
          <table:table-cell office:value-type="string" table:style-name="ce29">
            <text:p>020101</text:p>
          </table:table-cell>
          <table:table-cell office:value-type="currency" office:value="12324.41" table:style-name="ce48">
            <text:p>€ 12.324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unelleschisFONDI_VARI</text:p>
          </table:table-cell>
          <table:table-cell office:value-type="string" table:style-name="ce29">
            <text:p>020101</text:p>
          </table:table-cell>
          <table:table-cell office:value-type="currency" office:value="3234.61" table:style-name="ce48">
            <text:p>€ 3.234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nnasmFONDI_VARI</text:p>
          </table:table-cell>
          <table:table-cell office:value-type="string" table:style-name="ce29">
            <text:p>020101</text:p>
          </table:table-cell>
          <table:table-cell office:value-type="currency" office:value="3021.13" table:style-name="ce48">
            <text:p>€ 3.021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rinirFONDI_VARI</text:p>
          </table:table-cell>
          <table:table-cell office:value-type="string" table:style-name="ce29">
            <text:p>020101</text:p>
          </table:table-cell>
          <table:table-cell office:value-type="currency" office:value="2824.64" table:style-name="ce48">
            <text:p>€ 2.824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hiocchettiaFONDI_VARI</text:p>
          </table:table-cell>
          <table:table-cell office:value-type="string" table:style-name="ce29">
            <text:p>020101</text:p>
          </table:table-cell>
          <table:table-cell office:value-type="currency" office:value="11220.62" table:style-name="ce48">
            <text:p>€ 11.220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hiocchettiaRICERCA_ATENEO</text:p>
          </table:table-cell>
          <table:table-cell office:value-type="string" table:style-name="ce29">
            <text:p>020101</text:p>
          </table:table-cell>
          <table:table-cell office:value-type="currency" office:value="1118.83" table:style-name="ce48">
            <text:p>€ 1.118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isaricFONDI_VARI</text:p>
          </table:table-cell>
          <table:table-cell office:value-type="string" table:style-name="ce29">
            <text:p>020101</text:p>
          </table:table-cell>
          <table:table-cell office:value-type="currency" office:value="16713.78" table:style-name="ce48">
            <text:p>€ 16.713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langelodRICERCA_ATENEO</text:p>
          </table:table-cell>
          <table:table-cell office:value-type="string" table:style-name="ce29">
            <text:p>020101</text:p>
          </table:table-cell>
          <table:table-cell office:value-type="currency" office:value="6924.38" table:style-name="ce48">
            <text:p>€ 6.924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'alfonsosFONDI_VARI</text:p>
          </table:table-cell>
          <table:table-cell office:value-type="string" table:style-name="ce29">
            <text:p>020101</text:p>
          </table:table-cell>
          <table:table-cell office:value-type="currency" office:value="26766.400000000001" table:style-name="ce48">
            <text:p>€ 26.766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ianzaniuFONDI_VARI</text:p>
          </table:table-cell>
          <table:table-cell office:value-type="string" table:style-name="ce29">
            <text:p>020101</text:p>
          </table:table-cell>
          <table:table-cell office:value-type="currency" office:value="5535.11" table:style-name="ce48">
            <text:p>€ 5.535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ianzaniuRICERCA_ATENEO</text:p>
          </table:table-cell>
          <table:table-cell office:value-type="string" table:style-name="ce29">
            <text:p>020101</text:p>
          </table:table-cell>
          <table:table-cell office:value-type="currency" office:value="1537.34" table:style-name="ce48">
            <text:p>€ 1.537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llenziaFONDI_VARI</text:p>
          </table:table-cell>
          <table:table-cell office:value-type="string" table:style-name="ce29">
            <text:p>020101</text:p>
          </table:table-cell>
          <table:table-cell office:value-type="currency" office:value="5487.91" table:style-name="ce48">
            <text:p>€ 5.487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ollenziaRICERCA_ATENEO</text:p>
          </table:table-cell>
          <table:table-cell office:value-type="string" table:style-name="ce29">
            <text:p>020101</text:p>
          </table:table-cell>
          <table:table-cell office:value-type="currency" office:value="3736.36" table:style-name="ce48">
            <text:p>€ 3.736,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esulRICERCA_ATENEO</text:p>
          </table:table-cell>
          <table:table-cell office:value-type="string" table:style-name="ce29">
            <text:p>020101</text:p>
          </table:table-cell>
          <table:table-cell office:value-type="currency" office:value="1758.64" table:style-name="ce48">
            <text:p>€ 1.758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sidorocFONDI_VARI</text:p>
          </table:table-cell>
          <table:table-cell office:value-type="string" table:style-name="ce29">
            <text:p>020101</text:p>
          </table:table-cell>
          <table:table-cell office:value-type="currency" office:value="15939.05" table:style-name="ce48">
            <text:p>€ 15.939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sidorocRICERCA_ATENEO</text:p>
          </table:table-cell>
          <table:table-cell office:value-type="string" table:style-name="ce29">
            <text:p>020101</text:p>
          </table:table-cell>
          <table:table-cell office:value-type="currency" office:value="107.94" table:style-name="ce48">
            <text:p>€ 107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igliariomFONDI_VARI</text:p>
          </table:table-cell>
          <table:table-cell office:value-type="string" table:style-name="ce29">
            <text:p>020101</text:p>
          </table:table-cell>
          <table:table-cell office:value-type="currency" office:value="4331.26" table:style-name="ce48">
            <text:p>€ 4.331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etriaRICERCA_ATENEO</text:p>
          </table:table-cell>
          <table:table-cell office:value-type="string" table:style-name="ce29">
            <text:p>020101</text:p>
          </table:table-cell>
          <table:table-cell office:value-type="currency" office:value="2626.67" table:style-name="ce48">
            <text:p>€ 2.626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iafFONDI_VARI</text:p>
          </table:table-cell>
          <table:table-cell office:value-type="string" table:style-name="ce29">
            <text:p>020101</text:p>
          </table:table-cell>
          <table:table-cell office:value-type="currency" office:value="8108.15" table:style-name="ce48">
            <text:p>€ 8.108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ratmFONDI_VARI</text:p>
          </table:table-cell>
          <table:table-cell office:value-type="string" table:style-name="ce29">
            <text:p>020101</text:p>
          </table:table-cell>
          <table:table-cell office:value-type="currency" office:value="8479.32" table:style-name="ce48">
            <text:p>€ 8.479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eno'fRICERCA_ATENEO</text:p>
          </table:table-cell>
          <table:table-cell office:value-type="string" table:style-name="ce29">
            <text:p>020101</text:p>
          </table:table-cell>
          <table:table-cell office:value-type="currency" office:value="843.45" table:style-name="ce48">
            <text:p>€ 843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mondinilFONDI_VARI</text:p>
          </table:table-cell>
          <table:table-cell office:value-type="string" table:style-name="ce29">
            <text:p>020101</text:p>
          </table:table-cell>
          <table:table-cell office:value-type="currency" office:value="672" table:style-name="ce48">
            <text:p>€ 67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occhettivRICERCA_ATENEO</text:p>
          </table:table-cell>
          <table:table-cell office:value-type="string" table:style-name="ce29">
            <text:p>020101</text:p>
          </table:table-cell>
          <table:table-cell office:value-type="currency" office:value="885.27" table:style-name="ce48">
            <text:p>€ 885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ollarRICERCA_ATENEO</text:p>
          </table:table-cell>
          <table:table-cell office:value-type="string" table:style-name="ce29">
            <text:p>020101</text:p>
          </table:table-cell>
          <table:table-cell office:value-type="currency" office:value="4191.13" table:style-name="ce48">
            <text:p>€ 4.191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bbatinimRICERCA_ATENEO</text:p>
          </table:table-cell>
          <table:table-cell office:value-type="string" table:style-name="ce29">
            <text:p>020101</text:p>
          </table:table-cell>
          <table:table-cell office:value-type="currency" office:value="128.87" table:style-name="ce48">
            <text:p>€ 128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ntorocFONDI_VARI</text:p>
          </table:table-cell>
          <table:table-cell office:value-type="string" table:style-name="ce29">
            <text:p>020101</text:p>
          </table:table-cell>
          <table:table-cell office:value-type="currency" office:value="19458.810000000001" table:style-name="ce48">
            <text:p>€ 19.458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blatterodFONDI_VARI</text:p>
          </table:table-cell>
          <table:table-cell office:value-type="string" table:style-name="ce29">
            <text:p>020101</text:p>
          </table:table-cell>
          <table:table-cell office:value-type="currency" office:value="55013.55" table:style-name="ce48">
            <text:p>€ 55.013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ianoiFONDI_VARI</text:p>
          </table:table-cell>
          <table:table-cell office:value-type="string" table:style-name="ce29">
            <text:p>020101</text:p>
          </table:table-cell>
          <table:table-cell office:value-type="currency" office:value="2572.29" table:style-name="ce48">
            <text:p>€ 2.572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ianoiRICERCA_ATENEO</text:p>
          </table:table-cell>
          <table:table-cell office:value-type="string" table:style-name="ce29">
            <text:p>020101</text:p>
          </table:table-cell>
          <table:table-cell office:value-type="currency" office:value="1679.35" table:style-name="ce48">
            <text:p>€ 1.679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ponsorizzazioni per eventi Ircad anno 2012</text:p>
          </table:table-cell>
          <table:table-cell office:value-type="string" table:style-name="ce29">
            <text:p>020101</text:p>
          </table:table-cell>
          <table:table-cell office:value-type="currency" office:value="182.5" table:style-name="ce48">
            <text:p>€ 182,5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di Scienze della Salute Totale</text:p>
          </table:table-cell>
          <table:covered-table-cell table:number-columns-repeated="2"/>
          <table:table-cell office:value-type="currency" office:value="2095414.1599999995" table:style-name="ce46">
            <text:p>€ 2.095.414,1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4" table:style-name="ce58">
            <text:p>Dipartimento di Scienze ed Innovazione Tecnologica</text:p>
          </table:table-cell>
          <table:table-cell office:value-type="string" table:style-name="ce29">
            <text:p><text:s/>Contributo da Università Italo -&lt;Francese Progetto Galileo 2006-2007 - r.s.prof.ssa Giordano</text:p>
          </table:table-cell>
          <table:table-cell office:value-type="string" table:style-name="ce29">
            <text:p>020101</text:p>
          </table:table-cell>
          <table:table-cell office:value-type="currency" office:value="118.21" table:style-name="ce48">
            <text:p>€ 118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<text:s/>Contributo su assegnazione SVILUPPO GENOVA SPA "test riduzione BTEX" 2011 quota (22%) r.s. dott.ssa Gianotti</text:p>
          </table:table-cell>
          <table:table-cell office:value-type="string" table:style-name="ce29">
            <text:p>020101</text:p>
          </table:table-cell>
          <table:table-cell office:value-type="currency" office:value="340.73" table:style-name="ce48">
            <text:p>€ 340,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ccordo di collaborazione scientifica con Provincia di Vercelli - ENEA per il prog. ECO -RICE r.s. prof. Cucco</text:p>
          </table:table-cell>
          <table:table-cell office:value-type="string" table:style-name="ce29">
            <text:p>020101</text:p>
          </table:table-cell>
          <table:table-cell office:value-type="currency" office:value="891.14" table:style-name="ce48">
            <text:p>€ 891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AC microbiologiche di laboratorio</text:p>
          </table:table-cell>
          <table:table-cell office:value-type="string" table:style-name="ce29">
            <text:p>020101</text:p>
          </table:table-cell>
          <table:table-cell office:value-type="currency" office:value="19115" table:style-name="ce48">
            <text:p>€ 19.115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in AC per identificazione macroinvertebrati</text:p>
          </table:table-cell>
          <table:table-cell office:value-type="string" table:style-name="ce29">
            <text:p>020101</text:p>
          </table:table-cell>
          <table:table-cell office:value-type="currency" office:value="5791.05" table:style-name="ce48">
            <text:p>€ 5.791,0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Analisi ordinate da UNIGE - DiSTAV per "Realizzazione di analisi di immunoistochimica e trascrittomica su campioni di mitilo" <text:s/>- Ordine n°. 353 del 27</text:p>
          </table:table-cell>
          <table:table-cell office:value-type="string" table:style-name="ce29">
            <text:p>020101</text:p>
          </table:table-cell>
          <table:table-cell office:value-type="currency" office:value="2812" table:style-name="ce48">
            <text:p>€ 2.81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.prog. FP-7 PEOPLE-2009-IRSES prog. Bioregent - NEIKER - INSTITUTO VASCO DE INVESTIGATION Marie Curie- r.s. prof. Berta</text:p>
          </table:table-cell>
          <table:table-cell office:value-type="string" table:style-name="ce29">
            <text:p>020101</text:p>
          </table:table-cell>
          <table:table-cell office:value-type="currency" office:value="4884.8599999999997" table:style-name="ce48">
            <text:p>€ 4.884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. CGA UNIVERS. ITALO - Francese VINCI 2010 per spese per il dottorando GRENNA f. Malacarne</text:p>
          </table:table-cell>
          <table:table-cell office:value-type="string" table:style-name="ce29">
            <text:p>020101</text:p>
          </table:table-cell>
          <table:table-cell office:value-type="currency" office:value="75.94" table:style-name="ce48">
            <text:p>€ 75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. Fondazione CARIPLO Progetto "Idrogeli polimerici funzionali..." - 2011-2012 - r.s.prof. Laus</text:p>
          </table:table-cell>
          <table:table-cell office:value-type="string" table:style-name="ce29">
            <text:p>020101</text:p>
          </table:table-cell>
          <table:table-cell office:value-type="currency" office:value="47.4" table:style-name="ce48">
            <text:p>€ 47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Contributo UPO x "IV Scuola Naz.Residenz.Siti Cont." r.s. prof. Viarengo</text:p>
          </table:table-cell>
          <table:table-cell office:value-type="string" table:style-name="ce29">
            <text:p>020101</text:p>
          </table:table-cell>
          <table:table-cell office:value-type="currency" office:value="1222.29" table:style-name="ce48">
            <text:p>€ 1.222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Contributo x realizzazione Centro Eccellenza Ricerca Ambientale anno 2009 - prof. Viarengo</text:p>
          </table:table-cell>
          <table:table-cell office:value-type="string" table:style-name="ce29">
            <text:p>020101</text:p>
          </table:table-cell>
          <table:table-cell office:value-type="currency" office:value="649.13" table:style-name="ce48">
            <text:p>€ 649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Finanziaria DIBET - UNINA per progetto COSMO SKYMED Data 2010-2012 r.s. prof. Trivero</text:p>
          </table:table-cell>
          <table:table-cell office:value-type="string" table:style-name="ce29">
            <text:p>020101</text:p>
          </table:table-cell>
          <table:table-cell office:value-type="currency" office:value="580.62" table:style-name="ce48">
            <text:p>€ 580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SIVE per rinnovo assegno di ricerca dott. Edoardo Marchese - 2011-2012 - r.s. dott. Boccaleri</text:p>
          </table:table-cell>
          <table:table-cell office:value-type="string" table:style-name="ce29">
            <text:p>020101</text:p>
          </table:table-cell>
          <table:table-cell office:value-type="currency" office:value="2803.94" table:style-name="ce48">
            <text:p>€ 2.803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e UPO per prog. FIRB Futuro in Ricerca (RBFR10CWDA_002) 2012-2014 r.s.dott. PALIN</text:p>
          </table:table-cell>
          <table:table-cell office:value-type="string" table:style-name="ce29">
            <text:p>020101</text:p>
          </table:table-cell>
          <table:table-cell office:value-type="currency" office:value="13420.42" table:style-name="ce48">
            <text:p>€ 13.420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i Organizzazione Notte dei Ricercatori ANNO 2013</text:p>
          </table:table-cell>
          <table:table-cell office:value-type="string" table:style-name="ce29">
            <text:p>020101</text:p>
          </table:table-cell>
          <table:table-cell office:value-type="currency" office:value="1802.97" table:style-name="ce48">
            <text:p>€ 1.802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azioni Scuola di Fisiologia e Biofisica – Corso di Fisiologia Ambientale 2013 r.s. Prof. Viarengo</text:p>
          </table:table-cell>
          <table:table-cell office:value-type="string" table:style-name="ce29">
            <text:p>020101</text:p>
          </table:table-cell>
          <table:table-cell office:value-type="currency" office:value="145.85" table:style-name="ce48">
            <text:p>€ 145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ttività Commerciale da Fondi Europei <text:s/>Thales Alenia Space Italia Spa - Prof. Portinale</text:p>
          </table:table-cell>
          <table:table-cell office:value-type="string" table:style-name="ce29">
            <text:p>020101</text:p>
          </table:table-cell>
          <table:table-cell office:value-type="currency" office:value="41751.86" table:style-name="ce48">
            <text:p>€ 41.751,8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CSP2012: Clinical Guidelines Software Tools And Methodologies: Towards A Second Generation. (GINSENG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36408.480000000003" table:style-name="ce48">
            <text:p>€ 36.408,4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CSP2012: Nanoparticles Loaded With Mri Probes With Enhanced Efficacy And Glycolipids For Increased Stealth Properties (NANOPROGLY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21058.28" table:style-name="ce48">
            <text:p>€ 21.058,2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BANDO CSP2012:Design Preparation Host-Guest Nanostructures Master Light Energy Transfer Processes Optoelectronic Photovoltaic Devices (MASTERLIGHT)</text:p>
          </table:table-cell>
          <table:table-cell office:value-type="string" table:style-name="ce29">
            <text:p>020101</text:p>
          </table:table-cell>
          <table:table-cell office:value-type="currency" office:value="35134.050000000003" table:style-name="ce48">
            <text:p>€ 35.134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llaborazione scientifica con CABINET D'Etudes et d'Expertise anno 2012 r.s.prof. Cucco</text:p>
          </table:table-cell>
          <table:table-cell office:value-type="string" table:style-name="ce29">
            <text:p>020101</text:p>
          </table:table-cell>
          <table:table-cell office:value-type="currency" office:value="4397.0200000000004" table:style-name="ce48">
            <text:p>€ 4.397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a e supervisione scientifica progetti Gambero di fiume e trota marmorata 2011 r.s. dott. Stefano Fenoglio</text:p>
          </table:table-cell>
          <table:table-cell office:value-type="string" table:style-name="ce29">
            <text:p>020101</text:p>
          </table:table-cell>
          <table:table-cell office:value-type="currency" office:value="1.45" table:style-name="ce48">
            <text:p>€ 1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a Solvay Polymers Italy SpA, <text:s/>"Effettuazione test in laboratorio su possibile rischio in acqua (acidula) di metalli pesanti e derivati dello<text:s/></text:p>
          </table:table-cell>
          <table:table-cell office:value-type="string" table:style-name="ce29">
            <text:p>020101</text:p>
          </table:table-cell>
          <table:table-cell office:value-type="currency" office:value="7810" table:style-name="ce48">
            <text:p>€ 7.810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sulenza Solvay Polymers Italy SpA, "Valuitazione degli effetti tossici del Cr in Eisenia andrei mediante test ecotossicologici" _ 2013-2014</text:p>
            <text:p/>
          </table:table-cell>
          <table:table-cell office:value-type="string" table:style-name="ce29">
            <text:p>020101</text:p>
          </table:table-cell>
          <table:table-cell office:value-type="currency" office:value="5952.45" table:style-name="ce48">
            <text:p>€ 5.952,4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sulenza Solvay Polymers Italy SpA,Additional program oj June 2010 "Proseguimento dello studio sperimentale di bonifica da arsenico" <text:s/>presso Stabili</text:p>
          </table:table-cell>
          <table:table-cell office:value-type="string" table:style-name="ce29">
            <text:p>020101</text:p>
          </table:table-cell>
          <table:table-cell office:value-type="currency" office:value="4705.6400000000003" table:style-name="ce48">
            <text:p>€ 4.705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e Avio 2010 - r.s. Prof. Giordana</text:p>
          </table:table-cell>
          <table:table-cell office:value-type="string" table:style-name="ce29">
            <text:p>020101</text:p>
          </table:table-cell>
          <table:table-cell office:value-type="currency" office:value="1172.53" table:style-name="ce48">
            <text:p>€ 1.172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affidamento ricerca "elastomeri poliuretanici nanostrutturati" I rata <text:s/>2012-2013 r.s. prof. Laus</text:p>
          </table:table-cell>
          <table:table-cell office:value-type="string" table:style-name="ce29">
            <text:p>020101</text:p>
          </table:table-cell>
          <table:table-cell office:value-type="currency" office:value="2033.36" table:style-name="ce48">
            <text:p>€ 2.033,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consulenza ASSOVETRO srl <text:s/>"pianificazione sistematica esperimenti e analisi chimiche mirate" 2012 r.s. prof. Marengo</text:p>
          </table:table-cell>
          <table:table-cell office:value-type="string" table:style-name="ce29">
            <text:p>020101</text:p>
          </table:table-cell>
          <table:table-cell office:value-type="currency" office:value="0.01" table:style-name="ce48">
            <text:p>€ 0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consulenza Cilea 2011 - r.s. Franceschinis</text:p>
          </table:table-cell>
          <table:table-cell office:value-type="string" table:style-name="ce29">
            <text:p>020101</text:p>
          </table:table-cell>
          <table:table-cell office:value-type="currency" office:value="467" table:style-name="ce48">
            <text:p>€ 46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consulenza SEAMARCONI "DEVELTAR" 2012 r.s. prof. Marengo</text:p>
          </table:table-cell>
          <table:table-cell office:value-type="string" table:style-name="ce29">
            <text:p>020101</text:p>
          </table:table-cell>
          <table:table-cell office:value-type="currency" office:value="3079.1" table:style-name="ce48">
            <text:p>€ 3.079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<text:s/>con RSE S.p.A. - Ricerca sul Sistema energetico per "Realizzazione della versione pubblica del codice SPRAY" - 2013_2014</text:p>
          </table:table-cell>
          <table:table-cell office:value-type="string" table:style-name="ce29">
            <text:p>020101</text:p>
          </table:table-cell>
          <table:table-cell office:value-type="currency" office:value="7600" table:style-name="ce48">
            <text:p>€ 7.6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" Valutazione ed analisi degli indici di rischio di sistemi critici" UTICR - Prof. Andrea Bobbio</text:p>
          </table:table-cell>
          <table:table-cell office:value-type="string" table:style-name="ce29">
            <text:p>020101</text:p>
          </table:table-cell>
          <table:table-cell office:value-type="currency" office:value="7492.26" table:style-name="ce48">
            <text:p>€ 7.492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AC n.3500004928 "valutazione della biodisponibilità.." 2010-2013 r.s.prof. Aldo Viarengo enidonegani</text:p>
          </table:table-cell>
          <table:table-cell office:value-type="string" table:style-name="ce29">
            <text:p>020101</text:p>
          </table:table-cell>
          <table:table-cell office:value-type="currency" office:value="74.02" table:style-name="ce48">
            <text:p>€ 74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c/terzi n. U 3499 anno stipula 2004 - dott. Ferrero</text:p>
          </table:table-cell>
          <table:table-cell office:value-type="string" table:style-name="ce29">
            <text:p>020101</text:p>
          </table:table-cell>
          <table:table-cell office:value-type="currency" office:value="1666.67" table:style-name="ce48">
            <text:p>€ 1.666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n°. 3500028074 per Progetto "Monitoraggi Ambientali"</text:p>
          </table:table-cell>
          <table:table-cell office:value-type="string" table:style-name="ce29">
            <text:p>020101</text:p>
          </table:table-cell>
          <table:table-cell office:value-type="currency" office:value="0.49" table:style-name="ce48">
            <text:p>€ 0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. x collab.scientifica ricerca corrente 2004 - Ist.Zoop.Sardegna anno 2005 - prof. Viarengo</text:p>
          </table:table-cell>
          <table:table-cell office:value-type="string" table:style-name="ce29">
            <text:p>020101</text:p>
          </table:table-cell>
          <table:table-cell office:value-type="currency" office:value="3592.66" table:style-name="ce48">
            <text:p>€ 3.592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ro per spese PRIN 2005 (qyota MIUR+quota Ateneo) - prof. Lerda</text:p>
          </table:table-cell>
          <table:table-cell office:value-type="string" table:style-name="ce29">
            <text:p>020101</text:p>
          </table:table-cell>
          <table:table-cell office:value-type="currency" office:value="193.93" table:style-name="ce48">
            <text:p>€ 193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ro per spese PRIN 2009 (qyota MIUR+quota Ateneo) - dott. Scalas</text:p>
          </table:table-cell>
          <table:table-cell office:value-type="string" table:style-name="ce29">
            <text:p>020101</text:p>
          </table:table-cell>
          <table:table-cell office:value-type="currency" office:value="38977.4" table:style-name="ce48">
            <text:p>€ 38.977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ro per spese PRIN 2009 (qyota MIUR+quota Ateneo) - prof. Lerda</text:p>
          </table:table-cell>
          <table:table-cell office:value-type="string" table:style-name="ce29">
            <text:p>020101</text:p>
          </table:table-cell>
          <table:table-cell office:value-type="currency" office:value="15974.81" table:style-name="ce48">
            <text:p>€ 15.974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er altri fondi di ricerca DISIT</text:p>
          </table:table-cell>
          <table:table-cell office:value-type="string" table:style-name="ce29">
            <text:p>020101</text:p>
          </table:table-cell>
          <table:table-cell office:value-type="currency" office:value="10424.870000000001" table:style-name="ce48">
            <text:p>€ 10.424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per il funzionamento dottorati di ricerca "resti" e nuove assegnazioni UPO- dipartimento</text:p>
          </table:table-cell>
          <table:table-cell office:value-type="string" table:style-name="ce29">
            <text:p>020101</text:p>
          </table:table-cell>
          <table:table-cell office:value-type="currency" office:value="12600" table:style-name="ce48">
            <text:p>€ 12.6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<text:s/>FinPIEMONTE "Poli Innovazione" - "DYE HARD" 2012-2014 "energie rinnovabili e biocombudstibili r.s. dott. Milanesio</text:p>
          </table:table-cell>
          <table:table-cell office:value-type="string" table:style-name="ce29">
            <text:p>020101</text:p>
          </table:table-cell>
          <table:table-cell office:value-type="currency" office:value="37412.910000000003" table:style-name="ce48">
            <text:p>€ 37.412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AATF di ricerca nel settore faunistico r.s.prof. Malacarne</text:p>
          </table:table-cell>
          <table:table-cell office:value-type="string" table:style-name="ce29">
            <text:p>020101</text:p>
          </table:table-cell>
          <table:table-cell office:value-type="currency" office:value="195.53" table:style-name="ce48">
            <text:p>€ 195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CEIPiemonte (Regione) - partner <text:s/>C5.6 Italy srl 2009/11"Contratto d'Insediamento"Bioetanolo" r.s. prof.ssa Cavaletto</text:p>
          </table:table-cell>
          <table:table-cell office:value-type="string" table:style-name="ce29">
            <text:p>020101</text:p>
          </table:table-cell>
          <table:table-cell office:value-type="currency" office:value="39499.47" table:style-name="ce48">
            <text:p>€ 39.499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CIBM - UNITO Bando Regionale Ricerca Industriale "Converting Technologies"anno 2009 r.s. prof. Digilio</text:p>
          </table:table-cell>
          <table:table-cell office:value-type="string" table:style-name="ce29">
            <text:p>020101</text:p>
          </table:table-cell>
          <table:table-cell office:value-type="currency" office:value="11649.8" table:style-name="ce48">
            <text:p>€ 11.649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DIPARTIMENTO CHIMICA I.F.M. UNITO "Nano IGT" 2009-2012 r.s.prof. Botta</text:p>
          </table:table-cell>
          <table:table-cell office:value-type="string" table:style-name="ce29">
            <text:p>020101</text:p>
          </table:table-cell>
          <table:table-cell office:value-type="currency" office:value="9926.8700000000008" table:style-name="ce48">
            <text:p>€ 9.926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inpiemonte per Poli Inn. "CACTUS" 2012 r.s. dott. Milanesio</text:p>
          </table:table-cell>
          <table:table-cell office:value-type="string" table:style-name="ce29">
            <text:p>020101</text:p>
          </table:table-cell>
          <table:table-cell office:value-type="currency" office:value="2740.96" table:style-name="ce48">
            <text:p>€ 2.740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T x progr. ric. "verifica di qualità prodotti appl.medicina rigenerativa" 2009-2010 r.s.prof. Patrone</text:p>
          </table:table-cell>
          <table:table-cell office:value-type="string" table:style-name="ce29">
            <text:p>020101</text:p>
          </table:table-cell>
          <table:table-cell office:value-type="currency" office:value="1166.3" table:style-name="ce48">
            <text:p>€ 1.166,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INEA progetto POLORISO - 2012 -14 2.4 r.s. prof. Berta</text:p>
          </table:table-cell>
          <table:table-cell office:value-type="string" table:style-name="ce29">
            <text:p>020101</text:p>
          </table:table-cell>
          <table:table-cell office:value-type="currency" office:value="15988.76" table:style-name="ce48">
            <text:p>€ 15.988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INEA progetto POLORISO - 2012 -14 3.4 r.s. prof. Marengo</text:p>
          </table:table-cell>
          <table:table-cell office:value-type="string" table:style-name="ce29">
            <text:p>020101</text:p>
          </table:table-cell>
          <table:table-cell office:value-type="currency" office:value="28000" table:style-name="ce48">
            <text:p>€ 28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INEA progetto POLORISO - 2012 -14 4.4 r.s. prof. Viarengo</text:p>
          </table:table-cell>
          <table:table-cell office:value-type="string" table:style-name="ce29">
            <text:p>020101</text:p>
          </table:table-cell>
          <table:table-cell office:value-type="currency" office:value="2316.77" table:style-name="ce48">
            <text:p>€ 2.316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INEA progetto POLORISO - 2012 -14 quota 1.4 r.s. prof. Osella</text:p>
          </table:table-cell>
          <table:table-cell office:value-type="string" table:style-name="ce29">
            <text:p>020101</text:p>
          </table:table-cell>
          <table:table-cell office:value-type="currency" office:value="22497.08" table:style-name="ce48">
            <text:p>€ 22.497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Israel Government Agency per MOU anno 2012 r.s. prof. Marengo</text:p>
          </table:table-cell>
          <table:table-cell office:value-type="string" table:style-name="ce29">
            <text:p>020101</text:p>
          </table:table-cell>
          <table:table-cell office:value-type="currency" office:value="30323.31" table:style-name="ce48">
            <text:p>€ 30.323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Regione Piemonte <text:s/>porfesr Polo: nuovi materiali POLIMAG 2010\2012 r.s. prof. Marchese</text:p>
          </table:table-cell>
          <table:table-cell office:value-type="string" table:style-name="ce29">
            <text:p>020101</text:p>
          </table:table-cell>
          <table:table-cell office:value-type="currency" office:value="767.31" table:style-name="ce48">
            <text:p>€ 767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Regione Piemonte Ric.Sanit. Final.bando 2009/10"danno al DNA e stress ossidativo.."r.s.prof.ssa Carraro</text:p>
          </table:table-cell>
          <table:table-cell office:value-type="string" table:style-name="ce29">
            <text:p>020101</text:p>
          </table:table-cell>
          <table:table-cell office:value-type="currency" office:value="1758.38" table:style-name="ce48">
            <text:p>€ 1.758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Regione Piemonte Ric.Sanit. Final.bando2009/10"identificazione dei prodotti di termo e fotodegradazione"r.s.dott.ssa Gianotti</text:p>
          </table:table-cell>
          <table:table-cell office:value-type="string" table:style-name="ce29">
            <text:p>020101</text:p>
          </table:table-cell>
          <table:table-cell office:value-type="currency" office:value="114.7" table:style-name="ce48">
            <text:p>€ 114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Unito Dip. San.Pubbl.Micro. progetto "DIGESTD ENERGY" anno 2007 r.s.prof.ssa Carraro</text:p>
          </table:table-cell>
          <table:table-cell office:value-type="string" table:style-name="ce29">
            <text:p>020101</text:p>
          </table:table-cell>
          <table:table-cell office:value-type="currency" office:value="3682.08" table:style-name="ce48">
            <text:p>€ 3.682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UniversiTy of AARHUS DENMARK studi genetici civetta r.s prof. Cucco</text:p>
          </table:table-cell>
          <table:table-cell office:value-type="string" table:style-name="ce29">
            <text:p>020101</text:p>
          </table:table-cell>
          <table:table-cell office:value-type="currency" office:value="128.08000000000001" table:style-name="ce48">
            <text:p>€ 128,08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Contributo di Ricerca <text:s/>CARIPLO per il progetto "HIGLY ABSORPTIVE MICROPORUS materials for gas storage and separation" durata 24 mesi (2013-2015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49227.33" table:style-name="ce48">
            <text:p>€ 49.227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i ricerca <text:s/>da ASI per "utilizzo di dati SAR per l'identificazione dell'inquinamento marino .." 12-13 r.s. prof. Trivero</text:p>
          </table:table-cell>
          <table:table-cell office:value-type="string" table:style-name="ce29">
            <text:p>020101</text:p>
          </table:table-cell>
          <table:table-cell office:value-type="currency" office:value="24450.15" table:style-name="ce48">
            <text:p>€ 24.450,1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finanziario da TOPIX come accordo di collaborazione scientifica "Architetture e Middleware.." 2008 r.s.prof.Anglano - CUP C31J10000770007</text:p>
          </table:table-cell>
          <table:table-cell office:value-type="string" table:style-name="ce29">
            <text:p>020101</text:p>
          </table:table-cell>
          <table:table-cell office:value-type="currency" office:value="27672.01" table:style-name="ce48">
            <text:p>€ 27.672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INPIEMONTE per "Poli energie rinnovabili mini Hydro" - NONI 2011 - 2012 r.s.dott. ssa Gianotti</text:p>
          </table:table-cell>
          <table:table-cell office:value-type="string" table:style-name="ce29">
            <text:p>020101</text:p>
          </table:table-cell>
          <table:table-cell office:value-type="currency" office:value="3443.46" table:style-name="ce48">
            <text:p>€ 3.443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INPIEMONTE per prog. PORFESRpolo energia rinn.- SOGECOHE 2011-2015 r.sdott. Milanesio</text:p>
          </table:table-cell>
          <table:table-cell office:value-type="string" table:style-name="ce29">
            <text:p>020101</text:p>
          </table:table-cell>
          <table:table-cell office:value-type="currency" office:value="15989.8" table:style-name="ce48">
            <text:p>€ 15.989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INPIEMONTE per progetto di ricerca PORFESR POLO INNOVAZIONE "FLEXMAT" r.s.prof. Marchese</text:p>
          </table:table-cell>
          <table:table-cell office:value-type="string" table:style-name="ce29">
            <text:p>020101</text:p>
          </table:table-cell>
          <table:table-cell office:value-type="currency" office:value="5399.81" table:style-name="ce48">
            <text:p>€ 5.399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INPIEMONTE per progetto di ricerca PORFESR POLO INNOVAZIONE "MA2RE" r.s.dott. Boccaleri</text:p>
          </table:table-cell>
          <table:table-cell office:value-type="string" table:style-name="ce29">
            <text:p>020101</text:p>
          </table:table-cell>
          <table:table-cell office:value-type="currency" office:value="3767.32" table:style-name="ce48">
            <text:p>€ 3.767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INPIEMONTE Poli Innovazione - "Energie rinnov. e mini HYDRO" - New Fitting - 2012 r.s. dott. Boccaleri</text:p>
          </table:table-cell>
          <table:table-cell office:value-type="string" table:style-name="ce29">
            <text:p>020101</text:p>
          </table:table-cell>
          <table:table-cell office:value-type="currency" office:value="176.18" table:style-name="ce48">
            <text:p>€ 176,1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fondo Perduto concessa da Finpiemonte - Progetto TRA.QUA.S wine (POR FESR 07/13 Poli innovazione - Programma agroalimentare) 37I11000600007</text:p>
          </table:table-cell>
          <table:table-cell office:value-type="string" table:style-name="ce29">
            <text:p>020101</text:p>
          </table:table-cell>
          <table:table-cell office:value-type="currency" office:value="33476.9" table:style-name="ce48">
            <text:p>€ 33.476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unzionamento dottorato XIX ciclo anno 2005 dr. Gastaldi Daniela</text:p>
          </table:table-cell>
          <table:table-cell office:value-type="string" table:style-name="ce29">
            <text:p>020101</text:p>
          </table:table-cell>
          <table:table-cell office:value-type="currency" office:value="719.7" table:style-name="ce48">
            <text:p>€ 719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unzionamento dottorato XX ciclo anno 2005 dr. Boatti Lara</text:p>
          </table:table-cell>
          <table:table-cell office:value-type="string" table:style-name="ce29">
            <text:p>020101</text:p>
          </table:table-cell>
          <table:table-cell office:value-type="currency" office:value="2283.0500000000002" table:style-name="ce48">
            <text:p>€ 2.283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unzionamento dottorato XX ciclo anno 2005 dr. Oliveri Caterina</text:p>
          </table:table-cell>
          <table:table-cell office:value-type="string" table:style-name="ce29">
            <text:p>020101</text:p>
          </table:table-cell>
          <table:table-cell office:value-type="currency" office:value="1523.94" table:style-name="ce48">
            <text:p>€ 1.523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unzionamento dottorato XX ciclo anno 2005 dr. Sesia Veronica</text:p>
          </table:table-cell>
          <table:table-cell office:value-type="string" table:style-name="ce29">
            <text:p>020101</text:p>
          </table:table-cell>
          <table:table-cell office:value-type="currency" office:value="2884.86" table:style-name="ce48">
            <text:p>€ 2.884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funzionamento dottorato XX ciclo anno 2005 dr. Torrielli Sara</text:p>
          </table:table-cell>
          <table:table-cell office:value-type="string" table:style-name="ce29">
            <text:p>020101</text:p>
          </table:table-cell>
          <table:table-cell office:value-type="currency" office:value="2414.5500000000002" table:style-name="ce48">
            <text:p>€ 2.414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IV anno Fondaz.CRTO x realizzazione Centro Eccellenza Ricerca Ambientale anno 2010 gruppo Geofis- r.s. prof. Viarengo</text:p>
          </table:table-cell>
          <table:table-cell office:value-type="string" table:style-name="ce29">
            <text:p>020101</text:p>
          </table:table-cell>
          <table:table-cell office:value-type="currency" office:value="1020" table:style-name="ce48">
            <text:p>€ 1.02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manifestazioni Anno Internazionale Chimica 2011 - r.s.prof. Laus</text:p>
          </table:table-cell>
          <table:table-cell office:value-type="string" table:style-name="ce29">
            <text:p>020101</text:p>
          </table:table-cell>
          <table:table-cell office:value-type="currency" office:value="184.02" table:style-name="ce48">
            <text:p>€ 184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accordo di programma di ricerca con la Città e Provincia di Alessandria "AMIANTO" 2010\11 r.s.prof. Osella</text:p>
          </table:table-cell>
          <table:table-cell office:value-type="string" table:style-name="ce29">
            <text:p>020101</text:p>
          </table:table-cell>
          <table:table-cell office:value-type="currency" office:value="20503.25" table:style-name="ce48">
            <text:p>€ 20.503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Bando Regionale prog. Ric. in materie di Scienze Umane e Sociali per l'anno 2008 - r.s. dott. Aceto</text:p>
          </table:table-cell>
          <table:table-cell office:value-type="string" table:style-name="ce29">
            <text:p>020101</text:p>
          </table:table-cell>
          <table:table-cell office:value-type="currency" office:value="1205.6500000000001" table:style-name="ce48">
            <text:p>€ 1.205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finanziamento borsa da BUZZI UNICEM SA 2012 r.s. dott. Boccaleri</text:p>
          </table:table-cell>
          <table:table-cell office:value-type="string" table:style-name="ce29">
            <text:p>020101</text:p>
          </table:table-cell>
          <table:table-cell office:value-type="currency" office:value="42000" table:style-name="ce48">
            <text:p>€ 42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etto "Cellular and molecular mechanism of honey wound healing" 2010 r.s. prof. Burlando</text:p>
          </table:table-cell>
          <table:table-cell office:value-type="string" table:style-name="ce29">
            <text:p>020101</text:p>
          </table:table-cell>
          <table:table-cell office:value-type="currency" office:value="2570.04" table:style-name="ce48">
            <text:p>€ 2.570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etto FERTBIO rep.13315 (Regione Piemonte-Impresa Verde Cuneo 2008-2010) r.s. prof.ssa Carraro</text:p>
          </table:table-cell>
          <table:table-cell office:value-type="string" table:style-name="ce29">
            <text:p>020101</text:p>
          </table:table-cell>
          <table:table-cell office:value-type="currency" office:value="26.51" table:style-name="ce48">
            <text:p>€ 26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etto FIRB futuro ricerca 2008 CINECARBFR08PWXI_002 dott.ssa BOATTI Lara 10-13 r.s.prof.Viarengo</text:p>
          </table:table-cell>
          <table:table-cell office:value-type="string" table:style-name="ce29">
            <text:p>020101</text:p>
          </table:table-cell>
          <table:table-cell office:value-type="currency" office:value="58612.66" table:style-name="ce48">
            <text:p>€ 58.612,6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per progetto ricerca"Devloping White and Green Biotech by Converging.." 2009-2012 r.s. prof.ssa Giannini (Egidi-Montani) CUPJ11J08000100001</text:p>
          </table:table-cell>
          <table:table-cell office:value-type="string" table:style-name="ce29">
            <text:p>020101</text:p>
          </table:table-cell>
          <table:table-cell office:value-type="currency" office:value="12119.6" table:style-name="ce48">
            <text:p>€ 12.119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ramma di ricerca Commission European 7° PROG.QUADRO 2008-20013 r.s. prof. Viarengo</text:p>
          </table:table-cell>
          <table:table-cell office:value-type="string" table:style-name="ce29">
            <text:p>020101</text:p>
          </table:table-cell>
          <table:table-cell office:value-type="currency" office:value="760.47" table:style-name="ce48">
            <text:p>€ 760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ramma di ricerca TELETHON "Pre-clinical evaluation of biocompatible nanoparticles"n.GGP09093 r.s.prof. Laus</text:p>
          </table:table-cell>
          <table:table-cell office:value-type="string" table:style-name="ce29">
            <text:p>020101</text:p>
          </table:table-cell>
          <table:table-cell office:value-type="currency" office:value="31.41" table:style-name="ce48">
            <text:p>€ 31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Ricerca Finalizzata anni 2012-14 "Untargeted approach" - r.s. prof. Marengo</text:p>
          </table:table-cell>
          <table:table-cell office:value-type="string" table:style-name="ce29">
            <text:p>020101</text:p>
          </table:table-cell>
          <table:table-cell office:value-type="currency" office:value="4769.18" table:style-name="ce48">
            <text:p>€ 4.769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spese <text:s/>PRIN 2009 (quota MIUR+quota Ateneo) - dott. Boccaleri</text:p>
          </table:table-cell>
          <table:table-cell office:value-type="string" table:style-name="ce29">
            <text:p>020101</text:p>
          </table:table-cell>
          <table:table-cell office:value-type="currency" office:value="9591.4699999999993" table:style-name="ce48">
            <text:p>€ 9.591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spese <text:s/>PRIN 2009 (quota MIUR+quota Ateneo) - prof. Botta</text:p>
          </table:table-cell>
          <table:table-cell office:value-type="string" table:style-name="ce29">
            <text:p>020101</text:p>
          </table:table-cell>
          <table:table-cell office:value-type="currency" office:value="7876.19" table:style-name="ce48">
            <text:p>€ 7.876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OR FESR da FINPIEMONTE prog. "Protero" - Carraro <text:s/>- r.s. delegato rpof. Osella</text:p>
          </table:table-cell>
          <table:table-cell office:value-type="string" table:style-name="ce29">
            <text:p>020101</text:p>
          </table:table-cell>
          <table:table-cell office:value-type="currency" office:value="6622.56" table:style-name="ce48">
            <text:p>€ 6.622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- Progetto "Agroalimentare-P-Oryza" 2011 - r.s.prof.ssa Cavaletto</text:p>
          </table:table-cell>
          <table:table-cell office:value-type="string" table:style-name="ce29">
            <text:p>020101</text:p>
          </table:table-cell>
          <table:table-cell office:value-type="currency" office:value="2410.58" table:style-name="ce48">
            <text:p>€ 2.410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iattaforme innovitive area biotecnologie" 2009-2012 r.s.prof. BOTTA</text:p>
          </table:table-cell>
          <table:table-cell office:value-type="string" table:style-name="ce29">
            <text:p>020101</text:p>
          </table:table-cell>
          <table:table-cell office:value-type="currency" office:value="1239.71" table:style-name="ce48">
            <text:p>€ 1.239,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oli di Innovazione" - Polo: AGROALIMENTARE"0-Emission" - r.s.prof. BERTA</text:p>
          </table:table-cell>
          <table:table-cell office:value-type="string" table:style-name="ce29">
            <text:p>020101</text:p>
          </table:table-cell>
          <table:table-cell office:value-type="currency" office:value="453.02" table:style-name="ce48">
            <text:p>€ 453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oli di Innovazione" - Progetto "P-Algaefactor-01-01" - r.s.prof. BERTA</text:p>
          </table:table-cell>
          <table:table-cell office:value-type="string" table:style-name="ce29">
            <text:p>020101</text:p>
          </table:table-cell>
          <table:table-cell office:value-type="currency" office:value="2018.49" table:style-name="ce48">
            <text:p>€ 2.018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oli di Innovazione" - Progetto"Bi.R.S.-Oasis" - r.s.prof.ssa BERTA</text:p>
          </table:table-cell>
          <table:table-cell office:value-type="string" table:style-name="ce29">
            <text:p>020101</text:p>
          </table:table-cell>
          <table:table-cell office:value-type="currency" office:value="262.33999999999997" table:style-name="ce48">
            <text:p>€ 262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oli di Innovazione" - Progetto"BIO.SOL.PHYTO" - r.s.prof. BERTA</text:p>
          </table:table-cell>
          <table:table-cell office:value-type="string" table:style-name="ce29">
            <text:p>020101</text:p>
          </table:table-cell>
          <table:table-cell office:value-type="currency" office:value="4668" table:style-name="ce48">
            <text:p>€ 4.66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(FinPiemonte) "Poli di Innovazione" - Progetto"ELIFITO" - r.s.prof. BERTA</text:p>
          </table:table-cell>
          <table:table-cell office:value-type="string" table:style-name="ce29">
            <text:p>020101</text:p>
          </table:table-cell>
          <table:table-cell office:value-type="currency" office:value="2432.94" table:style-name="ce48">
            <text:p>€ 2.432,9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ibuto Regione Piemonte per progetto ITC4LAW "converging Technoloies" anno 2009-2012 r.s.prof.ssa laura GIORDANO CUP J11J08000050001</text:p>
          </table:table-cell>
          <table:table-cell office:value-type="string" table:style-name="ce29">
            <text:p>020101</text:p>
          </table:table-cell>
          <table:table-cell office:value-type="currency" office:value="36631.9" table:style-name="ce48">
            <text:p>€ 36.631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Regione Piemonte per progetto ricerca "Farine" 2011-2012 r.s. dott. Aceto</text:p>
          </table:table-cell>
          <table:table-cell office:value-type="string" table:style-name="ce29">
            <text:p>020101</text:p>
          </table:table-cell>
          <table:table-cell office:value-type="currency" office:value="23728.91" table:style-name="ce48">
            <text:p>€ 23.728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scientfico da Dip. Chimica IFM UNITO per assegno di ircerca - r.s.dott. Digilio</text:p>
          </table:table-cell>
          <table:table-cell office:value-type="string" table:style-name="ce29">
            <text:p>020101</text:p>
          </table:table-cell>
          <table:table-cell office:value-type="currency" office:value="637.51" table:style-name="ce48">
            <text:p>€ 637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su ass. UPO x PRIN 2007 quota MIUR + quota ATENEO - r.s. prof. Ferrari</text:p>
          </table:table-cell>
          <table:table-cell office:value-type="string" table:style-name="ce29">
            <text:p>020101</text:p>
          </table:table-cell>
          <table:table-cell office:value-type="currency" office:value="215.79" table:style-name="ce48">
            <text:p>€ 215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su ass. UPO x PRIN 2008 quota MIUR + quota ATENEO - r.s. prof.Anglano <text:s/>Cup C61J10000000001</text:p>
          </table:table-cell>
          <table:table-cell office:value-type="string" table:style-name="ce29">
            <text:p>020101</text:p>
          </table:table-cell>
          <table:table-cell office:value-type="currency" office:value="605.55999999999995" table:style-name="ce48">
            <text:p>€ 605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su assegnazione SVILUPPO GENOVA SPA "test riduzione BTEX"(quota 44%) 2011 r.s. prof. Osella</text:p>
          </table:table-cell>
          <table:table-cell office:value-type="string" table:style-name="ce29">
            <text:p>020101</text:p>
          </table:table-cell>
          <table:table-cell office:value-type="currency" office:value="15619.74" table:style-name="ce48">
            <text:p>€ 15.619,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UPO per spese Ricerca Locale anno 2009 -prof.ssa Persichetti</text:p>
          </table:table-cell>
          <table:table-cell office:value-type="string" table:style-name="ce29">
            <text:p>020101</text:p>
          </table:table-cell>
          <table:table-cell office:value-type="currency" office:value="1749.5" table:style-name="ce48">
            <text:p>€ 1.749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Didattica Preparazione e l'insegnamento di corso di informatica nel corso di master interuniversitario 2011 in " Teledidattica"</text:p>
          </table:table-cell>
          <table:table-cell office:value-type="string" table:style-name="ce29">
            <text:p>020101</text:p>
          </table:table-cell>
          <table:table-cell office:value-type="currency" office:value="1047.96" table:style-name="ce48">
            <text:p>€ 1.047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Ente Gestione Aree Protette Astigiane progetto "La rete ecologica della Provincia di Asti" (PSR 2007-2013)</text:p>
          </table:table-cell>
          <table:table-cell office:value-type="string" table:style-name="ce29">
            <text:p>020101</text:p>
          </table:table-cell>
          <table:table-cell office:value-type="currency" office:value="1455" table:style-name="ce48">
            <text:p>€ 1.455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Thales Alenia Space per analisi su campioni - Anno 2011 - r.s. dott.ssa Sampò</text:p>
          </table:table-cell>
          <table:table-cell office:value-type="string" table:style-name="ce29">
            <text:p>020101</text:p>
          </table:table-cell>
          <table:table-cell office:value-type="currency" office:value="387.03" table:style-name="ce48">
            <text:p>€ 387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da convenzione GOLDER ASSOCIATES srl anno 2011- prof. Viarengo</text:p>
          </table:table-cell>
          <table:table-cell office:value-type="string" table:style-name="ce29">
            <text:p>020101</text:p>
          </table:table-cell>
          <table:table-cell office:value-type="currency" office:value="0.72" table:style-name="ce48">
            <text:p>€ 0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derivanti da convenzioni e consulenze r.s. prof.ssa Saitta</text:p>
          </table:table-cell>
          <table:table-cell office:value-type="string" table:style-name="ce29">
            <text:p>020101</text:p>
          </table:table-cell>
          <table:table-cell office:value-type="currency" office:value="64.83" table:style-name="ce48">
            <text:p>€ 64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per analisi effettuati su NMR 500 - gruppo chimico r.s. prof. Botta</text:p>
          </table:table-cell>
          <table:table-cell office:value-type="string" table:style-name="ce29">
            <text:p>020101</text:p>
          </table:table-cell>
          <table:table-cell office:value-type="currency" office:value="2279.6" table:style-name="ce48">
            <text:p>€ 2.279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per contratti Crainat da Enti Pubblici territoriali - r.s. prof. Malacarne</text:p>
          </table:table-cell>
          <table:table-cell office:value-type="string" table:style-name="ce29">
            <text:p>020101</text:p>
          </table:table-cell>
          <table:table-cell office:value-type="currency" office:value="338.56" table:style-name="ce48">
            <text:p>€ 338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su consulenze anno 2006 - r.s. prof. LAUS</text:p>
          </table:table-cell>
          <table:table-cell office:value-type="string" table:style-name="ce29">
            <text:p>020101</text:p>
          </table:table-cell>
          <table:table-cell office:value-type="currency" office:value="6769.68" table:style-name="ce48">
            <text:p>€ 6.769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i su consulenze e attività commerciale r.s.prof.ssa Berta</text:p>
          </table:table-cell>
          <table:table-cell office:value-type="string" table:style-name="ce29">
            <text:p>020101</text:p>
          </table:table-cell>
          <table:table-cell office:value-type="currency" office:value="614.57000000000005" table:style-name="ce48">
            <text:p>€ 614,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Contratto di attività commerciale ENI S.p.A. 2009 - r.s. prof. LAUS</text:p>
          </table:table-cell>
          <table:table-cell office:value-type="string" table:style-name="ce29">
            <text:p>020101</text:p>
          </table:table-cell>
          <table:table-cell office:value-type="currency" office:value="9058.11" table:style-name="ce48">
            <text:p>€ 9.058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derivante da attività commerciale con SINECO SPA per analisi chimiche ambientali <text:s/>r.s. prof.ssa Rinaudo</text:p>
          </table:table-cell>
          <table:table-cell office:value-type="string" table:style-name="ce29">
            <text:p>020101</text:p>
          </table:table-cell>
          <table:table-cell office:value-type="currency" office:value="0.18" table:style-name="ce48">
            <text:p>€ 0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per consulenze r.s.prof. Domenico Osella</text:p>
          </table:table-cell>
          <table:table-cell office:value-type="string" table:style-name="ce29">
            <text:p>020101</text:p>
          </table:table-cell>
          <table:table-cell office:value-type="currency" office:value="5977.58" table:style-name="ce48">
            <text:p>€ 5.977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sulenza Provincia di Cuneo Progetto "Monitoraggio siti Gambero di fiume" 2011 - r.s. prof. Malacarne</text:p>
          </table:table-cell>
          <table:table-cell office:value-type="string" table:style-name="ce29">
            <text:p>020101</text:p>
          </table:table-cell>
          <table:table-cell office:value-type="currency" office:value="922.87" table:style-name="ce48">
            <text:p>€ 922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sulenze e convenzioni r.s. prof. Malacarne</text:p>
          </table:table-cell>
          <table:table-cell office:value-type="string" table:style-name="ce29">
            <text:p>020101</text:p>
          </table:table-cell>
          <table:table-cell office:value-type="currency" office:value="3.8" table:style-name="ce48">
            <text:p>€ 3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tratto di prestaz.servizi di consul. scientifica"miglioramento delle proprietà di riv.superf..."2009 r.s.dott. Boccaleri</text:p>
          </table:table-cell>
          <table:table-cell office:value-type="string" table:style-name="ce29">
            <text:p>020101</text:p>
          </table:table-cell>
          <table:table-cell office:value-type="currency" office:value="9535.9" table:style-name="ce48">
            <text:p>€ 9.535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venzione anno 2006 con CSP per "Dimostratore Novara" r.s.prof.ssa Franceschinis</text:p>
          </table:table-cell>
          <table:table-cell office:value-type="string" table:style-name="ce29">
            <text:p>020101</text:p>
          </table:table-cell>
          <table:table-cell office:value-type="currency" office:value="3840" table:style-name="ce48">
            <text:p>€ 3.84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venzione c/terzi ASL 7 anno 2007 r.s.prof.ssa Carraro</text:p>
          </table:table-cell>
          <table:table-cell office:value-type="string" table:style-name="ce29">
            <text:p>020101</text:p>
          </table:table-cell>
          <table:table-cell office:value-type="currency" office:value="6837.76" table:style-name="ce48">
            <text:p>€ 6.837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Convenzione per un progetto di ricerca prof. Marchese</text:p>
          </table:table-cell>
          <table:table-cell office:value-type="string" table:style-name="ce29">
            <text:p>020101</text:p>
          </table:table-cell>
          <table:table-cell office:value-type="currency" office:value="39.049999999999997" table:style-name="ce48">
            <text:p>€ 39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rrispettivo su incarico COMMISSARIO DELEGATO "sito bonifica Cogoleto -Stoppani" 2008 r.s.prof.Viarengo</text:p>
          </table:table-cell>
          <table:table-cell office:value-type="string" table:style-name="ce29">
            <text:p>020101</text:p>
          </table:table-cell>
          <table:table-cell office:value-type="currency" office:value="1167.1600000000001" table:style-name="ce48">
            <text:p>€ 1.167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etermina Regione Piemonte prog. "Valutazione chimico -fisica dei sottoprodotti (fecce e vinacce) 2011-2012 r.s. dott. Aceto</text:p>
          </table:table-cell>
          <table:table-cell office:value-type="string" table:style-name="ce29">
            <text:p>020101</text:p>
          </table:table-cell>
          <table:table-cell office:value-type="currency" office:value="1583.92" table:style-name="ce48">
            <text:p>€ 1.583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isciplinari di consulenza anno 2008-2010 R.s.prof.Trivero</text:p>
          </table:table-cell>
          <table:table-cell office:value-type="string" table:style-name="ce29">
            <text:p>020101</text:p>
          </table:table-cell>
          <table:table-cell office:value-type="currency" office:value="8.59" table:style-name="ce48">
            <text:p>€ 8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1<text:line-break/></text:p>
          </table:table-cell>
          <table:table-cell office:value-type="string" table:style-name="ce29">
            <text:p>020101</text:p>
          </table:table-cell>
          <table:table-cell office:value-type="currency" office:value="8612.68" table:style-name="ce48">
            <text:p>€ 8.612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2<text:line-break/></text:p>
          </table:table-cell>
          <table:table-cell office:value-type="string" table:style-name="ce29">
            <text:p>020101</text:p>
          </table:table-cell>
          <table:table-cell office:value-type="currency" office:value="17595.349999999999" table:style-name="ce48">
            <text:p>€ 17.595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da Fondazione Centro S.Raffaele 2010 "identificazione molecolare.." r.s. prof. Biffo</text:p>
          </table:table-cell>
          <table:table-cell office:value-type="string" table:style-name="ce29">
            <text:p>020101</text:p>
          </table:table-cell>
          <table:table-cell office:value-type="currency" office:value="1573.6" table:style-name="ce48">
            <text:p>€ 1.573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European Commission NANOFATE grant NMP4 - SL-2010 247739 - FP7-NMP-ENV-2009 - <text:s/>r.s. dott. Dondero</text:p>
          </table:table-cell>
          <table:table-cell office:value-type="string" table:style-name="ce29">
            <text:p>020101</text:p>
          </table:table-cell>
          <table:table-cell office:value-type="currency" office:value="3214.84" table:style-name="ce48">
            <text:p>€ 3.214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inanziamento UNIVERSIDAD DEL PAIS VASCO Bilbao "Gallo Provincialis"- <text:s/>r.s. dott. Dondero</text:p>
          </table:table-cell>
          <table:table-cell office:value-type="string" table:style-name="ce29">
            <text:p>020101</text:p>
          </table:table-cell>
          <table:table-cell office:value-type="currency" office:value="512.46" table:style-name="ce48">
            <text:p>€ 512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azione INGM per l’attività di collaborazione scientifica nel campo della ricerca biologica e tecnologica 2013/2016 di ricerca<text:s/></text:p>
          </table:table-cell>
          <table:table-cell office:value-type="string" table:style-name="ce29">
            <text:p>020101</text:p>
          </table:table-cell>
          <table:table-cell office:value-type="currency" office:value="33917.279999999999" table:style-name="ce48">
            <text:p>€ 33.917,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i Ateneo per la Ricerca Locale 2012</text:p>
          </table:table-cell>
          <table:table-cell office:value-type="string" table:style-name="ce29">
            <text:p>020101</text:p>
          </table:table-cell>
          <table:table-cell office:value-type="currency" office:value="1367.27" table:style-name="ce48">
            <text:p>€ 1.367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Prof. Anglano INRIA FEDER 2010 Fondi Regione Piemonte / UE CUP <text:s/>C31J10000780008</text:p>
          </table:table-cell>
          <table:table-cell office:value-type="string" table:style-name="ce29">
            <text:p>020101</text:p>
          </table:table-cell>
          <table:table-cell office:value-type="currency" office:value="17027.560000000001" table:style-name="ce48">
            <text:p>€ 17.027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o istituzionale “XL Congresso Nazionale di Chimica Fisica” 23-27 giugno 2013</text:p>
          </table:table-cell>
          <table:table-cell office:value-type="string" table:style-name="ce29">
            <text:p>020101</text:p>
          </table:table-cell>
          <table:table-cell office:value-type="currency" office:value="6103.68" table:style-name="ce48">
            <text:p>€ 6.103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o Microsoft 2011 Logy - CS2BIO'2011 r.s. Prof.ssa Giannini</text:p>
          </table:table-cell>
          <table:table-cell office:value-type="string" table:style-name="ce29">
            <text:p>020101</text:p>
          </table:table-cell>
          <table:table-cell office:value-type="currency" office:value="396.06" table:style-name="ce48">
            <text:p>€ 396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o Notte dei Ricercatori</text:p>
          </table:table-cell>
          <table:table-cell office:value-type="string" table:style-name="ce29">
            <text:p>020101</text:p>
          </table:table-cell>
          <table:table-cell office:value-type="currency" office:value="790.72" table:style-name="ce48">
            <text:p>€ 790,72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Fondo POS FESR 07/13 - Misure I.1.3, Polo innovazione "Information and communication technology" Progetto Masp Portinale CUPJ37I10000480007</text:p>
          </table:table-cell>
          <table:table-cell office:value-type="string" table:style-name="ce29">
            <text:p>020101</text:p>
          </table:table-cell>
          <table:table-cell office:value-type="currency" office:value="21479.67" table:style-name="ce48">
            <text:p>€ 21.479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o Rinuncia compensi Conv.Didattica x preparazione e insegnam.in teledidattica master-rs.prof.Franceschinis 2010</text:p>
          </table:table-cell>
          <table:table-cell office:value-type="string" table:style-name="ce29">
            <text:p>020101</text:p>
          </table:table-cell>
          <table:table-cell office:value-type="currency" office:value="1305.29" table:style-name="ce48">
            <text:p>€ 1.305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Ordinativo di spesa B.C. FOAM per "Analisi reologiche di laboratorio su campioni PET granulo" anno 2011 r.s.prof. Laus</text:p>
          </table:table-cell>
          <table:table-cell office:value-type="string" table:style-name="ce29">
            <text:p>020101</text:p>
          </table:table-cell>
          <table:table-cell office:value-type="currency" office:value="77.3" table:style-name="ce48">
            <text:p>€ 77,3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BIFFO 20104AE23N_003 Ruolo dell'apparato traduzionale nel controllo della crescita cellulare e nella carcinogenesi</text:p>
            <text:p/>
          </table:table-cell>
          <table:table-cell office:value-type="string" table:style-name="ce29">
            <text:p>020101</text:p>
          </table:table-cell>
          <table:table-cell office:value-type="currency" office:value="46372.33" table:style-name="ce48">
            <text:p>€ 46.372,3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DIGILIO 2010B5B2NL_005 Nuove strategie per la medicina rigenerativa</text:p>
            <text:p/>
          </table:table-cell>
          <table:table-cell office:value-type="string" table:style-name="ce29">
            <text:p>020101</text:p>
          </table:table-cell>
          <table:table-cell office:value-type="currency" office:value="84714.43" table:style-name="ce48">
            <text:p>€ 84.714,4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LAUS 2010XLLNM3_002 Materiali Polimerici Nanostrutturati con strutture molecolari e cristalline mirate, per tecnologie avanzate e per l’a</text:p>
          </table:table-cell>
          <table:table-cell office:value-type="string" table:style-name="ce29">
            <text:p>020101</text:p>
          </table:table-cell>
          <table:table-cell office:value-type="currency" office:value="25195.599999999999" table:style-name="ce48">
            <text:p>€ 25.195,6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MARCHESE 2010A2FSS9_006 &lt;B&gt;Meccanismi di attivazione della CO&lt;SUB&gt;2&lt;/SUB&gt; per la progettazione di nuovi materiali per l'efficienza dell'e</text:p>
          </table:table-cell>
          <table:table-cell office:value-type="string" table:style-name="ce29">
            <text:p>020101</text:p>
          </table:table-cell>
          <table:table-cell office:value-type="currency" office:value="23057.48" table:style-name="ce48">
            <text:p>€ 23.057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enominato "ACTIVE NUTRIENTS: A SYNERGISTIC ATTACK TO MALIGNANT MESOTHELIOMA" - anno 2013</text:p>
          </table:table-cell>
          <table:table-cell office:value-type="string" table:style-name="ce29">
            <text:p>020101</text:p>
          </table:table-cell>
          <table:table-cell office:value-type="currency" office:value="12434.51" table:style-name="ce48">
            <text:p>€ 12.434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enominato "Caratterizzazione faunistica della località 'Lago del Quarzo' Bagnolo Piemonte (CN) anno 2013</text:p>
          </table:table-cell>
          <table:table-cell office:value-type="string" table:style-name="ce29">
            <text:p>020101</text:p>
          </table:table-cell>
          <table:table-cell office:value-type="currency" office:value="27.17" table:style-name="ce48">
            <text:p>€ 27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OSPEDALE NIGUARDA "DECEMBRIA : decisioni in emergenza sanitaria" I rata (50 % del totale) anno 2008 RS</text:p>
          </table:table-cell>
          <table:table-cell office:value-type="string" table:style-name="ce29">
            <text:p>020101</text:p>
          </table:table-cell>
          <table:table-cell office:value-type="currency" office:value="10484.17" table:style-name="ce48">
            <text:p>€ 10.484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Regionale SPRITE 2013-16</text:p>
          </table:table-cell>
          <table:table-cell office:value-type="string" table:style-name="ce29">
            <text:p>020101</text:p>
          </table:table-cell>
          <table:table-cell office:value-type="currency" office:value="155969.22" table:style-name="ce48">
            <text:p>€ 155.969,22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Progetto di ricercaemrp - Grant Contract No. SIB61-REG3 Researcher Excellence Grant (REG) in reference to JRP: SIB61 Progetto di ricercaemrp - Grant</text:p>
            <text:p/>
          </table:table-cell>
          <table:table-cell office:value-type="string" table:style-name="ce29">
            <text:p>020101</text:p>
          </table:table-cell>
          <table:table-cell office:value-type="currency" office:value="66672.27" table:style-name="ce48">
            <text:p>€ 66.672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rasmus Mundus Action 1 - joint masters course - Data Mining &amp; Knowledge Management CUP C31J10000800006</text:p>
          </table:table-cell>
          <table:table-cell office:value-type="string" table:style-name="ce29">
            <text:p>020101</text:p>
          </table:table-cell>
          <table:table-cell office:value-type="currency" office:value="17138" table:style-name="ce48">
            <text:p>€ 17.13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uropean Commission FP7-ENERGY-2012-1 Grant <text:s/>Agreement n° 309194 Acronym: GLOBASOL</text:p>
          </table:table-cell>
          <table:table-cell office:value-type="string" table:style-name="ce29">
            <text:p>020101</text:p>
          </table:table-cell>
          <table:table-cell office:value-type="currency" office:value="130524.78" table:style-name="ce48">
            <text:p>€ 130.524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European Commission n. 227057 "INNOVASOL" - primi 18 mesi - prof. Marchese</text:p>
          </table:table-cell>
          <table:table-cell office:value-type="string" table:style-name="ce29">
            <text:p>020101</text:p>
          </table:table-cell>
          <table:table-cell office:value-type="currency" office:value="24304.91" table:style-name="ce48">
            <text:p>€ 24.304,9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ogetto finalizzato al biomonitoraggio ambientale su mitili di provenienza standardizzata dell'ambiente marino costiero del SIN Ex Stoppani (Cogoleto</text:p>
          </table:table-cell>
          <table:table-cell office:value-type="string" table:style-name="ce29">
            <text:p>020101</text:p>
          </table:table-cell>
          <table:table-cell office:value-type="currency" office:value="9965.8700000000008" table:style-name="ce48">
            <text:p>€ 9.965,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scientifico dal titolo "verifica della funzionalizzazione e edlla funzionalità biologica di substrati nanofibrosi per la rigenerazione osse<text:line-break/></text:p>
          </table:table-cell>
          <table:table-cell office:value-type="string" table:style-name="ce29">
            <text:p>020101</text:p>
          </table:table-cell>
          <table:table-cell office:value-type="currency" office:value="4940" table:style-name="ce48">
            <text:p>€ 4.94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cetomFONDI_VARI</text:p>
          </table:table-cell>
          <table:table-cell office:value-type="string" table:style-name="ce29">
            <text:p>020101</text:p>
          </table:table-cell>
          <table:table-cell office:value-type="currency" office:value="1871.85" table:style-name="ce48">
            <text:p>€ 1.871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cetomRICERCA_ATENEO</text:p>
          </table:table-cell>
          <table:table-cell office:value-type="string" table:style-name="ce29">
            <text:p>020101</text:p>
          </table:table-cell>
          <table:table-cell office:value-type="currency" office:value="1903.49" table:style-name="ce48">
            <text:p>€ 1.903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nglanocFONDI_VARI</text:p>
          </table:table-cell>
          <table:table-cell office:value-type="string" table:style-name="ce29">
            <text:p>020101</text:p>
          </table:table-cell>
          <table:table-cell office:value-type="currency" office:value="72852.02" table:style-name="ce48">
            <text:p>€ 72.852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nglanocRICERCA_ATENEO</text:p>
          </table:table-cell>
          <table:table-cell office:value-type="string" table:style-name="ce29">
            <text:p>020101</text:p>
          </table:table-cell>
          <table:table-cell office:value-type="currency" office:value="1344.09" table:style-name="ce48">
            <text:p>€ 1.344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batorRICERCA_ATENEO</text:p>
          </table:table-cell>
          <table:table-cell office:value-type="string" table:style-name="ce29">
            <text:p>020101</text:p>
          </table:table-cell>
          <table:table-cell office:value-type="currency" office:value="572.66999999999996" table:style-name="ce48">
            <text:p>€ 572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onev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rtagFONDI_VARI</text:p>
          </table:table-cell>
          <table:table-cell office:value-type="string" table:style-name="ce29">
            <text:p>020101</text:p>
          </table:table-cell>
          <table:table-cell office:value-type="currency" office:value="82.54" table:style-name="ce48">
            <text:p>€ 82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iffosFONDI_VARI</text:p>
          </table:table-cell>
          <table:table-cell office:value-type="string" table:style-name="ce29">
            <text:p>020101</text:p>
          </table:table-cell>
          <table:table-cell office:value-type="currency" office:value="619.1" table:style-name="ce48">
            <text:p>€ 619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iffosRICERCA_ATENEO</text:p>
          </table:table-cell>
          <table:table-cell office:value-type="string" table:style-name="ce29">
            <text:p>020101</text:p>
          </table:table-cell>
          <table:table-cell office:value-type="currency" office:value="2470.0100000000002" table:style-name="ce48">
            <text:p>€ 2.470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isiocRICERCA_ATENEO</text:p>
          </table:table-cell>
          <table:table-cell office:value-type="string" table:style-name="ce29">
            <text:p>020101</text:p>
          </table:table-cell>
          <table:table-cell office:value-type="currency" office:value="2674.05" table:style-name="ce48">
            <text:p>€ 2.674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bbioaRICERCA_ATENEO</text:p>
          </table:table-cell>
          <table:table-cell office:value-type="string" table:style-name="ce29">
            <text:p>020101</text:p>
          </table:table-cell>
          <table:table-cell office:value-type="currency" office:value="12.16" table:style-name="ce48">
            <text:p>€ 12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ccalerieFONDI_VARI</text:p>
          </table:table-cell>
          <table:table-cell office:value-type="string" table:style-name="ce29">
            <text:p>020101</text:p>
          </table:table-cell>
          <table:table-cell office:value-type="currency" office:value="2134.37" table:style-name="ce48">
            <text:p>€ 2.134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ccalerieRICERCA_ATENEO</text:p>
          </table:table-cell>
          <table:table-cell office:value-type="string" table:style-name="ce29">
            <text:p>020101</text:p>
          </table:table-cell>
          <table:table-cell office:value-type="currency" office:value="23905.64" table:style-name="ce48">
            <text:p>€ 23.905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ttamFONDI_VARI</text:p>
          </table:table-cell>
          <table:table-cell office:value-type="string" table:style-name="ce29">
            <text:p>020101</text:p>
          </table:table-cell>
          <table:table-cell office:value-type="currency" office:value="1896.97" table:style-name="ce48">
            <text:p>€ 1.896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ttamRICERCA_ATENEO</text:p>
          </table:table-cell>
          <table:table-cell office:value-type="string" table:style-name="ce29">
            <text:p>020101</text:p>
          </table:table-cell>
          <table:table-cell office:value-type="currency" office:value="2539.91" table:style-name="ce48">
            <text:p>€ 2.539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ottrighia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urlandobFONDI_VARI</text:p>
          </table:table-cell>
          <table:table-cell office:value-type="string" table:style-name="ce29">
            <text:p>020101</text:p>
          </table:table-cell>
          <table:table-cell office:value-type="currency" office:value="5.59" table:style-name="ce48">
            <text:p>€ 5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urlandobRICERCA_ATENEO</text:p>
          </table:table-cell>
          <table:table-cell office:value-type="string" table:style-name="ce29">
            <text:p>020101</text:p>
          </table:table-cell>
          <table:table-cell office:value-type="currency" office:value="1175.49" table:style-name="ce48">
            <text:p>€ 1.175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nonicomRICERCA_ATENEO</text:p>
          </table:table-cell>
          <table:table-cell office:value-type="string" table:style-name="ce29">
            <text:p>020101</text:p>
          </table:table-cell>
          <table:table-cell office:value-type="currency" office:value="1647.85" table:style-name="ce48">
            <text:p>€ 1.647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tellanilRICERCA_ATENEO</text:p>
          </table:table-cell>
          <table:table-cell office:value-type="string" table:style-name="ce29">
            <text:p>020101</text:p>
          </table:table-cell>
          <table:table-cell office:value-type="currency" office:value="1632.21" table:style-name="ce48">
            <text:p>€ 1.632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valettomRICERCA_ATENEO</text:p>
          </table:table-cell>
          <table:table-cell office:value-type="string" table:style-name="ce29">
            <text:p>020101</text:p>
          </table:table-cell>
          <table:table-cell office:value-type="currency" office:value="2020.75" table:style-name="ce48">
            <text:p>€ 2.020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hinosic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lericuziomRICERCA_ATENEO</text:p>
          </table:table-cell>
          <table:table-cell office:value-type="string" table:style-name="ce29">
            <text:p>020101</text:p>
          </table:table-cell>
          <table:table-cell office:value-type="currency" office:value="119.35" table:style-name="ce48">
            <text:p>€ 119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dettar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ossimRICERCA_ATENEO</text:p>
          </table:table-cell>
          <table:table-cell office:value-type="string" table:style-name="ce29">
            <text:p>020101</text:p>
          </table:table-cell>
          <table:table-cell office:value-type="currency" office:value="2010.33" table:style-name="ce48">
            <text:p>€ 2.010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uccomFONDI_VARI</text:p>
          </table:table-cell>
          <table:table-cell office:value-type="string" table:style-name="ce29">
            <text:p>020101</text:p>
          </table:table-cell>
          <table:table-cell office:value-type="currency" office:value="28.1" table:style-name="ce48">
            <text:p>€ 28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uccomRICERCA_ATENEO</text:p>
          </table:table-cell>
          <table:table-cell office:value-type="string" table:style-name="ce29">
            <text:p>020101</text:p>
          </table:table-cell>
          <table:table-cell office:value-type="currency" office:value="471.8" table:style-name="ce48">
            <text:p>€ 471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igiliogRICERCA_ATENEO</text:p>
          </table:table-cell>
          <table:table-cell office:value-type="string" table:style-name="ce29">
            <text:p>020101</text:p>
          </table:table-cell>
          <table:table-cell office:value-type="currency" office:value="4106.3599999999997" table:style-name="ce48">
            <text:p>€ 4.106,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donderofRICERCA_ATENEO</text:p>
          </table:table-cell>
          <table:table-cell office:value-type="string" table:style-name="ce29">
            <text:p>020101</text:p>
          </table:table-cell>
          <table:table-cell office:value-type="currency" office:value="1175.06" table:style-name="ce48">
            <text:p>€ 1.175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gidilRICERCA_ATENEO</text:p>
          </table:table-cell>
          <table:table-cell office:value-type="string" table:style-name="ce29">
            <text:p>020101</text:p>
          </table:table-cell>
          <table:table-cell office:value-type="currency" office:value="4054.13" table:style-name="ce48">
            <text:p>€ 4.054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val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nogliosRICERCA_ATENEO</text:p>
          </table:table-cell>
          <table:table-cell office:value-type="string" table:style-name="ce29">
            <text:p>020101</text:p>
          </table:table-cell>
          <table:table-cell office:value-type="currency" office:value="346.05" table:style-name="ce48">
            <text:p>€ 346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aripRICERCA_ATENEO</text:p>
          </table:table-cell>
          <table:table-cell office:value-type="string" table:style-name="ce29">
            <text:p>020101</text:p>
          </table:table-cell>
          <table:table-cell office:value-type="currency" office:value="1297.1600000000001" table:style-name="ce48">
            <text:p>€ 1.297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eroa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eroeFONDI_VARI</text:p>
          </table:table-cell>
          <table:table-cell office:value-type="string" table:style-name="ce29">
            <text:p>020101</text:p>
          </table:table-cell>
          <table:table-cell office:value-type="currency" office:value="376" table:style-name="ce48">
            <text:p>€ 37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eroe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gnelliv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nceschinisgFONDI_VARI</text:p>
          </table:table-cell>
          <table:table-cell office:value-type="string" table:style-name="ce29">
            <text:p>020101</text:p>
          </table:table-cell>
          <table:table-cell office:value-type="currency" office:value="1354.33" table:style-name="ce48">
            <text:p>€ 1.354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nceschinisgRICERCA_ATENEO</text:p>
          </table:table-cell>
          <table:table-cell office:value-type="string" table:style-name="ce29">
            <text:p>020101</text:p>
          </table:table-cell>
          <table:table-cell office:value-type="currency" office:value="1447.49" table:style-name="ce48">
            <text:p>€ 1.447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banoeRICERCA_ATENEO</text:p>
          </table:table-cell>
          <table:table-cell office:value-type="string" table:style-name="ce29">
            <text:p>020101</text:p>
          </table:table-cell>
          <table:table-cell office:value-type="currency" office:value="105.18" table:style-name="ce48">
            <text:p>€ 105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maleroeRICERCA_ATENEO</text:p>
          </table:table-cell>
          <table:table-cell office:value-type="string" table:style-name="ce29">
            <text:p>020101</text:p>
          </table:table-cell>
          <table:table-cell office:value-type="currency" office:value="218.66" table:style-name="ce48">
            <text:p>€ 218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ianninipRICERCA_ATENEO</text:p>
          </table:table-cell>
          <table:table-cell office:value-type="string" table:style-name="ce29">
            <text:p>020101</text:p>
          </table:table-cell>
          <table:table-cell office:value-type="currency" office:value="1410.72" table:style-name="ce48">
            <text:p>€ 1.410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ianottieRICERCA_ATENEO</text:p>
          </table:table-cell>
          <table:table-cell office:value-type="string" table:style-name="ce29">
            <text:p>020101</text:p>
          </table:table-cell>
          <table:table-cell office:value-type="currency" office:value="684.22" table:style-name="ce48">
            <text:p>€ 684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ianottivRICERCA_ATENEO</text:p>
          </table:table-cell>
          <table:table-cell office:value-type="string" table:style-name="ce29">
            <text:p>020101</text:p>
          </table:table-cell>
          <table:table-cell office:value-type="currency" office:value="1243.29" table:style-name="ce48">
            <text:p>€ 1.243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iordanaaFONDI_VARI</text:p>
          </table:table-cell>
          <table:table-cell office:value-type="string" table:style-name="ce29">
            <text:p>020101</text:p>
          </table:table-cell>
          <table:table-cell office:value-type="currency" office:value="527.95000000000005" table:style-name="ce48">
            <text:p>€ 527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iordanaa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rassip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ausmRICERCA_ATENEO</text:p>
          </table:table-cell>
          <table:table-cell office:value-type="string" table:style-name="ce29">
            <text:p>020101</text:p>
          </table:table-cell>
          <table:table-cell office:value-type="currency" office:value="253.43" table:style-name="ce48">
            <text:p>€ 253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erdaa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inguagRICERCA_ATENEO</text:p>
          </table:table-cell>
          <table:table-cell office:value-type="string" table:style-name="ce29">
            <text:p>020101</text:p>
          </table:table-cell>
          <table:table-cell office:value-type="currency" office:value="4123.75" table:style-name="ce48">
            <text:p>€ 4.123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gnellivRICERCA_ATENEO</text:p>
          </table:table-cell>
          <table:table-cell office:value-type="string" table:style-name="ce29">
            <text:p>020101</text:p>
          </table:table-cell>
          <table:table-cell office:value-type="currency" office:value="1076.43" table:style-name="ce48">
            <text:p>€ 1.076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lacarneg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nzinigFONDI_VARI</text:p>
          </table:table-cell>
          <table:table-cell office:value-type="string" table:style-name="ce29">
            <text:p>020101</text:p>
          </table:table-cell>
          <table:table-cell office:value-type="currency" office:value="11714.71" table:style-name="ce48">
            <text:p>€ 11.714,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nzinigRICERCA_ATENEO</text:p>
          </table:table-cell>
          <table:table-cell office:value-type="string" table:style-name="ce29">
            <text:p>020101</text:p>
          </table:table-cell>
          <table:table-cell office:value-type="currency" office:value="3526.6" table:style-name="ce48">
            <text:p>€ 3.526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cheselFONDI_VARI</text:p>
          </table:table-cell>
          <table:table-cell office:value-type="string" table:style-name="ce29">
            <text:p>020101</text:p>
          </table:table-cell>
          <table:table-cell office:value-type="currency" office:value="2428.09" table:style-name="ce48">
            <text:p>€ 2.428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chesel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engoeFONDI_VARI</text:p>
          </table:table-cell>
          <table:table-cell office:value-type="string" table:style-name="ce29">
            <text:p>020101</text:p>
          </table:table-cell>
          <table:table-cell office:value-type="currency" office:value="1175.31" table:style-name="ce48">
            <text:p>€ 1.175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engoeRICERCA_ATENEO</text:p>
          </table:table-cell>
          <table:table-cell office:value-type="string" table:style-name="ce29">
            <text:p>020101</text:p>
          </table:table-cell>
          <table:table-cell office:value-type="currency" office:value="1144.23" table:style-name="ce48">
            <text:p>€ 1.144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soeroaFONDI_VARI</text:p>
          </table:table-cell>
          <table:table-cell office:value-type="string" table:style-name="ce29">
            <text:p>020101</text:p>
          </table:table-cell>
          <table:table-cell office:value-type="currency" office:value="6402.6" table:style-name="ce48">
            <text:p>€ 6.402,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soeroaRICERCA_ATENEO</text:p>
          </table:table-cell>
          <table:table-cell office:value-type="string" table:style-name="ce29">
            <text:p>020101</text:p>
          </table:table-cell>
          <table:table-cell office:value-type="currency" office:value="5311.42" table:style-name="ce48">
            <text:p>€ 5.311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ignonef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ilanesiomFONDI_VARI</text:p>
          </table:table-cell>
          <table:table-cell office:value-type="string" table:style-name="ce29">
            <text:p>020101</text:p>
          </table:table-cell>
          <table:table-cell office:value-type="currency" office:value="1218.2" table:style-name="ce48">
            <text:p>€ 1.218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ntanisFONDI_VARI</text:p>
          </table:table-cell>
          <table:table-cell office:value-type="string" table:style-name="ce29">
            <text:p>020101</text:p>
          </table:table-cell>
          <table:table-cell office:value-type="currency" office:value="17606.55" table:style-name="ce48">
            <text:p>€ 17.606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ontanisRICERCA_ATENEO</text:p>
          </table:table-cell>
          <table:table-cell office:value-type="string" table:style-name="ce29">
            <text:p>020101</text:p>
          </table:table-cell>
          <table:table-cell office:value-type="currency" office:value="2279.23" table:style-name="ce48">
            <text:p>€ 2.279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oselladFONDI_VARI</text:p>
          </table:table-cell>
          <table:table-cell office:value-type="string" table:style-name="ce29">
            <text:p>020101</text:p>
          </table:table-cell>
          <table:table-cell office:value-type="currency" office:value="34225.120000000003" table:style-name="ce48">
            <text:p>€ 34.225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oselladRICERCA_ATENEO</text:p>
          </table:table-cell>
          <table:table-cell office:value-type="string" table:style-name="ce29">
            <text:p>020101</text:p>
          </table:table-cell>
          <table:table-cell office:value-type="currency" office:value="78.14" table:style-name="ce48">
            <text:p>€ 78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nzieridRICERCA_ATENEO</text:p>
          </table:table-cell>
          <table:table-cell office:value-type="string" table:style-name="ce29">
            <text:p>020101</text:p>
          </table:table-cell>
          <table:table-cell office:value-type="currency" office:value="2541.46" table:style-name="ce48">
            <text:p>€ 2.541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atronemRICERCA_ATENEO</text:p>
          </table:table-cell>
          <table:table-cell office:value-type="string" table:style-name="ce29">
            <text:p>020101</text:p>
          </table:table-cell>
          <table:table-cell office:value-type="currency" office:value="521.30999999999995" table:style-name="ce48">
            <text:p>€ 521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iscopolFONDI_VARI</text:p>
          </table:table-cell>
          <table:table-cell office:value-type="string" table:style-name="ce29">
            <text:p>020101</text:p>
          </table:table-cell>
          <table:table-cell office:value-type="currency" office:value="1620.19" table:style-name="ce48">
            <text:p>€ 1.620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iscopolRICERCA_ATENEO</text:p>
          </table:table-cell>
          <table:table-cell office:value-type="string" table:style-name="ce29">
            <text:p>020101</text:p>
          </table:table-cell>
          <table:table-cell office:value-type="currency" office:value="1852.72" table:style-name="ce48">
            <text:p>€ 1.852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rtinalelFONDI_VARI</text:p>
          </table:table-cell>
          <table:table-cell office:value-type="string" table:style-name="ce29">
            <text:p>020101</text:p>
          </table:table-cell>
          <table:table-cell office:value-type="currency" office:value="11819.65" table:style-name="ce48">
            <text:p>€ 11.819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rtinalelRICERCA_ATENEO</text:p>
          </table:table-cell>
          <table:table-cell office:value-type="string" table:style-name="ce29">
            <text:p>020101</text:p>
          </table:table-cell>
          <table:table-cell office:value-type="currency" office:value="2153.5" table:style-name="ce48">
            <text:p>€ 2.153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mellolRICERCA_ATENEO</text:p>
          </table:table-cell>
          <table:table-cell office:value-type="string" table:style-name="ce29">
            <text:p>020101</text:p>
          </table:table-cell>
          <table:table-cell office:value-type="currency" office:value="4525.1899999999996" table:style-name="ce48">
            <text:p>€ 4.525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pallof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naudocFONDI_VARI</text:p>
          </table:table-cell>
          <table:table-cell office:value-type="string" table:style-name="ce29">
            <text:p>020101</text:p>
          </table:table-cell>
          <table:table-cell office:value-type="currency" office:value="105.5" table:style-name="ce48">
            <text:p>€ 105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naudocRICERCA_ATENEO</text:p>
          </table:table-cell>
          <table:table-cell office:value-type="string" table:style-name="ce29">
            <text:p>020101</text:p>
          </table:table-cell>
          <table:table-cell office:value-type="currency" office:value="0.93" table:style-name="ce48">
            <text:p>€ 0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obottieRICERCA_ATENEO</text:p>
          </table:table-cell>
          <table:table-cell office:value-type="string" table:style-name="ce29">
            <text:p>020101</text:p>
          </table:table-cell>
          <table:table-cell office:value-type="currency" office:value="1220.92" table:style-name="ce48">
            <text:p>€ 1.22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itta13-15-STEPS2-rp</text:p>
          </table:table-cell>
          <table:table-cell office:value-type="string" table:style-name="ce29">
            <text:p>020101</text:p>
          </table:table-cell>
          <table:table-cell office:value-type="currency" office:value="13200" table:style-name="ce48">
            <text:p>€ 13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ittalFONDI_VARI</text:p>
          </table:table-cell>
          <table:table-cell office:value-type="string" table:style-name="ce29">
            <text:p>020101</text:p>
          </table:table-cell>
          <table:table-cell office:value-type="currency" office:value="194.73" table:style-name="ce48">
            <text:p>€ 194,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ittalRICERCA_ATENEO</text:p>
          </table:table-cell>
          <table:table-cell office:value-type="string" table:style-name="ce29">
            <text:p>020101</text:p>
          </table:table-cell>
          <table:table-cell office:value-type="currency" office:value="1537.54" table:style-name="ce48">
            <text:p>€ 1.537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mpo'sFONDI_VARI</text:p>
          </table:table-cell>
          <table:table-cell office:value-type="string" table:style-name="ce29">
            <text:p>020101</text:p>
          </table:table-cell>
          <table:table-cell office:value-type="currency" office:value="101.76" table:style-name="ce48">
            <text:p>€ 101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mpo's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ittamRICERCA_ATENEO</text:p>
          </table:table-cell>
          <table:table-cell office:value-type="string" table:style-name="ce29">
            <text:p>020101</text:p>
          </table:table-cell>
          <table:table-cell office:value-type="currency" office:value="1310.92" table:style-name="ce48">
            <text:p>€ 1.310,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parnaccikRICERCA_ATENEO</text:p>
          </table:table-cell>
          <table:table-cell office:value-type="string" table:style-name="ce29">
            <text:p>020101</text:p>
          </table:table-cell>
          <table:table-cell office:value-type="currency" office:value="329.61" table:style-name="ce48">
            <text:p>€ 329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eilRICERCA_ATENEO</text:p>
          </table:table-cell>
          <table:table-cell office:value-type="string" table:style-name="ce29">
            <text:p>020101</text:p>
          </table:table-cell>
          <table:table-cell office:value-type="currency" office:value="3323.69" table:style-name="ce48">
            <text:p>€ 3.323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erenzianipFONDI_VARI</text:p>
          </table:table-cell>
          <table:table-cell office:value-type="string" table:style-name="ce29">
            <text:p>020101</text:p>
          </table:table-cell>
          <table:table-cell office:value-type="currency" office:value="5594.11" table:style-name="ce48">
            <text:p>€ 5.594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erenzianipRICERCA_ATENEO</text:p>
          </table:table-cell>
          <table:table-cell office:value-type="string" table:style-name="ce29">
            <text:p>020101</text:p>
          </table:table-cell>
          <table:table-cell office:value-type="currency" office:value="3928.52" table:style-name="ce48">
            <text:p>€ 3.928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heseiderdFONDI_VARI</text:p>
          </table:table-cell>
          <table:table-cell office:value-type="string" table:style-name="ce29">
            <text:p>020101</text:p>
          </table:table-cell>
          <table:table-cell office:value-type="currency" office:value="33890.31" table:style-name="ce48">
            <text:p>€ 33.890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heseiderdRICERCA_ATENEO</text:p>
          </table:table-cell>
          <table:table-cell office:value-type="string" table:style-name="ce29">
            <text:p>020101</text:p>
          </table:table-cell>
          <table:table-cell office:value-type="currency" office:value="2137.04" table:style-name="ce48">
            <text:p>€ 2.137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riveropFONDI_VARI</text:p>
          </table:table-cell>
          <table:table-cell office:value-type="string" table:style-name="ce29">
            <text:p>020101</text:p>
          </table:table-cell>
          <table:table-cell office:value-type="currency" office:value="230.02" table:style-name="ce48">
            <text:p>€ 230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riveropRICERCA_ATENEO</text:p>
          </table:table-cell>
          <table:table-cell office:value-type="string" table:style-name="ce29">
            <text:p>020101</text:p>
          </table:table-cell>
          <table:table-cell office:value-type="currency" office:value="380.5" table:style-name="ce48">
            <text:p>€ 380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iarengoaFONDI_VARI</text:p>
          </table:table-cell>
          <table:table-cell office:value-type="string" table:style-name="ce29">
            <text:p>020101</text:p>
          </table:table-cell>
          <table:table-cell office:value-type="currency" office:value="1433.62" table:style-name="ce48">
            <text:p>€ 1.433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progetto di ricerca Moscato Bianco e Asti DOCG 2008-2011 r.s.dott. Aceto</text:p>
          </table:table-cell>
          <table:table-cell office:value-type="string" table:style-name="ce29">
            <text:p>020101</text:p>
          </table:table-cell>
          <table:table-cell office:value-type="currency" office:value="3026.22" table:style-name="ce48">
            <text:p>€ 3.026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ricerca da FINPIEMONTE SPA per "POR FESR 2007/13 Piattaforme innovative" r.s.prof.ssa Saitta CUP J37I08000060007</text:p>
          </table:table-cell>
          <table:table-cell office:value-type="string" table:style-name="ce29">
            <text:p>020101</text:p>
          </table:table-cell>
          <table:table-cell office:value-type="currency" office:value="860.26" table:style-name="ce48">
            <text:p>€ 860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Progetti Scientifici Eccellenza PSE (INFORMATICA)</text:p>
          </table:table-cell>
          <table:table-cell office:value-type="string" table:style-name="ce29">
            <text:p>020101</text:p>
          </table:table-cell>
          <table:table-cell office:value-type="currency" office:value="3785.08" table:style-name="ce48">
            <text:p>€ 3.785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Ricerca Locale 2010 - prof. ssa GIORDANO</text:p>
          </table:table-cell>
          <table:table-cell office:value-type="string" table:style-name="ce29">
            <text:p>020101</text:p>
          </table:table-cell>
          <table:table-cell office:value-type="currency" office:value="1123.8499999999999" table:style-name="ce48">
            <text:p>€ 1.123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su "resti" ricerca locale 2004 - dipartimento</text:p>
          </table:table-cell>
          <table:table-cell office:value-type="string" table:style-name="ce29">
            <text:p>020101</text:p>
          </table:table-cell>
          <table:table-cell office:value-type="currency" office:value="55.86" table:style-name="ce48">
            <text:p>€ 55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su altri fondi di ricerca (MFN) 2000 - prof.ssa Carraro</text:p>
          </table:table-cell>
          <table:table-cell office:value-type="string" table:style-name="ce29">
            <text:p>020101</text:p>
          </table:table-cell>
          <table:table-cell office:value-type="currency" office:value="495.91" table:style-name="ce48">
            <text:p>€ 495,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su altri fondi di ricerca (PSE) 2003 - Gruppo Ambiente</text:p>
          </table:table-cell>
          <table:table-cell office:value-type="string" table:style-name="ce29">
            <text:p>020101</text:p>
          </table:table-cell>
          <table:table-cell office:value-type="currency" office:value="3007.36" table:style-name="ce48">
            <text:p>€ 3.007,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su altri fondi di ricerca (PSE) 2003 - Gruppo Chimico</text:p>
          </table:table-cell>
          <table:table-cell office:value-type="string" table:style-name="ce29">
            <text:p>020101</text:p>
          </table:table-cell>
          <table:table-cell office:value-type="currency" office:value="933.93" table:style-name="ce48">
            <text:p>€ 933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per spese su fondi Fondazione Cassa Risparmio di AL 2000 - Dipartimento</text:p>
          </table:table-cell>
          <table:table-cell office:value-type="string" table:style-name="ce29">
            <text:p>020101</text:p>
          </table:table-cell>
          <table:table-cell office:value-type="currency" office:value="561.03" table:style-name="ce48">
            <text:p>€ 561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anziamento spe spese su resti Fondi per funzionamento Dottorati - Chimici</text:p>
          </table:table-cell>
          <table:table-cell office:value-type="string" table:style-name="ce29">
            <text:p>020101</text:p>
          </table:table-cell>
          <table:table-cell office:value-type="currency" office:value="14641.15" table:style-name="ce48">
            <text:p>€ 14.641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Variazione per &gt;E su assegnaz. BUZZI UNICEM ONLUS per progetto ricerca "FBU-P23 " anno 2011 r.s. prof. Biffo</text:p>
          </table:table-cell>
          <table:table-cell office:value-type="string" table:style-name="ce29">
            <text:p>020101</text:p>
          </table:table-cell>
          <table:table-cell office:value-type="currency" office:value="61293.65" table:style-name="ce48">
            <text:p>€ 61.293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Vendita di servizi "analisi di trascrittomica su tessuti di molluschi bivalvi (mytilus spp) con utilizzo di array .. r.s.dott. Dondero</text:p>
          </table:table-cell>
          <table:table-cell office:value-type="string" table:style-name="ce29">
            <text:p>020101</text:p>
          </table:table-cell>
          <table:table-cell office:value-type="currency" office:value="8627.9500000000007" table:style-name="ce48">
            <text:p>€ 8.627,9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di Scienze ed Innovazione Tecnologica Totale</text:p>
          </table:table-cell>
          <table:covered-table-cell table:number-columns-repeated="2"/>
          <table:table-cell office:value-type="currency" office:value="2185383.09" table:style-name="ce46">
            <text:p>€ 2.185.383,0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4" table:style-name="ce58">
            <text:p>Dipartimento di Giurisprudenza, Scienze Politiche, Economiche e Sociali</text:p>
          </table:table-cell>
          <table:table-cell office:value-type="string" table:style-name="ce29">
            <text:p>AC Falduto volvera 2012</text:p>
          </table:table-cell>
          <table:table-cell office:value-type="string" table:style-name="ce29">
            <text:p>020101</text:p>
          </table:table-cell>
          <table:table-cell office:value-type="currency" office:value="2057.85" table:style-name="ce48">
            <text:p>€ 2.057,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egni di ricerca DiGSPES - assegnazione UPO</text:p>
          </table:table-cell>
          <table:table-cell office:value-type="string" table:style-name="ce29">
            <text:p>020101</text:p>
          </table:table-cell>
          <table:table-cell office:value-type="currency" office:value="6164.22" table:style-name="ce48">
            <text:p>€ 6.164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entro Interdipartimentale Forum Internazionale sulla democrazia e le religioni -FIDR- RS Prof. ROBERTO MAZZOLA</text:p>
          </table:table-cell>
          <table:table-cell office:value-type="string" table:style-name="ce29">
            <text:p>020101</text:p>
          </table:table-cell>
          <table:table-cell office:value-type="currency" office:value="13090.47" table:style-name="ce48">
            <text:p>€ 13.090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Asl Al per progetto PePS - Profili e Piani di Salute - anno 2010 - Prof.ssa BIANCO</text:p>
          </table:table-cell>
          <table:table-cell office:value-type="string" table:style-name="ce29">
            <text:p>020101</text:p>
          </table:table-cell>
          <table:table-cell office:value-type="currency" office:value="336.73" table:style-name="ce48">
            <text:p>€ 336,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Comune di Quattordio - anno 2011 - Prof. ERCOLE</text:p>
          </table:table-cell>
          <table:table-cell office:value-type="string" table:style-name="ce29">
            <text:p>020101</text:p>
          </table:table-cell>
          <table:table-cell office:value-type="currency" office:value="11840.96" table:style-name="ce48">
            <text:p>€ 11.840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AL per il progetto "La Green Economy: opportunità per l'area alessandrina".</text:p>
          </table:table-cell>
          <table:table-cell office:value-type="string" table:style-name="ce29">
            <text:p>020101</text:p>
          </table:table-cell>
          <table:table-cell office:value-type="currency" office:value="19956" table:style-name="ce48">
            <text:p>€ 19.956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T - anno 2010 - Prof. CASSONE</text:p>
          </table:table-cell>
          <table:table-cell office:value-type="string" table:style-name="ce29">
            <text:p>020101</text:p>
          </table:table-cell>
          <table:table-cell office:value-type="currency" office:value="4622.22" table:style-name="ce48">
            <text:p>€ 4.622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T - anno 2011 - Prof. CASSONE</text:p>
          </table:table-cell>
          <table:table-cell office:value-type="string" table:style-name="ce29">
            <text:p>020101</text:p>
          </table:table-cell>
          <table:table-cell office:value-type="currency" office:value="17889" table:style-name="ce48">
            <text:p>€ 17.889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T - anno 2012 - Prof. FERRERO</text:p>
          </table:table-cell>
          <table:table-cell office:value-type="string" table:style-name="ce29">
            <text:p>020101</text:p>
          </table:table-cell>
          <table:table-cell office:value-type="currency" office:value="1513.17" table:style-name="ce48">
            <text:p>€ 1.513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a Fondazione CRT <text:s/>per lo studio sociologico sul consumo di sostanze dopanti tra gli atleti non professionisti.</text:p>
          </table:table-cell>
          <table:table-cell office:value-type="string" table:style-name="ce29">
            <text:p>020101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economico archivio di Onesta Carpenè</text:p>
          </table:table-cell>
          <table:table-cell office:value-type="string" table:style-name="ce29">
            <text:p>020101</text:p>
          </table:table-cell>
          <table:table-cell office:value-type="currency" office:value="1157.44" table:style-name="ce48">
            <text:p>€ 1.157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la collaborazione alla progettazione della Summer School Internazionale sulla Regolazione dei Servizi Pubblici Locali 2011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progetto di ricerca "Comparazione di modelli giuridici nel tempo e nello spazio".<text:line-break/></text:p>
          </table:table-cell>
          <table:table-cell office:value-type="string" table:style-name="ce29">
            <text:p>020101</text:p>
          </table:table-cell>
          <table:table-cell office:value-type="currency" office:value="379.12" table:style-name="ce48">
            <text:p>€ 379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per rilevazione ISSP 2009</text:p>
          </table:table-cell>
          <table:table-cell office:value-type="string" table:style-name="ce29">
            <text:p>020101</text:p>
          </table:table-cell>
          <table:table-cell office:value-type="currency" office:value="6033.19" table:style-name="ce48">
            <text:p>€ 6.033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n comune di Casale Monferrato per la definizione di strategie per lo sviluppo locale del territorio casalese</text:p>
          </table:table-cell>
          <table:table-cell office:value-type="string" table:style-name="ce29">
            <text:p>020101</text:p>
          </table:table-cell>
          <table:table-cell office:value-type="currency" office:value="5810" table:style-name="ce48">
            <text:p>€ 5.81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n il <text:s/>Comune di Casale M.to - anno 2012 - R.S. Prof. BRUTI LIBERATI</text:p>
          </table:table-cell>
          <table:table-cell office:value-type="string" table:style-name="ce29">
            <text:p>020101</text:p>
          </table:table-cell>
          <table:table-cell office:value-type="currency" office:value="4980" table:style-name="ce48">
            <text:p>€ 4.9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n il <text:s/>Consorzio Casalese Rifiuti - anno 2012 - R.S. Prof. BRUTI LIBERATI</text:p>
          </table:table-cell>
          <table:table-cell office:value-type="string" table:style-name="ce29">
            <text:p>020101</text:p>
          </table:table-cell>
          <table:table-cell office:value-type="currency" office:value="4980" table:style-name="ce48">
            <text:p>€ 4.98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on Unicredit - anno 2012 - Prof. CASSONE</text:p>
          </table:table-cell>
          <table:table-cell office:value-type="string" table:style-name="ce29">
            <text:p>020101</text:p>
          </table:table-cell>
          <table:table-cell office:value-type="currency" office:value="958.43" table:style-name="ce48">
            <text:p>€ 958,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rovincia Vercelli " Analisi di problematiche decisionali.." - 2012 - R.S. Prof. FALDUTO</text:p>
          </table:table-cell>
          <table:table-cell office:value-type="string" table:style-name="ce29">
            <text:p>020101</text:p>
          </table:table-cell>
          <table:table-cell office:value-type="currency" office:value="1930" table:style-name="ce48">
            <text:p>€ 1.93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ISGE - Diritti d'autore Prof. Balduzzi il MULINO</text:p>
          </table:table-cell>
          <table:table-cell office:value-type="string" table:style-name="ce29">
            <text:p>020101</text:p>
          </table:table-cell>
          <table:table-cell office:value-type="currency" office:value="775.14" table:style-name="ce48">
            <text:p>€ 775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ISGE - Progetto ALESSANDRIA 2018</text:p>
          </table:table-cell>
          <table:table-cell office:value-type="string" table:style-name="ce29">
            <text:p>020101</text:p>
          </table:table-cell>
          <table:table-cell office:value-type="currency" office:value="9661.61" table:style-name="ce48">
            <text:p>€ 9.661,6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ISGE - Progetto ASSOCIAZIONE AMBIENTE ATF 2008</text:p>
          </table:table-cell>
          <table:table-cell office:value-type="string" table:style-name="ce29">
            <text:p>020101</text:p>
          </table:table-cell>
          <table:table-cell office:value-type="currency" office:value="986.06" table:style-name="ce48">
            <text:p>€ 986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ISGE - Progetto EQUAL AL V.I.A. anno 2002 Prof. GROSSO</text:p>
          </table:table-cell>
          <table:table-cell office:value-type="string" table:style-name="ce29">
            <text:p>020101</text:p>
          </table:table-cell>
          <table:table-cell office:value-type="currency" office:value="140.71" table:style-name="ce48">
            <text:p>€ 140,7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DISGE - Progetto Misure di Semplificazione produzione di energia da fonti rinnovabili Bruti LIBERATI anno 2010 -ASSOCIAZIONE ATF AMBIENTE TERR FORMAZ</text:p>
          </table:table-cell>
          <table:table-cell office:value-type="string" table:style-name="ce29">
            <text:p>020101</text:p>
          </table:table-cell>
          <table:table-cell office:value-type="currency" office:value="8310.74" table:style-name="ce48">
            <text:p>€ 8.310,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<text:s/>XXV ciclo <text:s/>(2009) FINANZIAMENTO PER UNA BORSA DA COMUNE DI ALESSANDRIA</text:p>
          </table:table-cell>
          <table:table-cell office:value-type="string" table:style-name="ce29">
            <text:p>020101</text:p>
          </table:table-cell>
          <table:table-cell office:value-type="currency" office:value="9051.6200000000008" table:style-name="ce48">
            <text:p>€ 9.051,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uropean workshop in law, economics and collective decision making</text:p>
          </table:table-cell>
          <table:table-cell office:value-type="string" table:style-name="ce29">
            <text:p>020101</text:p>
          </table:table-cell>
          <table:table-cell office:value-type="currency" office:value="623" table:style-name="ce48">
            <text:p>€ 623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x Dipartimento Polis - Fondi generali RICERCA</text:p>
          </table:table-cell>
          <table:table-cell office:value-type="string" table:style-name="ce29">
            <text:p>020101</text:p>
          </table:table-cell>
          <table:table-cell office:value-type="currency" office:value="1489.25" table:style-name="ce48">
            <text:p>€ 1.489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x Dipartimento Ricerca Sociale - Contributo da Comune e Provincia di Alessandria per Accordo di Programma</text:p>
          </table:table-cell>
          <table:table-cell office:value-type="string" table:style-name="ce29">
            <text:p>020101</text:p>
          </table:table-cell>
          <table:table-cell office:value-type="currency" office:value="416.03" table:style-name="ce48">
            <text:p>€ 416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0 <text:line-break/></text:p>
          </table:table-cell>
          <table:table-cell office:value-type="string" table:style-name="ce29">
            <text:p>020101</text:p>
          </table:table-cell>
          <table:table-cell office:value-type="currency" office:value="1930.99" table:style-name="ce48">
            <text:p>€ 1.930,99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FONDAZ CRT "Promozione e tutela della produzione enogastronomica d’eccellenza del Piemonte attraverso l’impiego delle fonti storico-giurid. RSAIMERITO</text:p>
          </table:table-cell>
          <table:table-cell office:value-type="string" table:style-name="ce29">
            <text:p>020101</text:p>
          </table:table-cell>
          <table:table-cell office:value-type="currency" office:value="674.07" table:style-name="ce48">
            <text:p>€ 674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Centro CIFCEI - anno 2011 - Prof.ssa MARCHESE</text:p>
          </table:table-cell>
          <table:table-cell office:value-type="string" table:style-name="ce29">
            <text:p>020101</text:p>
          </table:table-cell>
          <table:table-cell office:value-type="currency" office:value="4200" table:style-name="ce48">
            <text:p>€ 4.2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a Comune di Alessandria XXIV CICLO DOTTORATO PROF. BALDUZZI (II e III anno)</text:p>
          </table:table-cell>
          <table:table-cell office:value-type="string" table:style-name="ce29">
            <text:p>020101</text:p>
          </table:table-cell>
          <table:table-cell office:value-type="currency" office:value="7864.12" table:style-name="ce48">
            <text:p>€ 7.864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ondi da IRES - anno 2010 - Prof. CASSONE</text:p>
          </table:table-cell>
          <table:table-cell office:value-type="string" table:style-name="ce29">
            <text:p>020101</text:p>
          </table:table-cell>
          <table:table-cell office:value-type="currency" office:value="123.14" table:style-name="ce48">
            <text:p>€ 123,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IFTS aeroporto - anno 2010 - Prof. CASSONE</text:p>
          </table:table-cell>
          <table:table-cell office:value-type="string" table:style-name="ce29">
            <text:p>020101</text:p>
          </table:table-cell>
          <table:table-cell office:value-type="currency" office:value="254.1" table:style-name="ce48">
            <text:p>€ 254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Liberalità da Compagnia di San Paolo - anno 2011 - Prof. MARTINI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Master il sviluppo locale 2012-2013</text:p>
            <text:p/>
          </table:table-cell>
          <table:table-cell office:value-type="string" table:style-name="ce29">
            <text:p>020101</text:p>
          </table:table-cell>
          <table:table-cell office:value-type="currency" office:value="8000" table:style-name="ce48">
            <text:p>€ 8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.R.I.N. - anno 2009 - Prof.ssa BIANCO</text:p>
          </table:table-cell>
          <table:table-cell office:value-type="string" table:style-name="ce29">
            <text:p>020101</text:p>
          </table:table-cell>
          <table:table-cell office:value-type="currency" office:value="753.9" table:style-name="ce48">
            <text:p>€ 753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IN 2008 Prof. PETRINI</text:p>
          </table:table-cell>
          <table:table-cell office:value-type="string" table:style-name="ce29">
            <text:p>020101</text:p>
          </table:table-cell>
          <table:table-cell office:value-type="currency" office:value="6653.85" table:style-name="ce48">
            <text:p>€ 6.653,85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PERULLI 20108FE3MW_005 TERRITORI POST-METROPOLITANI COME FORME URBANE EMERGENTI: LE SFIDE DELLA SOSTENIBILITÀ, ABITABILITÀ E GOVERNABILIT</text:p>
          </table:table-cell>
          <table:table-cell office:value-type="string" table:style-name="ce29">
            <text:p>020101</text:p>
          </table:table-cell>
          <table:table-cell office:value-type="currency" office:value="71087.839999999997" table:style-name="ce48">
            <text:p>€ 71.087,8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formAZIONE 2011/12 AVV01/2011 001"</text:p>
          </table:table-cell>
          <table:table-cell office:value-type="string" table:style-name="ce29">
            <text:p>020101</text:p>
          </table:table-cell>
          <table:table-cell office:value-type="currency" office:value="4560" table:style-name="ce48">
            <text:p>€ 4.56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aphne FAMILY MATTERS - anno 2006</text:p>
          </table:table-cell>
          <table:table-cell office:value-type="string" table:style-name="ce29">
            <text:p>020101</text:p>
          </table:table-cell>
          <table:table-cell office:value-type="currency" office:value="5056.08" table:style-name="ce48">
            <text:p>€ 5.056,0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Fondazione CRT "Conversazioni con Hans Kelsen" anno 2009 RS Prof. LOSANO</text:p>
          </table:table-cell>
          <table:table-cell office:value-type="string" table:style-name="ce29">
            <text:p>020101</text:p>
          </table:table-cell>
          <table:table-cell office:value-type="currency" office:value="935.05" table:style-name="ce48">
            <text:p>€ 935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Governo Locale Prof. Balduzzi Convenzione Fondazione LONGO</text:p>
          </table:table-cell>
          <table:table-cell office:value-type="string" table:style-name="ce29">
            <text:p>020101</text:p>
          </table:table-cell>
          <table:table-cell office:value-type="currency" office:value="129.80000000000001" table:style-name="ce48">
            <text:p>€ 129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IDEA Comune di Alessandria 2011 RS Novarese</text:p>
          </table:table-cell>
          <table:table-cell office:value-type="string" table:style-name="ce29">
            <text:p>020101</text:p>
          </table:table-cell>
          <table:table-cell office:value-type="currency" office:value="23214.15" table:style-name="ce48">
            <text:p>€ 23.214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Quota istituto PAST RICERCA LOCALE 2012<text:line-break/></text:p>
          </table:table-cell>
          <table:table-cell office:value-type="string" table:style-name="ce29">
            <text:p>020101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progetto "MANIC" - anno 2006 - Prof. CATTERO</text:p>
          </table:table-cell>
          <table:table-cell office:value-type="string" table:style-name="ce29">
            <text:p>020101</text:p>
          </table:table-cell>
          <table:table-cell office:value-type="currency" office:value="4586.0600000000004" table:style-name="ce48">
            <text:p>€ 4.586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imeritofRICERCA_ATENEO</text:p>
          </table:table-cell>
          <table:table-cell office:value-type="string" table:style-name="ce29">
            <text:p>020101</text:p>
          </table:table-cell>
          <table:table-cell office:value-type="currency" office:value="1649.97" table:style-name="ce48">
            <text:p>€ 1.649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legrieFONDI_VARI</text:p>
          </table:table-cell>
          <table:table-cell office:value-type="string" table:style-name="ce29">
            <text:p>020101</text:p>
          </table:table-cell>
          <table:table-cell office:value-type="currency" office:value="2012.79" table:style-name="ce48">
            <text:p>€ 2.012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llegrieRICERCA_ATENEO</text:p>
          </table:table-cell>
          <table:table-cell office:value-type="string" table:style-name="ce29">
            <text:p>020101</text:p>
          </table:table-cell>
          <table:table-cell office:value-type="currency" office:value="2510.9499999999998" table:style-name="ce48">
            <text:p>€ 2.510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mbrosinisRICERCA_ATENEO</text:p>
          </table:table-cell>
          <table:table-cell office:value-type="string" table:style-name="ce29">
            <text:p>020101</text:p>
          </table:table-cell>
          <table:table-cell office:value-type="currency" office:value="1009.86" table:style-name="ce48">
            <text:p>€ 1.009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arcespFONDI_VARI</text:p>
          </table:table-cell>
          <table:table-cell office:value-type="string" table:style-name="ce29">
            <text:p>020101</text:p>
          </table:table-cell>
          <table:table-cell office:value-type="currency" office:value="91.2" table:style-name="ce48">
            <text:p>€ 91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berisgFONDI_VARI</text:p>
          </table:table-cell>
          <table:table-cell office:value-type="string" table:style-name="ce29">
            <text:p>020101</text:p>
          </table:table-cell>
          <table:table-cell office:value-type="currency" office:value="862.9" table:style-name="ce48">
            <text:p>€ 862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berisgRICERCA_ATENEO</text:p>
          </table:table-cell>
          <table:table-cell office:value-type="string" table:style-name="ce29">
            <text:p>020101</text:p>
          </table:table-cell>
          <table:table-cell office:value-type="currency" office:value="1592" table:style-name="ce48">
            <text:p>€ 1.59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cellonaeFONDI_VARI</text:p>
          </table:table-cell>
          <table:table-cell office:value-type="string" table:style-name="ce29">
            <text:p>020101</text:p>
          </table:table-cell>
          <table:table-cell office:value-type="currency" office:value="400" table:style-name="ce48">
            <text:p>€ 4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argismRICERCA_ATENEO</text:p>
          </table:table-cell>
          <table:table-cell office:value-type="string" table:style-name="ce29">
            <text:p>020101</text:p>
          </table:table-cell>
          <table:table-cell office:value-type="currency" office:value="2513.9" table:style-name="ce48">
            <text:p>€ 2.513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ertonecFONDI_VARI</text:p>
          </table:table-cell>
          <table:table-cell office:value-type="string" table:style-name="ce29">
            <text:p>020101</text:p>
          </table:table-cell>
          <table:table-cell office:value-type="currency" office:value="1635.33" table:style-name="ce48">
            <text:p>€ 1.635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iancomFONDI_VARI</text:p>
          </table:table-cell>
          <table:table-cell office:value-type="string" table:style-name="ce29">
            <text:p>020101</text:p>
          </table:table-cell>
          <table:table-cell office:value-type="currency" office:value="14122.24" table:style-name="ce48">
            <text:p>€ 14.122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utilFONDI_VARI</text:p>
          </table:table-cell>
          <table:table-cell office:value-type="string" table:style-name="ce29">
            <text:p>020101</text:p>
          </table:table-cell>
          <table:table-cell office:value-type="currency" office:value="6900" table:style-name="ce48">
            <text:p>€ 6.9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brutilRICERCA_ATENEO</text:p>
          </table:table-cell>
          <table:table-cell office:value-type="string" table:style-name="ce29">
            <text:p>020101</text:p>
          </table:table-cell>
          <table:table-cell office:value-type="currency" office:value="2672.07" table:style-name="ce48">
            <text:p>€ 2.672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soneaFONDI_VARI</text:p>
          </table:table-cell>
          <table:table-cell office:value-type="string" table:style-name="ce29">
            <text:p>020101</text:p>
          </table:table-cell>
          <table:table-cell office:value-type="currency" office:value="6555.2199999999993" table:style-name="ce48">
            <text:p>€ 6.555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ssoneaRICERCA_ATENEO</text:p>
          </table:table-cell>
          <table:table-cell office:value-type="string" table:style-name="ce29">
            <text:p>020101</text:p>
          </table:table-cell>
          <table:table-cell office:value-type="currency" office:value="631.5" table:style-name="ce48">
            <text:p>€ 631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tterobFONDI_VARI</text:p>
          </table:table-cell>
          <table:table-cell office:value-type="string" table:style-name="ce29">
            <text:p>020101</text:p>
          </table:table-cell>
          <table:table-cell office:value-type="currency" office:value="4581.53" table:style-name="ce48">
            <text:p>€ 4.581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atterobRICERCA_ATENEO</text:p>
          </table:table-cell>
          <table:table-cell office:value-type="string" table:style-name="ce29">
            <text:p>020101</text:p>
          </table:table-cell>
          <table:table-cell office:value-type="currency" office:value="2765.97" table:style-name="ce48">
            <text:p>€ 2.765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eravolofFONDI_VARI</text:p>
          </table:table-cell>
          <table:table-cell office:value-type="string" table:style-name="ce29">
            <text:p>020101</text:p>
          </table:table-cell>
          <table:table-cell office:value-type="currency" office:value="995.96" table:style-name="ce48">
            <text:p>€ 995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clericogRICERCA_ATENEO</text:p>
          </table:table-cell>
          <table:table-cell office:value-type="string" table:style-name="ce29">
            <text:p>020101</text:p>
          </table:table-cell>
          <table:table-cell office:value-type="currency" office:value="6255.68" table:style-name="ce48">
            <text:p>€ 6.255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rcoleeFONDI_VARI</text:p>
          </table:table-cell>
          <table:table-cell office:value-type="string" table:style-name="ce29">
            <text:p>020101</text:p>
          </table:table-cell>
          <table:table-cell office:value-type="currency" office:value="2588.19" table:style-name="ce48">
            <text:p>€ 2.588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rcoleeRICERCA_ATENEO</text:p>
          </table:table-cell>
          <table:table-cell office:value-type="string" table:style-name="ce29">
            <text:p>020101</text:p>
          </table:table-cell>
          <table:table-cell office:value-type="currency" office:value="5396.21" table:style-name="ce48">
            <text:p>€ 5.396,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evemRICERCA_ATENEO</text:p>
          </table:table-cell>
          <table:table-cell office:value-type="string" table:style-name="ce29">
            <text:p>020101</text:p>
          </table:table-cell>
          <table:table-cell office:value-type="currency" office:value="2105.16" table:style-name="ce48">
            <text:p>€ 2.105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ldutolFONDI_VARI</text:p>
          </table:table-cell>
          <table:table-cell office:value-type="string" table:style-name="ce29">
            <text:p>020101</text:p>
          </table:table-cell>
          <table:table-cell office:value-type="currency" office:value="2031.72" table:style-name="ce48">
            <text:p>€ 2.031,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ldutolRICERCA_ATENEO</text:p>
          </table:table-cell>
          <table:table-cell office:value-type="string" table:style-name="ce29">
            <text:p>020101</text:p>
          </table:table-cell>
          <table:table-cell office:value-type="currency" office:value="43.67" table:style-name="ce48">
            <text:p>€ 43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avrettoaRICERCA_ATENEO</text:p>
          </table:table-cell>
          <table:table-cell office:value-type="string" table:style-name="ce29">
            <text:p>020101</text:p>
          </table:table-cell>
          <table:table-cell office:value-type="currency" office:value="39.9" table:style-name="ce48">
            <text:p>€ 39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erreromRICERCA_ATENEO</text:p>
          </table:table-cell>
          <table:table-cell office:value-type="string" table:style-name="ce29">
            <text:p>020101</text:p>
          </table:table-cell>
          <table:table-cell office:value-type="currency" office:value="1115.5" table:style-name="ce48">
            <text:p>€ 1.115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nzinettigFONDI_VARI</text:p>
          </table:table-cell>
          <table:table-cell office:value-type="string" table:style-name="ce29">
            <text:p>020101</text:p>
          </table:table-cell>
          <table:table-cell office:value-type="currency" office:value="1261.5899999999999" table:style-name="ce48">
            <text:p>€ 1.261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franzinettigRICERCA_ATENEO</text:p>
          </table:table-cell>
          <table:table-cell office:value-type="string" table:style-name="ce29">
            <text:p>020101</text:p>
          </table:table-cell>
          <table:table-cell office:value-type="currency" office:value="599.29" table:style-name="ce48">
            <text:p>€ 599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ardellabRICERCA_ATENEO</text:p>
          </table:table-cell>
          <table:table-cell office:value-type="string" table:style-name="ce29">
            <text:p>020101</text:p>
          </table:table-cell>
          <table:table-cell office:value-type="currency" office:value="1024.2" table:style-name="ce48">
            <text:p>€ 1.024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eninattisFONDI_VARI</text:p>
          </table:table-cell>
          <table:table-cell office:value-type="string" table:style-name="ce29">
            <text:p>020101</text:p>
          </table:table-cell>
          <table:table-cell office:value-type="currency" office:value="900" table:style-name="ce48">
            <text:p>€ 9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eninattisRICERCA_ATENEO</text:p>
          </table:table-cell>
          <table:table-cell office:value-type="string" table:style-name="ce29">
            <text:p>020101</text:p>
          </table:table-cell>
          <table:table-cell office:value-type="currency" office:value="84.24" table:style-name="ce48">
            <text:p>€ 84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randeeFONDI_VARI</text:p>
          </table:table-cell>
          <table:table-cell office:value-type="string" table:style-name="ce29">
            <text:p>020101</text:p>
          </table:table-cell>
          <table:table-cell office:value-type="currency" office:value="563.52" table:style-name="ce48">
            <text:p>€ 563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randeeRICERCA_ATENEO</text:p>
          </table:table-cell>
          <table:table-cell office:value-type="string" table:style-name="ce29">
            <text:p>020101</text:p>
          </table:table-cell>
          <table:table-cell office:value-type="currency" office:value="2676.15" table:style-name="ce48">
            <text:p>€ 2.676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guascomFONDI_VARI</text:p>
          </table:table-cell>
          <table:table-cell office:value-type="string" table:style-name="ce29">
            <text:p>020101</text:p>
          </table:table-cell>
          <table:table-cell office:value-type="currency" office:value="1318.3" table:style-name="ce48">
            <text:p>€ 1.318,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ingravallefRICERCA_ATENEO</text:p>
          </table:table-cell>
          <table:table-cell office:value-type="string" table:style-name="ce29">
            <text:p>020101</text:p>
          </table:table-cell>
          <table:table-cell office:value-type="currency" office:value="3835.4" table:style-name="ce48">
            <text:p>€ 3.835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igiosmFONDI_VARI</text:p>
          </table:table-cell>
          <table:table-cell office:value-type="string" table:style-name="ce29">
            <text:p>020101</text:p>
          </table:table-cell>
          <table:table-cell office:value-type="currency" office:value="70.94" table:style-name="ce48">
            <text:p>€ 70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mbardirFONDI_VARI</text:p>
          </table:table-cell>
          <table:table-cell office:value-type="string" table:style-name="ce29">
            <text:p>020101</text:p>
          </table:table-cell>
          <table:table-cell office:value-type="currency" office:value="781.42" table:style-name="ce48">
            <text:p>€ 781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mbardirRICERCA_ATENEO</text:p>
          </table:table-cell>
          <table:table-cell office:value-type="string" table:style-name="ce29">
            <text:p>020101</text:p>
          </table:table-cell>
          <table:table-cell office:value-type="currency" office:value="1551.03" table:style-name="ce48">
            <text:p>€ 1.551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titogFONDI_VARI</text:p>
          </table:table-cell>
          <table:table-cell office:value-type="string" table:style-name="ce29">
            <text:p>020101</text:p>
          </table:table-cell>
          <table:table-cell office:value-type="currency" office:value="1754.54" table:style-name="ce48">
            <text:p>€ 1.754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otitogRICERCA_ATENEO</text:p>
          </table:table-cell>
          <table:table-cell office:value-type="string" table:style-name="ce29">
            <text:p>020101</text:p>
          </table:table-cell>
          <table:table-cell office:value-type="currency" office:value="1611.51" table:style-name="ce48">
            <text:p>€ 1.611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unardonfRICERCA_ATENEO</text:p>
          </table:table-cell>
          <table:table-cell office:value-type="string" table:style-name="ce29">
            <text:p>020101</text:p>
          </table:table-cell>
          <table:table-cell office:value-type="currency" office:value="911.79" table:style-name="ce48">
            <text:p>€ 911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utherjFONDI_VARI</text:p>
          </table:table-cell>
          <table:table-cell office:value-type="string" table:style-name="ce29">
            <text:p>020101</text:p>
          </table:table-cell>
          <table:table-cell office:value-type="currency" office:value="1527.23" table:style-name="ce48">
            <text:p>€ 1.527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lutherjRICERCA_ATENEO</text:p>
          </table:table-cell>
          <table:table-cell office:value-type="string" table:style-name="ce29">
            <text:p>020101</text:p>
          </table:table-cell>
          <table:table-cell office:value-type="currency" office:value="1617" table:style-name="ce48">
            <text:p>€ 1.617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landrinocFONDI_VARI</text:p>
          </table:table-cell>
          <table:table-cell office:value-type="string" table:style-name="ce29">
            <text:p>020101</text:p>
          </table:table-cell>
          <table:table-cell office:value-type="currency" office:value="1935.81" table:style-name="ce48">
            <text:p>€ 1.935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landrinocRICERCA_ATENEO</text:p>
          </table:table-cell>
          <table:table-cell office:value-type="string" table:style-name="ce29">
            <text:p>020101</text:p>
          </table:table-cell>
          <table:table-cell office:value-type="currency" office:value="2287.42" table:style-name="ce48">
            <text:p>€ 2.287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chesecFONDI_VARI</text:p>
          </table:table-cell>
          <table:table-cell office:value-type="string" table:style-name="ce29">
            <text:p>020101</text:p>
          </table:table-cell>
          <table:table-cell office:value-type="currency" office:value="255.82" table:style-name="ce48">
            <text:p>€ 255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chesecRICERCA_ATENEO</text:p>
          </table:table-cell>
          <table:table-cell office:value-type="string" table:style-name="ce29">
            <text:p>020101</text:p>
          </table:table-cell>
          <table:table-cell office:value-type="currency" office:value="683.7" table:style-name="ce48">
            <text:p>€ 683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rtiniaFONDI_VARI</text:p>
          </table:table-cell>
          <table:table-cell office:value-type="string" table:style-name="ce29">
            <text:p>020101</text:p>
          </table:table-cell>
          <table:table-cell office:value-type="currency" office:value="1437.32" table:style-name="ce48">
            <text:p>€ 1.437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zzolarFONDI_VARI</text:p>
          </table:table-cell>
          <table:table-cell office:value-type="string" table:style-name="ce29">
            <text:p>020101</text:p>
          </table:table-cell>
          <table:table-cell office:value-type="currency" office:value="14552.5" table:style-name="ce48">
            <text:p>€ 14.552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mazzolarRICERCA_ATENEO</text:p>
          </table:table-cell>
          <table:table-cell office:value-type="string" table:style-name="ce29">
            <text:p>020101</text:p>
          </table:table-cell>
          <table:table-cell office:value-type="currency" office:value="1891.76" table:style-name="ce48">
            <text:p>€ 1.891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novaresemFONDI_VARI</text:p>
          </table:table-cell>
          <table:table-cell office:value-type="string" table:style-name="ce29">
            <text:p>020101</text:p>
          </table:table-cell>
          <table:table-cell office:value-type="currency" office:value="4407.8999999999996" table:style-name="ce48">
            <text:p>€ 4.407,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novaresemRICERCA_ATENEO</text:p>
          </table:table-cell>
          <table:table-cell office:value-type="string" table:style-name="ce29">
            <text:p>020101</text:p>
          </table:table-cell>
          <table:table-cell office:value-type="currency" office:value="3178.33" table:style-name="ce48">
            <text:p>€ 3.178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ortonagFONDI_VARI</text:p>
          </table:table-cell>
          <table:table-cell office:value-type="string" table:style-name="ce29">
            <text:p>020101</text:p>
          </table:table-cell>
          <table:table-cell office:value-type="currency" office:value="377.8" table:style-name="ce48">
            <text:p>€ 377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ortonagRICERCA_ATENEO</text:p>
          </table:table-cell>
          <table:table-cell office:value-type="string" table:style-name="ce29">
            <text:p>020101</text:p>
          </table:table-cell>
          <table:table-cell office:value-type="currency" office:value="1470.54" table:style-name="ce48">
            <text:p>€ 1.470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erullipFONDI_VARI</text:p>
          </table:table-cell>
          <table:table-cell office:value-type="string" table:style-name="ce29">
            <text:p>020101</text:p>
          </table:table-cell>
          <table:table-cell office:value-type="currency" office:value="163.55000000000001" table:style-name="ce48">
            <text:p>€ 163,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etrinidRICERCA_ATENEO</text:p>
          </table:table-cell>
          <table:table-cell office:value-type="string" table:style-name="ce29">
            <text:p>020101</text:p>
          </table:table-cell>
          <table:table-cell office:value-type="currency" office:value="1561.75" table:style-name="ce48">
            <text:p>€ 1.561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desta'nFONDI_VARI</text:p>
          </table:table-cell>
          <table:table-cell office:value-type="string" table:style-name="ce29">
            <text:p>020101</text:p>
          </table:table-cell>
          <table:table-cell office:value-type="currency" office:value="80.86" table:style-name="ce48">
            <text:p>€ 80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nzanofFONDI_VARI</text:p>
          </table:table-cell>
          <table:table-cell office:value-type="string" table:style-name="ce29">
            <text:p>020101</text:p>
          </table:table-cell>
          <table:table-cell office:value-type="currency" office:value="3960.25" table:style-name="ce48">
            <text:p>€ 3.960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onzanofRICERCA_ATENEO</text:p>
          </table:table-cell>
          <table:table-cell office:value-type="string" table:style-name="ce29">
            <text:p>020101</text:p>
          </table:table-cell>
          <table:table-cell office:value-type="currency" office:value="2294.8000000000002" table:style-name="ce48">
            <text:p>€ 2.294,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privileggifFONDI_VARI</text:p>
          </table:table-cell>
          <table:table-cell office:value-type="string" table:style-name="ce29">
            <text:p>020101</text:p>
          </table:table-cell>
          <table:table-cell office:value-type="currency" office:value="560.76" table:style-name="ce48">
            <text:p>€ 560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mellogFONDI_VARI</text:p>
          </table:table-cell>
          <table:table-cell office:value-type="string" table:style-name="ce29">
            <text:p>020101</text:p>
          </table:table-cell>
          <table:table-cell office:value-type="currency" office:value="2273.52" table:style-name="ce48">
            <text:p>€ 2.273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amellogRICERCA_ATENEO</text:p>
          </table:table-cell>
          <table:table-cell office:value-type="string" table:style-name="ce29">
            <text:p>020101</text:p>
          </table:table-cell>
          <table:table-cell office:value-type="currency" office:value="6.18" table:style-name="ce48">
            <text:p>€ 6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evellimFONDI_VARI</text:p>
          </table:table-cell>
          <table:table-cell office:value-type="string" table:style-name="ce29">
            <text:p>020101</text:p>
          </table:table-cell>
          <table:table-cell office:value-type="currency" office:value="10386.83" table:style-name="ce48">
            <text:p>€ 10.386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evellimRICERCA_ATENEO</text:p>
          </table:table-cell>
          <table:table-cell office:value-type="string" table:style-name="ce29">
            <text:p>020101</text:p>
          </table:table-cell>
          <table:table-cell office:value-type="currency" office:value="972" table:style-name="ce48">
            <text:p>€ 97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zzellosFONDI_VARI</text:p>
          </table:table-cell>
          <table:table-cell office:value-type="string" table:style-name="ce29">
            <text:p>020101</text:p>
          </table:table-cell>
          <table:table-cell office:value-type="currency" office:value="41.89" table:style-name="ce48">
            <text:p>€ 41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izzellosRICERCA_ATENEO</text:p>
          </table:table-cell>
          <table:table-cell office:value-type="string" table:style-name="ce29">
            <text:p>020101</text:p>
          </table:table-cell>
          <table:table-cell office:value-type="currency" office:value="2218.81" table:style-name="ce48">
            <text:p>€ 2.218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ubinovFONDI_VARI</text:p>
          </table:table-cell>
          <table:table-cell office:value-type="string" table:style-name="ce29">
            <text:p>020101</text:p>
          </table:table-cell>
          <table:table-cell office:value-type="currency" office:value="154.11000000000001" table:style-name="ce48">
            <text:p>€ 154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rubinovRICERCA_ATENEO</text:p>
          </table:table-cell>
          <table:table-cell office:value-type="string" table:style-name="ce29">
            <text:p>020101</text:p>
          </table:table-cell>
          <table:table-cell office:value-type="currency" office:value="139.28" table:style-name="ce48">
            <text:p>€ 139,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ntinifFONDI_VARI</text:p>
          </table:table-cell>
          <table:table-cell office:value-type="string" table:style-name="ce29">
            <text:p>020101</text:p>
          </table:table-cell>
          <table:table-cell office:value-type="currency" office:value="105.81" table:style-name="ce48">
            <text:p>€ 105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antinifRICERCA_ATENEO</text:p>
          </table:table-cell>
          <table:table-cell office:value-type="string" table:style-name="ce29">
            <text:p>020101</text:p>
          </table:table-cell>
          <table:table-cell office:value-type="currency" office:value="3293.44" table:style-name="ce48">
            <text:p>€ 3.293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carscellidRICERCA_ATENEO</text:p>
          </table:table-cell>
          <table:table-cell office:value-type="string" table:style-name="ce29">
            <text:p>020101</text:p>
          </table:table-cell>
          <table:table-cell office:value-type="currency" office:value="1645.54" table:style-name="ce48">
            <text:p>€ 1.645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erafinoaFONDI_VARI</text:p>
          </table:table-cell>
          <table:table-cell office:value-type="string" table:style-name="ce29">
            <text:p>020101</text:p>
          </table:table-cell>
          <table:table-cell office:value-type="currency" office:value="500" table:style-name="ce48">
            <text:p>€ 5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serafinoaRICERCA_ATENEO</text:p>
          </table:table-cell>
          <table:table-cell office:value-type="string" table:style-name="ce29">
            <text:p>020101</text:p>
          </table:table-cell>
          <table:table-cell office:value-type="currency" office:value="1815.29" table:style-name="ce48">
            <text:p>€ 1.815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igrinovFONDI_VARI</text:p>
          </table:table-cell>
          <table:table-cell office:value-type="string" table:style-name="ce29">
            <text:p>020101</text:p>
          </table:table-cell>
          <table:table-cell office:value-type="currency" office:value="3271.86" table:style-name="ce48">
            <text:p>€ 3.271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igrinovRICERCA_ATENEO</text:p>
          </table:table-cell>
          <table:table-cell office:value-type="string" table:style-name="ce29">
            <text:p>020101</text:p>
          </table:table-cell>
          <table:table-cell office:value-type="currency" office:value="107.53" table:style-name="ce48">
            <text:p>€ 107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rreaFONDI_VARI</text:p>
          </table:table-cell>
          <table:table-cell office:value-type="string" table:style-name="ce29">
            <text:p>020101</text:p>
          </table:table-cell>
          <table:table-cell office:value-type="currency" office:value="1271.2" table:style-name="ce48">
            <text:p>€ 1.271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orreaRICERCA_ATENEO</text:p>
          </table:table-cell>
          <table:table-cell office:value-type="string" table:style-name="ce29">
            <text:p>020101</text:p>
          </table:table-cell>
          <table:table-cell office:value-type="currency" office:value="370.22" table:style-name="ce48">
            <text:p>€ 370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ripodinacFONDI_VARI</text:p>
          </table:table-cell>
          <table:table-cell office:value-type="string" table:style-name="ce29">
            <text:p>020101</text:p>
          </table:table-cell>
          <table:table-cell office:value-type="currency" office:value="953.57" table:style-name="ce48">
            <text:p>€ 953,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tripodinacRICERCA_ATENEO</text:p>
          </table:table-cell>
          <table:table-cell office:value-type="string" table:style-name="ce29">
            <text:p>020101</text:p>
          </table:table-cell>
          <table:table-cell office:value-type="currency" office:value="156.47" table:style-name="ce48">
            <text:p>€ 156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ipianapFONDI_VARI</text:p>
          </table:table-cell>
          <table:table-cell office:value-type="string" table:style-name="ce29">
            <text:p>020101</text:p>
          </table:table-cell>
          <table:table-cell office:value-type="currency" office:value="1150" table:style-name="ce48">
            <text:p>€ 1.1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ipianapRICERCA_ATENEO</text:p>
          </table:table-cell>
          <table:table-cell office:value-type="string" table:style-name="ce29">
            <text:p>020101</text:p>
          </table:table-cell>
          <table:table-cell office:value-type="currency" office:value="3047.79" table:style-name="ce48">
            <text:p>€ 3.047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ogliottimFONDI_VARI</text:p>
          </table:table-cell>
          <table:table-cell office:value-type="string" table:style-name="ce29">
            <text:p>020101</text:p>
          </table:table-cell>
          <table:table-cell office:value-type="currency" office:value="596.51" table:style-name="ce48">
            <text:p>€ 596,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vogliottimRICERCA_ATENEO</text:p>
          </table:table-cell>
          <table:table-cell office:value-type="string" table:style-name="ce29">
            <text:p>020101</text:p>
          </table:table-cell>
          <table:table-cell office:value-type="currency" office:value="1946.18" table:style-name="ce48">
            <text:p>€ 1.946,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anolarFONDI_VARI</text:p>
          </table:table-cell>
          <table:table-cell office:value-type="string" table:style-name="ce29">
            <text:p>020101</text:p>
          </table:table-cell>
          <table:table-cell office:value-type="currency" office:value="968.23" table:style-name="ce48">
            <text:p>€ 968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SzanolarRICERCA_ATENEO</text:p>
          </table:table-cell>
          <table:table-cell office:value-type="string" table:style-name="ce29">
            <text:p>020101</text:p>
          </table:table-cell>
          <table:table-cell office:value-type="currency" office:value="616.37" table:style-name="ce48">
            <text:p>€ 616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ervizi per la Ricerca Digsp</text:p>
          </table:table-cell>
          <table:table-cell office:value-type="string" table:style-name="ce29">
            <text:p>020101</text:p>
          </table:table-cell>
          <table:table-cell office:value-type="currency" office:value="4429.1000000000004" table:style-name="ce48">
            <text:p>€ 4.429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pese generali Progetto SECONDGEN - anno 2010 - Prof. EVE</text:p>
          </table:table-cell>
          <table:table-cell office:value-type="string" table:style-name="ce29">
            <text:p>020101</text:p>
          </table:table-cell>
          <table:table-cell office:value-type="currency" office:value="7586.79" table:style-name="ce48">
            <text:p>€ 7.586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Winter school 2012 - Prof. ERCOLE</text:p>
          </table:table-cell>
          <table:table-cell office:value-type="string" table:style-name="ce29">
            <text:p>020101</text:p>
          </table:table-cell>
          <table:table-cell office:value-type="currency" office:value="900" table:style-name="ce48">
            <text:p>€ 90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di Giurisprudenza, Scienze Politiche, Economiche e Sociali Totale</text:p>
          </table:table-cell>
          <table:covered-table-cell table:number-columns-repeated="2"/>
          <table:table-cell office:value-type="currency" office:value="475369.06999999989" table:style-name="ce46">
            <text:p>€ 475.369,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58">
            <text:p>Centro per lo sviluppo di procedure amministrative</text:p>
          </table:table-cell>
          <table:table-cell office:value-type="string" table:number-columns-spanned="1" table:number-rows-spanned="3" table:style-name="ce58">
            <text:p>Amministrazione Cespa</text:p>
          </table:table-cell>
          <table:table-cell office:value-type="string" table:style-name="ce29">
            <text:p>010301</text:p>
          </table:table-cell>
          <table:table-cell office:value-type="currency" office:value="1604.81" table:style-name="ce48">
            <text:p>€ 1.604,8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715.3" table:style-name="ce48">
            <text:p>€ 715,3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501</text:p>
          </table:table-cell>
          <table:table-cell office:value-type="currency" office:value="299.98" table:style-name="ce48">
            <text:p>€ 299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Curriculum vitae on line (Dott. Gallo)</text:p>
          </table:table-cell>
          <table:table-cell office:value-type="string" table:style-name="ce29">
            <text:p>010102</text:p>
          </table:table-cell>
          <table:table-cell office:value-type="currency" office:value="519.46" table:style-name="ce48">
            <text:p>€ 519,4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69.86" table:style-name="ce48">
            <text:p>€ 169,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Innovazione didattica con ausilio delle ICT (Prof.ssa Franceschinis)</text:p>
          </table:table-cell>
          <table:table-cell office:value-type="string" table:style-name="ce29">
            <text:p>010102</text:p>
          </table:table-cell>
          <table:table-cell office:value-type="currency" office:value="663.8" table:style-name="ce48">
            <text:p>€ 663,8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217.07" table:style-name="ce48">
            <text:p>€ 217,0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3000" table:style-name="ce48">
            <text:p>€ 3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101</text:p>
          </table:table-cell>
          <table:table-cell office:value-type="currency" office:value="5000" table:style-name="ce48">
            <text:p>€ 5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4" table:style-name="ce58">
            <text:p>Procedura Registrazione Esami (Prof. Turolla)</text:p>
          </table:table-cell>
          <table:table-cell office:value-type="string" table:style-name="ce29">
            <text:p>010102</text:p>
          </table:table-cell>
          <table:table-cell office:value-type="currency" office:value="2859.16" table:style-name="ce48">
            <text:p>€ 2.859,1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934.95" table:style-name="ce48">
            <text:p>€ 934,9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29342.25" table:style-name="ce48">
            <text:p>€ 29.342,2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1000" table:style-name="ce48">
            <text:p>€ 1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6" table:style-name="ce58">
            <text:p>Razionalizzazione Procedure Contabili (Prof. Campra)</text:p>
          </table:table-cell>
          <table:table-cell office:value-type="string" table:style-name="ce29">
            <text:p>010102</text:p>
          </table:table-cell>
          <table:table-cell office:value-type="currency" office:value="2628.94" table:style-name="ce48">
            <text:p>€ 2.628,9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859.69" table:style-name="ce48">
            <text:p>€ 859,6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1</text:p>
          </table:table-cell>
          <table:table-cell office:value-type="currency" office:value="49128" table:style-name="ce48">
            <text:p>€ 49.128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2710.55" table:style-name="ce48">
            <text:p>€ 2.710,5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3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16000" table:style-name="ce48">
            <text:p>€ 16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2" table:style-name="ce58">
            <text:p>Registro Attivita Docenti (Prof. Ferrari)</text:p>
          </table:table-cell>
          <table:table-cell office:value-type="string" table:style-name="ce29">
            <text:p>010102</text:p>
          </table:table-cell>
          <table:table-cell office:value-type="currency" office:value="4919.24" table:style-name="ce48">
            <text:p>€ 4.919,2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105</text:p>
          </table:table-cell>
          <table:table-cell office:value-type="currency" office:value="1608.59" table:style-name="ce48">
            <text:p>€ 1.608,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number-columns-spanned="1" table:number-rows-spanned="3" table:style-name="ce58">
            <text:p>Reti e Sicurezza (Prof.ssa Egidi)</text:p>
          </table:table-cell>
          <table:table-cell office:value-type="string" table:style-name="ce29">
            <text:p>010301</text:p>
          </table:table-cell>
          <table:table-cell office:value-type="currency" office:value="24860.93" table:style-name="ce48">
            <text:p>€ 24.860,9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10302</text:p>
          </table:table-cell>
          <table:table-cell office:value-type="currency" office:value="9033.02" table:style-name="ce48">
            <text:p>€ 9.033,0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9">
            <text:p>020201</text:p>
          </table:table-cell>
          <table:table-cell office:value-type="currency" office:value="40915.729999999996" table:style-name="ce48">
            <text:p>€ 40.915,7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Centro per lo sviluppo di procedure amministrative Totale</text:p>
          </table:table-cell>
          <table:covered-table-cell table:number-columns-repeated="2"/>
          <table:table-cell office:value-type="currency" office:value="208991.32999999996" table:style-name="ce46">
            <text:p>€ 208.991,3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9" table:style-name="ce58">
            <text:p>Dipartimento di Scienze del Farmaco</text:p>
          </table:table-cell>
          <table:table-cell office:value-type="string" table:style-name="ce29">
            <text:p>"P17" - Annualità 2012 Fondazione Buzzi Unicem - Prof.ssa Moro</text:p>
          </table:table-cell>
          <table:table-cell office:value-type="string" table:style-name="ce29">
            <text:p>020101</text:p>
          </table:table-cell>
          <table:table-cell office:value-type="currency" office:value="25769.48" table:style-name="ce48">
            <text:p>€ 25.769,4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“Alimenti Funzionali: farine vegetali per cibi salutistici e ingrediemti attivi ad elevata biodisponibilità” – progetto “Industria 2015 Bando Nuove Te</text:p>
          </table:table-cell>
          <table:table-cell office:value-type="string" table:style-name="ce29">
            <text:p>020101</text:p>
          </table:table-cell>
          <table:table-cell office:value-type="currency" office:value="4602.3100000000004" table:style-name="ce48">
            <text:p>€ 4.602,3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7th International Congress 18-21 June Novara</text:p>
          </table:table-cell>
          <table:table-cell office:value-type="string" table:style-name="ce29">
            <text:p>020101</text:p>
          </table:table-cell>
          <table:table-cell office:value-type="currency" office:value="22988.78" table:style-name="ce48">
            <text:p>€ 22.988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ccordo collaborazione scientifica Ricerca Finalizzata 2008 Cod. RF-IZP-2008-1160478 cod. interno 8 RF02</text:p>
          </table:table-cell>
          <table:table-cell office:value-type="string" table:style-name="ce29">
            <text:p>020101</text:p>
          </table:table-cell>
          <table:table-cell office:value-type="currency" office:value="53" table:style-name="ce48">
            <text:p>€ 53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cromatografica con detector di massa - Millbo Spa</text:p>
          </table:table-cell>
          <table:table-cell office:value-type="string" table:style-name="ce29">
            <text:p>020101</text:p>
          </table:table-cell>
          <table:table-cell office:value-type="currency" office:value="1016.46" table:style-name="ce48">
            <text:p>€ 1.016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caratterizzazione strutturale di intermedi e principi attivi<text:line-break/></text:p>
          </table:table-cell>
          <table:table-cell office:value-type="string" table:style-name="ce29">
            <text:p>020101</text:p>
          </table:table-cell>
          <table:table-cell office:value-type="currency" office:value="14459" table:style-name="ce48">
            <text:p>€ 14.459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caratterizzazione strutturale di intermedi e principi attivi<text:line-break/></text:p>
          </table:table-cell>
          <table:table-cell office:value-type="string" table:style-name="ce29">
            <text:p>020101</text:p>
          </table:table-cell>
          <table:table-cell office:value-type="currency" office:value="13088.16" table:style-name="ce48">
            <text:p>€ 13.088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Arlorio</text:p>
          </table:table-cell>
          <table:table-cell office:value-type="string" table:style-name="ce29">
            <text:p>020101</text:p>
          </table:table-cell>
          <table:table-cell office:value-type="currency" office:value="4923.2700000000004" table:style-name="ce48">
            <text:p>€ 4.923,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Bosetti</text:p>
          </table:table-cell>
          <table:table-cell office:value-type="string" table:style-name="ce29">
            <text:p>020101</text:p>
          </table:table-cell>
          <table:table-cell office:value-type="currency" office:value="29.71" table:style-name="ce48">
            <text:p>€ 29,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Giovenzana</text:p>
          </table:table-cell>
          <table:table-cell office:value-type="string" table:style-name="ce29">
            <text:p>020101</text:p>
          </table:table-cell>
          <table:table-cell office:value-type="currency" office:value="109.16" table:style-name="ce48">
            <text:p>€ 109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Giovenzana Industriale Chimica</text:p>
          </table:table-cell>
          <table:table-cell office:value-type="string" table:style-name="ce29">
            <text:p>020101</text:p>
          </table:table-cell>
          <table:table-cell office:value-type="currency" office:value="1866.67" table:style-name="ce48">
            <text:p>€ 1.866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Panza</text:p>
          </table:table-cell>
          <table:table-cell office:value-type="string" table:style-name="ce29">
            <text:p>020101</text:p>
          </table:table-cell>
          <table:table-cell office:value-type="currency" office:value="1515.2" table:style-name="ce48">
            <text:p>€ 1.515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Pattarino</text:p>
          </table:table-cell>
          <table:table-cell office:value-type="string" table:style-name="ce29">
            <text:p>020101</text:p>
          </table:table-cell>
          <table:table-cell office:value-type="currency" office:value="27.22" table:style-name="ce48">
            <text:p>€ 27,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- Travaglia</text:p>
          </table:table-cell>
          <table:table-cell office:value-type="string" table:style-name="ce29">
            <text:p>020101</text:p>
          </table:table-cell>
          <table:table-cell office:value-type="currency" office:value="1500.2" table:style-name="ce48">
            <text:p>€ 1.500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Prof. Pattarino - ANNO 2012</text:p>
          </table:table-cell>
          <table:table-cell office:value-type="string" table:style-name="ce29">
            <text:p>020101</text:p>
          </table:table-cell>
          <table:table-cell office:value-type="currency" office:value="21.65" table:style-name="ce48">
            <text:p>€ 21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di laboratorio Soremo<text:line-break/></text:p>
          </table:table-cell>
          <table:table-cell office:value-type="string" table:style-name="ce29">
            <text:p>020101</text:p>
          </table:table-cell>
          <table:table-cell office:value-type="currency" office:value="228" table:style-name="ce48">
            <text:p>€ 22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e interpretazioni NMR<text:line-break/></text:p>
          </table:table-cell>
          <table:table-cell office:value-type="string" table:style-name="ce29">
            <text:p>020101</text:p>
          </table:table-cell>
          <table:table-cell office:value-type="currency" office:value="163.09" table:style-name="ce48">
            <text:p>€ 163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HPLC-LCMS</text:p>
          </table:table-cell>
          <table:table-cell office:value-type="string" table:style-name="ce29">
            <text:p>020101</text:p>
          </table:table-cell>
          <table:table-cell office:value-type="currency" office:value="452.79" table:style-name="ce48">
            <text:p>€ 452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Laboratorio Coisson - Anno 2012</text:p>
          </table:table-cell>
          <table:table-cell office:value-type="string" table:style-name="ce29">
            <text:p>020101</text:p>
          </table:table-cell>
          <table:table-cell office:value-type="currency" office:value="9.5" table:style-name="ce48">
            <text:p>€ 9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NMR anno 2012 - Prof. Giovenzana</text:p>
          </table:table-cell>
          <table:table-cell office:value-type="string" table:style-name="ce29">
            <text:p>020101</text:p>
          </table:table-cell>
          <table:table-cell office:value-type="currency" office:value="1548.95" table:style-name="ce48">
            <text:p>€ 1.548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Promefarm - Grosa</text:p>
          </table:table-cell>
          <table:table-cell office:value-type="string" table:style-name="ce29">
            <text:p>020101</text:p>
          </table:table-cell>
          <table:table-cell office:value-type="currency" office:value="96.54" table:style-name="ce48">
            <text:p>€ 96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nalisi termiche e spettroscopiche di processsi di omogeneizzazione<text:line-break/></text:p>
          </table:table-cell>
          <table:table-cell office:value-type="string" table:style-name="ce29">
            <text:p>020101</text:p>
          </table:table-cell>
          <table:table-cell office:value-type="currency" office:value="1690.29" table:style-name="ce48">
            <text:p>€ 1.690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ssistenza scientifica Novartis 2012 - Prof. Jommi</text:p>
          </table:table-cell>
          <table:table-cell office:value-type="string" table:style-name="ce29">
            <text:p>020101</text:p>
          </table:table-cell>
          <table:table-cell office:value-type="currency" office:value="7388.89" table:style-name="ce48">
            <text:p>€ 7.388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ttività di assistenza scientifica/ Health Technology assessment <text:line-break/></text:p>
          </table:table-cell>
          <table:table-cell office:value-type="string" table:style-name="ce29">
            <text:p>020101</text:p>
          </table:table-cell>
          <table:table-cell office:value-type="currency" office:value="3101.44" table:style-name="ce48">
            <text:p>€ 3.101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Attività di ricerca scientifica tra l’IRCCS Fondazione “Istituto Neurologico Nazionale Casimiro Mondino”<text:line-break/></text:p>
          </table:table-cell>
          <table:table-cell office:value-type="string" table:style-name="ce29">
            <text:p>020101</text:p>
          </table:table-cell>
          <table:table-cell office:value-type="currency" office:value="9803.35" table:style-name="ce48">
            <text:p>€ 9.803,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BANDO CSP2012: Nicotinamide Phosphoribosyl Transferase (nampt) Inhibitors As Potential Chemotherapeutic Agents (oncoNAMPT)<text:line-break/></text:p>
          </table:table-cell>
          <table:table-cell office:value-type="string" table:style-name="ce29">
            <text:p>020101</text:p>
          </table:table-cell>
          <table:table-cell office:value-type="currency" office:value="46219.23" table:style-name="ce48">
            <text:p>€ 46.219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 Boston 2012 Jommi</text:p>
          </table:table-cell>
          <table:table-cell office:value-type="string" table:style-name="ce29">
            <text:p>020101</text:p>
          </table:table-cell>
          <table:table-cell office:value-type="currency" office:value="11817.64" table:style-name="ce48">
            <text:p>€ 11.817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 Sitec Pharmabio 2012 Pattarino</text:p>
          </table:table-cell>
          <table:table-cell office:value-type="string" table:style-name="ce29">
            <text:p>020101</text:p>
          </table:table-cell>
          <table:table-cell office:value-type="currency" office:value="116.83" table:style-name="ce48">
            <text:p>€ 116,8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llaborative Project FP-7-Health-2009-two stage GA 241587 "System biology of mycobacterium tuberculosis"</text:p>
          </table:table-cell>
          <table:table-cell office:value-type="string" table:style-name="ce29">
            <text:p>020101</text:p>
          </table:table-cell>
          <table:table-cell office:value-type="currency" office:value="22243.49" table:style-name="ce48">
            <text:p>€ 22.243,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a Genzyme/Jommi</text:p>
          </table:table-cell>
          <table:table-cell office:value-type="string" table:style-name="ce29">
            <text:p>020101</text:p>
          </table:table-cell>
          <table:table-cell office:value-type="currency" office:value="3693.98" table:style-name="ce48">
            <text:p>€ 3.693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a GSK/Jommi</text:p>
          </table:table-cell>
          <table:table-cell office:value-type="string" table:style-name="ce29">
            <text:p>020101</text:p>
          </table:table-cell>
          <table:table-cell office:value-type="currency" office:value="12129.07" table:style-name="ce48">
            <text:p>€ 12.129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sulenza scientifica resindion srl 2012 - Del Grosso</text:p>
          </table:table-cell>
          <table:table-cell office:value-type="string" table:style-name="ce29">
            <text:p>020101</text:p>
          </table:table-cell>
          <table:table-cell office:value-type="currency" office:value="701.76" table:style-name="ce48">
            <text:p>€ 701,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consulenza scientifica Jommi</text:p>
          </table:table-cell>
          <table:table-cell office:value-type="string" table:style-name="ce29">
            <text:p>020101</text:p>
          </table:table-cell>
          <table:table-cell office:value-type="currency" office:value="36555.339999999997" table:style-name="ce48">
            <text:p>€ 36.555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Helsinn Healthcare SA - Appendino (Quota 2009)</text:p>
          </table:table-cell>
          <table:table-cell office:value-type="string" table:style-name="ce29">
            <text:p>020101</text:p>
          </table:table-cell>
          <table:table-cell office:value-type="currency" office:value="6461.11" table:style-name="ce48">
            <text:p>€ 6.461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Industriale Chimica Srl - Prof. Panza</text:p>
          </table:table-cell>
          <table:table-cell office:value-type="string" table:style-name="ce29">
            <text:p>020101</text:p>
          </table:table-cell>
          <table:table-cell office:value-type="currency" office:value="193.13" table:style-name="ce48">
            <text:p>€ 193,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di ricerca Isagro Studi strutturali su composti organici di interesse fotoiatrico”<text:line-break/></text:p>
          </table:table-cell>
          <table:table-cell office:value-type="string" table:style-name="ce29">
            <text:p>020101</text:p>
          </table:table-cell>
          <table:table-cell office:value-type="currency" office:value="1444.05" table:style-name="ce48">
            <text:p>€ 1.444,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Fondazione Sifo e Bristol-Meyers Squibb Srl - Prof. Jommi (Quota 2011)</text:p>
          </table:table-cell>
          <table:table-cell office:value-type="string" table:style-name="ce29">
            <text:p>020101</text:p>
          </table:table-cell>
          <table:table-cell office:value-type="currency" office:value="30656.79" table:style-name="ce48">
            <text:p>€ 30.656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Karo Bio AB - Huddinge/Svezia - Prof.ssa Moro (Mme)</text:p>
          </table:table-cell>
          <table:table-cell office:value-type="string" table:style-name="ce29">
            <text:p>020101</text:p>
          </table:table-cell>
          <table:table-cell office:value-type="currency" office:value="3.38" table:style-name="ce48">
            <text:p>€ 3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per assistenza scientifica progetto ""Studies on the neurogenic potential of quetiapine and norquetiapine"</text:p>
          </table:table-cell>
          <table:table-cell office:value-type="string" table:style-name="ce29">
            <text:p>020101</text:p>
          </table:table-cell>
          <table:table-cell office:value-type="currency" office:value="3649.54" table:style-name="ce48">
            <text:p>€ 3.649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atto per attività di assistenza scientifica Progetto Guayule - Versalis (Prof. Appendino)<text:line-break/></text:p>
          </table:table-cell>
          <table:table-cell office:value-type="string" table:style-name="ce29">
            <text:p>020101</text:p>
          </table:table-cell>
          <table:table-cell office:value-type="currency" office:value="18636.060000000001" table:style-name="ce48">
            <text:p>€ 18.636,0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Contratto per attività di ricerca "Inibitori della Nicotinamide Phosphoribosyltransferase (NAMPT). Dalla selezione e caratterizzazione di hit al posiz</text:p>
          </table:table-cell>
          <table:table-cell office:value-type="string" table:style-name="ce29">
            <text:p>020101</text:p>
          </table:table-cell>
          <table:table-cell office:value-type="currency" office:value="42737.79" table:style-name="ce48">
            <text:p>€ 42.737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Appendino</text:p>
          </table:table-cell>
          <table:table-cell office:value-type="string" table:style-name="ce29">
            <text:p>020101</text:p>
          </table:table-cell>
          <table:table-cell office:value-type="currency" office:value="463.54" table:style-name="ce48">
            <text:p>€ 463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Arlorio</text:p>
          </table:table-cell>
          <table:table-cell office:value-type="string" table:style-name="ce29">
            <text:p>020101</text:p>
          </table:table-cell>
          <table:table-cell office:value-type="currency" office:value="6823.07" table:style-name="ce48">
            <text:p>€ 6.823,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Bosetti</text:p>
          </table:table-cell>
          <table:table-cell office:value-type="string" table:style-name="ce29">
            <text:p>020101</text:p>
          </table:table-cell>
          <table:table-cell office:value-type="currency" office:value="6899.25" table:style-name="ce48">
            <text:p>€ 6.899,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Canonico</text:p>
          </table:table-cell>
          <table:table-cell office:value-type="string" table:style-name="ce29">
            <text:p>020101</text:p>
          </table:table-cell>
          <table:table-cell office:value-type="currency" office:value="49781.3" table:style-name="ce48">
            <text:p>€ 49.781,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Genazzani</text:p>
          </table:table-cell>
          <table:table-cell office:value-type="string" table:style-name="ce29">
            <text:p>020101</text:p>
          </table:table-cell>
          <table:table-cell office:value-type="currency" office:value="1126.32" table:style-name="ce48">
            <text:p>€ 1.126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Grilli</text:p>
          </table:table-cell>
          <table:table-cell office:value-type="string" table:style-name="ce29">
            <text:p>020101</text:p>
          </table:table-cell>
          <table:table-cell office:value-type="currency" office:value="90964.790000000008" table:style-name="ce48">
            <text:p>€ 90.964,7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Grosa</text:p>
          </table:table-cell>
          <table:table-cell office:value-type="string" table:style-name="ce29">
            <text:p>020101</text:p>
          </table:table-cell>
          <table:table-cell office:value-type="currency" office:value="28578.97" table:style-name="ce48">
            <text:p>€ 28.578,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Jommi</text:p>
          </table:table-cell>
          <table:table-cell office:value-type="string" table:style-name="ce29">
            <text:p>020101</text:p>
          </table:table-cell>
          <table:table-cell office:value-type="currency" office:value="6519.95" table:style-name="ce48">
            <text:p>€ 6.519,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Lombardi</text:p>
          </table:table-cell>
          <table:table-cell office:value-type="string" table:style-name="ce29">
            <text:p>020101</text:p>
          </table:table-cell>
          <table:table-cell office:value-type="currency" office:value="3699.15" table:style-name="ce48">
            <text:p>€ 3.699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Lorenza Penengo</text:p>
          </table:table-cell>
          <table:table-cell office:value-type="string" table:style-name="ce29">
            <text:p>020101</text:p>
          </table:table-cell>
          <table:table-cell office:value-type="currency" office:value="7106.47" table:style-name="ce48">
            <text:p>€ 7.106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Martinotti</text:p>
          </table:table-cell>
          <table:table-cell office:value-type="string" table:style-name="ce29">
            <text:p>020101</text:p>
          </table:table-cell>
          <table:table-cell office:value-type="currency" office:value="847.06" table:style-name="ce48">
            <text:p>€ 847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Orsetti</text:p>
          </table:table-cell>
          <table:table-cell office:value-type="string" table:style-name="ce29">
            <text:p>020101</text:p>
          </table:table-cell>
          <table:table-cell office:value-type="currency" office:value="4911.16" table:style-name="ce48">
            <text:p>€ 4.911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Panza</text:p>
          </table:table-cell>
          <table:table-cell office:value-type="string" table:style-name="ce29">
            <text:p>020101</text:p>
          </table:table-cell>
          <table:table-cell office:value-type="currency" office:value="3553.93" table:style-name="ce48">
            <text:p>€ 3.553,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Pattarino</text:p>
          </table:table-cell>
          <table:table-cell office:value-type="string" table:style-name="ce29">
            <text:p>020101</text:p>
          </table:table-cell>
          <table:table-cell office:value-type="currency" office:value="4733.32" table:style-name="ce48">
            <text:p>€ 4.733,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Rizzi</text:p>
          </table:table-cell>
          <table:table-cell office:value-type="string" table:style-name="ce29">
            <text:p>020101</text:p>
          </table:table-cell>
          <table:table-cell office:value-type="currency" office:value="17445.96" table:style-name="ce48">
            <text:p>€ 17.445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Sica</text:p>
          </table:table-cell>
          <table:table-cell office:value-type="string" table:style-name="ce29">
            <text:p>020101</text:p>
          </table:table-cell>
          <table:table-cell office:value-type="currency" office:value="390.52" table:style-name="ce48">
            <text:p>€ 390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- Sorba</text:p>
          </table:table-cell>
          <table:table-cell office:value-type="string" table:style-name="ce29">
            <text:p>020101</text:p>
          </table:table-cell>
          <table:table-cell office:value-type="currency" office:value="7260.3" table:style-name="ce48">
            <text:p>€ 7.260,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i di ricerca Coisson</text:p>
          </table:table-cell>
          <table:table-cell office:value-type="string" table:style-name="ce29">
            <text:p>020101</text:p>
          </table:table-cell>
          <table:table-cell office:value-type="currency" office:value="13064.99" table:style-name="ce48">
            <text:p>€ 13.064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tributo di ricerca Pfizer - Canonico</text:p>
          </table:table-cell>
          <table:table-cell office:value-type="string" table:style-name="ce29">
            <text:p>020101</text:p>
          </table:table-cell>
          <table:table-cell office:value-type="currency" office:value="41268.26" table:style-name="ce48">
            <text:p>€ 41.268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- Esecuzione analisi Chemelectiva/Giovenzana</text:p>
          </table:table-cell>
          <table:table-cell office:value-type="string" table:style-name="ce29">
            <text:p>020101</text:p>
          </table:table-cell>
          <table:table-cell office:value-type="currency" office:value="7936.67" table:style-name="ce48">
            <text:p>€ 7.936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mgen - Jommi</text:p>
          </table:table-cell>
          <table:table-cell office:value-type="string" table:style-name="ce29">
            <text:p>020101</text:p>
          </table:table-cell>
          <table:table-cell office:value-type="currency" office:value="2561.94" table:style-name="ce48">
            <text:p>€ 2.561,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ssistenza scientifica AbbottSrl - Jommi (quota 2010)</text:p>
          </table:table-cell>
          <table:table-cell office:value-type="string" table:style-name="ce29">
            <text:p>020101</text:p>
          </table:table-cell>
          <table:table-cell office:value-type="currency" office:value="16002.04" table:style-name="ce48">
            <text:p>€ 16.002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ssistenza scientifica Sigma Tau - Grilli</text:p>
          </table:table-cell>
          <table:table-cell office:value-type="string" table:style-name="ce29">
            <text:p>020101</text:p>
          </table:table-cell>
          <table:table-cell office:value-type="currency" office:value="303.56" table:style-name="ce48">
            <text:p>€ 303,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Astrazeneca - Orsetti</text:p>
          </table:table-cell>
          <table:table-cell office:value-type="string" table:style-name="ce29">
            <text:p>020101</text:p>
          </table:table-cell>
          <table:table-cell office:value-type="currency" office:value="671.04" table:style-name="ce48">
            <text:p>€ 671,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Bracco - N.1 Borsa di Dottorato BFA XXVII ciclo (Giovenzana) a.a. 2011/2012</text:p>
          </table:table-cell>
          <table:table-cell office:value-type="string" table:style-name="ce29">
            <text:p>020101</text:p>
          </table:table-cell>
          <table:table-cell office:value-type="currency" office:value="31387.01" table:style-name="ce48">
            <text:p>€ 31.387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hemelectiva - Pattarino</text:p>
          </table:table-cell>
          <table:table-cell office:value-type="string" table:style-name="ce29">
            <text:p>020101</text:p>
          </table:table-cell>
          <table:table-cell office:value-type="currency" office:value="2567.5300000000002" table:style-name="ce48">
            <text:p>€ 2.567,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hemessentia - Giovenzana</text:p>
          </table:table-cell>
          <table:table-cell office:value-type="string" table:style-name="ce29">
            <text:p>020101</text:p>
          </table:table-cell>
          <table:table-cell office:value-type="currency" office:value="8179.29" table:style-name="ce48">
            <text:p>€ 8.179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Chemessentia - Giovenzana ANNO 2012</text:p>
          </table:table-cell>
          <table:table-cell office:value-type="string" table:style-name="ce29">
            <text:p>020101</text:p>
          </table:table-cell>
          <table:table-cell office:value-type="currency" office:value="4254.16" table:style-name="ce48">
            <text:p>€ 4.254,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Eli Lilly - Jommi</text:p>
          </table:table-cell>
          <table:table-cell office:value-type="string" table:style-name="ce29">
            <text:p>020101</text:p>
          </table:table-cell>
          <table:table-cell office:value-type="currency" office:value="12250.01" table:style-name="ce48">
            <text:p>€ 12.250,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Eli Lilly-SIFO - Jommi</text:p>
          </table:table-cell>
          <table:table-cell office:value-type="string" table:style-name="ce29">
            <text:p>020101</text:p>
          </table:table-cell>
          <table:table-cell office:value-type="currency" office:value="64021.78" table:style-name="ce48">
            <text:p>€ 64.021,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Fidia <text:s/>- Panza</text:p>
          </table:table-cell>
          <table:table-cell office:value-type="string" table:style-name="ce29">
            <text:p>020101</text:p>
          </table:table-cell>
          <table:table-cell office:value-type="currency" office:value="8946.19" table:style-name="ce48">
            <text:p>€ 8.946,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Grunenthall Grilli</text:p>
          </table:table-cell>
          <table:table-cell office:value-type="string" table:style-name="ce29">
            <text:p>020101</text:p>
          </table:table-cell>
          <table:table-cell office:value-type="currency" office:value="260.69" table:style-name="ce48">
            <text:p>€ 260,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Indena - Appendino</text:p>
          </table:table-cell>
          <table:table-cell office:value-type="string" table:style-name="ce29">
            <text:p>020101</text:p>
          </table:table-cell>
          <table:table-cell office:value-type="currency" office:value="2.41" table:style-name="ce48">
            <text:p>€ 2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Industriale Chimica Spa/Panza - Anno 2012</text:p>
          </table:table-cell>
          <table:table-cell office:value-type="string" table:style-name="ce29">
            <text:p>020101</text:p>
          </table:table-cell>
          <table:table-cell office:value-type="currency" office:value="6045.33" table:style-name="ce48">
            <text:p>€ 6.045,3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MILLBO</text:p>
          </table:table-cell>
          <table:table-cell office:value-type="string" table:style-name="ce29">
            <text:p>020101</text:p>
          </table:table-cell>
          <table:table-cell office:value-type="currency" office:value="3792.99" table:style-name="ce48">
            <text:p>€ 3.792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n. 2 Borse di studio Dottorato BFA XXVI ciclo - Novartis a.a.2010/2011</text:p>
          </table:table-cell>
          <table:table-cell office:value-type="string" table:style-name="ce29">
            <text:p>020101</text:p>
          </table:table-cell>
          <table:table-cell office:value-type="currency" office:value="6564.96" table:style-name="ce48">
            <text:p>€ 6.564,9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Novartis - Canonico</text:p>
          </table:table-cell>
          <table:table-cell office:value-type="string" table:style-name="ce29">
            <text:p>020101</text:p>
          </table:table-cell>
          <table:table-cell office:value-type="currency" office:value="775.38" table:style-name="ce48">
            <text:p>€ 775,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Oasi - Canonico</text:p>
          </table:table-cell>
          <table:table-cell office:value-type="string" table:style-name="ce29">
            <text:p>020101</text:p>
          </table:table-cell>
          <table:table-cell office:value-type="currency" office:value="720.06" table:style-name="ce48">
            <text:p>€ 720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er il finanziamento di n.2 Borse di Dottorato BFA XXVII ciclo Novartis</text:p>
          </table:table-cell>
          <table:table-cell office:value-type="string" table:style-name="ce29">
            <text:p>020101</text:p>
          </table:table-cell>
          <table:table-cell office:value-type="currency" office:value="62367.42" table:style-name="ce48">
            <text:p>€ 62.367,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fizer - Lombardi</text:p>
          </table:table-cell>
          <table:table-cell office:value-type="string" table:style-name="ce29">
            <text:p>020101</text:p>
          </table:table-cell>
          <table:table-cell office:value-type="currency" office:value="5771.52" table:style-name="ce48">
            <text:p>€ 5.771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RC Ticinum Lab - Del Grosso</text:p>
          </table:table-cell>
          <table:table-cell office:value-type="string" table:style-name="ce29">
            <text:p>020101</text:p>
          </table:table-cell>
          <table:table-cell office:value-type="currency" office:value="1173.52" table:style-name="ce48">
            <text:p>€ 1.173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RC Ticinum Lab - Dott.ssa Del Grosso</text:p>
          </table:table-cell>
          <table:table-cell office:value-type="string" table:style-name="ce29">
            <text:p>020101</text:p>
          </table:table-cell>
          <table:table-cell office:value-type="currency" office:value="1581.88" table:style-name="ce48">
            <text:p>€ 1.581,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RC Ticinum Lab - Giovenzana</text:p>
          </table:table-cell>
          <table:table-cell office:value-type="string" table:style-name="ce29">
            <text:p>020101</text:p>
          </table:table-cell>
          <table:table-cell office:value-type="currency" office:value="1731.58" table:style-name="ce48">
            <text:p>€ 1.731,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PRC Ticinum Lab 2011 - Giovenzana</text:p>
          </table:table-cell>
          <table:table-cell office:value-type="string" table:style-name="ce29">
            <text:p>020101</text:p>
          </table:table-cell>
          <table:table-cell office:value-type="currency" office:value="7532.12" table:style-name="ce48">
            <text:p>€ 7.532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Roche - Jommi</text:p>
          </table:table-cell>
          <table:table-cell office:value-type="string" table:style-name="ce29">
            <text:p>020101</text:p>
          </table:table-cell>
          <table:table-cell office:value-type="currency" office:value="1774.64" table:style-name="ce48">
            <text:p>€ 1.774,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Telormedix - 2012 prof. Pattarino</text:p>
          </table:table-cell>
          <table:table-cell office:value-type="string" table:style-name="ce29">
            <text:p>020101</text:p>
          </table:table-cell>
          <table:table-cell office:value-type="currency" office:value="3908.82" table:style-name="ce48">
            <text:p>€ 3.908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Terra - Martinotti</text:p>
          </table:table-cell>
          <table:table-cell office:value-type="string" table:style-name="ce29">
            <text:p>020101</text:p>
          </table:table-cell>
          <table:table-cell office:value-type="currency" office:value="59.2" table:style-name="ce48">
            <text:p>€ 59,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Convenzione Teva Italia - Allegrone</text:p>
          </table:table-cell>
          <table:table-cell office:value-type="string" table:style-name="ce29">
            <text:p>020101</text:p>
          </table:table-cell>
          <table:table-cell office:value-type="currency" office:value="4378.68" table:style-name="ce48">
            <text:p>€ 4.378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Biotecnologie Farmaceutiche e Alimentari</text:p>
          </table:table-cell>
          <table:table-cell office:value-type="string" table:style-name="ce29">
            <text:p>020101</text:p>
          </table:table-cell>
          <table:table-cell office:value-type="currency" office:value="5785.23" table:style-name="ce48">
            <text:p>€ 5.785,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ottorato di ricerca in Scienza delle Sostanze Bioattive</text:p>
          </table:table-cell>
          <table:table-cell office:value-type="string" table:style-name="ce29">
            <text:p>020101</text:p>
          </table:table-cell>
          <table:table-cell office:value-type="currency" office:value="3796.81" table:style-name="ce48">
            <text:p>€ 3.796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Drug Innovation and Discovery - DRUIDI - FESR 2007/2013</text:p>
          </table:table-cell>
          <table:table-cell office:value-type="string" table:style-name="ce29">
            <text:p>020101</text:p>
          </table:table-cell>
          <table:table-cell office:value-type="currency" office:value="14023.48" table:style-name="ce48">
            <text:p>€ 14.023,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nvironmental risk Assessment</text:p>
          </table:table-cell>
          <table:table-cell office:value-type="string" table:style-name="ce29">
            <text:p>020101</text:p>
          </table:table-cell>
          <table:table-cell office:value-type="currency" office:value="1218.4100000000001" table:style-name="ce48">
            <text:p>€ 1.218,4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Erogazione Liberale - Cannabinoidi non psicotropi</text:p>
            <text:p/>
          </table:table-cell>
          <table:table-cell office:value-type="string" table:style-name="ce29">
            <text:p>020101</text:p>
          </table:table-cell>
          <table:table-cell office:value-type="currency" office:value="2895" table:style-name="ce48">
            <text:p>€ 2.895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rogazione Liberale Pfizer Italia - Prof.ssa Grilli - Area Farmacologica di base</text:p>
          </table:table-cell>
          <table:table-cell office:value-type="string" table:style-name="ce29">
            <text:p>020101</text:p>
          </table:table-cell>
          <table:table-cell office:value-type="currency" office:value="24567.41" table:style-name="ce48">
            <text:p>€ 24.567,4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Erogazione liberale<text:line-break/></text:p>
          </table:table-cell>
          <table:table-cell office:value-type="string" table:style-name="ce29">
            <text:p>020101</text:p>
          </table:table-cell>
          <table:table-cell office:value-type="currency" office:value="9650" table:style-name="ce48">
            <text:p>€ 9.6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FAA12 <text:line-break/></text:p>
          </table:table-cell>
          <table:table-cell office:value-type="string" table:style-name="ce29">
            <text:p>020101</text:p>
          </table:table-cell>
          <table:table-cell office:value-type="currency" office:value="27989.96" table:style-name="ce48">
            <text:p>€ 27.989,9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FP7 - KBBE-2013-7 Project number 613692 "TriForC - A pipeline for the discovery, sustainable production and commercial utilisation of known and novel<text:s/></text:p>
          </table:table-cell>
          <table:table-cell office:value-type="string" table:style-name="ce29">
            <text:p>020101</text:p>
          </table:table-cell>
          <table:table-cell office:value-type="currency" office:value="170843.24" table:style-name="ce48">
            <text:p>€ 170.843,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Infiammazione e cancro: approcci innovativi basati su nanotecnologie - FIRB 2011 Sica</text:p>
          </table:table-cell>
          <table:table-cell office:value-type="string" table:style-name="ce29">
            <text:p>020101</text:p>
          </table:table-cell>
          <table:table-cell office:value-type="currency" office:value="194754.98" table:style-name="ce48">
            <text:p>€ 194.754,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Karo Bio 2012 - Moro</text:p>
          </table:table-cell>
          <table:table-cell office:value-type="string" table:style-name="ce29">
            <text:p>020101</text:p>
          </table:table-cell>
          <table:table-cell office:value-type="currency" office:value="135.16999999999999" table:style-name="ce48">
            <text:p>€ 135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Liberalità Pfizer</text:p>
          </table:table-cell>
          <table:table-cell office:value-type="string" table:style-name="ce29">
            <text:p>020101</text:p>
          </table:table-cell>
          <table:table-cell office:value-type="currency" office:value="10849.54" table:style-name="ce48">
            <text:p>€ 10.849,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Novartis Jakavi 2012 - Jommi</text:p>
          </table:table-cell>
          <table:table-cell office:value-type="string" table:style-name="ce29">
            <text:p>020101</text:p>
          </table:table-cell>
          <table:table-cell office:value-type="currency" office:value="12150.7" table:style-name="ce48">
            <text:p>€ 12.150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iattaforma Innovativa per l'Imaging Medicale del Piemonte - PIMP - FESR 2007/2013</text:p>
          </table:table-cell>
          <table:table-cell office:value-type="string" table:style-name="ce29">
            <text:p>020101</text:p>
          </table:table-cell>
          <table:table-cell office:value-type="currency" office:value="15536.82" table:style-name="ce48">
            <text:p>€ 15.536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OR FESR 2007/2013 - Misura I.1.3 Poli di innovazione/Chimica sostenibile martinotti</text:p>
          </table:table-cell>
          <table:table-cell office:value-type="string" table:style-name="ce29">
            <text:p>020101</text:p>
          </table:table-cell>
          <table:table-cell office:value-type="currency" office:value="6182.47" table:style-name="ce48">
            <text:p>€ 6.182,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OR FESR 2007/2013 - Misura I.1.3 Poli di innovazione/Chimica sostenibile rizzi</text:p>
          </table:table-cell>
          <table:table-cell office:value-type="string" table:style-name="ce29">
            <text:p>020101</text:p>
          </table:table-cell>
          <table:table-cell office:value-type="currency" office:value="18004.02" table:style-name="ce48">
            <text:p>€ 18.004,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OR FESR 2007-2013 - Misura I 1.3 "Poli di Innovazione" / II Programma Polo Chimica Sostenibile</text:p>
          </table:table-cell>
          <table:table-cell office:value-type="string" table:style-name="ce29">
            <text:p>020101</text:p>
          </table:table-cell>
          <table:table-cell office:value-type="currency" office:value="28606.65" table:style-name="ce48">
            <text:p>€ 28.606,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OR FESR 2007-2013 - Misura I 1.3 "Poli di Innovazione" /Programma Polo Alimentare</text:p>
          </table:table-cell>
          <table:table-cell office:value-type="string" table:style-name="ce29">
            <text:p>020101</text:p>
          </table:table-cell>
          <table:table-cell office:value-type="currency" office:value="36979.1" table:style-name="ce48">
            <text:p>€ 36.979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emio progetto di ricerca in Farmacologia - Area Oncologica/Società Italiana di Farmacologia</text:p>
          </table:table-cell>
          <table:table-cell office:value-type="string" table:style-name="ce29">
            <text:p>020101</text:p>
          </table:table-cell>
          <table:table-cell office:value-type="currency" office:value="10025.1" table:style-name="ce48">
            <text:p>€ 10.025,1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CANONICO 2010PWNJXK_005 Alterazioni sinaptiche nella malattia di Alzheimer: dalla generazione di nuovi modelli in vitro all'identificazio</text:p>
          </table:table-cell>
          <table:table-cell office:value-type="string" table:style-name="ce29">
            <text:p>020101</text:p>
          </table:table-cell>
          <table:table-cell office:value-type="currency" office:value="24190.81" table:style-name="ce48">
            <text:p>€ 24.190,8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LOMBARDI 2010JMAZML_009 Italian network for the development of multivalent nanosystems (MULTINANOITA)</text:p>
            <text:p/>
          </table:table-cell>
          <table:table-cell office:value-type="string" table:style-name="ce29">
            <text:p>020101</text:p>
          </table:table-cell>
          <table:table-cell office:value-type="currency" office:value="60115.57" table:style-name="ce48">
            <text:p>€ 60.115,57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SICA 20103FMJEN_003 La risposta immunitaria mediata dalla cellule NK contro le neoplasie ematologiche: studio delle funzioni effettrici e</text:p>
          </table:table-cell>
          <table:table-cell office:value-type="string" table:style-name="ce29">
            <text:p>020101</text:p>
          </table:table-cell>
          <table:table-cell office:value-type="currency" office:value="102843.83" table:style-name="ce48">
            <text:p>€ 102.843,8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in 2010-11_TRON 2010W7YRLZ_002 PROGETTAZIONE, SINTESI E STUDI BIOLOGICI DI FARMACI INNOVATIVI VERSO IMPORTANTI TARGET NELLA TERAPIA DEL CANCRO<text:line-break/></text:p>
          </table:table-cell>
          <table:table-cell office:value-type="string" table:style-name="ce29">
            <text:p>020101</text:p>
          </table:table-cell>
          <table:table-cell office:value-type="currency" office:value="69950.03" table:style-name="ce48">
            <text:p>€ 69.950,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egetto di ricerca Grunenthal "Investigation on the modulatory proporties of adult neurogenesis by Tapentadol" - Canonico/Grilli</text:p>
          </table:table-cell>
          <table:table-cell office:value-type="string" table:style-name="ce29">
            <text:p>020101</text:p>
          </table:table-cell>
          <table:table-cell office:value-type="currency" office:value="2.74" table:style-name="ce48">
            <text:p>€ 2,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<text:s/>IG 11989 Ubiquitin network and genome stability:role of RNF168 in DNA damage response and identification of regulators</text:p>
          </table:table-cell>
          <table:table-cell office:value-type="string" table:style-name="ce29">
            <text:p>020101</text:p>
          </table:table-cell>
          <table:table-cell office:value-type="currency" office:value="10000" table:style-name="ce48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Budget Impact analysis" Azienda ULSS n. 20 Verona (quota 2012) - Prof. Jommi</text:p>
          </table:table-cell>
          <table:table-cell office:value-type="string" table:style-name="ce29">
            <text:p>020101</text:p>
          </table:table-cell>
          <table:table-cell office:value-type="currency" office:value="40537.46" table:style-name="ce48">
            <text:p>€ 40.537,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"Ruolo delle cellule mieloidi nella progressione ..." Cariplo 2009 - Sica</text:p>
          </table:table-cell>
          <table:table-cell office:value-type="string" table:style-name="ce29">
            <text:p>020101</text:p>
          </table:table-cell>
          <table:table-cell office:value-type="currency" office:value="4995.37" table:style-name="ce48">
            <text:p>€ 4.995,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“Estrogen receptor beta function in human melanoma”</text:p>
          </table:table-cell>
          <table:table-cell office:value-type="string" table:style-name="ce29">
            <text:p>020101</text:p>
          </table:table-cell>
          <table:table-cell office:value-type="currency" office:value="2962.7" table:style-name="ce48">
            <text:p>€ 2.962,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“Valutazione pre-clinica di nuove terapie per il Mesotelioma Pleurico Maligno” – FBU-P29 Sufficit P29</text:p>
          </table:table-cell>
          <table:table-cell office:value-type="string" table:style-name="ce29">
            <text:p>020101</text:p>
          </table:table-cell>
          <table:table-cell office:value-type="currency" office:value="28950" table:style-name="ce48">
            <text:p>€ 28.9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ASSOBIOTEC</text:p>
          </table:table-cell>
          <table:table-cell office:value-type="string" table:style-name="ce29">
            <text:p>020101</text:p>
          </table:table-cell>
          <table:table-cell office:value-type="currency" office:value="74093.61" table:style-name="ce48">
            <text:p>€ 74.093,6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Progetto dal titolo "Ottimizzazione dei processi di separazione su membrana per la concantrazione del latte d'asina e le sue proteine …" ATS Fortilat<text:s/></text:p>
          </table:table-cell>
          <table:table-cell office:value-type="string" table:style-name="ce29">
            <text:p>020101</text:p>
          </table:table-cell>
          <table:table-cell office:value-type="currency" office:value="32350.29" table:style-name="ce48">
            <text:p>€ 32.350,2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al titolo "Sintesi e sviluppo di nanoparticelle biodegradabili a base lipidica e ciclodestrinica contenenti sonde diagnostiche"<text:line-break/></text:p>
          </table:table-cell>
          <table:table-cell office:value-type="string" table:style-name="ce29">
            <text:p>020101</text:p>
          </table:table-cell>
          <table:table-cell office:value-type="currency" office:value="5.75" table:style-name="ce48">
            <text:p>€ 5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al titolo “Incapsulazione di principi attivi per il miglioramento di qualità e sicurezza degli alimenti”, Codice Progetto PON01_02863</text:p>
          </table:table-cell>
          <table:table-cell office:value-type="string" table:style-name="ce29">
            <text:p>020101</text:p>
          </table:table-cell>
          <table:table-cell office:value-type="currency" office:value="12465.09" table:style-name="ce48">
            <text:p>€ 12.465,0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NanoIGT - Converging Technologies Anno 2007</text:p>
          </table:table-cell>
          <table:table-cell office:value-type="string" table:style-name="ce29">
            <text:p>020101</text:p>
          </table:table-cell>
          <table:table-cell office:value-type="currency" office:value="12697.89" table:style-name="ce48">
            <text:p>€ 12.697,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di Ricerca Phoenics - Converging Technologies Anno 2007</text:p>
          </table:table-cell>
          <table:table-cell office:value-type="string" table:style-name="ce29">
            <text:p>020101</text:p>
          </table:table-cell>
          <table:table-cell office:value-type="currency" office:value="170" table:style-name="ce48">
            <text:p>€ 17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IG 10509 The NAD salvage pathway as a therapeutic target in melanoma</text:p>
          </table:table-cell>
          <table:table-cell office:value-type="string" table:style-name="ce29">
            <text:p>020101</text:p>
          </table:table-cell>
          <table:table-cell office:value-type="currency" office:value="31847.06" table:style-name="ce48">
            <text:p>€ 31.847,0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Nutratec - Linea POR FESR 2007/2013 Misura I.1.1 Piattaforme Innovative Area Agroalimentare</text:p>
          </table:table-cell>
          <table:table-cell office:value-type="string" table:style-name="ce29">
            <text:p>020101</text:p>
          </table:table-cell>
          <table:table-cell office:value-type="currency" office:value="22257.45" table:style-name="ce48">
            <text:p>€ 22.257,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Nutratec - Linea POR FESR 2007/2013 Misura I.1.1 Piattaforme Innovative Area Agroalimentare - UNITA' ARLORIO</text:p>
          </table:table-cell>
          <table:table-cell office:value-type="string" table:style-name="ce29">
            <text:p>020101</text:p>
          </table:table-cell>
          <table:table-cell office:value-type="currency" office:value="3893.1" table:style-name="ce48">
            <text:p>€ 3.893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Nutratec - Linea POR FESR 2007/2013 Misura I.1.1 Piattaforme Innovative Area Agroalimentare - UNITA' GENAZZANI</text:p>
          </table:table-cell>
          <table:table-cell office:value-type="string" table:style-name="ce29">
            <text:p>020101</text:p>
          </table:table-cell>
          <table:table-cell office:value-type="currency" office:value="9573.81" table:style-name="ce48">
            <text:p>€ 9.573,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emers - Converging Tecnologies (1/2/09-31/1/2012)</text:p>
          </table:table-cell>
          <table:table-cell office:value-type="string" table:style-name="ce29">
            <text:p>020101</text:p>
          </table:table-cell>
          <table:table-cell office:value-type="currency" office:value="12168.4" table:style-name="ce48">
            <text:p>€ 12.168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getto Riortec - Linea POR FESR 2007/2013 Misura I.1.1 Piattaforme Innovative Area Agroalimentare II programma</text:p>
          </table:table-cell>
          <table:table-cell office:value-type="string" table:style-name="ce29">
            <text:p>020101</text:p>
          </table:table-cell>
          <table:table-cell office:value-type="currency" office:value="16238.12" table:style-name="ce48">
            <text:p>€ 16.238,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Project N. 260872 - MM4TB FP7 Health 2010 MOre medicines for Tuberculosis</text:p>
          </table:table-cell>
          <table:table-cell office:value-type="string" table:style-name="ce29">
            <text:p>020101</text:p>
          </table:table-cell>
          <table:table-cell office:value-type="currency" office:value="75836.52" table:style-name="ce48">
            <text:p>€ 75.836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-Biopharm - Arlorio</text:p>
          </table:table-cell>
          <table:table-cell office:value-type="string" table:style-name="ce29">
            <text:p>020101</text:p>
          </table:table-cell>
          <table:table-cell office:value-type="currency" office:value="719.11" table:style-name="ce48">
            <text:p>€ 719,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di indicatori clinici e genetici della risposta ai farmaci in cefalea- IRCSS Fondazione Istituto neurologico C. Mondino/Genazzani</text:p>
          </table:table-cell>
          <table:table-cell office:value-type="string" table:style-name="ce29">
            <text:p>020101</text:p>
          </table:table-cell>
          <table:table-cell office:value-type="currency" office:value="431.73" table:style-name="ce48">
            <text:p>€ 431,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Dip. Scienze del Farmaco</text:p>
          </table:table-cell>
          <table:table-cell office:value-type="string" table:style-name="ce29">
            <text:p>020101</text:p>
          </table:table-cell>
          <table:table-cell office:value-type="currency" office:value="60803.77" table:style-name="ce48">
            <text:p>€ 60.803,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Ricerca Scientifica Locale 2012</text:p>
          </table:table-cell>
          <table:table-cell office:value-type="string" table:style-name="ce29">
            <text:p>020101</text:p>
          </table:table-cell>
          <table:table-cell office:value-type="currency" office:value="9586.01" table:style-name="ce48">
            <text:p>€ 9.586,01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Role of SAP-mediated inhibition of DGKa in regulating restimulation induced cell death (RICD): does DGKa taregting rescue RICD in XLP patients ?" - nr</text:p>
          </table:table-cell>
          <table:table-cell office:value-type="string" table:style-name="ce29">
            <text:p>020101</text:p>
          </table:table-cell>
          <table:table-cell office:value-type="currency" office:value="35535" table:style-name="ce48">
            <text:p>€ 35.535,00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9">
            <text:p>Sintesi di composti organici di interesse farmaceutico</text:p>
            <text:p/>
          </table:table-cell>
          <table:table-cell office:value-type="string" table:style-name="ce29">
            <text:p>020101</text:p>
          </table:table-cell>
          <table:table-cell office:value-type="currency" office:value="8917.67" table:style-name="ce48">
            <text:p>€ 8.917,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tudi di approfondimento sullo sviluppo formulativo di molecole in sviluppo presso Telormedix<text:line-break/></text:p>
          </table:table-cell>
          <table:table-cell office:value-type="string" table:style-name="ce29">
            <text:p>020101</text:p>
          </table:table-cell>
          <table:table-cell office:value-type="currency" office:value="4381.4399999999996" table:style-name="ce48">
            <text:p>€ 4.381,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9">
            <text:p>Successori Reda Spa - Grosa</text:p>
          </table:table-cell>
          <table:table-cell office:value-type="string" table:style-name="ce29">
            <text:p>020101</text:p>
          </table:table-cell>
          <table:table-cell office:value-type="currency" office:value="165" table:style-name="ce48">
            <text:p>€ 165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partimento di Scienze del Farmaco Totale</text:p>
          </table:table-cell>
          <table:covered-table-cell table:number-columns-repeated="2"/>
          <table:table-cell office:value-type="currency" office:value="2279352.4500000002" table:style-name="ce46">
            <text:p>€ 2.279.352,4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2">
            <text:p>Avanzo vincolato</text:p>
          </table:table-cell>
          <table:covered-table-cell table:number-columns-repeated="2"/>
          <table:table-cell office:value-type="currency" office:value="36695906.059999973" table:style-name="ce30">
            <text:p>€ 36.695.906,06</text:p>
          </table:table-cell>
          <table:table-cell table:number-columns-repeated="16380"/>
        </table:table-row>
        <table:table-row table:style-name="ro1">
          <table:table-cell table:style-name="ce31"/>
          <table:table-cell table:style-name="ce36"/>
          <table:table-cell table:style-name="ce31"/>
          <table:table-cell table:style-name="ce49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7">
            <text:p>FONDO RESIDUI PEREN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69">
            <text:p>Amministrazione</text:p>
          </table:table-cell>
          <table:table-cell office:value-type="string" table:style-name="ce37">
            <text:p>Affitti - Locazione locali Istituto Salesiano (imp. 39/2004)</text:p>
          </table:table-cell>
          <table:table-cell office:value-type="string" table:style-name="ce32">
            <text:p>010304</text:p>
          </table:table-cell>
          <table:table-cell office:value-type="currency" office:value="12000" table:style-name="ce50">
            <text:p>€ 12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sulenza IGC sas per certificazioni ISO - saldo (imp. 5947/2005)</text:p>
            <text:p/>
          </table:table-cell>
          <table:table-cell office:value-type="string" table:style-name="ce32">
            <text:p>010304</text:p>
          </table:table-cell>
          <table:table-cell office:value-type="currency" office:value="4565.66" table:style-name="ce50">
            <text:p>€ 4.565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Contratto di locazione locali a Novara (Imp. 30/2007)</text:p>
          </table:table-cell>
          <table:table-cell office:value-type="string" table:style-name="ce32">
            <text:p>010304</text:p>
          </table:table-cell>
          <table:table-cell office:value-type="currency" office:value="56555.99" table:style-name="ce50">
            <text:p>€ 56.555,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Festa del laureato.Servizio di assistenza di sala. (imp. 5021/2005)</text:p>
            <text:p/>
          </table:table-cell>
          <table:table-cell office:value-type="string" table:style-name="ce32">
            <text:p>010304</text:p>
          </table:table-cell>
          <table:table-cell office:value-type="currency" office:value="168" table:style-name="ce50">
            <text:p>€ 16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Linee di trasmissione dati(imp.15/2004)</text:p>
          </table:table-cell>
          <table:table-cell office:value-type="string" table:style-name="ce32">
            <text:p>010304</text:p>
          </table:table-cell>
          <table:table-cell office:value-type="currency" office:value="20183.169999999998" table:style-name="ce50">
            <text:p>€ 20.183,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Manutenzione ascensori Al e Vc e tinteggiatura locale Lasa Vc - (imp. 63 - 721 - 2934/2004)</text:p>
            <text:p/>
          </table:table-cell>
          <table:table-cell office:value-type="string" table:style-name="ce32">
            <text:p>010304</text:p>
          </table:table-cell>
          <table:table-cell office:value-type="currency" office:value="1251.68" table:style-name="ce50">
            <text:p>€ 1.251,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Master in cure palliative prima edizione a.a. 04/05 Modulo Opzionale Management e Formazione Sottomod. 3dal 5 al 8 aprile 05 (imp. 2104/06)</text:p>
            <text:p/>
          </table:table-cell>
          <table:table-cell office:value-type="string" table:style-name="ce32">
            <text:p>010304</text:p>
          </table:table-cell>
          <table:table-cell office:value-type="currency" office:value="611.52" table:style-name="ce50">
            <text:p>€ 611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Partecipazione Conferenza di Ateneo Miti e Fatti febbr_2004 Al_Vc (imp.2063-2066/2004)</text:p>
          </table:table-cell>
          <table:table-cell office:value-type="string" table:style-name="ce32">
            <text:p>010304</text:p>
          </table:table-cell>
          <table:table-cell office:value-type="currency" office:value="542.5" table:style-name="ce50">
            <text:p>€ 542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Quota annuale di partecipazione CSI Piemonte anno 2005 - prof. Giordana (imp. 3840/2005)</text:p>
          </table:table-cell>
          <table:table-cell office:value-type="string" table:style-name="ce32">
            <text:p>010304</text:p>
          </table:table-cell>
          <table:table-cell office:value-type="currency" office:value="4131.66" table:style-name="ce50">
            <text:p>€ 4.131,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Rete frame relay- accantonamento (imp.4745 del 2004)</text:p>
          </table:table-cell>
          <table:table-cell office:value-type="string" table:style-name="ce32">
            <text:p>010304</text:p>
          </table:table-cell>
          <table:table-cell office:value-type="currency" office:value="10932" table:style-name="ce50">
            <text:p>€ 10.93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Servizio di ristorazione a buffet per Giornata Studio "Rendere conto del valore creato per la società" (Rettorato, 16.01.09) (5367/2008)</text:p>
          </table:table-cell>
          <table:table-cell office:value-type="string" table:style-name="ce32">
            <text:p>010304</text:p>
          </table:table-cell>
          <table:table-cell office:value-type="currency" office:value="900" table:style-name="ce50">
            <text:p>€ 9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7">
            <text:p>Trasporto e facchinaggio (imp. 4546/2004)</text:p>
          </table:table-cell>
          <table:table-cell office:value-type="string" table:style-name="ce32">
            <text:p>010304</text:p>
          </table:table-cell>
          <table:table-cell office:value-type="currency" office:value="780" table:style-name="ce50">
            <text:p>€ 780,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58">
            <text:p>Dipartimento di Giurisprudenza, Scienze Politiche, Economiche e Sociali</text:p>
          </table:table-cell>
          <table:table-cell office:value-type="string" table:style-name="ce38">
            <text:p>Residuo perente 2007 - Facoltà Scienze Politiche - Sostituzione vetri c/o Palazzo Borsalino - AL (151/2007)</text:p>
          </table:table-cell>
          <table:table-cell office:value-type="string" table:style-name="ce32">
            <text:p>010304</text:p>
          </table:table-cell>
          <table:table-cell office:value-type="currency" office:value="462" table:style-name="ce33">
            <text:p>€ 462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7 - Facoltà Scienze Politiche - Spostamento sedie e tavoli - Palazzo Borsalino (420/2007)</text:p>
          </table:table-cell>
          <table:table-cell office:value-type="string" table:style-name="ce32">
            <text:p>010304</text:p>
          </table:table-cell>
          <table:table-cell office:value-type="currency" office:value="122.4" table:style-name="ce33">
            <text:p>€ 122,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Residuo perente 2007- Dipartimento Ricerca Sociale (+ prenotazione 3/2009) <text:s/>-Compenso in AC ARFEA Prof. Ercole+IRAP (26/2007)</text:p>
          </table:table-cell>
          <table:table-cell office:value-type="string" table:style-name="ce32">
            <text:p>010304</text:p>
          </table:table-cell>
          <table:table-cell office:value-type="currency" office:value="2005" table:style-name="ce51">
            <text:p>€ 2.005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Residuo perente 2007- Dipartimento Ricerca Sociale (+ <text:s/>quota prenotazione 7/2009) - Compenso in AC ARFEA Roberta Lazari+IRAP (27/2007)</text:p>
          </table:table-cell>
          <table:table-cell office:value-type="string" table:style-name="ce32">
            <text:p>010304</text:p>
          </table:table-cell>
          <table:table-cell office:value-type="currency" office:value="56.82" table:style-name="ce51">
            <text:p>€ 56,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Residuo perente 2007- Dipartimento Ricerca Sociale (+ <text:s/>quota prenotazione 7/2009) - Compenso in AC ARFEA Raffaella Moretti+IRAP (28/2007)</text:p>
          </table:table-cell>
          <table:table-cell office:value-type="string" table:style-name="ce32">
            <text:p>010304</text:p>
          </table:table-cell>
          <table:table-cell office:value-type="currency" office:value="75.75" table:style-name="ce51">
            <text:p>€ 75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9">
            <text:p>Residuo perente 2007- Dipartimento Ricerca Sociale (+ <text:s/>quota prenotazione 7/2009) - Compenso in AC ARFEA Stefano Campassi+IRAP (29/2007)</text:p>
          </table:table-cell>
          <table:table-cell office:value-type="string" table:style-name="ce32">
            <text:p>010304</text:p>
          </table:table-cell>
          <table:table-cell office:value-type="currency" office:value="75.75" table:style-name="ce33">
            <text:p>€ 75,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8 - Facoltà Scienze Politiche - VELUX - Manutenzione finestre 21/4/08-20/4/11 (triennale) - Palazzo BORSALINO (246/2008)</text:p>
          </table:table-cell>
          <table:table-cell office:value-type="string" table:style-name="ce32">
            <text:p>010304</text:p>
          </table:table-cell>
          <table:table-cell office:value-type="currency" office:value="544.1" table:style-name="ce33">
            <text:p>€ 544,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8 - Dipartimento Ricerca Sociale - Contributo di ricerca al Progetto Palio (227/2008)</text:p>
          </table:table-cell>
          <table:table-cell office:value-type="string" table:style-name="ce32">
            <text:p>010304</text:p>
          </table:table-cell>
          <table:table-cell office:value-type="currency" office:value="10000" table:style-name="ce33">
            <text:p>€ 10.0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8 - Facoltà Scienze Politiche - Manutenzione termotecnica - bimestre novembre/dicembre 2007 <text:s/>(26/2008)</text:p>
          </table:table-cell>
          <table:table-cell office:value-type="string" table:style-name="ce32">
            <text:p>010304</text:p>
          </table:table-cell>
          <table:table-cell office:value-type="currency" office:value="875.34" table:style-name="ce33">
            <text:p>€ 875,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9 - Facoltà Scienze Politiche - rilegatura verbali (408/2009)</text:p>
          </table:table-cell>
          <table:table-cell office:value-type="string" table:style-name="ce32">
            <text:p>010304</text:p>
          </table:table-cell>
          <table:table-cell office:value-type="currency" office:value="488.5" table:style-name="ce33">
            <text:p>€ 488,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9 - Facoltà Scienze Politiche - canone di manutenzione termotecnica bim. Mag.-giu- 2009 (410/2009)</text:p>
          </table:table-cell>
          <table:table-cell office:value-type="string" table:style-name="ce32">
            <text:p>010304</text:p>
          </table:table-cell>
          <table:table-cell office:value-type="currency" office:value="1117.1500000000001" table:style-name="ce33">
            <text:p>€ 1.117,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9 - Dipartimento POLIS - Cena per 4 persone del 30/3/09 in occasione di Seminario - Prof. Ortona (123/2009)</text:p>
          </table:table-cell>
          <table:table-cell office:value-type="string" table:style-name="ce32">
            <text:p>010304</text:p>
          </table:table-cell>
          <table:table-cell office:value-type="currency" office:value="38" table:style-name="ce33">
            <text:p>€ 38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38">
            <text:p>Residuo perente 2009 - Dipartimento POLIS - Pernottamenti in occasione di Seminari (488/2009)</text:p>
          </table:table-cell>
          <table:table-cell office:value-type="string" table:style-name="ce32">
            <text:p>010304</text:p>
          </table:table-cell>
          <table:table-cell office:value-type="currency" office:value="350" table:style-name="ce33">
            <text:p>€ 35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Rilegature a nastro termico e stampe (150169/2010)</text:p>
          </table:table-cell>
          <table:table-cell office:value-type="string" table:style-name="ce32">
            <text:p>010304</text:p>
          </table:table-cell>
          <table:table-cell office:value-type="currency" office:value="2940" table:style-name="ce52">
            <text:p>€ 2.94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Manutenzioni straordinarie meccaniche - periodo dicembre 2009 - marzo 2010 (170173/2010)</text:p>
          </table:table-cell>
          <table:table-cell office:value-type="string" table:style-name="ce32">
            <text:p>010304</text:p>
          </table:table-cell>
          <table:table-cell office:value-type="currency" office:value="300.26" table:style-name="ce52">
            <text:p>€ 300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Manutenzioni straordinarie meccaniche - periodo luglio - novembre 2009 (170173/2010)</text:p>
          </table:table-cell>
          <table:table-cell office:value-type="string" table:style-name="ce32">
            <text:p>010304</text:p>
          </table:table-cell>
          <table:table-cell office:value-type="currency" office:value="579.26" table:style-name="ce52">
            <text:p>€ 579,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Pranzo per 2 persone del 6/5/10 in occasione della visita di ospite straniero (170465/2010)</text:p>
          </table:table-cell>
          <table:table-cell office:value-type="string" table:style-name="ce32">
            <text:p>010304</text:p>
          </table:table-cell>
          <table:table-cell office:value-type="currency" office:value="60" table:style-name="ce52">
            <text:p>€ 6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Manutenzione impianto antincendio - bimestre novembre/dicembre 2010 (170470/2010)</text:p>
          </table:table-cell>
          <table:table-cell office:value-type="string" table:style-name="ce32">
            <text:p>010304</text:p>
          </table:table-cell>
          <table:table-cell office:value-type="currency" office:value="124.52" table:style-name="ce52">
            <text:p>€ 124,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0">
            <text:p>Residuo perente 2010 - Manutenzioni straordinarie meccaniche - periodo dicembre 2009 - marzo 2010 (190650/2010)</text:p>
          </table:table-cell>
          <table:table-cell office:value-type="string" table:style-name="ce32">
            <text:p>010304</text:p>
          </table:table-cell>
          <table:table-cell office:value-type="currency" office:value="306.89999999999998" table:style-name="ce52">
            <text:p>€ 306,90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4" table:style-name="ce58">
            <text:p>Dipartimento di Scienze ed Innovazione Tecnologica</text:p>
          </table:table-cell>
          <table:table-cell office:value-type="string" table:style-name="ce41">
            <text:p>Rivoira SPA prof. Marchese fornitura gas puri imp.21/2010</text:p>
          </table:table-cell>
          <table:table-cell office:value-type="string" table:style-name="ce32">
            <text:p>010304</text:p>
          </table:table-cell>
          <table:table-cell office:value-type="currency" office:value="1338.95" table:style-name="ce53">
            <text:p><text:s/>€ 1.338,95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1">
            <text:p>DEGUSSA NOVARA Technology rs dott. Boccaleri DIP COATER - imp. 2009/337</text:p>
          </table:table-cell>
          <table:table-cell office:value-type="string" table:style-name="ce32">
            <text:p>010304</text:p>
          </table:table-cell>
          <table:table-cell office:value-type="currency" office:value="180" table:style-name="ce53">
            <text:p><text:s/>€ 180,0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1">
            <text:p>SOCIETA' CHIMICA ITALIA prof. Marchese rinnovo iscrizione S.C.I - imp. 2009/5</text:p>
          </table:table-cell>
          <table:table-cell office:value-type="string" table:style-name="ce32">
            <text:p>010304</text:p>
          </table:table-cell>
          <table:table-cell office:value-type="currency" office:value="80" table:style-name="ce53">
            <text:p><text:s/>€ 80,0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VWR International dott. Gianotti materiale non inventariabile imp.n. 156/2009</text:p>
          </table:table-cell>
          <table:table-cell office:value-type="string" table:style-name="ce32">
            <text:p>010304</text:p>
          </table:table-cell>
          <table:table-cell office:value-type="currency" office:value="115.2" table:style-name="ce54">
            <text:p><text:s/>€ 115,2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PHENOMETEX SRL r.s. dott. Gianotti acquisto prodotti di laboratorio imp.n. 872/2009<text:s/></text:p>
          </table:table-cell>
          <table:table-cell office:value-type="string" table:style-name="ce32">
            <text:p>010304</text:p>
          </table:table-cell>
          <table:table-cell office:value-type="currency" office:value="176.34" table:style-name="ce54">
            <text:p><text:s/>€ 176,34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IN-TEH D.O:O: publishing fees "geoscience and remote sensing" r.s. prof. Trivero imp.n. 1228/2009<text:s/></text:p>
          </table:table-cell>
          <table:table-cell office:value-type="string" table:style-name="ce32">
            <text:p>010304</text:p>
          </table:table-cell>
          <table:table-cell office:value-type="currency" office:value="94" table:style-name="ce54">
            <text:p><text:s/>€ 94,0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ABCAM ltd r.s.prof. Burlando materiale di laboratorio imp.n. 1258/2009<text:s/></text:p>
          </table:table-cell>
          <table:table-cell office:value-type="string" table:style-name="ce32">
            <text:p>010304</text:p>
          </table:table-cell>
          <table:table-cell office:value-type="currency" office:value="149.80000000000001" table:style-name="ce54">
            <text:p><text:s/>€ 149,8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PHENOMETEX SRL r.s. dott. Gianotti acquisto prodotti di laboratorio imp.n. 1263/2009<text:s/></text:p>
          </table:table-cell>
          <table:table-cell office:value-type="string" table:style-name="ce32">
            <text:p>010304</text:p>
          </table:table-cell>
          <table:table-cell office:value-type="currency" office:value="74.400000000000006" table:style-name="ce54">
            <text:p><text:s/>€ 74,4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ANALYTICAL CONTROL DE MORI r.s. prof. Viarengo manutenzione agitatore r.s. prof. Carraro imp.n.1496/2009</text:p>
          </table:table-cell>
          <table:table-cell office:value-type="string" table:style-name="ce32">
            <text:p>010304</text:p>
          </table:table-cell>
          <table:table-cell office:value-type="currency" office:value="1390.62" table:style-name="ce54">
            <text:p><text:s/>€ 1.390,62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AGILENT TECHNOLIGIES ITALIA SPA acquisto microarray scanner r.s.prof. Viarengo imp.n.1625/2009</text:p>
          </table:table-cell>
          <table:table-cell office:value-type="string" table:style-name="ce32">
            <text:p>010304</text:p>
          </table:table-cell>
          <table:table-cell office:value-type="currency" office:value="1432.8" table:style-name="ce54">
            <text:p><text:s/>€ 1.432,8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DIONEX r.s. dott. Aceto - detector per cronografo ionico imp.n.1974/2009<text:s/></text:p>
          </table:table-cell>
          <table:table-cell office:value-type="string" table:style-name="ce32">
            <text:p>010304</text:p>
          </table:table-cell>
          <table:table-cell office:value-type="currency" office:value="276" table:style-name="ce54">
            <text:p><text:s/>€ 276,0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SPRINGER VERLAG r.s. dott. Aceto - paper offprints imp.n.1975/2009<text:s/></text:p>
          </table:table-cell>
          <table:table-cell office:value-type="string" table:style-name="ce32">
            <text:p>010304</text:p>
          </table:table-cell>
          <table:table-cell office:value-type="currency" office:value="200" table:style-name="ce54">
            <text:p><text:s/>€ 200,00<text:s/>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COFELY Italia rendiconto attività gennaio-feb.2009 imp.n. 106/2009</text:p>
          </table:table-cell>
          <table:table-cell office:value-type="string" table:style-name="ce32">
            <text:p>010304</text:p>
          </table:table-cell>
          <table:table-cell office:value-type="currency" office:value="372.38" table:style-name="ce28">
            <text:p>€ 372,38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BAGNARINO srl copie per olivetti D-copia 300 - imp.n. 184/2009</text:p>
          </table:table-cell>
          <table:table-cell office:value-type="string" table:style-name="ce32">
            <text:p>010304</text:p>
          </table:table-cell>
          <table:table-cell office:value-type="currency" office:value="559.27" table:style-name="ce28">
            <text:p>€ 559,27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COFELY Italia manutenzione meccaniche marzo-aprile 2009 imp.n. 181/2009</text:p>
          </table:table-cell>
          <table:table-cell office:value-type="string" table:style-name="ce32">
            <text:p>010304</text:p>
          </table:table-cell>
          <table:table-cell office:value-type="currency" office:value="868.9" table:style-name="ce28">
            <text:p>€ 868,9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Altair IFM spa riparazione cancello - imp.n. 394/2009</text:p>
          </table:table-cell>
          <table:table-cell office:value-type="string" table:style-name="ce32">
            <text:p>010304</text:p>
          </table:table-cell>
          <table:table-cell office:value-type="currency" office:value="525.6" table:style-name="ce28">
            <text:p>€ 525,6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4">
            <text:p>Acquisto materiale bibliografico imp. 20/2008</text:p>
          </table:table-cell>
          <table:table-cell office:value-type="string" table:style-name="ce32">
            <text:p>010304</text:p>
          </table:table-cell>
          <table:table-cell office:value-type="currency" office:value="127.73" table:style-name="ce55">
            <text:p>€ 127,7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11 libri stranieri, 4 libri italiani (2008/19 BIBLIOTECA)</text:p>
          </table:table-cell>
          <table:table-cell office:value-type="string" table:style-name="ce32">
            <text:p>010304</text:p>
          </table:table-cell>
          <table:table-cell office:value-type="currency" office:value="156.55000000000001" table:style-name="ce55">
            <text:p>€ 156,55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5">
            <text:p>impegno per pagamento manutenzione ordinaria (COFATHEC) spese &lt; di € 500 mese dicembre 2007 gestione edifici MFN (2008/25) COFELY ITALIA SPA</text:p>
          </table:table-cell>
          <table:table-cell office:value-type="string" table:style-name="ce32">
            <text:p>010304</text:p>
          </table:table-cell>
          <table:table-cell office:value-type="currency" office:value="661.37" table:style-name="ce55">
            <text:p>€ 661,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45">
            <text:p>impegno per pagamento manutenzione ordinaria (COFATHEC) spese &lt; di € 500 mese novembre 2007 gestione edifici MFN (2008/24 COFELY ITALIA SPA</text:p>
          </table:table-cell>
          <table:table-cell office:value-type="string" table:style-name="ce32">
            <text:p>010304</text:p>
          </table:table-cell>
          <table:table-cell office:value-type="currency" office:value="544.66" table:style-name="ce55">
            <text:p>€ 544,66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Uscita Val Borbera 1 anno Sc. Ambientali Bus In bus Laboratorio Ambientale Dott. Fenoglio (2008/60) IN BUS SRL</text:p>
          </table:table-cell>
          <table:table-cell office:value-type="string" table:style-name="ce32">
            <text:p>010304</text:p>
          </table:table-cell>
          <table:table-cell office:value-type="currency" office:value="385" table:style-name="ce55">
            <text:p>€ 385,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11 libri stranieri (Springer) (2008/296 LIBRERIA SCIENTIFICA DOTT . DE BIASIO)</text:p>
          </table:table-cell>
          <table:table-cell office:value-type="string" table:style-name="ce32">
            <text:p>010304</text:p>
          </table:table-cell>
          <table:table-cell office:value-type="currency" office:value="13.5" table:style-name="ce55">
            <text:p>€ 13,5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Compendium of soil fungi / Gams et al. (2008/339 e <text:s/>2008/296 LIBRERIA SCIENTIFICA DOTT . DE BIASIO)</text:p>
          </table:table-cell>
          <table:table-cell office:value-type="string" table:style-name="ce32">
            <text:p>010304</text:p>
          </table:table-cell>
          <table:table-cell office:value-type="currency" office:value="159" table:style-name="ce55">
            <text:p>€ 159,0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5">
            <text:p>1 + 4 libri stranieri (2008/381 'LIBRERIA SCIENTIFICA Dott. Lucio De Biasio "AEIOU")</text:p>
          </table:table-cell>
          <table:table-cell office:value-type="string" table:style-name="ce32">
            <text:p>010304</text:p>
          </table:table-cell>
          <table:table-cell office:value-type="currency" office:value="59.02" table:style-name="ce55">
            <text:p>€ 59,0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2">
            <text:p>residui perenti</text:p>
          </table:table-cell>
          <table:covered-table-cell table:number-columns-repeated="2"/>
          <table:table-cell office:value-type="currency" office:value="143085.01999999996" table:style-name="ce30">
            <text:p>€ 143.085,02</text:p>
          </table:table-cell>
          <table:table-cell table:number-columns-repeated="16380"/>
        </table:table-row>
        <table:table-row table:style-name="ro1">
          <table:table-cell table:style-name="ce31"/>
          <table:table-cell table:style-name="ce36"/>
          <table:table-cell table:style-name="ce31"/>
          <table:table-cell table:style-name="ce4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2">
            <text:p>Avanzo vincolato complessivo</text:p>
          </table:table-cell>
          <table:covered-table-cell table:number-columns-repeated="2"/>
          <table:table-cell office:value-type="currency" office:value="36838991.079999976" table:style-name="ce30">
            <text:p>€ 36.838.991,08</text:p>
          </table:table-cell>
          <table:table-cell table:number-columns-repeated="16380"/>
        </table:table-row>
        <table:table-row table:style-name="ro2">
          <table:table-cell table:style-name="ce24"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4"/>
          <table:table-cell table:number-columns-repeated="16383"/>
        </table:table-row>
        <table:table-row table:number-rows-repeated="10459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algun Gothic" svg:font-family="&quot;Malgun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2" style:display-name="Euro 2" style:family="table-cell" style:data-style-name="N40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Dionisio Muccioli</dc:creator>
    <meta:creation-date>1996-11-05T10:16:36Z</meta:creation-date>
    <dc:date>2019-03-13T11:03:46Z</dc:date>
    <meta:print-date>2013-12-13T13:18:22Z</meta:print-date>
  </office:meta>
</office:document-meta>
</file>