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Valuta" style:data-style-name="N36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Valut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39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/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9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4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5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2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3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4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Valuta" style:data-style-name="N40">
      <style:table-cell-properties fo:border-top="thin solid #000000" fo:border-bottom="thin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8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9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automatic"/>
    </style:style>
    <style:style style:name="ce1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Valuta" style:data-style-name="N40">
      <style:table-cell-properties fo:border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Valuta" style:data-style-name="N4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Valuta" style:data-style-name="N4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Valuta" style:data-style-name="N40">
      <style:table-cell-properties fo:border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133" style:family="table-cell" style:parent-style-name="Default" style:data-style-name="N39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39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9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17.1185416666667cm"/>
    </style:style>
    <style:style style:name="co18" style:family="table-column">
      <style:table-column-properties fo:break-before="auto" style:column-width="17.541875cm" style:use-optimal-column-width="true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14.2875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2">
            <text:p>BUDGET ECONOMI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1" table:style-name="ce32">
            <text:p>202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02621335" table:formula="of:=[.C5]+[.C9]+[.C17]+[.C18]+[.C19]+[.C21]+[.C22]" table:style-name="ce34">
            <text:p>102.621.335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1411483" table:formula="of:=[.C6]+[.C7]+[.C8]" table:style-name="ce36">
            <text:p>21.411.48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1025962" table:style-name="ce38">
            <text:p>11.025.96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969368" table:style-name="ce38">
            <text:p>969.36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9416153" table:style-name="ce38">
            <text:p>9.416.153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78219727" table:formula="of:=[.C10]+[.C11]+[.C12]+[.C14]+[.C13]+[.C15]+[.C16]" table:style-name="ce36">
            <text:p>78.219.72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70706637" table:style-name="ce38">
            <text:p>70.706.63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953332" table:style-name="ce38">
            <text:p>953.33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440723" table:style-name="ce38">
            <text:p>440.72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1627834" table:style-name="ce38">
            <text:p>1.627.83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235632" table:style-name="ce38">
            <text:p>235.63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120588" table:style-name="ce38">
            <text:p>120.58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4134981" table:style-name="ce38">
            <text:p>4.134.981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2990125" table:style-name="ce36">
            <text:p>2.990.125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1285088" table:style-name="ce41">
            <text:p>1.285.088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16907787" table:formula="of:=[.C24]+[.C32]+[.C45]+[.C50]+[.C51]" table:style-name="ce34">
            <text:p>116.907.787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54767575" table:formula="of:=[.C25]+[.C31]" table:style-name="ce36">
            <text:p>54.767.57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1140623" table:formula="of:=[.C26]+[.C27]+[.C28]+[.C29]+[.C30]" table:style-name="ce38">
            <text:p>41.140.623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3926301" table:style-name="ce41">
            <text:p>33.926.301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4546598" table:style-name="ce41">
            <text:p>4.546.598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470147" table:style-name="ce41">
            <text:p>1.470.147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252450" table:style-name="ce41">
            <text:p>252.450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945127" table:style-name="ce41">
            <text:p>945.12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3626952" table:style-name="ce38">
            <text:p>13.626.952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54898432" table:formula="of:=[.C33]+[.C34]+[.C35]+[.C36]+[.C37]+[.C38]+[.C39]+[.C40]+[.C41]+[.C42]+[.C43]+[.C44]" table:style-name="ce36">
            <text:p>54.898.43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20611218" table:style-name="ce38">
            <text:p>20.611.21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343074" table:style-name="ce38">
            <text:p>343.07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125092" table:style-name="ce38">
            <text:p>125.09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8370734" table:style-name="ce38">
            <text:p>8.370.73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511264" table:style-name="ce38">
            <text:p>511.26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19902479" table:style-name="ce38">
            <text:p>19.902.47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1170881" table:style-name="ce38">
            <text:p>1.170.88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3007700" table:style-name="ce38">
            <text:p>3.007.70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855990" table:style-name="ce38">
            <text:p>855.99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4890265" table:formula="of:=[.C46]+[.C47]+[.C48]+[.C49]" table:style-name="ce36">
            <text:p>4.890.26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239535" table:style-name="ce38">
            <text:p>1.239.53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3650730" table:style-name="ce38">
            <text:p>3.650.73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775716" table:style-name="ce36">
            <text:p>775.716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575799" table:style-name="ce36">
            <text:p>1.575.799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3">
            <text:p>DIFFERENZA TRA PROVENTI E COSTI OPERATIVI (A-B)</text:p>
          </table:table-cell>
          <table:covered-table-cell/>
          <table:table-cell office:value-type="currency" office:value="-14286452" table:formula="of:=[.C4]-[.C23]" table:style-name="ce42">
            <text:p>-14.286.452 €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-1983" table:formula="of:=[.C54]-[.C55]-[.C56]" table:style-name="ce34">
            <text:p>-1.98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1470" table:style-name="ce38">
            <text:p>1.47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513" table:style-name="ce38">
            <text:p>513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244674" table:style-name="ce34">
            <text:p>3.244.674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3">
            <text:p>RISULTATO ECONOMICO PRESUNTO</text:p>
          </table:table-cell>
          <table:covered-table-cell/>
          <table:table-cell office:value-type="currency" office:value="-17533109" table:formula="of:=[.C52]+[.C53]+[.C57]+[.C60]-[.C63]" table:style-name="ce42">
            <text:p>-17.533.109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3">
            <text:p>UTILIZZO DI RISERVE DI PATRIMONIO NETTO DERIVANTI DALLA CONTABILITA ECONOMICO PATRIMONIALE</text:p>
          </table:table-cell>
          <table:covered-table-cell/>
          <table:table-cell office:value-type="currency" office:value="17533109" table:style-name="ce42">
            <text:p>17.533.109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3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table:number-columns-repeated="16381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annuale" table:style-name="ta2"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79" table:default-cell-style-name="ce1"/>
        <table:table-row table:style-name="ro4">
          <table:table-cell office:value-type="string" table:number-columns-spanned="5" table:number-rows-spanned="1" table:style-name="ce116">
            <text:p>BUDGET DEGLI INVESTIMENTI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61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117">
            <text:p>A) INVESTIMENTI/IMPIEGHI</text:p>
          </table:table-cell>
          <table:covered-table-cell/>
          <table:table-cell office:value-type="string" table:number-columns-spanned="3" table:number-rows-spanned="1" table:style-name="ce118">
            <text:p>B) FONTI DI FINANZIAMENTO</text:p>
          </table:table-cell>
          <table:covered-table-cell table:number-columns-repeated="2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19">
            <text:p>VOCI</text:p>
          </table:table-cell>
          <table:table-cell office:value-type="string" table:number-columns-spanned="1" table:number-rows-spanned="2" table:style-name="ce120">
            <text:p>Importo investimento</text:p>
          </table:table-cell>
          <table:table-cell office:value-type="string" table:style-name="ce62">
            <text:p>I) CONTRIBUTI TERZI FINALIZZATI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4">
            <text:p>Importo</text:p>
          </table:table-cell>
          <table:table-cell office:value-type="string" table:style-name="ce65">
            <text:p>Importo</text:p>
          </table:table-cell>
          <table:table-cell office:value-type="string" table:style-name="ce65">
            <text:p>Importo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) IMMOBILIZZAZIONI IM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1) Costi di impianto, di ampliamento e di svilupp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7]-[.C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) Diritti di brevetto e diritti di utilizzazione delle opere di ingegn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8]-[.C8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) Concessioni, licenze, marchi, e diritti simili</text:p>
          </table:table-cell>
          <table:table-cell office:value-type="currency" office:value="3600" table:style-name="ce66">
            <text:p>3.600 €</text:p>
          </table:table-cell>
          <table:table-cell office:value-type="currency" office:value="3600" table:style-name="ce66">
            <text:p>3.60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9]-[.C9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) Immobilizzazioni in corso e acconti</text:p>
          </table:table-cell>
          <table:table-cell office:value-type="currency" office:value="7439589" table:style-name="ce66">
            <text:p>7.439.589 €</text:p>
          </table:table-cell>
          <table:table-cell office:value-type="currency" office:value="1491340" table:style-name="ce66">
            <text:p>1.491.34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948249" table:formula="of:=[.B10]-[.C10]" table:style-name="ce67">
            <text:p>5.948.249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Altre immobilizzazioni immateriali</text:p>
          </table:table-cell>
          <table:table-cell office:value-type="currency" office:value="120186" table:style-name="ce66">
            <text:p>120.186 €</text:p>
          </table:table-cell>
          <table:table-cell office:value-type="currency" office:value="59226" table:style-name="ce66">
            <text:p>59.226 €</text:p>
          </table:table-cell>
          <table:table-cell office:value-type="currency" office:value="0" table:style-name="ce67">
            <text:p>0 €</text:p>
          </table:table-cell>
          <table:table-cell office:value-type="currency" office:value="60960" table:formula="of:=[.B11]-[.C11]" table:style-name="ce67">
            <text:p>60.96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IMMATERIALI</text:p>
          </table:table-cell>
          <table:table-cell office:value-type="currency" office:value="7563375" table:formula="of:=SUM([.B7:.B11])" table:style-name="ce68">
            <text:p>7.563.375 €</text:p>
          </table:table-cell>
          <table:table-cell office:value-type="currency" office:value="1554166" table:formula="of:=SUM([.C7:.C11])" table:style-name="ce68">
            <text:p>1.554.166 €</text:p>
          </table:table-cell>
          <table:table-cell office:value-type="currency" office:value="0" table:formula="of:=SUM([.D7:.D11])" table:style-name="ce69">
            <text:p>0 €</text:p>
          </table:table-cell>
          <table:table-cell office:value-type="currency" office:value="6009209" table:formula="of:=SUM([.E7:.E11])" table:style-name="ce69">
            <text:p>6.009.209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) IMMOBILIZZAZIONI 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1) Terreni e fabbricat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4]-[.C14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) Impianti e attrezzature</text:p>
          </table:table-cell>
          <table:table-cell office:value-type="currency" office:value="1377645" table:style-name="ce66">
            <text:p>1.377.645 €</text:p>
          </table:table-cell>
          <table:table-cell office:value-type="currency" office:value="893044" table:style-name="ce66">
            <text:p>893.044 €</text:p>
          </table:table-cell>
          <table:table-cell office:value-type="currency" office:value="0" table:style-name="ce67">
            <text:p>0 €</text:p>
          </table:table-cell>
          <table:table-cell office:value-type="currency" office:value="484601" table:formula="of:=[.B15]-[.C15]" table:style-name="ce67">
            <text:p>484.601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) Attrezzature scientifiche</text:p>
          </table:table-cell>
          <table:table-cell office:value-type="currency" office:value="8337161" table:style-name="ce66">
            <text:p>8.337.161 €</text:p>
          </table:table-cell>
          <table:table-cell office:value-type="currency" office:value="5157617" table:style-name="ce66">
            <text:p>5.157.617 €</text:p>
          </table:table-cell>
          <table:table-cell office:value-type="currency" office:value="0" table:style-name="ce67">
            <text:p>0 €</text:p>
          </table:table-cell>
          <table:table-cell office:value-type="currency" office:value="3179544" table:formula="of:=[.B16]-[.C16]" table:style-name="ce67">
            <text:p>3.179.544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) Patrimonio librario, opere d'arte, d'antiquariato e musea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7]-[.C1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Mobili e arredi</text:p>
          </table:table-cell>
          <table:table-cell office:value-type="currency" office:value="2274817" table:style-name="ce66">
            <text:p>2.274.817 €</text:p>
          </table:table-cell>
          <table:table-cell office:value-type="currency" office:value="627" table:style-name="ce66">
            <text:p>627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274190" table:formula="of:=[.B18]-[.C18]" table:style-name="ce67">
            <text:p>2.274.19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) Immobilizzazioni in corso e acconti</text:p>
          </table:table-cell>
          <table:table-cell office:value-type="currency" office:value="969150" table:style-name="ce66">
            <text:p>969.15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969150" table:formula="of:=[.B19]-[.C19]" table:style-name="ce67">
            <text:p>969.15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) Altre immobilizzazioni materiali</text:p>
          </table:table-cell>
          <table:table-cell office:value-type="currency" office:value="1218101" table:style-name="ce66">
            <text:p>1.218.101 €</text:p>
          </table:table-cell>
          <table:table-cell office:value-type="currency" office:value="564378" table:style-name="ce66">
            <text:p>564.378 €</text:p>
          </table:table-cell>
          <table:table-cell office:value-type="currency" office:value="0" table:style-name="ce67">
            <text:p>0 €</text:p>
          </table:table-cell>
          <table:table-cell office:value-type="currency" office:value="653723" table:formula="of:=[.B20]-[.C20]" table:style-name="ce67">
            <text:p>653.723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MATERIALI</text:p>
          </table:table-cell>
          <table:table-cell office:value-type="currency" office:value="14176874" table:formula="of:=SUM([.B14:.B20])" table:style-name="ce68">
            <text:p>14.176.874 €</text:p>
          </table:table-cell>
          <table:table-cell office:value-type="currency" office:value="6615666" table:formula="of:=SUM([.C14:.C20])" table:style-name="ce68">
            <text:p>6.615.666 €</text:p>
          </table:table-cell>
          <table:table-cell office:value-type="currency" office:value="0" table:formula="of:=SUM([.D14:.D20])" table:style-name="ce69">
            <text:p>0 €</text:p>
          </table:table-cell>
          <table:table-cell office:value-type="currency" office:value="7561208" table:formula="of:=SUM([.E14:.E20])" table:style-name="ce69">
            <text:p>7.561.208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office:value-type="currency" office:value="0" table:style-name="ce70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69">
            <text:p>0 €</text:p>
          </table:table-cell>
          <table:table-cell office:value-type="currency" office:value="0" table:style-name="ce69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GENERALE</text:p>
          </table:table-cell>
          <table:table-cell office:value-type="currency" office:value="21740249" table:formula="of:=[.B23]+[.B21]+[.B12]" table:style-name="ce72">
            <text:p>21.740.249 €</text:p>
          </table:table-cell>
          <table:table-cell office:value-type="currency" office:value="8169832" table:formula="of:=[.C23]+[.C21]+[.C12]" table:style-name="ce73">
            <text:p>8.169.832 €</text:p>
          </table:table-cell>
          <table:table-cell office:value-type="currency" office:value="0" table:formula="of:=[.D23]+[.D21]+[.D12]" table:style-name="ce74">
            <text:p>0 €</text:p>
          </table:table-cell>
          <table:table-cell office:value-type="currency" office:value="13570417" table:formula="of:=[.E23]+[.E21]+[.E12]" table:style-name="ce74">
            <text:p>13.570.417 €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pluriennal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6" table:number-columns-repeated="2" table:default-cell-style-name="ce4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2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02621335" table:formula="of:=[.C5]+[.C9]+[.C17]+[.C18]+[.C19]+[.C21]+[.C22]" table:style-name="ce34">
            <text:p>102.621.335 €</text:p>
          </table:table-cell>
          <table:table-cell office:value-type="currency" office:value="83136046" table:formula="of:=[.D5]+[.D9]+[.D17]+[.D18]+[.D19]+[.D21]+[.D22]" table:style-name="ce34">
            <text:p>83.136.046 €</text:p>
          </table:table-cell>
          <table:table-cell office:value-type="currency" office:value="79870846" table:formula="of:=[.E5]+[.E9]+[.E17]+[.E18]+[.E19]+[.E21]+[.E22]" table:style-name="ce34">
            <text:p>79.870.84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1411483" table:formula="of:=[.C6]+[.C7]+[.C8]" table:style-name="ce36">
            <text:p>21.411.483 €</text:p>
          </table:table-cell>
          <table:table-cell office:value-type="currency" office:value="12415620" table:formula="of:=[.D6]+[.D7]+[.D8]" table:style-name="ce36">
            <text:p>12.415.620 €</text:p>
          </table:table-cell>
          <table:table-cell office:value-type="currency" office:value="11674049" table:formula="of:=[.E6]+[.E7]+[.E8]" table:style-name="ce36">
            <text:p>11.674.04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1025962" table:style-name="ce38">
            <text:p>11.025.962 €</text:p>
          </table:table-cell>
          <table:table-cell office:value-type="currency" office:value="10777481" table:style-name="ce38">
            <text:p>10.777.481 €</text:p>
          </table:table-cell>
          <table:table-cell office:value-type="currency" office:value="10775500" table:style-name="ce38">
            <text:p>10.775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969368" table:style-name="ce38">
            <text:p>969.368 €</text:p>
          </table:table-cell>
          <table:table-cell office:value-type="currency" office:value="160154" table:style-name="ce38">
            <text:p>160.154 €</text:p>
          </table:table-cell>
          <table:table-cell office:value-type="currency" office:value="121048" table:style-name="ce38">
            <text:p>121.04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9416153" table:style-name="ce38">
            <text:p>9.416.153 €</text:p>
          </table:table-cell>
          <table:table-cell office:value-type="currency" office:value="1477985" table:style-name="ce38">
            <text:p>1.477.985 €</text:p>
          </table:table-cell>
          <table:table-cell office:value-type="currency" office:value="777501" table:style-name="ce38">
            <text:p>777.50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78219727" table:formula="of:=[.C10]+[.C11]+[.C12]+[.C14]+[.C13]+[.C15]+[.C16]" table:style-name="ce36">
            <text:p>78.219.727 €</text:p>
          </table:table-cell>
          <table:table-cell office:value-type="currency" office:value="70104507" table:formula="of:=[.D10]+[.D11]+[.D12]+[.D14]+[.D13]+[.D15]+[.D16]" table:style-name="ce36">
            <text:p>70.104.507 €</text:p>
          </table:table-cell>
          <table:table-cell office:value-type="currency" office:value="67716208" table:formula="of:=[.E10]+[.E11]+[.E12]+[.E14]+[.E13]+[.E15]+[.E16]" table:style-name="ce36">
            <text:p>67.716.20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70706637" table:style-name="ce38">
            <text:p>70.706.637 €</text:p>
          </table:table-cell>
          <table:table-cell office:value-type="currency" office:value="67619386" table:style-name="ce38">
            <text:p>67.619.386 €</text:p>
          </table:table-cell>
          <table:table-cell office:value-type="currency" office:value="66329967" table:style-name="ce38">
            <text:p>66.329.96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953332" table:style-name="ce38">
            <text:p>953.332 €</text:p>
          </table:table-cell>
          <table:table-cell office:value-type="currency" office:value="632102" table:style-name="ce38">
            <text:p>632.102 €</text:p>
          </table:table-cell>
          <table:table-cell office:value-type="currency" office:value="551468" table:style-name="ce38">
            <text:p>551.46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440723" table:style-name="ce38">
            <text:p>440.723 €</text:p>
          </table:table-cell>
          <table:table-cell office:value-type="currency" office:value="224403" table:style-name="ce38">
            <text:p>224.403 €</text:p>
          </table:table-cell>
          <table:table-cell office:value-type="currency" office:value="130120" table:style-name="ce38">
            <text:p>130.12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1627834" table:style-name="ce38">
            <text:p>1.627.834 €</text:p>
          </table:table-cell>
          <table:table-cell office:value-type="currency" office:value="654719" table:style-name="ce38">
            <text:p>654.719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235632" table:style-name="ce38">
            <text:p>235.632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120588" table:style-name="ce38">
            <text:p>120.588 €</text:p>
          </table:table-cell>
          <table:table-cell office:value-type="currency" office:value="80000" table:style-name="ce38">
            <text:p>80.000 €</text:p>
          </table:table-cell>
          <table:table-cell office:value-type="currency" office:value="80000" table:style-name="ce38">
            <text:p>80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4134981" table:style-name="ce38">
            <text:p>4.134.981 €</text:p>
          </table:table-cell>
          <table:table-cell office:value-type="currency" office:value="893897" table:style-name="ce38">
            <text:p>893.897 €</text:p>
          </table:table-cell>
          <table:table-cell office:value-type="currency" office:value="624653" table:style-name="ce38">
            <text:p>624.65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2990125" table:style-name="ce36">
            <text:p>2.990.125 €</text:p>
          </table:table-cell>
          <table:table-cell office:value-type="currency" office:value="615919" table:style-name="ce36">
            <text:p>615.919 €</text:p>
          </table:table-cell>
          <table:table-cell office:value-type="currency" office:value="480589" table:style-name="ce36">
            <text:p>480.58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1285088" table:style-name="ce41">
            <text:p>1.285.088 €</text:p>
          </table:table-cell>
          <table:table-cell office:value-type="currency" office:value="189421" table:style-name="ce41">
            <text:p>189.421 €</text:p>
          </table:table-cell>
          <table:table-cell office:value-type="currency" office:value="104589" table:style-name="ce41">
            <text:p>104.58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16907787" table:formula="of:=[.C24]+[.C32]+[.C45]+[.C50]+[.C51]" table:style-name="ce34">
            <text:p>116.907.787 €</text:p>
          </table:table-cell>
          <table:table-cell office:value-type="currency" office:value="83771395" table:formula="of:=[.D24]+[.D32]+[.D45]+[.D50]+[.D51]" table:style-name="ce34">
            <text:p>83.771.395 €</text:p>
          </table:table-cell>
          <table:table-cell office:value-type="currency" office:value="79362395" table:formula="of:=[.E24]+[.E32]+[.E45]+[.E50]+[.E51]" table:style-name="ce34">
            <text:p>79.362.39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54767575" table:formula="of:=[.C25]+[.C31]" table:style-name="ce36">
            <text:p>54.767.575 €</text:p>
          </table:table-cell>
          <table:table-cell office:value-type="currency" office:value="50346261" table:formula="of:=[.D25]+[.D31]" table:style-name="ce36">
            <text:p>50.346.261 €</text:p>
          </table:table-cell>
          <table:table-cell office:value-type="currency" office:value="48351128" table:formula="of:=[.E25]+[.E31]" table:style-name="ce36">
            <text:p>48.351.12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1140623" table:formula="of:=[.C26]+[.C27]+[.C28]+[.C29]+[.C30]" table:style-name="ce38">
            <text:p>41.140.623 €</text:p>
          </table:table-cell>
          <table:table-cell office:value-type="currency" office:value="37438050" table:formula="of:=[.D26]+[.D27]+[.D28]+[.D29]+[.D30]" table:style-name="ce38">
            <text:p>37.438.050 €</text:p>
          </table:table-cell>
          <table:table-cell office:value-type="currency" office:value="35755470" table:formula="of:=[.E26]+[.E27]+[.E28]+[.E29]+[.E30]" table:style-name="ce38">
            <text:p>35.755.47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3926301" table:style-name="ce41">
            <text:p>33.926.301 €</text:p>
          </table:table-cell>
          <table:table-cell office:value-type="currency" office:value="35376990" table:style-name="ce41">
            <text:p>35.376.990 €</text:p>
          </table:table-cell>
          <table:table-cell office:value-type="currency" office:value="34566766" table:style-name="ce41">
            <text:p>34.566.76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4546598" table:style-name="ce41">
            <text:p>4.546.598 €</text:p>
          </table:table-cell>
          <table:table-cell office:value-type="currency" office:value="1133247" table:style-name="ce41">
            <text:p>1.133.247 €</text:p>
          </table:table-cell>
          <table:table-cell office:value-type="currency" office:value="336324" table:style-name="ce41">
            <text:p>336.32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470147" table:style-name="ce41">
            <text:p>1.470.147 €</text:p>
          </table:table-cell>
          <table:table-cell office:value-type="currency" office:value="619400" table:style-name="ce41">
            <text:p>619.400 €</text:p>
          </table:table-cell>
          <table:table-cell office:value-type="currency" office:value="574400" table:style-name="ce41">
            <text:p>574.4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252450" table:style-name="ce41">
            <text:p>252.450 €</text:p>
          </table:table-cell>
          <table:table-cell office:value-type="currency" office:value="250980" table:style-name="ce41">
            <text:p>250.980 €</text:p>
          </table:table-cell>
          <table:table-cell office:value-type="currency" office:value="250980" table:style-name="ce41">
            <text:p>250.98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945127" table:style-name="ce41">
            <text:p>945.127 €</text:p>
          </table:table-cell>
          <table:table-cell office:value-type="currency" office:value="57433" table:style-name="ce41">
            <text:p>57.433 €</text:p>
          </table:table-cell>
          <table:table-cell office:value-type="currency" office:value="27000" table:style-name="ce41">
            <text:p>27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3626952" table:style-name="ce38">
            <text:p>13.626.952 €</text:p>
          </table:table-cell>
          <table:table-cell office:value-type="currency" office:value="12908211" table:style-name="ce38">
            <text:p>12.908.211 €</text:p>
          </table:table-cell>
          <table:table-cell office:value-type="currency" office:value="12595658" table:style-name="ce38">
            <text:p>12.595.65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54898432" table:formula="of:=[.C33]+[.C34]+[.C35]+[.C36]+[.C37]+[.C38]+[.C39]+[.C40]+[.C41]+[.C42]+[.C43]+[.C44]" table:style-name="ce36">
            <text:p>54.898.432 €</text:p>
          </table:table-cell>
          <table:table-cell office:value-type="currency" office:value="29323191" table:formula="of:=[.D33]+[.D34]+[.D35]+[.D36]+[.D37]+[.D38]+[.D39]+[.D40]+[.D41]+[.D42]+[.D43]+[.D44]" table:style-name="ce36">
            <text:p>29.323.191 €</text:p>
          </table:table-cell>
          <table:table-cell office:value-type="currency" office:value="27613568" table:formula="of:=[.E33]+[.E34]+[.E35]+[.E36]+[.E37]+[.E38]+[.E39]+[.E40]+[.E41]+[.E42]+[.E43]+[.E44]" table:style-name="ce36">
            <text:p>27.613.56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20611218" table:style-name="ce38">
            <text:p>20.611.218 €</text:p>
          </table:table-cell>
          <table:table-cell office:value-type="currency" office:value="12156553" table:style-name="ce38">
            <text:p>12.156.553 €</text:p>
          </table:table-cell>
          <table:table-cell office:value-type="currency" office:value="11098913" table:style-name="ce38">
            <text:p>11.098.91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343074" table:style-name="ce38">
            <text:p>343.074 €</text:p>
          </table:table-cell>
          <table:table-cell office:value-type="currency" office:value="19000" table:style-name="ce38">
            <text:p>19.000 €</text:p>
          </table:table-cell>
          <table:table-cell office:value-type="currency" office:value="3000" table:style-name="ce38">
            <text:p>3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125092" table:style-name="ce38">
            <text:p>125.092 €</text:p>
          </table:table-cell>
          <table:table-cell office:value-type="currency" office:value="12200" table:style-name="ce38">
            <text:p>12.200 €</text:p>
          </table:table-cell>
          <table:table-cell office:value-type="currency" office:value="12200" table:style-name="ce38">
            <text:p>12.2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8370734" table:style-name="ce38">
            <text:p>8.370.734 €</text:p>
          </table:table-cell>
          <table:table-cell office:value-type="currency" office:value="829883" table:style-name="ce38">
            <text:p>829.883 €</text:p>
          </table:table-cell>
          <table:table-cell office:value-type="currency" office:value="804594" table:style-name="ce38">
            <text:p>804.59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511264" table:style-name="ce38">
            <text:p>511.264 €</text:p>
          </table:table-cell>
          <table:table-cell office:value-type="currency" office:value="307000" table:style-name="ce38">
            <text:p>307.000 €</text:p>
          </table:table-cell>
          <table:table-cell office:value-type="currency" office:value="322000" table:style-name="ce38">
            <text:p>322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19902479" table:style-name="ce38">
            <text:p>19.902.479 €</text:p>
          </table:table-cell>
          <table:table-cell office:value-type="currency" office:value="12591604" table:style-name="ce38">
            <text:p>12.591.604 €</text:p>
          </table:table-cell>
          <table:table-cell office:value-type="currency" office:value="12027820" table:style-name="ce38">
            <text:p>12.027.82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1170881" table:style-name="ce38">
            <text:p>1.170.881 €</text:p>
          </table:table-cell>
          <table:table-cell office:value-type="currency" office:value="254000" table:style-name="ce38">
            <text:p>254.000 €</text:p>
          </table:table-cell>
          <table:table-cell office:value-type="currency" office:value="254000" table:style-name="ce38">
            <text:p>254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3007700" table:style-name="ce38">
            <text:p>3.007.700 €</text:p>
          </table:table-cell>
          <table:table-cell office:value-type="currency" office:value="2481548" table:style-name="ce38">
            <text:p>2.481.548 €</text:p>
          </table:table-cell>
          <table:table-cell office:value-type="currency" office:value="2424796" table:style-name="ce38">
            <text:p>2.424.79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855990" table:style-name="ce38">
            <text:p>855.990 €</text:p>
          </table:table-cell>
          <table:table-cell office:value-type="currency" office:value="671403" table:style-name="ce38">
            <text:p>671.403 €</text:p>
          </table:table-cell>
          <table:table-cell office:value-type="currency" office:value="666245" table:style-name="ce38">
            <text:p>666.24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4890265" table:formula="of:=[.C46]+[.C47]+[.C48]+[.C49]" table:style-name="ce36">
            <text:p>4.890.265 €</text:p>
          </table:table-cell>
          <table:table-cell office:value-type="currency" office:value="3336700" table:formula="of:=[.D46]+[.D47]+[.D48]+[.D49]" table:style-name="ce36">
            <text:p>3.336.700 €</text:p>
          </table:table-cell>
          <table:table-cell office:value-type="currency" office:value="2884006" table:formula="of:=[.E46]+[.E47]+[.E48]+[.E49]" table:style-name="ce36">
            <text:p>2.884.00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239535" table:style-name="ce38">
            <text:p>1.239.535 €</text:p>
          </table:table-cell>
          <table:table-cell office:value-type="currency" office:value="1225780" table:style-name="ce38">
            <text:p>1.225.780 €</text:p>
          </table:table-cell>
          <table:table-cell office:value-type="currency" office:value="1018529" table:style-name="ce38">
            <text:p>1.018.52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3650730" table:style-name="ce38">
            <text:p>3.650.730 €</text:p>
          </table:table-cell>
          <table:table-cell office:value-type="currency" office:value="2110920" table:style-name="ce38">
            <text:p>2.110.920 €</text:p>
          </table:table-cell>
          <table:table-cell office:value-type="currency" office:value="1865477" table:style-name="ce38">
            <text:p>1.865.47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775716" table:style-name="ce36">
            <text:p>775.716 €</text:p>
          </table:table-cell>
          <table:table-cell office:value-type="currency" office:value="55000" table:style-name="ce36">
            <text:p>55.000 €</text:p>
          </table:table-cell>
          <table:table-cell office:value-type="currency" office:value="15000" table:style-name="ce36">
            <text:p>15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575799" table:style-name="ce36">
            <text:p>1.575.799 €</text:p>
          </table:table-cell>
          <table:table-cell office:value-type="currency" office:value="710243" table:style-name="ce36">
            <text:p>710.243 €</text:p>
          </table:table-cell>
          <table:table-cell office:value-type="currency" office:value="498693" table:style-name="ce36">
            <text:p>498.693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3">
            <text:p>DIFFERENZA TRA PROVENTI E COSTI OPERATIVI (A-B)</text:p>
          </table:table-cell>
          <table:covered-table-cell/>
          <table:table-cell office:value-type="currency" office:value="-14286452" table:formula="of:=[.C4]-[.C23]" table:style-name="ce42">
            <text:p>-14.286.452 €</text:p>
          </table:table-cell>
          <table:table-cell office:value-type="currency" office:value="-635349" table:formula="of:=[.D4]-[.D23]" table:style-name="ce42">
            <text:p>-635.349 €</text:p>
          </table:table-cell>
          <table:table-cell office:value-type="currency" office:value="508451" table:formula="of:=[.E4]-[.E23]" table:style-name="ce42">
            <text:p>508.451 €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-1983" table:formula="of:=[.C54]-[.C55]-[.C56]" table:style-name="ce34">
            <text:p>-1.983 €</text:p>
          </table:table-cell>
          <table:table-cell office:value-type="currency" office:value="0" table:formula="of:=[.D54]-[.D55]-[.D56]" table:style-name="ce34">
            <text:p>0 €</text:p>
          </table:table-cell>
          <table:table-cell office:value-type="currency" office:value="0" table:formula="of:=[.E54]-[.E55]-[.E56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1470" table:style-name="ce38">
            <text:p>1.47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513" table:style-name="ce38">
            <text:p>513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office:value-type="currency" office:value="0" table:formula="of:=[.D58]-[.D59]" table:style-name="ce34">
            <text:p>0 €</text:p>
          </table:table-cell>
          <table:table-cell office:value-type="currency" office:value="0" table:formula="of:=[.E58]-[.E59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office:value-type="currency" office:value="0" table:formula="of:=[.D61]-[.D62]" table:style-name="ce34">
            <text:p>0 €</text:p>
          </table:table-cell>
          <table:table-cell office:value-type="currency" office:value="0" table:formula="of:=[.E61]-[.E62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244674" table:style-name="ce34">
            <text:p>3.244.674 €</text:p>
          </table:table-cell>
          <table:table-cell office:value-type="currency" office:value="3143241" table:style-name="ce34">
            <text:p>3.143.241 €</text:p>
          </table:table-cell>
          <table:table-cell office:value-type="currency" office:value="3054044" table:style-name="ce34">
            <text:p>3.054.044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3">
            <text:p>RISULTATO ECONOMICO PRESUNTO</text:p>
          </table:table-cell>
          <table:covered-table-cell/>
          <table:table-cell office:value-type="currency" office:value="-17533109" table:formula="of:=[.C52]+[.C53]+[.C57]+[.C60]-[.C63]" table:style-name="ce42">
            <text:p>-17.533.109 €</text:p>
          </table:table-cell>
          <table:table-cell office:value-type="currency" office:value="-3778590" table:formula="of:=[.D52]+[.D53]+[.D57]+[.D60]-[.D63]" table:style-name="ce42">
            <text:p>-3.778.590 €</text:p>
          </table:table-cell>
          <table:table-cell office:value-type="currency" office:value="-2545593" table:formula="of:=[.E52]+[.E53]+[.E57]+[.E60]-[.E63]" table:style-name="ce42">
            <text:p>-2.545.593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3">
            <text:p>UTILIZZO DI RISERVE DI PATRIMONIO NETTO DERIVANTI DALLA CONTABILITA ECONOMICO PATRIMONIALE</text:p>
          </table:table-cell>
          <table:covered-table-cell/>
          <table:table-cell office:value-type="currency" office:value="17533109" table:style-name="ce42">
            <text:p>17.533.109 €</text:p>
          </table:table-cell>
          <table:table-cell office:value-type="currency" office:value="3778590" table:style-name="ce42">
            <text:p>3.778.590 €</text:p>
          </table:table-cell>
          <table:table-cell office:value-type="currency" office:value="2545593" table:style-name="ce42">
            <text:p>2.545.593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3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office:value-type="currency" office:value="0" table:formula="of:=[.D64]+[.D65]" table:style-name="ce42">
            <text:p>0 €</text:p>
          </table:table-cell>
          <table:table-cell office:value-type="currency" office:value="0" table:formula="of:=[.E64]+[.E65]" table:style-name="ce42">
            <text:p>0 €</text:p>
          </table:table-cell>
          <table:table-cell table:number-columns-repeated="16379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Pluriennale" table:style-name="ta4">
        <table:table-column table:style-name="co11" table:default-cell-style-name="ce2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14" table:default-cell-style-name="ce30"/>
        <table:table-column table:style-name="co15" table:number-columns-repeated="3" table:default-cell-style-name="ce30"/>
        <table:table-column table:style-name="co16" table:default-cell-style-name="ce30"/>
        <table:table-column table:style-name="co13" table:number-columns-repeated="2" table:default-cell-style-name="ce30"/>
        <table:table-column table:style-name="co17" table:number-columns-repeated="16371" table:default-cell-style-name="ce2"/>
        <table:table-row table:style-name="ro2">
          <table:table-cell office:value-type="string" table:number-columns-spanned="13" table:number-rows-spanned="1" table:style-name="ce124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4"/>
          <table:table-cell table:number-columns-repeated="12" table:style-name="ce4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45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129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46">
            <text:p>VOCI</text:p>
          </table:table-cell>
          <table:table-cell office:value-type="string" table:number-columns-spanned="3" table:number-rows-spanned="1" table:style-name="ce147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147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147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48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21" table:style-name="ce46">
            <text:p>2021</text:p>
          </table:table-cell>
          <table:table-cell office:value-type="float" office:value="2022" table:style-name="ce47">
            <text:p>2022</text:p>
          </table:table-cell>
          <table:table-cell office:value-type="float" office:value="2023" table:style-name="ce48">
            <text:p>2023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7">
            <text:p>2022</text:p>
          </table:table-cell>
          <table:table-cell office:value-type="float" office:value="2023" table:style-name="ce48">
            <text:p>2023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7">
            <text:p>2022</text:p>
          </table:table-cell>
          <table:table-cell office:value-type="float" office:value="2023" table:style-name="ce48">
            <text:p>2023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7">
            <text:p>2022</text:p>
          </table:table-cell>
          <table:table-cell office:value-type="float" office:value="2023" table:style-name="ce48">
            <text:p>202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4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9">
            <text:p>1) Costi di impianto, di ampliamento e di svilupp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7]-[.E7]" table:style-name="ce50">
            <text:p>0 €</text:p>
          </table:table-cell>
          <table:table-cell office:value-type="currency" office:value="0" table:formula="of:=[.C7]-[.F7]" table:style-name="ce51">
            <text:p>0 €</text:p>
          </table:table-cell>
          <table:table-cell office:value-type="currency" office:value="0" table:formula="of:=[.D7]-[.G7]" table:style-name="ce51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2) Diritti di brevetto e diritti di utilizzazione delle opere di ingegn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8]-[.E8]" table:style-name="ce50">
            <text:p>0 €</text:p>
          </table:table-cell>
          <table:table-cell office:value-type="currency" office:value="0" table:formula="of:=[.C8]-[.F8]" table:style-name="ce51">
            <text:p>0 €</text:p>
          </table:table-cell>
          <table:table-cell office:value-type="currency" office:value="0" table:formula="of:=[.D8]-[.G8]" table:style-name="ce51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3) Concessioni, licenze, marchi, e diritti simili</text:p>
          </table:table-cell>
          <table:table-cell office:value-type="currency" office:value="3600" table:style-name="ce50">
            <text:p>3.60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3600" table:style-name="ce50">
            <text:p>3.60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9]-[.E9]" table:style-name="ce50">
            <text:p>0 €</text:p>
          </table:table-cell>
          <table:table-cell office:value-type="currency" office:value="0" table:formula="of:=[.C9]-[.F9]" table:style-name="ce51">
            <text:p>0 €</text:p>
          </table:table-cell>
          <table:table-cell office:value-type="currency" office:value="0" table:formula="of:=[.D9]-[.G9]" table:style-name="ce51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4) Immobilizzazioni in corso e acconti</text:p>
          </table:table-cell>
          <table:table-cell office:value-type="currency" office:value="7439589" table:style-name="ce50">
            <text:p>7.439.589 €</text:p>
          </table:table-cell>
          <table:table-cell office:value-type="currency" office:value="3159271" table:style-name="ce51">
            <text:p>3.159.271 €</text:p>
          </table:table-cell>
          <table:table-cell office:value-type="currency" office:value="770000" table:style-name="ce52">
            <text:p>770.000 €</text:p>
          </table:table-cell>
          <table:table-cell office:value-type="currency" office:value="1491340" table:style-name="ce50">
            <text:p>1.491.340 €</text:p>
          </table:table-cell>
          <table:table-cell office:value-type="currency" office:value="100000" table:style-name="ce51">
            <text:p>100.00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948249" table:formula="of:=[.B10]-[.E10]" table:style-name="ce50">
            <text:p>5.948.249 €</text:p>
          </table:table-cell>
          <table:table-cell office:value-type="currency" office:value="3059271" table:formula="of:=[.C10]-[.F10]" table:style-name="ce51">
            <text:p>3.059.271 €</text:p>
          </table:table-cell>
          <table:table-cell office:value-type="currency" office:value="770000" table:formula="of:=[.D10]-[.G10]" table:style-name="ce51">
            <text:p>77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Altre immobilizzazioni immateriali</text:p>
          </table:table-cell>
          <table:table-cell office:value-type="currency" office:value="120186" table:style-name="ce50">
            <text:p>120.186 €</text:p>
          </table:table-cell>
          <table:table-cell office:value-type="currency" office:value="104000" table:style-name="ce51">
            <text:p>104.000 €</text:p>
          </table:table-cell>
          <table:table-cell office:value-type="currency" office:value="14000" table:style-name="ce52">
            <text:p>14.000 €</text:p>
          </table:table-cell>
          <table:table-cell office:value-type="currency" office:value="59226" table:style-name="ce50">
            <text:p>59.226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60960" table:formula="of:=[.B11]-[.E11]" table:style-name="ce50">
            <text:p>60.960 €</text:p>
          </table:table-cell>
          <table:table-cell office:value-type="currency" office:value="104000" table:formula="of:=[.C11]-[.F11]" table:style-name="ce51">
            <text:p>104.000 €</text:p>
          </table:table-cell>
          <table:table-cell office:value-type="currency" office:value="14000" table:formula="of:=[.D11]-[.G11]" table:style-name="ce51">
            <text:p>14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IMMATERIALI</text:p>
          </table:table-cell>
          <table:table-cell office:value-type="currency" office:value="7563375" table:formula="of:=SUM([.B7:.B11])" table:style-name="ce54">
            <text:p>7.563.375 €</text:p>
          </table:table-cell>
          <table:table-cell office:value-type="currency" office:value="3263271" table:formula="of:=SUM([.C7:.C11])" table:style-name="ce55">
            <text:p>3.263.271 €</text:p>
          </table:table-cell>
          <table:table-cell office:value-type="currency" office:value="784000" table:formula="of:=SUM([.D7:.D11])" table:style-name="ce56">
            <text:p>784.000 €</text:p>
          </table:table-cell>
          <table:table-cell office:value-type="currency" office:value="1554166" table:formula="of:=SUM([.E7:.E11])" table:style-name="ce54">
            <text:p>1.554.166 €</text:p>
          </table:table-cell>
          <table:table-cell office:value-type="currency" office:value="100000" table:formula="of:=SUM([.F7:.F11])" table:style-name="ce55">
            <text:p>100.000 €</text:p>
          </table:table-cell>
          <table:table-cell office:value-type="currency" office:value="0" table:formula="of:=SUM([.G7:.G11])" table:style-name="ce56">
            <text:p>0 €</text:p>
          </table:table-cell>
          <table:table-cell office:value-type="currency" office:value="0" table:formula="of:=SUM([.H7:.H11])" table:style-name="ce54">
            <text:p>0 €</text:p>
          </table:table-cell>
          <table:table-cell office:value-type="currency" office:value="0" table:formula="of:=SUM([.I7:.I11])" table:style-name="ce55">
            <text:p>0 €</text:p>
          </table:table-cell>
          <table:table-cell office:value-type="currency" office:value="0" table:formula="of:=SUM([.J7:.J11])" table:style-name="ce56">
            <text:p>0 €</text:p>
          </table:table-cell>
          <table:table-cell office:value-type="currency" office:value="6009209" table:formula="of:=SUM([.K7:.K11])" table:style-name="ce54">
            <text:p>6.009.209 €</text:p>
          </table:table-cell>
          <table:table-cell office:value-type="currency" office:value="3163271" table:formula="of:=SUM([.L7:.L11])" table:style-name="ce55">
            <text:p>3.163.271 €</text:p>
          </table:table-cell>
          <table:table-cell office:value-type="currency" office:value="784000" table:formula="of:=SUM([.M7:.M11])" table:style-name="ce55">
            <text:p>784.000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4">
            <text:p>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9">
            <text:p>1) Terreni e fabbricat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4]-[.E14]" table:style-name="ce50">
            <text:p>0 €</text:p>
          </table:table-cell>
          <table:table-cell office:value-type="currency" office:value="0" table:formula="of:=[.C14]-[.F14]" table:style-name="ce51">
            <text:p>0 €</text:p>
          </table:table-cell>
          <table:table-cell office:value-type="currency" office:value="0" table:formula="of:=[.D14]-[.G14]" table:style-name="ce51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2) Impianti e attrezzature</text:p>
          </table:table-cell>
          <table:table-cell office:value-type="currency" office:value="1377645" table:style-name="ce50">
            <text:p>1.377.645 €</text:p>
          </table:table-cell>
          <table:table-cell office:value-type="currency" office:value="683500" table:style-name="ce51">
            <text:p>683.500 €</text:p>
          </table:table-cell>
          <table:table-cell office:value-type="currency" office:value="159500" table:style-name="ce52">
            <text:p>159.500 €</text:p>
          </table:table-cell>
          <table:table-cell office:value-type="currency" office:value="893044" table:style-name="ce50">
            <text:p>893.044 €</text:p>
          </table:table-cell>
          <table:table-cell office:value-type="currency" office:value="514000" table:style-name="ce51">
            <text:p>514.00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484601" table:formula="of:=[.B15]-[.E15]" table:style-name="ce50">
            <text:p>484.601 €</text:p>
          </table:table-cell>
          <table:table-cell office:value-type="currency" office:value="169500" table:formula="of:=[.C15]-[.F15]" table:style-name="ce51">
            <text:p>169.500 €</text:p>
          </table:table-cell>
          <table:table-cell office:value-type="currency" office:value="159500" table:formula="of:=[.D15]-[.G15]" table:style-name="ce51">
            <text:p>159.5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3) Attrezzature scientifiche</text:p>
          </table:table-cell>
          <table:table-cell office:value-type="currency" office:value="8337161" table:style-name="ce50">
            <text:p>8.337.161 €</text:p>
          </table:table-cell>
          <table:table-cell office:value-type="currency" office:value="890365" table:style-name="ce51">
            <text:p>890.365 €</text:p>
          </table:table-cell>
          <table:table-cell office:value-type="currency" office:value="875000" table:style-name="ce52">
            <text:p>875.000 €</text:p>
          </table:table-cell>
          <table:table-cell office:value-type="currency" office:value="5157617" table:style-name="ce50">
            <text:p>5.157.617 €</text:p>
          </table:table-cell>
          <table:table-cell office:value-type="currency" office:value="15365" table:style-name="ce51">
            <text:p>15.365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3179544" table:formula="of:=[.B16]-[.E16]" table:style-name="ce50">
            <text:p>3.179.544 €</text:p>
          </table:table-cell>
          <table:table-cell office:value-type="currency" office:value="875000" table:formula="of:=[.C16]-[.F16]" table:style-name="ce51">
            <text:p>875.000 €</text:p>
          </table:table-cell>
          <table:table-cell office:value-type="currency" office:value="875000" table:formula="of:=[.D16]-[.G16]" table:style-name="ce51">
            <text:p>875.00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4) Patrimonio librario, opere d'arte, d'antiquariato e musea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7]-[.E17]" table:style-name="ce50">
            <text:p>0 €</text:p>
          </table:table-cell>
          <table:table-cell office:value-type="currency" office:value="0" table:formula="of:=[.C17]-[.F17]" table:style-name="ce51">
            <text:p>0 €</text:p>
          </table:table-cell>
          <table:table-cell office:value-type="currency" office:value="0" table:formula="of:=[.D17]-[.G17]" table:style-name="ce51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Mobili e arredi</text:p>
          </table:table-cell>
          <table:table-cell office:value-type="currency" office:value="2274817" table:style-name="ce50">
            <text:p>2.274.817 €</text:p>
          </table:table-cell>
          <table:table-cell office:value-type="currency" office:value="200000" table:style-name="ce51">
            <text:p>200.000 €</text:p>
          </table:table-cell>
          <table:table-cell office:value-type="currency" office:value="100000" table:style-name="ce52">
            <text:p>100.000 €</text:p>
          </table:table-cell>
          <table:table-cell office:value-type="currency" office:value="627" table:style-name="ce50">
            <text:p>627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274190" table:formula="of:=[.B18]-[.E18]" table:style-name="ce50">
            <text:p>2.274.190 €</text:p>
          </table:table-cell>
          <table:table-cell office:value-type="currency" office:value="200000" table:formula="of:=[.C18]-[.F18]" table:style-name="ce51">
            <text:p>200.000 €</text:p>
          </table:table-cell>
          <table:table-cell office:value-type="currency" office:value="100000" table:formula="of:=[.D18]-[.G18]" table:style-name="ce51">
            <text:p>10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6) Immobilizzazioni in corso e acconti</text:p>
          </table:table-cell>
          <table:table-cell office:value-type="currency" office:value="969150" table:style-name="ce50">
            <text:p>969.150 €</text:p>
          </table:table-cell>
          <table:table-cell office:value-type="currency" office:value="230000" table:style-name="ce51">
            <text:p>230.000 €</text:p>
          </table:table-cell>
          <table:table-cell office:value-type="currency" office:value="1200000" table:style-name="ce52">
            <text:p>1.200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969150" table:formula="of:=[.B19]-[.E19]" table:style-name="ce50">
            <text:p>969.150 €</text:p>
          </table:table-cell>
          <table:table-cell office:value-type="currency" office:value="230000" table:formula="of:=[.C19]-[.F19]" table:style-name="ce51">
            <text:p>230.000 €</text:p>
          </table:table-cell>
          <table:table-cell office:value-type="currency" office:value="1200000" table:formula="of:=[.D19]-[.G19]" table:style-name="ce51">
            <text:p>1.20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7) Altre immobilizzazioni materiali</text:p>
          </table:table-cell>
          <table:table-cell office:value-type="currency" office:value="1218101" table:style-name="ce50">
            <text:p>1.218.101 €</text:p>
          </table:table-cell>
          <table:table-cell office:value-type="currency" office:value="182100" table:style-name="ce51">
            <text:p>182.100 €</text:p>
          </table:table-cell>
          <table:table-cell office:value-type="currency" office:value="182100" table:style-name="ce52">
            <text:p>182.100 €</text:p>
          </table:table-cell>
          <table:table-cell office:value-type="currency" office:value="564378" table:style-name="ce50">
            <text:p>564.378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653723" table:formula="of:=[.B20]-[.E20]" table:style-name="ce50">
            <text:p>653.723 €</text:p>
          </table:table-cell>
          <table:table-cell office:value-type="currency" office:value="182100" table:formula="of:=[.C20]-[.F20]" table:style-name="ce51">
            <text:p>182.100 €</text:p>
          </table:table-cell>
          <table:table-cell office:value-type="currency" office:value="182100" table:formula="of:=[.D20]-[.G20]" table:style-name="ce51">
            <text:p>182.1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MATERIALI</text:p>
          </table:table-cell>
          <table:table-cell office:value-type="currency" office:value="14176874" table:formula="of:=SUM([.B14:.B20])" table:style-name="ce54">
            <text:p>14.176.874 €</text:p>
          </table:table-cell>
          <table:table-cell office:value-type="currency" office:value="2185965" table:formula="of:=SUM([.C14:.C20])" table:style-name="ce55">
            <text:p>2.185.965 €</text:p>
          </table:table-cell>
          <table:table-cell office:value-type="currency" office:value="2516600" table:formula="of:=SUM([.D14:.D20])" table:style-name="ce56">
            <text:p>2.516.600 €</text:p>
          </table:table-cell>
          <table:table-cell office:value-type="currency" office:value="6615666" table:formula="of:=SUM([.E14:.E20])" table:style-name="ce54">
            <text:p>6.615.666 €</text:p>
          </table:table-cell>
          <table:table-cell office:value-type="currency" office:value="529365" table:formula="of:=SUM([.F14:.F20])" table:style-name="ce55">
            <text:p>529.365 €</text:p>
          </table:table-cell>
          <table:table-cell office:value-type="currency" office:value="0" table:formula="of:=SUM([.G14:.G20])" table:style-name="ce56">
            <text:p>0 €</text:p>
          </table:table-cell>
          <table:table-cell office:value-type="currency" office:value="0" table:formula="of:=SUM([.H14:.H20])" table:style-name="ce54">
            <text:p>0 €</text:p>
          </table:table-cell>
          <table:table-cell office:value-type="currency" office:value="0" table:formula="of:=SUM([.I14:.I20])" table:style-name="ce55">
            <text:p>0 €</text:p>
          </table:table-cell>
          <table:table-cell office:value-type="currency" office:value="0" table:formula="of:=SUM([.J14:.J20])" table:style-name="ce56">
            <text:p>0 €</text:p>
          </table:table-cell>
          <table:table-cell office:value-type="currency" office:value="7561208" table:formula="of:=SUM([.K14:.K20])" table:style-name="ce54">
            <text:p>7.561.208 €</text:p>
          </table:table-cell>
          <table:table-cell office:value-type="currency" office:value="1656600" table:formula="of:=SUM([.L14:.L20])" table:style-name="ce55">
            <text:p>1.656.600 €</text:p>
          </table:table-cell>
          <table:table-cell office:value-type="currency" office:value="2516600" table:formula="of:=SUM([.M14:.M20])" table:style-name="ce55">
            <text:p>2.516.600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4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3">
            <text:p>TOTALE IMMOBILIZZAZIONI FINANZIARIE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5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TOTALE GENERALE</text:p>
          </table:table-cell>
          <table:table-cell office:value-type="currency" office:value="21740249" table:formula="of:=[.B23]+[.B21]+[.B12]" table:style-name="ce58">
            <text:p>21.740.249 €</text:p>
          </table:table-cell>
          <table:table-cell office:value-type="currency" office:value="5449236" table:formula="of:=[.C23]+[.C21]+[.C12]" table:style-name="ce59">
            <text:p>5.449.236 €</text:p>
          </table:table-cell>
          <table:table-cell office:value-type="currency" office:value="3300600" table:formula="of:=[.D23]+[.D21]+[.D12]" table:style-name="ce60">
            <text:p>3.300.600 €</text:p>
          </table:table-cell>
          <table:table-cell office:value-type="currency" office:value="8169832" table:formula="of:=[.E23]+[.E21]+[.E12]" table:style-name="ce58">
            <text:p>8.169.832 €</text:p>
          </table:table-cell>
          <table:table-cell office:value-type="currency" office:value="629365" table:formula="of:=[.F23]+[.F21]+[.F12]" table:style-name="ce59">
            <text:p>629.365 €</text:p>
          </table:table-cell>
          <table:table-cell office:value-type="currency" office:value="0" table:formula="of:=[.G23]+[.G21]+[.G12]" table:style-name="ce60">
            <text:p>0 €</text:p>
          </table:table-cell>
          <table:table-cell office:value-type="currency" office:value="0" table:formula="of:=[.H23]+[.H21]+[.H12]" table:style-name="ce58">
            <text:p>0 €</text:p>
          </table:table-cell>
          <table:table-cell office:value-type="currency" office:value="0" table:formula="of:=[.I23]+[.I21]+[.I12]" table:style-name="ce59">
            <text:p>0 €</text:p>
          </table:table-cell>
          <table:table-cell office:value-type="currency" office:value="0" table:formula="of:=[.J23]+[.J21]+[.J12]" table:style-name="ce60">
            <text:p>0 €</text:p>
          </table:table-cell>
          <table:table-cell office:value-type="currency" office:value="13570417" table:formula="of:=[.K23]+[.K21]+[.K12]" table:style-name="ce58">
            <text:p>13.570.417 €</text:p>
          </table:table-cell>
          <table:table-cell office:value-type="currency" office:value="4819871" table:formula="of:=[.L23]+[.L21]+[.L12]" table:style-name="ce59">
            <text:p>4.819.871 €</text:p>
          </table:table-cell>
          <table:table-cell office:value-type="currency" office:value="3300600" table:formula="of:=[.M23]+[.M21]+[.M12]" table:style-name="ce59">
            <text:p>3.300.600 €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Bilncio_Finanziario-Entrate" table:style-name="ta5">
        <table:table-column table:style-name="co4" table:number-columns-repeated="2" table:default-cell-style-name="ce28"/>
        <table:table-column table:style-name="co18" table:default-cell-style-name="ce1"/>
        <table:table-column table:style-name="co3" table:default-cell-style-name="ce29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10">
            <text:p>Descrizion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correnti di natura tributaria, contributiva e perequativa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ibut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mposte, tasse e proventi assimilat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rasferimenti correnti</text:p>
          </table:table-cell>
          <table:table-cell office:value-type="currency" office:value="74951962" table:style-name="ce13">
            <text:p>€ 74.951.96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asferimenti correnti</text:p>
          </table:table-cell>
          <table:table-cell office:value-type="currency" office:value="74951962" table:style-name="ce17">
            <text:p>€ 74.951.96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Amministrazioni pubbliche</text:p>
          </table:table-cell>
          <table:table-cell office:value-type="currency" office:value="71330803" table:style-name="ce21">
            <text:p>€ 71.330.80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Centrali</text:p>
          </table:table-cell>
          <table:table-cell office:value-type="currency" office:value="69387050" table:style-name="ce25">
            <text:p>€ 69.387.05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Locali</text:p>
          </table:table-cell>
          <table:table-cell office:value-type="currency" office:value="1863753" table:style-name="ce26">
            <text:p>€ 1.863.75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Enti di Previdenza</text:p>
          </table:table-cell>
          <table:table-cell office:value-type="currency" office:value="80000" table:style-name="ce25">
            <text:p>€ 8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mprese</text:p>
          </table:table-cell>
          <table:table-cell office:value-type="currency" office:value="50000" table:style-name="ce21">
            <text:p>€ 50.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Sponsorizzazioni da impres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trasferimenti correnti da imprese</text:p>
          </table:table-cell>
          <table:table-cell office:value-type="currency" office:value="50000" table:style-name="ce25">
            <text:p>€ 5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currency" office:value="2889374" table:style-name="ce21">
            <text:p>€ 2.889.3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Istituzioni Sociali Private</text:p>
          </table:table-cell>
          <table:table-cell office:value-type="currency" office:value="2889374" table:style-name="ce25">
            <text:p>€ 2.889.37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ll'Unione Europea e dal Resto del Mondo</text:p>
          </table:table-cell>
          <table:table-cell office:value-type="currency" office:value="681785" table:style-name="ce21">
            <text:p>€ 681.7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l'Unione Europea</text:p>
          </table:table-cell>
          <table:table-cell office:value-type="currency" office:value="681785" table:style-name="ce25">
            <text:p>€ 681.78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 Resto del Mondo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extratributarie</text:p>
          </table:table-cell>
          <table:table-cell office:value-type="currency" office:value="17400407" table:style-name="ce13">
            <text:p>€ 17.400.40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Vendita di beni e servizi e proventi derivanti dalla gestione dei beni</text:p>
          </table:table-cell>
          <table:table-cell office:value-type="currency" office:value="16749927" table:style-name="ce17">
            <text:p>€ 16.749.92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Vendita d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Entrate dalla vendita e dall'erogazione di servizi</text:p>
          </table:table-cell>
          <table:table-cell office:value-type="currency" office:value="16749927" table:style-name="ce21">
            <text:p>€ 16.749.9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oventi derivanti dalla gestione de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Interessi attiv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medio -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i interessi attiv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mborsi e altre entrate correnti</text:p>
          </table:table-cell>
          <table:table-cell office:value-type="currency" office:value="650480" table:style-name="ce17">
            <text:p>€ 650.48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dennizzi di assicurazio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in entrata</text:p>
          </table:table-cell>
          <table:table-cell office:value-type="currency" office:value="457691" table:style-name="ce21">
            <text:p>€ 457.6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correnti n.a.c.</text:p>
          </table:table-cell>
          <table:table-cell office:value-type="currency" office:value="192789" table:style-name="ce21">
            <text:p>€ 192.7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in conto capitale</text:p>
          </table:table-cell>
          <table:table-cell office:value-type="currency" office:value="16321755" table:style-name="ce13">
            <text:p>€ 16.321.75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Contributi agli investimenti</text:p>
          </table:table-cell>
          <table:table-cell office:value-type="currency" office:value="16321755" table:style-name="ce17">
            <text:p>€ 16.321.75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currency" office:value="4374706" table:style-name="ce21">
            <text:p>€ 4.374.7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Centrali</text:p>
          </table:table-cell>
          <table:table-cell office:value-type="currency" office:value="1743111" table:style-name="ce25">
            <text:p>€ 1.743.11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Locali</text:p>
          </table:table-cell>
          <table:table-cell office:value-type="currency" office:value="2586095" table:style-name="ce25">
            <text:p>€ 2.586.09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Enti di Previdenza</text:p>
          </table:table-cell>
          <table:table-cell office:value-type="currency" office:value="45500" table:style-name="ce25">
            <text:p>€ 45.5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mprese</text:p>
          </table:table-cell>
          <table:table-cell office:value-type="currency" office:value="6871060" table:style-name="ce21">
            <text:p>€ 6.871.0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mprese controll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 partecip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</text:p>
          </table:table-cell>
          <table:table-cell office:value-type="currency" office:value="6871060" table:style-name="ce25">
            <text:p>€ 6.871.06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currency" office:value="1606795" table:style-name="ce21">
            <text:p>€ 1.606.7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stituzioni Sociali Private</text:p>
          </table:table-cell>
          <table:table-cell office:value-type="currency" office:value="1606795" table:style-name="ce25">
            <text:p>€ 1.606.79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ll'Unione Europea e dal Resto del Mondo</text:p>
          </table:table-cell>
          <table:table-cell office:value-type="currency" office:value="3469194" table:style-name="ce21">
            <text:p>€ 3.469.1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l Resto del Mondo</text:p>
          </table:table-cell>
          <table:table-cell office:value-type="currency" office:value="1021120" table:style-name="ce25">
            <text:p>€ 1.021.1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contributi agli investimenti dall'Unione Europea</text:p>
          </table:table-cell>
          <table:table-cell office:value-type="currency" office:value="2448074" table:style-name="ce25">
            <text:p>€ 2.448.07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irettamente destinati al rimborso di prestiti da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Centr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Loc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da alienazione di beni materiali e immaterial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essione di Terreni e di beni materiali non prodott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im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da riduzione di attività finanziari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iena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partecipazion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medio-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scossione crediti di medio-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mpres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stituzioni Sociali Privat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ell'Unione Europea e del Resto del Mond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tre entrate per ridu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elievi da depositi bancar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ccensione Prestiti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prestiti a breve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mutui e altri finanziamenti a medio 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medio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ccensione Prestiti - Leasing finanziari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nticipazioni da istituto tesoriere/cassier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nticipazioni da istituto tesoriere/cassier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nticipazioni da istituto tesoriere/cassier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per conto terzi e partite di giro</text:p>
          </table:table-cell>
          <table:table-cell office:value-type="currency" office:value="20283249.662" table:style-name="ce13">
            <text:p>€ 20.283.25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partite di giro</text:p>
          </table:table-cell>
          <table:table-cell office:value-type="currency" office:value="16500000" table:style-name="ce17">
            <text:p>€ 16.5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ritenute</text:p>
          </table:table-cell>
          <table:table-cell office:value-type="currency" office:value="3000000" table:style-name="ce21">
            <text:p>€ 3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dipendente</text:p>
          </table:table-cell>
          <table:table-cell office:value-type="currency" office:value="13200000" table:style-name="ce21">
            <text:p>€ 13.2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autonomo</text:p>
          </table:table-cell>
          <table:table-cell office:value-type="currency" office:value="100000" table:style-name="ce21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partite di giro</text:p>
          </table:table-cell>
          <table:table-cell office:value-type="currency" office:value="200000" table:style-name="ce21">
            <text:p>€ 20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conto terzi</text:p>
          </table:table-cell>
          <table:table-cell office:value-type="currency" office:value="3783249.6620000005" table:style-name="ce17">
            <text:p>€ 3.783.25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per acquisto di beni e servizi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mministrazioni pubbliche per operazioni conto terzi</text:p>
          </table:table-cell>
          <table:table-cell office:value-type="currency" office:value="650454.64199999999" table:style-name="ce21">
            <text:p>€ 650.45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ltri settori per operazioni conto terzi</text:p>
          </table:table-cell>
          <table:table-cell office:value-type="currency" office:value="1132795.0200000003" table:style-name="ce21">
            <text:p>€ 1.132.79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Depositi di/press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imposte e tributi per conto terzi</text:p>
          </table:table-cell>
          <table:table-cell office:value-type="currency" office:value="2000000" table:style-name="ce21">
            <text:p>€ 2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40">
            <text:p>TOTALE ENTRATE</text:p>
          </table:table-cell>
          <table:covered-table-cell table:number-columns-repeated="2"/>
          <table:table-cell office:value-type="currency" office:value="128957373.662" table:style-name="ce27">
            <text:p>€ 128.957.374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Spese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9"/>
        <table:table-column table:style-name="co23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4" table:default-cell-style-name="ce1"/>
        <table:table-column table:style-name="co20" table:default-cell-style-name="ce1"/>
        <table:table-column table:style-name="co26" table:default-cell-style-name="ce1"/>
        <table:table-column table:style-name="co23" table:default-cell-style-name="ce1"/>
        <table:table-column table:style-name="co25" table:number-columns-repeated="16371" table:default-cell-style-name="ce1"/>
        <table:table-row table:style-name="ro8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93">
            <text:p>Descrizione</text:p>
          </table:table-cell>
          <table:table-cell office:value-type="float" office:value="2021" table:style-name="ce98">
            <text:p>2021</text:p>
          </table:table-cell>
          <table:table-cell office:value-type="string" table:style-name="ce76">
            <text:p>Ricerca di Base</text:p>
          </table:table-cell>
          <table:table-cell office:value-type="string" table:style-name="ce103">
            <text:p>R&amp;S per gli affari economici</text:p>
          </table:table-cell>
          <table:table-cell office:value-type="string" table:style-name="ce75">
            <text:p>R&amp;S per la sanità</text:p>
          </table:table-cell>
          <table:table-cell office:value-type="string" table:style-name="ce76">
            <text:p>Sistema Universitario e formazione post-universitaria</text:p>
          </table:table-cell>
          <table:table-cell office:value-type="string" table:style-name="ce77">
            <text:p>Diritto allo Studio nell'istruzione Universitaria</text:p>
          </table:table-cell>
          <table:table-cell office:value-type="string" table:style-name="ce76">
            <text:p>Assistenza in Materia Sanitaria</text:p>
          </table:table-cell>
          <table:table-cell office:value-type="string" table:style-name="ce77">
            <text:p>Assistenza in Materia Veterinaria</text:p>
          </table:table-cell>
          <table:table-cell office:value-type="string" table:style-name="ce76">
            <text:p>Indirizzo politico</text:p>
          </table:table-cell>
          <table:table-cell office:value-type="string" table:style-name="ce75">
            <text:p>Servizi e affari generali per le amministrazioni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correnti</text:p>
          </table:table-cell>
          <table:table-cell office:value-type="currency" office:value="106780657" table:style-name="ce99">
            <text:p>€ 106.780.657</text:p>
          </table:table-cell>
          <table:table-cell office:value-type="currency" office:value="40659667.049999997" table:style-name="ce79">
            <text:p>€ 40.659.667</text:p>
          </table:table-cell>
          <table:table-cell office:value-type="currency" office:value="1744894" table:style-name="ce104">
            <text:p>€ 1.744.894</text:p>
          </table:table-cell>
          <table:table-cell office:value-type="currency" office:value="7107814" table:style-name="ce78">
            <text:p>€ 7.107.814</text:p>
          </table:table-cell>
          <table:table-cell office:value-type="currency" office:value="41786539.209999993" table:style-name="ce79">
            <text:p>€ 41.786.539</text:p>
          </table:table-cell>
          <table:table-cell office:value-type="currency" office:value="0" table:style-name="ce80">
            <text:p>€ 0</text:p>
          </table:table-cell>
          <table:table-cell office:value-type="currency" office:value="3500000" table:style-name="ce79">
            <text:p>€ 3.5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472500" table:style-name="ce79">
            <text:p>€ 472.500</text:p>
          </table:table-cell>
          <table:table-cell office:value-type="currency" office:value="11509242.74" table:style-name="ce78">
            <text:p>€ 11.509.24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edditi da lavoro dipendente</text:p>
          </table:table-cell>
          <table:table-cell office:value-type="currency" office:value="50377567" table:style-name="ce100">
            <text:p>€ 50.377.567</text:p>
          </table:table-cell>
          <table:table-cell office:value-type="currency" office:value="22235433.399999999" table:style-name="ce82">
            <text:p>€ 22.235.433</text:p>
          </table:table-cell>
          <table:table-cell office:value-type="currency" office:value="235335" table:style-name="ce105">
            <text:p>€ 235.335</text:p>
          </table:table-cell>
          <table:table-cell office:value-type="currency" office:value="1264895" table:style-name="ce81">
            <text:p>€ 1.264.895</text:p>
          </table:table-cell>
          <table:table-cell office:value-type="currency" office:value="17989728.549999997" table:style-name="ce82">
            <text:p>€ 17.989.729</text:p>
          </table:table-cell>
          <table:table-cell office:value-type="currency" office:value="0" table:style-name="ce83">
            <text:p>€ 0</text:p>
          </table:table-cell>
          <table:table-cell office:value-type="currency" office:value="3300000" table:style-name="ce82">
            <text:p>€ 3.3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352175.0500000007" table:style-name="ce81">
            <text:p>€ 5.352.17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etribuzioni lorde</text:p>
          </table:table-cell>
          <table:table-cell office:value-type="currency" office:value="39312857" table:style-name="ce101">
            <text:p>€ 39.312.857</text:p>
          </table:table-cell>
          <table:table-cell office:value-type="currency" office:value="17575673.34" table:style-name="ce85">
            <text:p>€ 17.575.673</text:p>
          </table:table-cell>
          <table:table-cell office:value-type="currency" office:value="218155" table:style-name="ce106">
            <text:p>€ 218.155</text:p>
          </table:table-cell>
          <table:table-cell office:value-type="currency" office:value="1182958" table:style-name="ce84">
            <text:p>€ 1.182.958</text:p>
          </table:table-cell>
          <table:table-cell office:value-type="currency" office:value="13712238.879999999" table:style-name="ce85">
            <text:p>€ 13.712.239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00" table:style-name="ce85">
            <text:p>€ 2.5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123831.7800000003" table:style-name="ce84">
            <text:p>€ 4.123.8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sociali a carico dell'ente</text:p>
          </table:table-cell>
          <table:table-cell office:value-type="currency" office:value="11064710" table:style-name="ce101">
            <text:p>€ 11.064.710</text:p>
          </table:table-cell>
          <table:table-cell office:value-type="currency" office:value="4659760.0599999996" table:style-name="ce85">
            <text:p>€ 4.659.760</text:p>
          </table:table-cell>
          <table:table-cell office:value-type="currency" office:value="17180" table:style-name="ce106">
            <text:p>€ 17.180</text:p>
          </table:table-cell>
          <table:table-cell office:value-type="currency" office:value="81937" table:style-name="ce84">
            <text:p>€ 81.937</text:p>
          </table:table-cell>
          <table:table-cell office:value-type="currency" office:value="4277489.67" table:style-name="ce85">
            <text:p>€ 4.277.490</text:p>
          </table:table-cell>
          <table:table-cell office:value-type="currency" office:value="0" table:style-name="ce86">
            <text:p>€ 0</text:p>
          </table:table-cell>
          <table:table-cell office:value-type="currency" office:value="800000" table:style-name="ce85">
            <text:p>€ 8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228343.27" table:style-name="ce84">
            <text:p>€ 1.228.34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mposte e tasse a carico dell'ente</text:p>
          </table:table-cell>
          <table:table-cell office:value-type="currency" office:value="3425319" table:style-name="ce100">
            <text:p>€ 3.425.319</text:p>
          </table:table-cell>
          <table:table-cell office:value-type="currency" office:value="1313566" table:style-name="ce82">
            <text:p>€ 1.313.566</text:p>
          </table:table-cell>
          <table:table-cell office:value-type="currency" office:value="21339" table:style-name="ce105">
            <text:p>€ 21.339</text:p>
          </table:table-cell>
          <table:table-cell office:value-type="currency" office:value="754707" table:style-name="ce81">
            <text:p>€ 754.707</text:p>
          </table:table-cell>
          <table:table-cell office:value-type="currency" office:value="690826.61" table:style-name="ce82">
            <text:p>€ 690.827</text:p>
          </table:table-cell>
          <table:table-cell office:value-type="currency" office:value="0" table:style-name="ce83">
            <text:p>€ 0</text:p>
          </table:table-cell>
          <table:table-cell office:value-type="currency" office:value="200000" table:style-name="ce82">
            <text:p>€ 2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31500" table:style-name="ce82">
            <text:p>€ 31.500</text:p>
          </table:table-cell>
          <table:table-cell office:value-type="currency" office:value="413380.38999999996" table:style-name="ce81">
            <text:p>€ 413.3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mposte, tasse e proventi assimilati a carico dell'ente</text:p>
          </table:table-cell>
          <table:table-cell office:value-type="currency" office:value="3425319" table:style-name="ce101">
            <text:p>€ 3.425.319</text:p>
          </table:table-cell>
          <table:table-cell office:value-type="currency" office:value="1313566" table:style-name="ce85">
            <text:p>€ 1.313.566</text:p>
          </table:table-cell>
          <table:table-cell office:value-type="currency" office:value="21339" table:style-name="ce106">
            <text:p>€ 21.339</text:p>
          </table:table-cell>
          <table:table-cell office:value-type="currency" office:value="754707" table:style-name="ce84">
            <text:p>€ 754.707</text:p>
          </table:table-cell>
          <table:table-cell office:value-type="currency" office:value="690826.61" table:style-name="ce85">
            <text:p>€ 690.827</text:p>
          </table:table-cell>
          <table:table-cell office:value-type="currency" office:value="0" table:style-name="ce86">
            <text:p>€ 0</text:p>
          </table:table-cell>
          <table:table-cell office:value-type="currency" office:value="200000" table:style-name="ce85">
            <text:p>€ 2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31500" table:style-name="ce85">
            <text:p>€ 31.500</text:p>
          </table:table-cell>
          <table:table-cell office:value-type="currency" office:value="413380.38999999996" table:style-name="ce84">
            <text:p>€ 413.38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to di beni e servizi</text:p>
          </table:table-cell>
          <table:table-cell office:value-type="currency" office:value="34813531" table:style-name="ce100">
            <text:p>€ 34.813.531</text:p>
          </table:table-cell>
          <table:table-cell office:value-type="currency" office:value="12412904.65" table:style-name="ce82">
            <text:p>€ 12.412.905</text:p>
          </table:table-cell>
          <table:table-cell office:value-type="currency" office:value="864428" table:style-name="ce105">
            <text:p>€ 864.428</text:p>
          </table:table-cell>
          <table:table-cell office:value-type="currency" office:value="3660634" table:style-name="ce81">
            <text:p>€ 3.660.634</text:p>
          </table:table-cell>
          <table:table-cell office:value-type="currency" office:value="12388408.049999999" table:style-name="ce82">
            <text:p>€ 12.388.408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441000" table:style-name="ce82">
            <text:p>€ 441.000</text:p>
          </table:table-cell>
          <table:table-cell office:value-type="currency" office:value="5046156.3" table:style-name="ce81">
            <text:p>€ 5.046.1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</text:p>
          </table:table-cell>
          <table:table-cell office:value-type="currency" office:value="9047623" table:style-name="ce101">
            <text:p>€ 9.047.623</text:p>
          </table:table-cell>
          <table:table-cell office:value-type="currency" office:value="4595077.54" table:style-name="ce85">
            <text:p>€ 4.595.078</text:p>
          </table:table-cell>
          <table:table-cell office:value-type="currency" office:value="463155" table:style-name="ce106">
            <text:p>€ 463.155</text:p>
          </table:table-cell>
          <table:table-cell office:value-type="currency" office:value="2799071" table:style-name="ce84">
            <text:p>€ 2.799.071</text:p>
          </table:table-cell>
          <table:table-cell office:value-type="currency" office:value="941704.7" table:style-name="ce85">
            <text:p>€ 941.70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48614.76" table:style-name="ce84">
            <text:p>€ 248.6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servizi</text:p>
          </table:table-cell>
          <table:table-cell office:value-type="currency" office:value="25765908" table:style-name="ce101">
            <text:p>€ 25.765.908</text:p>
          </table:table-cell>
          <table:table-cell office:value-type="currency" office:value="7817827.1100000003" table:style-name="ce85">
            <text:p>€ 7.817.827</text:p>
          </table:table-cell>
          <table:table-cell office:value-type="currency" office:value="401273" table:style-name="ce106">
            <text:p>€ 401.273</text:p>
          </table:table-cell>
          <table:table-cell office:value-type="currency" office:value="861563" table:style-name="ce84">
            <text:p>€ 861.563</text:p>
          </table:table-cell>
          <table:table-cell office:value-type="currency" office:value="11446703.35" table:style-name="ce85">
            <text:p>€ 11.446.703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441000" table:style-name="ce85">
            <text:p>€ 441.000</text:p>
          </table:table-cell>
          <table:table-cell office:value-type="currency" office:value="4797541.54" table:style-name="ce84">
            <text:p>€ 4.797.54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Trasferimenti correnti</text:p>
          </table:table-cell>
          <table:table-cell office:value-type="currency" office:value="17092111" table:style-name="ce100">
            <text:p>€ 17.092.111</text:p>
          </table:table-cell>
          <table:table-cell office:value-type="currency" office:value="4556957" table:style-name="ce82">
            <text:p>€ 4.556.957</text:p>
          </table:table-cell>
          <table:table-cell office:value-type="currency" office:value="619248" table:style-name="ce105">
            <text:p>€ 619.248</text:p>
          </table:table-cell>
          <table:table-cell office:value-type="currency" office:value="1422973" table:style-name="ce81">
            <text:p>€ 1.422.973</text:p>
          </table:table-cell>
          <table:table-cell office:value-type="currency" office:value="10316987" table:style-name="ce82">
            <text:p>€ 10.316.987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75946" table:style-name="ce81">
            <text:p>€ 175.9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Amministrazioni Pubbliche</text:p>
          </table:table-cell>
          <table:table-cell office:value-type="currency" office:value="638557" table:style-name="ce101">
            <text:p>€ 638.557</text:p>
          </table:table-cell>
          <table:table-cell office:value-type="currency" office:value="471293" table:style-name="ce85">
            <text:p>€ 471.293</text:p>
          </table:table-cell>
          <table:table-cell office:value-type="currency" office:value="0" table:style-name="ce106">
            <text:p>€ 0</text:p>
          </table:table-cell>
          <table:table-cell office:value-type="currency" office:value="4814" table:style-name="ce84">
            <text:p>€ 4.814</text:p>
          </table:table-cell>
          <table:table-cell office:value-type="currency" office:value="450" table:style-name="ce85">
            <text:p>€ 45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62000" table:style-name="ce84">
            <text:p>€ 162.0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Centrali</text:p>
          </table:table-cell>
          <table:table-cell office:value-type="currency" office:value="162450" table:style-name="ce102">
            <text:p>€ 162.45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450" table:style-name="ce88">
            <text:p>€ 45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162000" table:style-name="ce87">
            <text:p>€ 162.0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Locali</text:p>
          </table:table-cell>
          <table:table-cell office:value-type="currency" office:value="476107" table:style-name="ce102">
            <text:p>€ 476.107</text:p>
          </table:table-cell>
          <table:table-cell office:value-type="currency" office:value="471293" table:style-name="ce88">
            <text:p>€ 471.293</text:p>
          </table:table-cell>
          <table:table-cell office:value-type="currency" office:value="0" table:style-name="ce107">
            <text:p>€ 0</text:p>
          </table:table-cell>
          <table:table-cell office:value-type="currency" office:value="4814" table:style-name="ce87">
            <text:p>€ 4.814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Famiglie</text:p>
          </table:table-cell>
          <table:table-cell office:value-type="currency" office:value="16345187" table:style-name="ce101">
            <text:p>€ 16.345.187</text:p>
          </table:table-cell>
          <table:table-cell office:value-type="currency" office:value="4072943" table:style-name="ce85">
            <text:p>€ 4.072.943</text:p>
          </table:table-cell>
          <table:table-cell office:value-type="currency" office:value="619248" table:style-name="ce106">
            <text:p>€ 619.248</text:p>
          </table:table-cell>
          <table:table-cell office:value-type="currency" office:value="1418159" table:style-name="ce84">
            <text:p>€ 1.418.159</text:p>
          </table:table-cell>
          <table:table-cell office:value-type="currency" office:value="10225112" table:style-name="ce85">
            <text:p>€ 10.225.112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9725" table:style-name="ce84">
            <text:p>€ 9.7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Borse di studio, dottorati di ricerca e contratti di formazione specialistica area medica</text:p>
          </table:table-cell>
          <table:table-cell office:value-type="currency" office:value="16345187" table:style-name="ce102">
            <text:p>€ 16.345.187</text:p>
          </table:table-cell>
          <table:table-cell office:value-type="currency" office:value="4072943" table:style-name="ce88">
            <text:p>€ 4.072.943</text:p>
          </table:table-cell>
          <table:table-cell office:value-type="currency" office:value="619248" table:style-name="ce107">
            <text:p>€ 619.248</text:p>
          </table:table-cell>
          <table:table-cell office:value-type="currency" office:value="1418159" table:style-name="ce87">
            <text:p>€ 1.418.159</text:p>
          </table:table-cell>
          <table:table-cell office:value-type="currency" office:value="10225112" table:style-name="ce88">
            <text:p>€ 10.225.112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9725" table:style-name="ce87">
            <text:p>€ 9.7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mprese</text:p>
          </table:table-cell>
          <table:table-cell office:value-type="currency" office:value="104506" table:style-name="ce101">
            <text:p>€ 104.506</text:p>
          </table:table-cell>
          <table:table-cell office:value-type="currency" office:value="12001" table:style-name="ce85">
            <text:p>€ 12.001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90705" table:style-name="ce85">
            <text:p>€ 90.70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800" table:style-name="ce84">
            <text:p>€ 1.8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</text:p>
          </table:table-cell>
          <table:table-cell office:value-type="currency" office:value="104506" table:style-name="ce102">
            <text:p>€ 104.506</text:p>
          </table:table-cell>
          <table:table-cell office:value-type="currency" office:value="12001" table:style-name="ce88">
            <text:p>€ 12.001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90705" table:style-name="ce88">
            <text:p>€ 90.705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1800" table:style-name="ce87">
            <text:p>€ 1.8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stituzioni Sociali Private</text:p>
          </table:table-cell>
          <table:table-cell office:value-type="currency" office:value="3861" table:style-name="ce101">
            <text:p>€ 3.861</text:p>
          </table:table-cell>
          <table:table-cell office:value-type="currency" office:value="720" table:style-name="ce85">
            <text:p>€ 72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720" table:style-name="ce85">
            <text:p>€ 72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421" table:style-name="ce84">
            <text:p>€ 2.42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stituzioni Sociali Private</text:p>
          </table:table-cell>
          <table:table-cell office:value-type="currency" office:value="3861" table:style-name="ce102">
            <text:p>€ 3.861</text:p>
          </table:table-cell>
          <table:table-cell office:value-type="currency" office:value="720" table:style-name="ce88">
            <text:p>€ 72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720" table:style-name="ce88">
            <text:p>€ 72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2421" table:style-name="ce87">
            <text:p>€ 2.4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versa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correnti alla U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teressi passivi</text:p>
          </table:table-cell>
          <table:table-cell office:value-type="currency" office:value="1325" table:style-name="ce100">
            <text:p>€ 1.325</text:p>
          </table:table-cell>
          <table:table-cell office:value-type="currency" office:value="34" table:style-name="ce82">
            <text:p>€ 34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230" table:style-name="ce82">
            <text:p>€ 23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061" table:style-name="ce81">
            <text:p>€ 1.0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interessi passivi</text:p>
          </table:table-cell>
          <table:table-cell office:value-type="currency" office:value="1325" table:style-name="ce101">
            <text:p>€ 1.325</text:p>
          </table:table-cell>
          <table:table-cell office:value-type="currency" office:value="34" table:style-name="ce85">
            <text:p>€ 34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230" table:style-name="ce85">
            <text:p>€ 23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61" table:style-name="ce84">
            <text:p>€ 1.06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redditi da capital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iritti reali di godimento e servitù onero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per redditi da capitale n.a.c.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i e poste correttive delle entrate</text:p>
          </table:table-cell>
          <table:table-cell office:value-type="currency" office:value="355784" table:style-name="ce100">
            <text:p>€ 355.784</text:p>
          </table:table-cell>
          <table:table-cell office:value-type="currency" office:value="8559" table:style-name="ce82">
            <text:p>€ 8.559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347221" table:style-name="ce82">
            <text:p>€ 347.221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4" table:style-name="ce81">
            <text:p>€ 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per spese di personale (comando, distacco, fuori ruolo, convenzioni, ecc…)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di trasferimenti all'Unione Europea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Rimborsi di parte corrente di somme non dovute o incassate in eccesso</text:p>
          </table:table-cell>
          <table:table-cell office:value-type="currency" office:value="355784" table:style-name="ce101">
            <text:p>€ 355.784</text:p>
          </table:table-cell>
          <table:table-cell office:value-type="currency" office:value="8559" table:style-name="ce85">
            <text:p>€ 8.559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347221" table:style-name="ce85">
            <text:p>€ 347.221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" table:style-name="ce84">
            <text:p>€ 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correnti</text:p>
          </table:table-cell>
          <table:table-cell office:value-type="currency" office:value="715020" table:style-name="ce100">
            <text:p>€ 715.020</text:p>
          </table:table-cell>
          <table:table-cell office:value-type="currency" office:value="132213" table:style-name="ce82">
            <text:p>€ 132.213</text:p>
          </table:table-cell>
          <table:table-cell office:value-type="currency" office:value="4544" table:style-name="ce105">
            <text:p>€ 4.544</text:p>
          </table:table-cell>
          <table:table-cell office:value-type="currency" office:value="4605" table:style-name="ce81">
            <text:p>€ 4.605</text:p>
          </table:table-cell>
          <table:table-cell office:value-type="currency" office:value="53138" table:style-name="ce82">
            <text:p>€ 53.138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20520" table:style-name="ce81">
            <text:p>€ 520.5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IVA a debit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Premi di assicurazione</text:p>
          </table:table-cell>
          <table:table-cell office:value-type="currency" office:value="350734" table:style-name="ce101">
            <text:p>€ 350.734</text:p>
          </table:table-cell>
          <table:table-cell office:value-type="currency" office:value="7483" table:style-name="ce85">
            <text:p>€ 7.483</text:p>
          </table:table-cell>
          <table:table-cell office:value-type="currency" office:value="0" table:style-name="ce106">
            <text:p>€ 0</text:p>
          </table:table-cell>
          <table:table-cell office:value-type="currency" office:value="4500" table:style-name="ce84">
            <text:p>€ 4.500</text:p>
          </table:table-cell>
          <table:table-cell office:value-type="currency" office:value="20104" table:style-name="ce85">
            <text:p>€ 20.104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18647" table:style-name="ce84">
            <text:p>€ 318.6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Spese dovute a sanzioni, risarcimenti e indenniz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correnti n.a.c.</text:p>
          </table:table-cell>
          <table:table-cell office:value-type="currency" office:value="164286" table:style-name="ce101">
            <text:p>€ 164.286</text:p>
          </table:table-cell>
          <table:table-cell office:value-type="currency" office:value="124730" table:style-name="ce85">
            <text:p>€ 124.730</text:p>
          </table:table-cell>
          <table:table-cell office:value-type="currency" office:value="4544" table:style-name="ce106">
            <text:p>€ 4.544</text:p>
          </table:table-cell>
          <table:table-cell office:value-type="currency" office:value="105" table:style-name="ce84">
            <text:p>€ 105</text:p>
          </table:table-cell>
          <table:table-cell office:value-type="currency" office:value="33034" table:style-name="ce85">
            <text:p>€ 33.034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873" table:style-name="ce84">
            <text:p>€ 1.87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in conto capitale</text:p>
          </table:table-cell>
          <table:table-cell office:value-type="currency" office:value="19843069" table:style-name="ce99">
            <text:p>€ 19.843.069</text:p>
          </table:table-cell>
          <table:table-cell office:value-type="currency" office:value="8542685.6300000008" table:style-name="ce79">
            <text:p>€ 8.542.686</text:p>
          </table:table-cell>
          <table:table-cell office:value-type="currency" office:value="55262" table:style-name="ce104">
            <text:p>€ 55.262</text:p>
          </table:table-cell>
          <table:table-cell office:value-type="currency" office:value="256142" table:style-name="ce78">
            <text:p>€ 256.142</text:p>
          </table:table-cell>
          <table:table-cell office:value-type="currency" office:value="7907835.3700000001" table:style-name="ce79">
            <text:p>€ 7.907.835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3081144" table:style-name="ce78">
            <text:p>€ 3.081.14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vestimenti fissi lordi e acquisto di terreni</text:p>
          </table:table-cell>
          <table:table-cell office:value-type="currency" office:value="19566236" table:style-name="ce100">
            <text:p>€ 19.566.236</text:p>
          </table:table-cell>
          <table:table-cell office:value-type="currency" office:value="8424266.6300000008" table:style-name="ce82">
            <text:p>€ 8.424.267</text:p>
          </table:table-cell>
          <table:table-cell office:value-type="currency" office:value="55262" table:style-name="ce105">
            <text:p>€ 55.262</text:p>
          </table:table-cell>
          <table:table-cell office:value-type="currency" office:value="212042" table:style-name="ce81">
            <text:p>€ 212.042</text:p>
          </table:table-cell>
          <table:table-cell office:value-type="currency" office:value="7799011.3700000001" table:style-name="ce82">
            <text:p>€ 7.799.011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3075654" table:style-name="ce81">
            <text:p>€ 3.075.6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</text:p>
          </table:table-cell>
          <table:table-cell office:value-type="currency" office:value="12759199" table:style-name="ce101">
            <text:p>€ 12.759.199</text:p>
          </table:table-cell>
          <table:table-cell office:value-type="currency" office:value="6110916.0499999998" table:style-name="ce85">
            <text:p>€ 6.110.916</text:p>
          </table:table-cell>
          <table:table-cell office:value-type="currency" office:value="55158" table:style-name="ce106">
            <text:p>€ 55.158</text:p>
          </table:table-cell>
          <table:table-cell office:value-type="currency" office:value="162024" table:style-name="ce84">
            <text:p>€ 162.024</text:p>
          </table:table-cell>
          <table:table-cell office:value-type="currency" office:value="4138616.55" table:style-name="ce85">
            <text:p>€ 4.138.617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292484.4" table:style-name="ce84">
            <text:p>€ 2.292.48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erreni e beni materiali non prodott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immateriali</text:p>
          </table:table-cell>
          <table:table-cell office:value-type="currency" office:value="6807037" table:style-name="ce101">
            <text:p>€ 6.807.037</text:p>
          </table:table-cell>
          <table:table-cell office:value-type="currency" office:value="2313350.5800000005" table:style-name="ce85">
            <text:p>€ 2.313.351</text:p>
          </table:table-cell>
          <table:table-cell office:value-type="currency" office:value="104" table:style-name="ce106">
            <text:p>€ 104</text:p>
          </table:table-cell>
          <table:table-cell office:value-type="currency" office:value="50018" table:style-name="ce84">
            <text:p>€ 50.018</text:p>
          </table:table-cell>
          <table:table-cell office:value-type="currency" office:value="3660394.8200000003" table:style-name="ce85">
            <text:p>€ 3.660.39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783169.60000000009" table:style-name="ce84">
            <text:p>€ 783.1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 acquisiti mediante operazioni di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tributi agli investimenti</text:p>
          </table:table-cell>
          <table:table-cell office:value-type="currency" office:value="276833" table:style-name="ce100">
            <text:p>€ 276.833</text:p>
          </table:table-cell>
          <table:table-cell office:value-type="currency" office:value="118419" table:style-name="ce82">
            <text:p>€ 118.419</text:p>
          </table:table-cell>
          <table:table-cell office:value-type="currency" office:value="0" table:style-name="ce105">
            <text:p>€ 0</text:p>
          </table:table-cell>
          <table:table-cell office:value-type="currency" office:value="44100" table:style-name="ce81">
            <text:p>€ 44.100</text:p>
          </table:table-cell>
          <table:table-cell office:value-type="currency" office:value="108824" table:style-name="ce82">
            <text:p>€ 108.824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490" table:style-name="ce81">
            <text:p>€ 5.49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Amministrazioni pubbliche</text:p>
          </table:table-cell>
          <table:table-cell office:value-type="currency" office:value="112583" table:style-name="ce101">
            <text:p>€ 112.583</text:p>
          </table:table-cell>
          <table:table-cell office:value-type="currency" office:value="40344" table:style-name="ce85">
            <text:p>€ 40.344</text:p>
          </table:table-cell>
          <table:table-cell office:value-type="currency" office:value="0" table:style-name="ce106">
            <text:p>€ 0</text:p>
          </table:table-cell>
          <table:table-cell office:value-type="currency" office:value="36000" table:style-name="ce84">
            <text:p>€ 36.000</text:p>
          </table:table-cell>
          <table:table-cell office:value-type="currency" office:value="30749" table:style-name="ce85">
            <text:p>€ 30.749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490" table:style-name="ce84">
            <text:p>€ 5.49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Centrali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Locali</text:p>
          </table:table-cell>
          <table:table-cell office:value-type="currency" office:value="112583" table:style-name="ce102">
            <text:p>€ 112.583</text:p>
          </table:table-cell>
          <table:table-cell office:value-type="currency" office:value="40344" table:style-name="ce88">
            <text:p>€ 40.344</text:p>
          </table:table-cell>
          <table:table-cell office:value-type="currency" office:value="0" table:style-name="ce107">
            <text:p>€ 0</text:p>
          </table:table-cell>
          <table:table-cell office:value-type="currency" office:value="36000" table:style-name="ce87">
            <text:p>€ 36.000</text:p>
          </table:table-cell>
          <table:table-cell office:value-type="currency" office:value="30749" table:style-name="ce88">
            <text:p>€ 30.749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5490" table:style-name="ce87">
            <text:p>€ 5.49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Famigl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mprese</text:p>
          </table:table-cell>
          <table:table-cell office:value-type="currency" office:value="8100" table:style-name="ce101">
            <text:p>€ 8.1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8100" table:style-name="ce84">
            <text:p>€ 8.1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</text:p>
          </table:table-cell>
          <table:table-cell office:value-type="currency" office:value="8100" table:style-name="ce102">
            <text:p>€ 8.10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8100" table:style-name="ce87">
            <text:p>€ 8.10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stituzioni Sociali Private</text:p>
          </table:table-cell>
          <table:table-cell office:value-type="currency" office:value="156150" table:style-name="ce101">
            <text:p>€ 156.150</text:p>
          </table:table-cell>
          <table:table-cell office:value-type="currency" office:value="78075" table:style-name="ce85">
            <text:p>€ 78.075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78075" table:style-name="ce85">
            <text:p>€ 78.07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stituzioni Sociali Private</text:p>
          </table:table-cell>
          <table:table-cell office:value-type="currency" office:value="156150" table:style-name="ce102">
            <text:p>€ 156.150</text:p>
          </table:table-cell>
          <table:table-cell office:value-type="currency" office:value="78075" table:style-name="ce88">
            <text:p>€ 78.075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78075" table:style-name="ce88">
            <text:p>€ 78.075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l'Unione Europe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per incremento attività finanziari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izioni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i di partecipazioni e conferimenti di capital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medio-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cessione crediti di medio-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Amministrazioni Pubblich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Famigli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mpres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stituzioni Sociali Privat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Unione Europea e del Resto del Mondo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incremento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a depositi bancar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Rimborso Prestiti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prestiti a breve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Prestiti -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Chiusura Anticipazioni ricevute da istituto tesoriere/cassier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hiusura Anticipazioni ricevute da istituto tesoriere/cassier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hiusura Anticipazioni ricevute da istituto tesoriere/cassier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Uscite per conto terzi e partite di giro</text:p>
          </table:table-cell>
          <table:table-cell office:value-type="currency" office:value="20283249.662" table:style-name="ce99">
            <text:p>€ 20.283.250</text:p>
          </table:table-cell>
          <table:table-cell office:value-type="currency" office:value="0" table:style-name="ce79">
            <text:p>€ 0</text:p>
          </table:table-cell>
          <table:table-cell office:value-type="currency" office:value="166831.20600000001" table:style-name="ce104">
            <text:p>€ 166.831</text:p>
          </table:table-cell>
          <table:table-cell office:value-type="currency" office:value="1417677.2339999999" table:style-name="ce78">
            <text:p>€ 1.417.677</text:p>
          </table:table-cell>
          <table:table-cell office:value-type="currency" office:value="2198741.2220000001" table:style-name="ce79">
            <text:p>€ 2.198.741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16500000" table:style-name="ce78">
            <text:p>€ 16.5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partite di giro</text:p>
          </table:table-cell>
          <table:table-cell office:value-type="currency" office:value="16500000" table:style-name="ce100">
            <text:p>€ 16.50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6500000" table:style-name="ce81">
            <text:p>€ 16.5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altre ritenute</text:p>
          </table:table-cell>
          <table:table-cell office:value-type="currency" office:value="3000000" table:style-name="ce101">
            <text:p>€ 3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00000" table:style-name="ce84">
            <text:p>€ 3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dipendente</text:p>
          </table:table-cell>
          <table:table-cell office:value-type="currency" office:value="13200000" table:style-name="ce101">
            <text:p>€ 13.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3200000" table:style-name="ce84">
            <text:p>€ 13.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autonomo</text:p>
          </table:table-cell>
          <table:table-cell office:value-type="currency" office:value="100000" table:style-name="ce101">
            <text:p>€ 1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84">
            <text:p>€ 1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partite di gir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conto terzi</text:p>
          </table:table-cell>
          <table:table-cell office:value-type="currency" office:value="3783249.662" table:style-name="ce100">
            <text:p>€ 3.783.250</text:p>
          </table:table-cell>
          <table:table-cell office:value-type="currency" office:value="0" table:style-name="ce82">
            <text:p>€ 0</text:p>
          </table:table-cell>
          <table:table-cell office:value-type="currency" office:value="166831.20600000001" table:style-name="ce105">
            <text:p>€ 166.831</text:p>
          </table:table-cell>
          <table:table-cell office:value-type="currency" office:value="1417677.2339999999" table:style-name="ce81">
            <text:p>€ 1.417.677</text:p>
          </table:table-cell>
          <table:table-cell office:value-type="currency" office:value="2198741.2220000001" table:style-name="ce82">
            <text:p>€ 2.198.741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 e servizi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mministrazioni pubbliche</text:p>
          </table:table-cell>
          <table:table-cell office:value-type="currency" office:value="624197.73600000003" table:style-name="ce101">
            <text:p>€ 624.198</text:p>
          </table:table-cell>
          <table:table-cell office:value-type="currency" office:value="0" table:style-name="ce85">
            <text:p>€ 0</text:p>
          </table:table-cell>
          <table:table-cell office:value-type="currency" office:value="145831.20600000001" table:style-name="ce106">
            <text:p>€ 145.831</text:p>
          </table:table-cell>
          <table:table-cell office:value-type="currency" office:value="281094.08400000003" table:style-name="ce84">
            <text:p>€ 281.094</text:p>
          </table:table-cell>
          <table:table-cell office:value-type="currency" office:value="197272.44600000003" table:style-name="ce85">
            <text:p>€ 197.272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ltri settori</text:p>
          </table:table-cell>
          <table:table-cell office:value-type="currency" office:value="1159051.926" table:style-name="ce101">
            <text:p>€ 1.159.052</text:p>
          </table:table-cell>
          <table:table-cell office:value-type="currency" office:value="0" table:style-name="ce85">
            <text:p>€ 0</text:p>
          </table:table-cell>
          <table:table-cell office:value-type="currency" office:value="21000" table:style-name="ce106">
            <text:p>€ 21.000</text:p>
          </table:table-cell>
          <table:table-cell office:value-type="currency" office:value="1136583.1499999999" table:style-name="ce84">
            <text:p>€ 1.136.583</text:p>
          </table:table-cell>
          <table:table-cell office:value-type="currency" office:value="1468.7760000000001" table:style-name="ce85">
            <text:p>€ 1.469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epositi di/press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imposte e tributi riscosse per conto terzi</text:p>
          </table:table-cell>
          <table:table-cell office:value-type="currency" office:value="2000000" table:style-name="ce101">
            <text:p>€ 2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2000000" table:style-name="ce85">
            <text:p>€ 2.0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49">
            <text:p>TOTALE USCITE</text:p>
          </table:table-cell>
          <table:covered-table-cell table:number-columns-repeated="2"/>
          <table:table-cell office:value-type="currency" office:value="146906975.662" table:style-name="ce109">
            <text:p>€ 146.906.976</text:p>
          </table:table-cell>
          <table:table-cell office:value-type="currency" office:value="49202352.68" table:style-name="ce91">
            <text:p>€ 49.202.353</text:p>
          </table:table-cell>
          <table:table-cell office:value-type="currency" office:value="1966987.206" table:style-name="ce108">
            <text:p>€ 1.966.987</text:p>
          </table:table-cell>
          <table:table-cell office:value-type="currency" office:value="8781633.2339999992" table:style-name="ce90">
            <text:p>€ 8.781.633</text:p>
          </table:table-cell>
          <table:table-cell office:value-type="currency" office:value="51893115.801999994" table:style-name="ce91">
            <text:p>€ 51.893.116</text:p>
          </table:table-cell>
          <table:table-cell office:value-type="currency" office:value="0" table:style-name="ce92">
            <text:p>€ 0</text:p>
          </table:table-cell>
          <table:table-cell office:value-type="currency" office:value="3500000" table:style-name="ce91">
            <text:p>€ 3.500.000</text:p>
          </table:table-cell>
          <table:table-cell office:value-type="currency" office:value="0" table:style-name="ce92">
            <text:p>€ 0</text:p>
          </table:table-cell>
          <table:table-cell office:value-type="currency" office:value="472500" table:style-name="ce91">
            <text:p>€ 472.500</text:p>
          </table:table-cell>
          <table:table-cell office:value-type="currency" office:value="31090386.740000002" table:style-name="ce90">
            <text:p>€ 31.090.387</text:p>
          </table:table-cell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06-09-16T00:00:00Z</meta:creation-date>
    <dc:date>2021-02-25T15:18:39Z</dc:date>
    <meta:print-date>2020-12-09T14:35:11Z</meta:print-date>
  </office:meta>
</office:document-meta>
</file>