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Valuta" style:data-style-name="N36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Valuta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/>
    <style:style style:name="ce30" style:family="table-cell" style:parent-style-name="Default" style:data-style-name="N39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8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9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9"/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5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6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9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1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9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2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4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5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2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3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4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Valuta" style:data-style-name="N40">
      <style:table-cell-properties fo:border-top="thin solid #000000" fo:border-bottom="thin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8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9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40">
      <style:table-cell-properties fo:border-top="thin solid #000000" fo:border-bottom="2pt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automatic"/>
    </style:style>
    <style:style style:name="ce10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Valuta" style:data-style-name="N40">
      <style:table-cell-properties fo:border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Valuta" style:data-style-name="N40">
      <style:table-cell-properties fo:border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6" style:family="table-cell" style:parent-style-name="Valuta" style:data-style-name="N4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Valuta" style:data-style-name="N40">
      <style:table-cell-properties fo:border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133" style:family="table-cell" style:parent-style-name="Default" style:data-style-name="N39">
      <style:table-cell-properties fo:border="thin solid #000000" style:vertical-align="automatic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39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39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2.514791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0.609791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7.1185416666667cm"/>
    </style:style>
    <style:style style:name="co18" style:family="table-column">
      <style:table-column-properties fo:break-before="auto" style:column-width="17.541875cm" style:use-optimal-column-width="true"/>
    </style:style>
    <style:style style:name="co19" style:family="table-column">
      <style:table-column-properties fo:break-before="auto" style:column-width="0.820208333333333cm" style:use-optimal-column-width="true"/>
    </style:style>
    <style:style style:name="co20" style:family="table-column">
      <style:table-column-properties fo:break-before="auto" style:column-width="1.190625cm" style:use-optimal-column-width="true"/>
    </style:style>
    <style:style style:name="co21" style:family="table-column">
      <style:table-column-properties fo:break-before="auto" style:column-width="14.2875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16376" table:default-cell-style-name="ce2"/>
        <table:table-row table:style-name="ro1">
          <table:table-cell office:value-type="string" table:number-columns-spanned="3" table:number-rows-spanned="1" table:style-name="ce112">
            <text:p>BUDGET ECONOMIC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2" table:style-name="ce32">
            <text:p>202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108922574.87433332" table:formula="of:=[.C5]+[.C9]+[.C17]+[.C18]+[.C19]+[.C21]+[.C22]" table:style-name="ce34">
            <text:p>108.922.575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24960390.851999998" table:formula="of:=[.C6]+[.C7]+[.C8]" table:style-name="ce36">
            <text:p>24.960.391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6573088.18" table:style-name="ce38">
            <text:p>16.573.08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461817.48300000001" table:style-name="ce38">
            <text:p>461.81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7925485.1890000012" table:style-name="ce38">
            <text:p>7.925.485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82303373.676333323" table:formula="of:=[.C10]+[.C11]+[.C12]+[.C14]+[.C13]+[.C15]+[.C16]" table:style-name="ce36">
            <text:p>82.303.37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76065362.249333322" table:style-name="ce38">
            <text:p>76.065.36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813759.88300000003" table:style-name="ce38">
            <text:p>813.76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284632.467" table:style-name="ce38">
            <text:p>284.63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1705275.2940000005" table:style-name="ce38">
            <text:p>1.705.27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260378.00999999998" table:style-name="ce38">
            <text:p>260.37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19947.366000000002" table:style-name="ce38">
            <text:p>19.94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3154018.4069999992" table:style-name="ce38">
            <text:p>3.154.018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1658810.3459999999" table:style-name="ce36">
            <text:p>1.658.810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362000.47599999997" table:style-name="ce41">
            <text:p>362.00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19465821.15700005" table:formula="of:=[.C24]+[.C32]+[.C45]+[.C50]+[.C51]" table:style-name="ce34">
            <text:p>119.465.821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56912892.661000021" table:formula="of:=[.C25]+[.C31]" table:style-name="ce36">
            <text:p>56.912.89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42276131.182000026" table:formula="of:=[.C26]+[.C27]+[.C28]+[.C29]+[.C30]" table:style-name="ce38">
            <text:p>42.276.131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36218952.072000027" table:style-name="ce41">
            <text:p>36.218.952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3501837.2339999997" table:style-name="ce41">
            <text:p>3.501.837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481646.0009999999" table:style-name="ce41">
            <text:p>1.481.646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260662" table:style-name="ce41">
            <text:p>260.662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813033.87500000012" table:style-name="ce41">
            <text:p>813.03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4636761.478999997" table:style-name="ce38">
            <text:p>14.636.761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53762555.715000026" table:formula="of:=[.C33]+[.C34]+[.C35]+[.C36]+[.C37]+[.C38]+[.C39]+[.C40]+[.C41]+[.C42]+[.C43]+[.C44]" table:style-name="ce36">
            <text:p>53.762.556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22972671.623000026" table:style-name="ce38">
            <text:p>22.972.67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386993.89800000004" table:style-name="ce38">
            <text:p>386.99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4500" table:style-name="ce38">
            <text:p>4.50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6505657.5310000014" table:style-name="ce38">
            <text:p>6.505.65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310712.12900000002" table:style-name="ce38">
            <text:p>310.71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18765753.360999987" table:style-name="ce38">
            <text:p>18.765.75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997212.79800000065" table:style-name="ce38">
            <text:p>997.21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2945712.5240000011" table:style-name="ce38">
            <text:p>2.945.71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873341.85099999991" table:style-name="ce38">
            <text:p>873.342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4231121.120000001" table:formula="of:=[.C46]+[.C47]+[.C48]+[.C49]" table:style-name="ce36">
            <text:p>4.231.121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323643.32" table:style-name="ce38">
            <text:p>1.323.64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2907477.8000000012" table:style-name="ce38">
            <text:p>2.907.47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2803743.9410000001" table:style-name="ce36">
            <text:p>2.803.744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1755507.7200000004" table:style-name="ce36">
            <text:p>1.755.508 €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2">
            <text:p>DIFFERENZA TRA PROVENTI E COSTI OPERATIVI (A-B)</text:p>
          </table:table-cell>
          <table:covered-table-cell/>
          <table:table-cell office:value-type="currency" office:value="-10543246.282666728" table:formula="of:=[.C4]-[.C23]" table:style-name="ce42">
            <text:p>-10.543.246 €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-1519.4920000000002" table:formula="of:=[.C54]-[.C55]+[.C56]" table:style-name="ce34">
            <text:p>-1.519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-1040" table:style-name="ce38">
            <text:p>-1.04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-2559.4920000000002" table:style-name="ce38">
            <text:p>-2.559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3412270.0030000005" table:style-name="ce34">
            <text:p>3.412.270 €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2">
            <text:p>RISULTATO ECONOMICO PRESUNTO</text:p>
          </table:table-cell>
          <table:covered-table-cell/>
          <table:table-cell office:value-type="currency" office:value="-13957035.777666729" table:formula="of:=[.C52]+[.C53]+[.C57]+[.C60]-[.C63]" table:style-name="ce42">
            <text:p>-13.957.036 €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42">
            <text:p>UTILIZZO DI RISERVE DI PATRIMONIO NETTO DERIVANTI DALLA CONTABILITA ECONOMICO PATRIMONIALE</text:p>
          </table:table-cell>
          <table:covered-table-cell/>
          <table:table-cell office:value-type="currency" office:value="13957035.935666701" table:style-name="ce42">
            <text:p>13.957.036 €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42">
            <text:p>RISULTATO A PAREGGIO</text:p>
          </table:table-cell>
          <table:covered-table-cell/>
          <table:table-cell office:value-type="currency" office:value="0.15799997188150883" table:formula="of:=[.C64]+[.C65]" table:style-name="ce42">
            <text:p>0 €</text:p>
          </table:table-cell>
          <table:table-cell table:number-columns-repeated="16381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annuale" table:style-name="ta2">
        <table:table-column table:style-name="co6" table:default-cell-style-name="ce1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79" table:default-cell-style-name="ce1"/>
        <table:table-row table:style-name="ro4">
          <table:table-cell office:value-type="string" table:number-columns-spanned="5" table:number-rows-spanned="1" table:style-name="ce114">
            <text:p>BUDGET DEGLI INVESTIMENTI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table:style-name="ce5"/>
          <table:table-cell table:number-columns-repeated="4" table:style-name="ce61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115">
            <text:p>A) INVESTIMENTI/IMPIEGHI</text:p>
          </table:table-cell>
          <table:covered-table-cell/>
          <table:table-cell office:value-type="string" table:number-columns-spanned="3" table:number-rows-spanned="1" table:style-name="ce116">
            <text:p>B) FONTI DI FINANZIAMENTO</text:p>
          </table:table-cell>
          <table:covered-table-cell table:number-columns-repeated="2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17">
            <text:p>VOCI</text:p>
          </table:table-cell>
          <table:table-cell office:value-type="string" table:number-columns-spanned="1" table:number-rows-spanned="2" table:style-name="ce118">
            <text:p>Importo investimento</text:p>
          </table:table-cell>
          <table:table-cell office:value-type="string" table:style-name="ce62">
            <text:p>I) CONTRIBUTI TERZI FINALIZZATI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4">
            <text:p>Importo</text:p>
          </table:table-cell>
          <table:table-cell office:value-type="string" table:style-name="ce65">
            <text:p>Importo</text:p>
          </table:table-cell>
          <table:table-cell office:value-type="string" table:style-name="ce65">
            <text:p>Importo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3">
            <text:p>I) IMMOBILIZZAZIONI IM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1) Costi di impianto, di ampliamento e di sviluppo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7]-[.C7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) Diritti di brevetto e diritti di utilizzazione delle opere di ingegno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8]-[.C8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) Concessioni, licenze, marchi, e diritti simili</text:p>
          </table:table-cell>
          <table:table-cell office:value-type="currency" office:value="9000" table:style-name="ce66">
            <text:p>9.000 €</text:p>
          </table:table-cell>
          <table:table-cell office:value-type="currency" office:value="9000" table:style-name="ce66">
            <text:p>9.00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9]-[.C9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) Immobilizzazioni in corso e acconti</text:p>
          </table:table-cell>
          <table:table-cell office:value-type="currency" office:value="9321899.1570000015" table:style-name="ce66">
            <text:p>9.321.899 €</text:p>
          </table:table-cell>
          <table:table-cell office:value-type="currency" office:value="1436667.6370000001" table:style-name="ce66">
            <text:p>1.436.668 €</text:p>
          </table:table-cell>
          <table:table-cell office:value-type="currency" office:value="0" table:style-name="ce67">
            <text:p>0 €</text:p>
          </table:table-cell>
          <table:table-cell office:value-type="currency" office:value="7885231.5200000014" table:formula="of:=[.B10]-[.C10]" table:style-name="ce67">
            <text:p>7.885.232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) Altre immobilizzazioni immateriali</text:p>
          </table:table-cell>
          <table:table-cell office:value-type="currency" office:value="90587.795999999988" table:style-name="ce66">
            <text:p>90.588 €</text:p>
          </table:table-cell>
          <table:table-cell office:value-type="currency" office:value="7920.8460000000005" table:style-name="ce66">
            <text:p>7.921 €</text:p>
          </table:table-cell>
          <table:table-cell office:value-type="currency" office:value="0" table:style-name="ce67">
            <text:p>0 €</text:p>
          </table:table-cell>
          <table:table-cell office:value-type="currency" office:value="82666.949999999983" table:formula="of:=[.B11]-[.C11]" table:style-name="ce67">
            <text:p>82.667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IMMATERIALI</text:p>
          </table:table-cell>
          <table:table-cell office:value-type="currency" office:value="9421486.9530000016" table:formula="of:=SUM([.B7:.B11])" table:style-name="ce68">
            <text:p>9.421.487 €</text:p>
          </table:table-cell>
          <table:table-cell office:value-type="currency" office:value="1453588.483" table:formula="of:=SUM([.C7:.C11])" table:style-name="ce68">
            <text:p>1.453.588 €</text:p>
          </table:table-cell>
          <table:table-cell office:value-type="currency" office:value="0" table:formula="of:=SUM([.D7:.D11])" table:style-name="ce69">
            <text:p>0 €</text:p>
          </table:table-cell>
          <table:table-cell office:value-type="currency" office:value="7967898.4700000016" table:formula="of:=SUM([.E7:.E11])" table:style-name="ce69">
            <text:p>7.967.898 €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3">
            <text:p>II) IMMOBILIZZAZIONI 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1) Terreni e fabbricati</text:p>
          </table:table-cell>
          <table:table-cell office:value-type="currency" office:value="5700000" table:style-name="ce66">
            <text:p>5.700.00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5700000" table:formula="of:=[.B14]-[.C14]" table:style-name="ce67">
            <text:p>5.700.0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) Impianti e attrezzature</text:p>
          </table:table-cell>
          <table:table-cell office:value-type="currency" office:value="1759005.5430000001" table:style-name="ce66">
            <text:p>1.759.006 €</text:p>
          </table:table-cell>
          <table:table-cell office:value-type="currency" office:value="1375418.4210000001" table:style-name="ce66">
            <text:p>1.375.418 €</text:p>
          </table:table-cell>
          <table:table-cell office:value-type="currency" office:value="0" table:style-name="ce67">
            <text:p>0 €</text:p>
          </table:table-cell>
          <table:table-cell office:value-type="currency" office:value="383587.12199999997" table:formula="of:=[.B15]-[.C15]" table:style-name="ce67">
            <text:p>383.587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) Attrezzature scientifiche</text:p>
          </table:table-cell>
          <table:table-cell office:value-type="currency" office:value="6964437.4110000012" table:style-name="ce66">
            <text:p>6.964.437 €</text:p>
          </table:table-cell>
          <table:table-cell office:value-type="currency" office:value="4494921.3810000001" table:style-name="ce66">
            <text:p>4.494.921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469516.0300000012" table:formula="of:=[.B16]-[.C16]" table:style-name="ce67">
            <text:p>2.469.516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) Patrimonio librario, opere d'arte, d'antiquariato e museal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7]-[.C17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) Mobili e arredi</text:p>
          </table:table-cell>
          <table:table-cell office:value-type="currency" office:value="3001335.0609999993" table:style-name="ce66">
            <text:p>3.001.335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3001335.0609999993" table:formula="of:=[.B18]-[.C18]" table:style-name="ce67">
            <text:p>3.001.335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) Immobilizzazioni in corso e acconti</text:p>
          </table:table-cell>
          <table:table-cell office:value-type="currency" office:value="251938.80500000002" table:style-name="ce66">
            <text:p>251.939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51938.80500000002" table:formula="of:=[.B19]-[.C19]" table:style-name="ce67">
            <text:p>251.939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) Altre immobilizzazioni materiali</text:p>
          </table:table-cell>
          <table:table-cell office:value-type="currency" office:value="1646806.6970000002" table:style-name="ce66">
            <text:p>1.646.807 €</text:p>
          </table:table-cell>
          <table:table-cell office:value-type="currency" office:value="389881.02600000001" table:style-name="ce66">
            <text:p>389.881 €</text:p>
          </table:table-cell>
          <table:table-cell office:value-type="currency" office:value="0" table:style-name="ce67">
            <text:p>0 €</text:p>
          </table:table-cell>
          <table:table-cell office:value-type="currency" office:value="1256925.6710000001" table:formula="of:=[.B20]-[.C20]" table:style-name="ce67">
            <text:p>1.256.926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MATERIALI</text:p>
          </table:table-cell>
          <table:table-cell office:value-type="currency" office:value="19323523.517000001" table:formula="of:=SUM([.B14:.B20])" table:style-name="ce68">
            <text:p>19.323.524 €</text:p>
          </table:table-cell>
          <table:table-cell office:value-type="currency" office:value="6260220.8279999997" table:formula="of:=SUM([.C14:.C20])" table:style-name="ce68">
            <text:p>6.260.221 €</text:p>
          </table:table-cell>
          <table:table-cell office:value-type="currency" office:value="0" table:formula="of:=SUM([.D14:.D20])" table:style-name="ce69">
            <text:p>0 €</text:p>
          </table:table-cell>
          <table:table-cell office:value-type="currency" office:value="13063302.688999999" table:formula="of:=SUM([.E14:.E20])" table:style-name="ce69">
            <text:p>13.063.303 €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3">
            <text:p>III) IMMOBILIZZAZIONI FINANZIAR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TOTALE IMMOBILIZZAZIONI FINANZIARIE</text:p>
          </table:table-cell>
          <table:table-cell office:value-type="currency" office:value="0" table:style-name="ce70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69">
            <text:p>0 €</text:p>
          </table:table-cell>
          <table:table-cell office:value-type="currency" office:value="0" table:style-name="ce69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GENERALE</text:p>
          </table:table-cell>
          <table:table-cell office:value-type="currency" office:value="28745010.470000003" table:formula="of:=[.B23]+[.B21]+[.B12]" table:style-name="ce72">
            <text:p>28.745.010 €</text:p>
          </table:table-cell>
          <table:table-cell office:value-type="currency" office:value="7713809.3109999998" table:formula="of:=[.C23]+[.C21]+[.C12]" table:style-name="ce73">
            <text:p>7.713.809 €</text:p>
          </table:table-cell>
          <table:table-cell office:value-type="currency" office:value="0" table:formula="of:=[.D23]+[.D21]+[.D12]" table:style-name="ce74">
            <text:p>0 €</text:p>
          </table:table-cell>
          <table:table-cell office:value-type="currency" office:value="21031201.159000002" table:formula="of:=[.E23]+[.E21]+[.E12]" table:style-name="ce74">
            <text:p>21.031.201 €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Budget_Economico_pluriennal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7" table:number-columns-repeated="2" table:default-cell-style-name="ce43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12">
            <text:p>BUDGET ECONOMIC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office:value-type="float" office:value="2024" table:style-name="ce32">
            <text:p>202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108922574.87433332" table:formula="of:=[.C5]+[.C9]+[.C17]+[.C18]+[.C19]+[.C21]+[.C22]" table:style-name="ce34">
            <text:p>108.922.575 €</text:p>
          </table:table-cell>
          <table:table-cell office:value-type="currency" office:value="94427994.283333331" table:formula="of:=[.D5]+[.D9]+[.D17]+[.D18]+[.D19]+[.D21]+[.D22]" table:style-name="ce34">
            <text:p>94.427.994 €</text:p>
          </table:table-cell>
          <table:table-cell office:value-type="currency" office:value="92580171.030000001" table:formula="of:=[.E5]+[.E9]+[.E17]+[.E18]+[.E19]+[.E21]+[.E22]" table:style-name="ce34">
            <text:p>92.580.17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24960390.851999998" table:formula="of:=[.C6]+[.C7]+[.C8]" table:style-name="ce36">
            <text:p>24.960.391 €</text:p>
          </table:table-cell>
          <table:table-cell office:value-type="currency" office:value="17695541.530000001" table:formula="of:=[.D6]+[.D7]+[.D8]" table:style-name="ce36">
            <text:p>17.695.542 €</text:p>
          </table:table-cell>
          <table:table-cell office:value-type="currency" office:value="16963110.309999999" table:formula="of:=[.E6]+[.E7]+[.E8]" table:style-name="ce36">
            <text:p>16.963.11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6573088.18" table:style-name="ce38">
            <text:p>16.573.088 €</text:p>
          </table:table-cell>
          <table:table-cell office:value-type="currency" office:value="16480900" table:style-name="ce38">
            <text:p>16.480.900 €</text:p>
          </table:table-cell>
          <table:table-cell office:value-type="currency" office:value="16480900" table:style-name="ce38">
            <text:p>16.480.9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461817.48300000001" table:style-name="ce38">
            <text:p>461.817 €</text:p>
          </table:table-cell>
          <table:table-cell office:value-type="currency" office:value="121046.31" table:style-name="ce38">
            <text:p>121.046 €</text:p>
          </table:table-cell>
          <table:table-cell office:value-type="currency" office:value="183131.87" table:style-name="ce38">
            <text:p>183.132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7925485.1890000012" table:style-name="ce38">
            <text:p>7.925.485 €</text:p>
          </table:table-cell>
          <table:table-cell office:value-type="currency" office:value="1093595.2200000002" table:style-name="ce38">
            <text:p>1.093.595 €</text:p>
          </table:table-cell>
          <table:table-cell office:value-type="currency" office:value="299078.44" table:style-name="ce38">
            <text:p>299.07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82303373.676333323" table:formula="of:=[.C10]+[.C11]+[.C12]+[.C14]+[.C13]+[.C15]+[.C16]" table:style-name="ce36">
            <text:p>82.303.374 €</text:p>
          </table:table-cell>
          <table:table-cell office:value-type="currency" office:value="75999838.043333337" table:formula="of:=[.D10]+[.D11]+[.D12]+[.D14]+[.D13]+[.D15]+[.D16]" table:style-name="ce36">
            <text:p>75.999.838 €</text:p>
          </table:table-cell>
          <table:table-cell office:value-type="currency" office:value="74965594.450000003" table:formula="of:=[.E10]+[.E11]+[.E12]+[.E14]+[.E13]+[.E15]+[.E16]" table:style-name="ce36">
            <text:p>74.965.59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76065362.249333322" table:style-name="ce38">
            <text:p>76.065.362 €</text:p>
          </table:table-cell>
          <table:table-cell office:value-type="currency" office:value="74492967.088333338" table:style-name="ce38">
            <text:p>74.492.967 €</text:p>
          </table:table-cell>
          <table:table-cell office:value-type="currency" office:value="74244597.75" table:style-name="ce38">
            <text:p>74.244.59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813759.88300000003" table:style-name="ce38">
            <text:p>813.760 €</text:p>
          </table:table-cell>
          <table:table-cell office:value-type="currency" office:value="560323.76" table:style-name="ce38">
            <text:p>560.324 €</text:p>
          </table:table-cell>
          <table:table-cell office:value-type="currency" office:value="320323.76" table:style-name="ce38">
            <text:p>320.32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284632.467" table:style-name="ce38">
            <text:p>284.632 €</text:p>
          </table:table-cell>
          <table:table-cell office:value-type="currency" office:value="123300" table:style-name="ce38">
            <text:p>123.300 €</text:p>
          </table:table-cell>
          <table:table-cell office:value-type="currency" office:value="87583" table:style-name="ce38">
            <text:p>87.58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1705275.2940000005" table:style-name="ce38">
            <text:p>1.705.275 €</text:p>
          </table:table-cell>
          <table:table-cell office:value-type="currency" office:value="19000" table:style-name="ce38">
            <text:p>19.00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260378.00999999998" table:style-name="ce38">
            <text:p>260.378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19947.366000000002" table:style-name="ce38">
            <text:p>19.947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3154018.4069999992" table:style-name="ce38">
            <text:p>3.154.018 €</text:p>
          </table:table-cell>
          <table:table-cell office:value-type="currency" office:value="804247.19499999995" table:style-name="ce38">
            <text:p>804.247 €</text:p>
          </table:table-cell>
          <table:table-cell office:value-type="currency" office:value="313089.94" table:style-name="ce38">
            <text:p>313.09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1658810.3459999999" table:style-name="ce36">
            <text:p>1.658.810 €</text:p>
          </table:table-cell>
          <table:table-cell office:value-type="currency" office:value="732614.71000000008" table:style-name="ce36">
            <text:p>732.615 €</text:p>
          </table:table-cell>
          <table:table-cell office:value-type="currency" office:value="651466.27000000014" table:style-name="ce36">
            <text:p>651.46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362000.47599999997" table:style-name="ce41">
            <text:p>362.000 €</text:p>
          </table:table-cell>
          <table:table-cell office:value-type="currency" office:value="113005.66" table:style-name="ce41">
            <text:p>113.006 €</text:p>
          </table:table-cell>
          <table:table-cell office:value-type="currency" office:value="31943.68" table:style-name="ce41">
            <text:p>31.94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19465821.15700005" table:formula="of:=[.C24]+[.C32]+[.C45]+[.C50]+[.C51]" table:style-name="ce34">
            <text:p>119.465.821 €</text:p>
          </table:table-cell>
          <table:table-cell office:value-type="currency" office:value="92797989.859999999" table:formula="of:=[.D24]+[.D32]+[.D45]+[.D50]+[.D51]" table:style-name="ce34">
            <text:p>92.797.990 €</text:p>
          </table:table-cell>
          <table:table-cell office:value-type="currency" office:value="91092694.800000012" table:formula="of:=[.E24]+[.E32]+[.E45]+[.E50]+[.E51]" table:style-name="ce34">
            <text:p>91.092.69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56912892.661000021" table:formula="of:=[.C25]+[.C31]" table:style-name="ce36">
            <text:p>56.912.893 €</text:p>
          </table:table-cell>
          <table:table-cell office:value-type="currency" office:value="54135476.209999993" table:formula="of:=[.D25]+[.D31]" table:style-name="ce36">
            <text:p>54.135.476 €</text:p>
          </table:table-cell>
          <table:table-cell office:value-type="currency" office:value="54707766.25" table:formula="of:=[.E25]+[.E31]" table:style-name="ce36">
            <text:p>54.707.76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42276131.182000026" table:formula="of:=[.C26]+[.C27]+[.C28]+[.C29]+[.C30]" table:style-name="ce38">
            <text:p>42.276.131 €</text:p>
          </table:table-cell>
          <table:table-cell office:value-type="currency" office:value="39865500.659999996" table:formula="of:=[.D26]+[.D27]+[.D28]+[.D29]+[.D30]" table:style-name="ce38">
            <text:p>39.865.501 €</text:p>
          </table:table-cell>
          <table:table-cell office:value-type="currency" office:value="40322632.25" table:formula="of:=[.E26]+[.E27]+[.E28]+[.E29]+[.E30]" table:style-name="ce38">
            <text:p>40.322.632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36218952.072000027" table:style-name="ce41">
            <text:p>36.218.952 €</text:p>
          </table:table-cell>
          <table:table-cell office:value-type="currency" office:value="38598662.839999996" table:style-name="ce41">
            <text:p>38.598.663 €</text:p>
          </table:table-cell>
          <table:table-cell office:value-type="currency" office:value="39157426.25" table:style-name="ce41">
            <text:p>39.157.42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3501837.2339999997" table:style-name="ce41">
            <text:p>3.501.837 €</text:p>
          </table:table-cell>
          <table:table-cell office:value-type="currency" office:value="244489.82" table:style-name="ce41">
            <text:p>244.490 €</text:p>
          </table:table-cell>
          <table:table-cell office:value-type="currency" office:value="97666" table:style-name="ce41">
            <text:p>97.66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481646.0009999999" table:style-name="ce41">
            <text:p>1.481.646 €</text:p>
          </table:table-cell>
          <table:table-cell office:value-type="currency" office:value="562900" table:style-name="ce41">
            <text:p>562.900 €</text:p>
          </table:table-cell>
          <table:table-cell office:value-type="currency" office:value="606400" table:style-name="ce41">
            <text:p>606.4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260662" table:style-name="ce41">
            <text:p>260.662 €</text:p>
          </table:table-cell>
          <table:table-cell office:value-type="currency" office:value="262448" table:style-name="ce41">
            <text:p>262.448 €</text:p>
          </table:table-cell>
          <table:table-cell office:value-type="currency" office:value="264140" table:style-name="ce41">
            <text:p>264.14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813033.87500000012" table:style-name="ce41">
            <text:p>813.034 €</text:p>
          </table:table-cell>
          <table:table-cell office:value-type="currency" office:value="197000" table:style-name="ce41">
            <text:p>197.000 €</text:p>
          </table:table-cell>
          <table:table-cell office:value-type="currency" office:value="197000" table:style-name="ce41">
            <text:p>197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4636761.478999997" table:style-name="ce38">
            <text:p>14.636.761 €</text:p>
          </table:table-cell>
          <table:table-cell office:value-type="currency" office:value="14269975.550000001" table:style-name="ce38">
            <text:p>14.269.976 €</text:p>
          </table:table-cell>
          <table:table-cell office:value-type="currency" office:value="14385134" table:style-name="ce38">
            <text:p>14.385.13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53762555.715000026" table:formula="of:=[.C33]+[.C34]+[.C35]+[.C36]+[.C37]+[.C38]+[.C39]+[.C40]+[.C41]+[.C42]+[.C43]+[.C44]" table:style-name="ce36">
            <text:p>53.762.556 €</text:p>
          </table:table-cell>
          <table:table-cell office:value-type="currency" office:value="32179859.750000004" table:formula="of:=[.D33]+[.D34]+[.D35]+[.D36]+[.D37]+[.D38]+[.D39]+[.D40]+[.D41]+[.D42]+[.D43]+[.D44]" table:style-name="ce36">
            <text:p>32.179.860 €</text:p>
          </table:table-cell>
          <table:table-cell office:value-type="currency" office:value="30537260.040000003" table:formula="of:=[.E33]+[.E34]+[.E35]+[.E36]+[.E37]+[.E38]+[.E39]+[.E40]+[.E41]+[.E42]+[.E43]+[.E44]" table:style-name="ce36">
            <text:p>30.537.26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22972671.623000026" table:style-name="ce38">
            <text:p>22.972.672 €</text:p>
          </table:table-cell>
          <table:table-cell office:value-type="currency" office:value="14488770.300000001" table:style-name="ce38">
            <text:p>14.488.770 €</text:p>
          </table:table-cell>
          <table:table-cell office:value-type="currency" office:value="13414011.66" table:style-name="ce38">
            <text:p>13.414.012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386993.89800000004" table:style-name="ce38">
            <text:p>386.994 €</text:p>
          </table:table-cell>
          <table:table-cell office:value-type="currency" office:value="14500" table:style-name="ce38">
            <text:p>14.500 €</text:p>
          </table:table-cell>
          <table:table-cell office:value-type="currency" office:value="9500" table:style-name="ce38">
            <text:p>9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4500" table:style-name="ce38">
            <text:p>4.500 €</text:p>
          </table:table-cell>
          <table:table-cell office:value-type="currency" office:value="4500" table:style-name="ce38">
            <text:p>4.500 €</text:p>
          </table:table-cell>
          <table:table-cell office:value-type="currency" office:value="4500" table:style-name="ce38">
            <text:p>4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6505657.5310000014" table:style-name="ce38">
            <text:p>6.505.658 €</text:p>
          </table:table-cell>
          <table:table-cell office:value-type="currency" office:value="906343.3" table:style-name="ce38">
            <text:p>906.343 €</text:p>
          </table:table-cell>
          <table:table-cell office:value-type="currency" office:value="224500" table:style-name="ce38">
            <text:p>224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310712.12900000002" table:style-name="ce38">
            <text:p>310.712 €</text:p>
          </table:table-cell>
          <table:table-cell office:value-type="currency" office:value="202000" table:style-name="ce38">
            <text:p>202.000 €</text:p>
          </table:table-cell>
          <table:table-cell office:value-type="currency" office:value="212000" table:style-name="ce38">
            <text:p>212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18765753.360999987" table:style-name="ce38">
            <text:p>18.765.753 €</text:p>
          </table:table-cell>
          <table:table-cell office:value-type="currency" office:value="13102305.060000001" table:style-name="ce38">
            <text:p>13.102.305 €</text:p>
          </table:table-cell>
          <table:table-cell office:value-type="currency" office:value="13117242.280000001" table:style-name="ce38">
            <text:p>13.117.242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997212.79800000065" table:style-name="ce38">
            <text:p>997.213 €</text:p>
          </table:table-cell>
          <table:table-cell office:value-type="currency" office:value="330500" table:style-name="ce38">
            <text:p>330.500 €</text:p>
          </table:table-cell>
          <table:table-cell office:value-type="currency" office:value="330500" table:style-name="ce38">
            <text:p>330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2945712.5240000011" table:style-name="ce38">
            <text:p>2.945.713 €</text:p>
          </table:table-cell>
          <table:table-cell office:value-type="currency" office:value="2399396.14" table:style-name="ce38">
            <text:p>2.399.396 €</text:p>
          </table:table-cell>
          <table:table-cell office:value-type="currency" office:value="2498956.1" table:style-name="ce38">
            <text:p>2.498.95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873341.85099999991" table:style-name="ce38">
            <text:p>873.342 €</text:p>
          </table:table-cell>
          <table:table-cell office:value-type="currency" office:value="731544.95" table:style-name="ce38">
            <text:p>731.545 €</text:p>
          </table:table-cell>
          <table:table-cell office:value-type="currency" office:value="726050" table:style-name="ce38">
            <text:p>726.05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4231121.120000001" table:formula="of:=[.C46]+[.C47]+[.C48]+[.C49]" table:style-name="ce36">
            <text:p>4.231.121 €</text:p>
          </table:table-cell>
          <table:table-cell office:value-type="currency" office:value="3353041.4000000013" table:formula="of:=[.D46]+[.D47]+[.D48]+[.D49]" table:style-name="ce36">
            <text:p>3.353.041 €</text:p>
          </table:table-cell>
          <table:table-cell office:value-type="currency" office:value="2724549.76" table:formula="of:=[.E46]+[.E47]+[.E48]+[.E49]" table:style-name="ce36">
            <text:p>2.724.55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323643.32" table:style-name="ce38">
            <text:p>1.323.643 €</text:p>
          </table:table-cell>
          <table:table-cell office:value-type="currency" office:value="1116394.8199999998" table:style-name="ce38">
            <text:p>1.116.395 €</text:p>
          </table:table-cell>
          <table:table-cell office:value-type="currency" office:value="1082509.48" table:style-name="ce38">
            <text:p>1.082.50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2907477.8000000012" table:style-name="ce38">
            <text:p>2.907.478 €</text:p>
          </table:table-cell>
          <table:table-cell office:value-type="currency" office:value="2236646.5800000015" table:style-name="ce38">
            <text:p>2.236.647 €</text:p>
          </table:table-cell>
          <table:table-cell office:value-type="currency" office:value="1642040.2799999996" table:style-name="ce38">
            <text:p>1.642.04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2803743.9410000001" table:style-name="ce36">
            <text:p>2.803.744 €</text:p>
          </table:table-cell>
          <table:table-cell office:value-type="currency" office:value="2015000" table:style-name="ce36">
            <text:p>2.015.000 €</text:p>
          </table:table-cell>
          <table:table-cell office:value-type="currency" office:value="2015000" table:style-name="ce36">
            <text:p>2.015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1755507.7200000004" table:style-name="ce36">
            <text:p>1.755.508 €</text:p>
          </table:table-cell>
          <table:table-cell office:value-type="currency" office:value="1114612.5" table:style-name="ce36">
            <text:p>1.114.613 €</text:p>
          </table:table-cell>
          <table:table-cell office:value-type="currency" office:value="1108118.75" table:style-name="ce36">
            <text:p>1.108.119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2">
            <text:p>DIFFERENZA TRA PROVENTI E COSTI OPERATIVI (A-B)</text:p>
          </table:table-cell>
          <table:covered-table-cell/>
          <table:table-cell office:value-type="currency" office:value="-10543246.282666728" table:formula="of:=[.C4]-[.C23]" table:style-name="ce42">
            <text:p>-10.543.246 €</text:p>
          </table:table-cell>
          <table:table-cell office:value-type="currency" office:value="1630004.4233333319" table:formula="of:=[.D4]-[.D23]" table:style-name="ce42">
            <text:p>1.630.004 €</text:p>
          </table:table-cell>
          <table:table-cell office:value-type="currency" office:value="1487476.2299999893" table:formula="of:=[.E4]-[.E23]" table:style-name="ce42">
            <text:p>1.487.476 €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-1519.4920000000002" table:style-name="ce34">
            <text:p>-1.519 €</text:p>
          </table:table-cell>
          <table:table-cell office:value-type="currency" office:value="0" table:formula="of:=[.D54]+[.D55]+[.D56]" table:style-name="ce34">
            <text:p>0 €</text:p>
          </table:table-cell>
          <table:table-cell office:value-type="currency" office:value="0" table:formula="of:=[.E54]+[.E55]+[.E56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-1040" table:style-name="ce38">
            <text:p>-1.04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-2559.4920000000002" table:style-name="ce38">
            <text:p>-2.559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office:value-type="currency" office:value="0" table:formula="of:=[.D58]-[.D59]" table:style-name="ce34">
            <text:p>0 €</text:p>
          </table:table-cell>
          <table:table-cell office:value-type="currency" office:value="0" table:formula="of:=[.E58]-[.E59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office:value-type="currency" office:value="0" table:formula="of:=[.D61]-[.D62]" table:style-name="ce34">
            <text:p>0 €</text:p>
          </table:table-cell>
          <table:table-cell office:value-type="currency" office:value="0" table:formula="of:=[.E61]-[.E62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3412270.0030000005" table:style-name="ce34">
            <text:p>3.412.270 €</text:p>
          </table:table-cell>
          <table:table-cell office:value-type="currency" office:value="3481033.77" table:style-name="ce34">
            <text:p>3.481.034 €</text:p>
          </table:table-cell>
          <table:table-cell office:value-type="currency" office:value="3540697" table:style-name="ce34">
            <text:p>3.540.697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2">
            <text:p>RISULTATO ECONOMICO PRESUNTO</text:p>
          </table:table-cell>
          <table:covered-table-cell/>
          <table:table-cell office:value-type="currency" office:value="-13957035.777666729" table:formula="of:=[.C52]+[.C53]+[.C57]+[.C60]-[.C63]" table:style-name="ce42">
            <text:p>-13.957.036 €</text:p>
          </table:table-cell>
          <table:table-cell office:value-type="currency" office:value="-1851029.3466666681" table:formula="of:=[.D52]+[.D53]+[.D57]+[.D60]-[.D63]" table:style-name="ce42">
            <text:p>-1.851.029 €</text:p>
          </table:table-cell>
          <table:table-cell office:value-type="currency" office:value="-2053220.7700000107" table:formula="of:=[.E52]+[.E53]+[.E57]+[.E60]-[.E63]" table:style-name="ce42">
            <text:p>-2.053.221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2">
            <text:p>UTILIZZO DI RISERVE DI PATRIMONIO NETTO DERIVANTI DALLA CONTABILITA ECONOMICO PATRIMONIALE</text:p>
          </table:table-cell>
          <table:covered-table-cell/>
          <table:table-cell office:value-type="currency" office:value="13957035.935666701" table:style-name="ce42">
            <text:p>13.957.036 €</text:p>
          </table:table-cell>
          <table:table-cell office:value-type="currency" office:value="1851029.3466666699" table:style-name="ce42">
            <text:p>1.851.029 €</text:p>
          </table:table-cell>
          <table:table-cell office:value-type="currency" office:value="2053220.77000001" table:style-name="ce42">
            <text:p>2.053.221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2">
            <text:p>RISULTATO A PAREGGIO</text:p>
          </table:table-cell>
          <table:covered-table-cell/>
          <table:table-cell office:value-type="currency" office:value="0.15799997188150883" table:formula="of:=[.C64]+[.C65]" table:style-name="ce42">
            <text:p>0 €</text:p>
          </table:table-cell>
          <table:table-cell office:value-type="currency" office:value="1.862645149230957E-9" table:formula="of:=[.D64]+[.D65]" table:style-name="ce42">
            <text:p>0 €</text:p>
          </table:table-cell>
          <table:table-cell office:value-type="currency" office:value="0" table:formula="of:=[.E64]+[.E65]" table:style-name="ce42">
            <text:p>0 €</text:p>
          </table:table-cell>
          <table:table-cell table:number-columns-repeated="16379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Pluriennale" table:style-name="ta4">
        <table:table-column table:style-name="co12" table:default-cell-style-name="ce2"/>
        <table:table-column table:style-name="co13" table:number-columns-repeated="3" table:default-cell-style-name="ce30"/>
        <table:table-column table:style-name="co7" table:number-columns-repeated="2" table:default-cell-style-name="ce30"/>
        <table:table-column table:style-name="co14" table:default-cell-style-name="ce30"/>
        <table:table-column table:style-name="co7" table:number-columns-repeated="3" table:default-cell-style-name="ce30"/>
        <table:table-column table:style-name="co15" table:default-cell-style-name="ce30"/>
        <table:table-column table:style-name="co16" table:number-columns-repeated="2" table:default-cell-style-name="ce30"/>
        <table:table-column table:style-name="co17" table:number-columns-repeated="16371" table:default-cell-style-name="ce2"/>
        <table:table-row table:style-name="ro2">
          <table:table-cell office:value-type="string" table:number-columns-spanned="13" table:number-rows-spanned="1" table:style-name="ce124">
            <text:p>BUDGET DEGLI INVESTIMENTI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4"/>
          <table:table-cell table:number-columns-repeated="12" table:style-name="ce4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44">
            <text:p>A) INVESTIMENTI/IMPIEGHI</text:p>
          </table:table-cell>
          <table:covered-table-cell table:number-columns-repeated="3"/>
          <table:table-cell office:value-type="string" table:number-columns-spanned="9" table:number-rows-spanned="1" table:style-name="ce129">
            <text:p>B) FONTI DI FINANZIAMENTO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45">
            <text:p>VOCI</text:p>
          </table:table-cell>
          <table:table-cell office:value-type="string" table:number-columns-spanned="3" table:number-rows-spanned="1" table:style-name="ce146">
            <text:p>Importo investimento</text:p>
          </table:table-cell>
          <table:covered-table-cell table:number-columns-repeated="2"/>
          <table:table-cell office:value-type="string" table:number-columns-spanned="3" table:number-rows-spanned="1" table:style-name="ce146">
            <text:p>I) CONTRIBUTI TERZI FINALIZZATI</text:p>
          </table:table-cell>
          <table:covered-table-cell table:number-columns-repeated="2"/>
          <table:table-cell office:value-type="string" table:number-columns-spanned="3" table:number-rows-spanned="1" table:style-name="ce146">
            <text:p>II) RISORSE DA INDEBITAMENTO</text:p>
          </table:table-cell>
          <table:covered-table-cell table:number-columns-repeated="2"/>
          <table:table-cell office:value-type="string" table:number-columns-spanned="3" table:number-rows-spanned="1" table:style-name="ce146">
            <text:p>III) RISORSE PROPRI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22" table:style-name="ce46">
            <text:p>2022</text:p>
          </table:table-cell>
          <table:table-cell office:value-type="float" office:value="2023" table:style-name="ce47">
            <text:p>2023</text:p>
          </table:table-cell>
          <table:table-cell office:value-type="float" office:value="2024" table:style-name="ce48">
            <text:p>2024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7">
            <text:p>2023</text:p>
          </table:table-cell>
          <table:table-cell office:value-type="float" office:value="2024" table:style-name="ce48">
            <text:p>2024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7">
            <text:p>2023</text:p>
          </table:table-cell>
          <table:table-cell office:value-type="float" office:value="2024" table:style-name="ce48">
            <text:p>2024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7">
            <text:p>2023</text:p>
          </table:table-cell>
          <table:table-cell office:value-type="float" office:value="2024" table:style-name="ce48">
            <text:p>2024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3">
            <text:p>I) IMMOBILIZZAZIONI IMMATERIALI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49">
            <text:p>1) Costi di impianto, di ampliamento e di sviluppo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7]-[.E7]" table:style-name="ce50">
            <text:p>0 €</text:p>
          </table:table-cell>
          <table:table-cell office:value-type="currency" office:value="0" table:formula="of:=[.C7]-[.F7]" table:style-name="ce51">
            <text:p>0 €</text:p>
          </table:table-cell>
          <table:table-cell office:value-type="currency" office:value="0" table:formula="of:=[.D7]-[.G7]" table:style-name="ce52">
            <text:p>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2) Diritti di brevetto e diritti di utilizzazione delle opere di ingegno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8]-[.E8]" table:style-name="ce50">
            <text:p>0 €</text:p>
          </table:table-cell>
          <table:table-cell office:value-type="currency" office:value="0" table:formula="of:=[.C8]-[.F8]" table:style-name="ce51">
            <text:p>0 €</text:p>
          </table:table-cell>
          <table:table-cell office:value-type="currency" office:value="0" table:formula="of:=[.D8]-[.G8]" table:style-name="ce52">
            <text:p>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3) Concessioni, licenze, marchi, e diritti simili</text:p>
          </table:table-cell>
          <table:table-cell office:value-type="currency" office:value="9000" table:style-name="ce50">
            <text:p>9.00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9000" table:style-name="ce50">
            <text:p>9.00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9]-[.E9]" table:style-name="ce50">
            <text:p>0 €</text:p>
          </table:table-cell>
          <table:table-cell office:value-type="currency" office:value="0" table:formula="of:=[.C9]-[.F9]" table:style-name="ce51">
            <text:p>0 €</text:p>
          </table:table-cell>
          <table:table-cell office:value-type="currency" office:value="0" table:formula="of:=[.D9]-[.G9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4) Immobilizzazioni in corso e acconti</text:p>
          </table:table-cell>
          <table:table-cell office:value-type="currency" office:value="9321899.1570000015" table:style-name="ce50">
            <text:p>9.321.899 €</text:p>
          </table:table-cell>
          <table:table-cell office:value-type="currency" office:value="4754624" table:style-name="ce51">
            <text:p>4.754.624 €</text:p>
          </table:table-cell>
          <table:table-cell office:value-type="currency" office:value="40000" table:style-name="ce52">
            <text:p>40.000 €</text:p>
          </table:table-cell>
          <table:table-cell office:value-type="currency" office:value="1436667.6370000001" table:style-name="ce50">
            <text:p>1.436.668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7885231.5200000014" table:formula="of:=[.B10]-[.E10]" table:style-name="ce50">
            <text:p>7.885.232 €</text:p>
          </table:table-cell>
          <table:table-cell office:value-type="currency" office:value="4754624" table:formula="of:=[.C10]-[.F10]" table:style-name="ce51">
            <text:p>4.754.624 €</text:p>
          </table:table-cell>
          <table:table-cell office:value-type="currency" office:value="40000" table:formula="of:=[.D10]-[.G10]" table:style-name="ce52">
            <text:p>40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Altre immobilizzazioni immateriali</text:p>
          </table:table-cell>
          <table:table-cell office:value-type="currency" office:value="90587.795999999988" table:style-name="ce50">
            <text:p>90.588 €</text:p>
          </table:table-cell>
          <table:table-cell office:value-type="currency" office:value="20000" table:style-name="ce51">
            <text:p>20.000 €</text:p>
          </table:table-cell>
          <table:table-cell office:value-type="currency" office:value="110000" table:style-name="ce52">
            <text:p>110.000 €</text:p>
          </table:table-cell>
          <table:table-cell office:value-type="currency" office:value="7920.8460000000005" table:style-name="ce50">
            <text:p>7.921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82666.949999999983" table:formula="of:=[.B11]-[.E11]" table:style-name="ce50">
            <text:p>82.667 €</text:p>
          </table:table-cell>
          <table:table-cell office:value-type="currency" office:value="20000" table:formula="of:=[.C11]-[.F11]" table:style-name="ce51">
            <text:p>20.000 €</text:p>
          </table:table-cell>
          <table:table-cell office:value-type="currency" office:value="110000" table:formula="of:=[.D11]-[.G11]" table:style-name="ce52">
            <text:p>110.0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IMMATERIALI</text:p>
          </table:table-cell>
          <table:table-cell office:value-type="currency" office:value="9421486.9530000016" table:formula="of:=SUM([.B7:.B11])" table:style-name="ce54">
            <text:p>9.421.487 €</text:p>
          </table:table-cell>
          <table:table-cell office:value-type="currency" office:value="4774624" table:formula="of:=SUM([.C7:.C11])" table:style-name="ce55">
            <text:p>4.774.624 €</text:p>
          </table:table-cell>
          <table:table-cell office:value-type="currency" office:value="150000" table:formula="of:=SUM([.D7:.D11])" table:style-name="ce56">
            <text:p>150.000 €</text:p>
          </table:table-cell>
          <table:table-cell office:value-type="currency" office:value="1453588.483" table:formula="of:=SUM([.E7:.E11])" table:style-name="ce54">
            <text:p>1.453.588 €</text:p>
          </table:table-cell>
          <table:table-cell office:value-type="currency" office:value="0" table:formula="of:=SUM([.F7:.F11])" table:style-name="ce55">
            <text:p>0 €</text:p>
          </table:table-cell>
          <table:table-cell office:value-type="currency" office:value="0" table:formula="of:=SUM([.G7:.G11])" table:style-name="ce56">
            <text:p>0 €</text:p>
          </table:table-cell>
          <table:table-cell office:value-type="currency" office:value="0" table:formula="of:=SUM([.H7:.H11])" table:style-name="ce54">
            <text:p>0 €</text:p>
          </table:table-cell>
          <table:table-cell office:value-type="currency" office:value="0" table:formula="of:=SUM([.I7:.I11])" table:style-name="ce55">
            <text:p>0 €</text:p>
          </table:table-cell>
          <table:table-cell office:value-type="currency" office:value="0" table:formula="of:=SUM([.J7:.J11])" table:style-name="ce56">
            <text:p>0 €</text:p>
          </table:table-cell>
          <table:table-cell office:value-type="currency" office:value="7967898.4700000016" table:formula="of:=SUM([.K7:.K11])" table:style-name="ce54">
            <text:p>7.967.898 €</text:p>
          </table:table-cell>
          <table:table-cell office:value-type="currency" office:value="4774624" table:formula="of:=SUM([.L7:.L11])" table:style-name="ce55">
            <text:p>4.774.624 €</text:p>
          </table:table-cell>
          <table:table-cell office:value-type="currency" office:value="150000" table:formula="of:=SUM([.M7:.M11])" table:style-name="ce56">
            <text:p>150.000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3">
            <text:p>II) IMMOBILIZZAZIONI 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9">
            <text:p>1) Terreni e fabbricati</text:p>
          </table:table-cell>
          <table:table-cell office:value-type="currency" office:value="5700000" table:style-name="ce50">
            <text:p>5.700.00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5700000" table:formula="of:=[.B14]-[.E14]" table:style-name="ce50">
            <text:p>5.700.000 €</text:p>
          </table:table-cell>
          <table:table-cell office:value-type="currency" office:value="0" table:formula="of:=[.C14]-[.F14]" table:style-name="ce51">
            <text:p>0 €</text:p>
          </table:table-cell>
          <table:table-cell office:value-type="currency" office:value="0" table:formula="of:=[.D14]-[.G14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2) Impianti e attrezzature</text:p>
          </table:table-cell>
          <table:table-cell office:value-type="currency" office:value="1759005.5430000001" table:style-name="ce50">
            <text:p>1.759.006 €</text:p>
          </table:table-cell>
          <table:table-cell office:value-type="currency" office:value="172500" table:style-name="ce51">
            <text:p>172.500 €</text:p>
          </table:table-cell>
          <table:table-cell office:value-type="currency" office:value="157500" table:style-name="ce52">
            <text:p>157.500 €</text:p>
          </table:table-cell>
          <table:table-cell office:value-type="currency" office:value="1375418.4210000001" table:style-name="ce50">
            <text:p>1.375.418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383587.12199999997" table:formula="of:=[.B15]-[.E15]" table:style-name="ce50">
            <text:p>383.587 €</text:p>
          </table:table-cell>
          <table:table-cell office:value-type="currency" office:value="172500" table:formula="of:=[.C15]-[.F15]" table:style-name="ce51">
            <text:p>172.500 €</text:p>
          </table:table-cell>
          <table:table-cell office:value-type="currency" office:value="157500" table:formula="of:=[.D15]-[.G15]" table:style-name="ce52">
            <text:p>157.5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3) Attrezzature scientifiche</text:p>
          </table:table-cell>
          <table:table-cell office:value-type="currency" office:value="6964437.4110000012" table:style-name="ce50">
            <text:p>6.964.437 €</text:p>
          </table:table-cell>
          <table:table-cell office:value-type="currency" office:value="1026000" table:style-name="ce51">
            <text:p>1.026.000 €</text:p>
          </table:table-cell>
          <table:table-cell office:value-type="currency" office:value="726000" table:style-name="ce52">
            <text:p>726.000 €</text:p>
          </table:table-cell>
          <table:table-cell office:value-type="currency" office:value="4494921.3810000001" table:style-name="ce50">
            <text:p>4.494.921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469516.0300000012" table:formula="of:=[.B16]-[.E16]" table:style-name="ce50">
            <text:p>2.469.516 €</text:p>
          </table:table-cell>
          <table:table-cell office:value-type="currency" office:value="1026000" table:formula="of:=[.C16]-[.F16]" table:style-name="ce51">
            <text:p>1.026.000 €</text:p>
          </table:table-cell>
          <table:table-cell office:value-type="currency" office:value="726000" table:formula="of:=[.D16]-[.G16]" table:style-name="ce52">
            <text:p>726.00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4) Patrimonio librario, opere d'arte, d'antiquariato e museal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7]-[.E17]" table:style-name="ce50">
            <text:p>0 €</text:p>
          </table:table-cell>
          <table:table-cell office:value-type="currency" office:value="0" table:formula="of:=[.C17]-[.F17]" table:style-name="ce51">
            <text:p>0 €</text:p>
          </table:table-cell>
          <table:table-cell office:value-type="currency" office:value="0" table:formula="of:=[.D17]-[.G17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Mobili e arredi</text:p>
          </table:table-cell>
          <table:table-cell office:value-type="currency" office:value="3001335.0609999993" table:style-name="ce50">
            <text:p>3.001.335 €</text:p>
          </table:table-cell>
          <table:table-cell office:value-type="currency" office:value="150000" table:style-name="ce51">
            <text:p>150.000 €</text:p>
          </table:table-cell>
          <table:table-cell office:value-type="currency" office:value="150000" table:style-name="ce52">
            <text:p>150.00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3001335.0609999993" table:formula="of:=[.B18]-[.E18]" table:style-name="ce50">
            <text:p>3.001.335 €</text:p>
          </table:table-cell>
          <table:table-cell office:value-type="currency" office:value="150000" table:formula="of:=[.C18]-[.F18]" table:style-name="ce51">
            <text:p>150.000 €</text:p>
          </table:table-cell>
          <table:table-cell office:value-type="currency" office:value="150000" table:formula="of:=[.D18]-[.G18]" table:style-name="ce52">
            <text:p>150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6) Immobilizzazioni in corso e acconti</text:p>
          </table:table-cell>
          <table:table-cell office:value-type="currency" office:value="251938.80500000002" table:style-name="ce50">
            <text:p>251.939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51938.80500000002" table:formula="of:=[.B19]-[.E19]" table:style-name="ce50">
            <text:p>251.939 €</text:p>
          </table:table-cell>
          <table:table-cell office:value-type="currency" office:value="0" table:formula="of:=[.C19]-[.F19]" table:style-name="ce51">
            <text:p>0 €</text:p>
          </table:table-cell>
          <table:table-cell office:value-type="currency" office:value="0" table:formula="of:=[.D19]-[.G19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7) Altre immobilizzazioni materiali</text:p>
          </table:table-cell>
          <table:table-cell office:value-type="currency" office:value="1646806.6970000002" table:style-name="ce50">
            <text:p>1.646.807 €</text:p>
          </table:table-cell>
          <table:table-cell office:value-type="currency" office:value="285000" table:style-name="ce51">
            <text:p>285.000 €</text:p>
          </table:table-cell>
          <table:table-cell office:value-type="currency" office:value="285000" table:style-name="ce52">
            <text:p>285.000 €</text:p>
          </table:table-cell>
          <table:table-cell office:value-type="currency" office:value="389881.02600000001" table:style-name="ce50">
            <text:p>389.881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1256925.6710000001" table:formula="of:=[.B20]-[.E20]" table:style-name="ce50">
            <text:p>1.256.926 €</text:p>
          </table:table-cell>
          <table:table-cell office:value-type="currency" office:value="285000" table:formula="of:=[.C20]-[.F20]" table:style-name="ce51">
            <text:p>285.000 €</text:p>
          </table:table-cell>
          <table:table-cell office:value-type="currency" office:value="285000" table:formula="of:=[.D20]-[.G20]" table:style-name="ce52">
            <text:p>285.0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MATERIALI</text:p>
          </table:table-cell>
          <table:table-cell office:value-type="currency" office:value="19323523.517000001" table:formula="of:=SUM([.B14:.B20])" table:style-name="ce54">
            <text:p>19.323.524 €</text:p>
          </table:table-cell>
          <table:table-cell office:value-type="currency" office:value="1633500" table:formula="of:=SUM([.C14:.C20])" table:style-name="ce55">
            <text:p>1.633.500 €</text:p>
          </table:table-cell>
          <table:table-cell office:value-type="currency" office:value="1318500" table:formula="of:=SUM([.D14:.D20])" table:style-name="ce56">
            <text:p>1.318.500 €</text:p>
          </table:table-cell>
          <table:table-cell office:value-type="currency" office:value="6260220.8279999997" table:formula="of:=SUM([.E14:.E20])" table:style-name="ce54">
            <text:p>6.260.221 €</text:p>
          </table:table-cell>
          <table:table-cell office:value-type="currency" office:value="0" table:formula="of:=SUM([.F14:.F20])" table:style-name="ce55">
            <text:p>0 €</text:p>
          </table:table-cell>
          <table:table-cell office:value-type="currency" office:value="0" table:formula="of:=SUM([.G14:.G20])" table:style-name="ce56">
            <text:p>0 €</text:p>
          </table:table-cell>
          <table:table-cell office:value-type="currency" office:value="0" table:formula="of:=SUM([.H14:.H20])" table:style-name="ce54">
            <text:p>0 €</text:p>
          </table:table-cell>
          <table:table-cell office:value-type="currency" office:value="0" table:formula="of:=SUM([.I14:.I20])" table:style-name="ce55">
            <text:p>0 €</text:p>
          </table:table-cell>
          <table:table-cell office:value-type="currency" office:value="0" table:formula="of:=SUM([.J14:.J20])" table:style-name="ce56">
            <text:p>0 €</text:p>
          </table:table-cell>
          <table:table-cell office:value-type="currency" office:value="13063302.688999999" table:formula="of:=SUM([.K14:.K20])" table:style-name="ce54">
            <text:p>13.063.303 €</text:p>
          </table:table-cell>
          <table:table-cell office:value-type="currency" office:value="1633500" table:formula="of:=SUM([.L14:.L20])" table:style-name="ce55">
            <text:p>1.633.500 €</text:p>
          </table:table-cell>
          <table:table-cell office:value-type="currency" office:value="1318500" table:formula="of:=SUM([.M14:.M20])" table:style-name="ce56">
            <text:p>1.318.500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3">
            <text:p>III) IMMOBILIZZAZIONI FINANZIARI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3">
            <text:p>TOTALE IMMOBILIZZAZIONI FINANZIARIE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TOTALE GENERALE</text:p>
          </table:table-cell>
          <table:table-cell office:value-type="currency" office:value="28745010.470000003" table:formula="of:=[.B23]+[.B21]+[.B12]" table:style-name="ce58">
            <text:p>28.745.010 €</text:p>
          </table:table-cell>
          <table:table-cell office:value-type="currency" office:value="6408124" table:formula="of:=[.C23]+[.C21]+[.C12]" table:style-name="ce59">
            <text:p>6.408.124 €</text:p>
          </table:table-cell>
          <table:table-cell office:value-type="currency" office:value="1468500" table:formula="of:=[.D23]+[.D21]+[.D12]" table:style-name="ce60">
            <text:p>1.468.500 €</text:p>
          </table:table-cell>
          <table:table-cell office:value-type="currency" office:value="7713809.3109999998" table:formula="of:=[.E23]+[.E21]+[.E12]" table:style-name="ce58">
            <text:p>7.713.809 €</text:p>
          </table:table-cell>
          <table:table-cell office:value-type="currency" office:value="0" table:formula="of:=[.F23]+[.F21]+[.F12]" table:style-name="ce59">
            <text:p>0 €</text:p>
          </table:table-cell>
          <table:table-cell office:value-type="currency" office:value="0" table:formula="of:=[.G23]+[.G21]+[.G12]" table:style-name="ce60">
            <text:p>0 €</text:p>
          </table:table-cell>
          <table:table-cell office:value-type="currency" office:value="0" table:formula="of:=[.H23]+[.H21]+[.H12]" table:style-name="ce58">
            <text:p>0 €</text:p>
          </table:table-cell>
          <table:table-cell office:value-type="currency" office:value="0" table:formula="of:=[.I23]+[.I21]+[.I12]" table:style-name="ce59">
            <text:p>0 €</text:p>
          </table:table-cell>
          <table:table-cell office:value-type="currency" office:value="0" table:formula="of:=[.J23]+[.J21]+[.J12]" table:style-name="ce60">
            <text:p>0 €</text:p>
          </table:table-cell>
          <table:table-cell office:value-type="currency" office:value="21031201.159000002" table:formula="of:=[.K23]+[.K21]+[.K12]" table:style-name="ce58">
            <text:p>21.031.201 €</text:p>
          </table:table-cell>
          <table:table-cell office:value-type="currency" office:value="6408124" table:formula="of:=[.L23]+[.L21]+[.L12]" table:style-name="ce59">
            <text:p>6.408.124 €</text:p>
          </table:table-cell>
          <table:table-cell office:value-type="currency" office:value="1468500" table:formula="of:=[.M23]+[.M21]+[.M12]" table:style-name="ce60">
            <text:p>1.468.500 €</text:p>
          </table:table-cell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Bilncio_Finanziario-Entrate" table:style-name="ta5">
        <table:table-column table:style-name="co4" table:number-columns-repeated="2" table:default-cell-style-name="ce28"/>
        <table:table-column table:style-name="co18" table:default-cell-style-name="ce1"/>
        <table:table-column table:style-name="co3" table:default-cell-style-name="ce29"/>
        <table:table-column table:style-name="co4" table:number-columns-repeated="16380" table:default-cell-style-name="ce1"/>
        <table:table-row table:style-name="ro2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10">
            <text:p>Descrizion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correnti di natura tributaria, contributiva e perequativa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ibut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mposte, tasse e proventi assimilat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Trasferimenti correnti</text:p>
          </table:table-cell>
          <table:table-cell office:value-type="currency" office:value="79681019.539999992" table:style-name="ce13">
            <text:p>€ 79.681.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asferimenti correnti</text:p>
          </table:table-cell>
          <table:table-cell office:value-type="currency" office:value="79681019.539999992" table:style-name="ce17">
            <text:p>€ 79.681.02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Amministrazioni pubbliche</text:p>
          </table:table-cell>
          <table:table-cell office:value-type="currency" office:value="75918700.409999996" table:style-name="ce21">
            <text:p>€ 75.918.70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Centrali</text:p>
          </table:table-cell>
          <table:table-cell office:value-type="currency" office:value="71648068.5" table:style-name="ce25">
            <text:p>€ 71.648.06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Locali</text:p>
          </table:table-cell>
          <table:table-cell office:value-type="currency" office:value="4270631.91" table:style-name="ce26">
            <text:p>€ 4.270.6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Enti di Previdenza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mprese</text:p>
          </table:table-cell>
          <table:table-cell office:value-type="currency" office:value="747549.5" table:style-name="ce21">
            <text:p>€ 747.5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Sponsorizzazioni da impres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trasferimenti correnti da imprese</text:p>
          </table:table-cell>
          <table:table-cell office:value-type="currency" office:value="747549.5" table:style-name="ce25">
            <text:p>€ 747.55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currency" office:value="2332984.91" table:style-name="ce21">
            <text:p>€ 2.332.9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Istituzioni Sociali Private</text:p>
          </table:table-cell>
          <table:table-cell office:value-type="currency" office:value="2332984.91" table:style-name="ce25">
            <text:p>€ 2.332.98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ll'Unione Europea e dal Resto del Mondo</text:p>
          </table:table-cell>
          <table:table-cell office:value-type="currency" office:value="681784.72" table:style-name="ce21">
            <text:p>€ 681.7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l'Unione Europea</text:p>
          </table:table-cell>
          <table:table-cell office:value-type="currency" office:value="681784.72" table:style-name="ce25">
            <text:p>€ 681.78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 Resto del Mondo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extratributarie</text:p>
          </table:table-cell>
          <table:table-cell office:value-type="currency" office:value="18882578.68" table:style-name="ce13">
            <text:p>€ 18.882.57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Vendita di beni e servizi e proventi derivanti dalla gestione dei beni</text:p>
          </table:table-cell>
          <table:table-cell office:value-type="currency" office:value="18033411.739999998" table:style-name="ce17">
            <text:p>€ 18.033.41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Vendita d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Entrate dalla vendita e dall'erogazione di servizi</text:p>
          </table:table-cell>
          <table:table-cell office:value-type="currency" office:value="18033411.739999998" table:style-name="ce21">
            <text:p>€ 18.033.4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oventi derivanti dalla gestione de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Interessi attiv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medio -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i interessi attiv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mborsi e altre entrate correnti</text:p>
          </table:table-cell>
          <table:table-cell office:value-type="currency" office:value="849166.94" table:style-name="ce17">
            <text:p>€ 849.16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dennizzi di assicurazio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in entrata</text:p>
          </table:table-cell>
          <table:table-cell office:value-type="currency" office:value="272073.55" table:style-name="ce21">
            <text:p>€ 272.0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correnti n.a.c.</text:p>
          </table:table-cell>
          <table:table-cell office:value-type="currency" office:value="577093.39" table:style-name="ce21">
            <text:p>€ 577.0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in conto capitale</text:p>
          </table:table-cell>
          <table:table-cell office:value-type="currency" office:value="15649371.305" table:style-name="ce13">
            <text:p>€ 15.649.37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Contributi agli investimenti</text:p>
          </table:table-cell>
          <table:table-cell office:value-type="currency" office:value="15649371.305" table:style-name="ce17">
            <text:p>€ 15.649.37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amministrazioni pubbliche</text:p>
          </table:table-cell>
          <table:table-cell office:value-type="currency" office:value="5904221.9749999996" table:style-name="ce21">
            <text:p>€ 5.904.2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Centrali</text:p>
          </table:table-cell>
          <table:table-cell office:value-type="currency" office:value="4109472.8049999997" table:style-name="ce25">
            <text:p>€ 4.109.47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Locali</text:p>
          </table:table-cell>
          <table:table-cell office:value-type="currency" office:value="1739217.0000000002" table:style-name="ce25">
            <text:p>€ 1.739.21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Enti di Previdenza</text:p>
          </table:table-cell>
          <table:table-cell office:value-type="currency" office:value="55532.17" table:style-name="ce25">
            <text:p>€ 55.53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mprese</text:p>
          </table:table-cell>
          <table:table-cell office:value-type="currency" office:value="5035982.9249999998" table:style-name="ce21">
            <text:p>€ 5.035.9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mprese controll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 partecip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</text:p>
          </table:table-cell>
          <table:table-cell office:value-type="currency" office:value="5035982.9249999998" table:style-name="ce25">
            <text:p>€ 5.035.98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stituzioni Sociali Private</text:p>
          </table:table-cell>
          <table:table-cell office:value-type="currency" office:value="827819.57" table:style-name="ce21">
            <text:p>€ 827.8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stituzioni Sociali Private</text:p>
          </table:table-cell>
          <table:table-cell office:value-type="currency" office:value="827819.57" table:style-name="ce25">
            <text:p>€ 827.82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ll'Unione Europea e dal Resto del Mondo</text:p>
          </table:table-cell>
          <table:table-cell office:value-type="currency" office:value="3881346.835" table:style-name="ce21">
            <text:p>€ 3.881.3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l Resto del Mondo</text:p>
          </table:table-cell>
          <table:table-cell office:value-type="currency" office:value="685036.85999999987" table:style-name="ce25">
            <text:p>€ 685.03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contributi agli investimenti dall'Unione Europea</text:p>
          </table:table-cell>
          <table:table-cell office:value-type="currency" office:value="3196309.9750000001" table:style-name="ce25">
            <text:p>€ 3.196.31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irettamente destinati al rimborso di prestiti da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Centr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Loc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da alienazione di beni materiali e immaterial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essione di Terreni e di beni materiali non prodott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im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da riduzione di attività finanziari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iena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partecipazion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medio-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scossione crediti di medio-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mpres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stituzioni Sociali Privat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ell'Unione Europea e del Resto del Mond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tre entrate per ridu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elievi da depositi bancar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ccensione Prestiti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prestiti a breve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mutui e altri finanziamenti a medio 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medio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ccensione Prestiti - Leasing finanziari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nticipazioni da istituto tesoriere/cassier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nticipazioni da istituto tesoriere/cassier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nticipazioni da istituto tesoriere/cassier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per conto terzi e partite di giro</text:p>
          </table:table-cell>
          <table:table-cell office:value-type="currency" office:value="21440000" table:style-name="ce13">
            <text:p>€ 21.440.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partite di giro</text:p>
          </table:table-cell>
          <table:table-cell office:value-type="currency" office:value="18300000" table:style-name="ce17">
            <text:p>€ 18.3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ritenute</text:p>
          </table:table-cell>
          <table:table-cell office:value-type="currency" office:value="3000000" table:style-name="ce21">
            <text:p>€ 3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dipendente</text:p>
          </table:table-cell>
          <table:table-cell office:value-type="currency" office:value="15000000" table:style-name="ce21">
            <text:p>€ 15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autonomo</text:p>
          </table:table-cell>
          <table:table-cell office:value-type="currency" office:value="100000" table:style-name="ce21">
            <text:p>€ 1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partite di giro</text:p>
          </table:table-cell>
          <table:table-cell office:value-type="currency" office:value="200000" table:style-name="ce21">
            <text:p>€ 200.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conto terzi</text:p>
          </table:table-cell>
          <table:table-cell office:value-type="currency" office:value="3140000" table:style-name="ce17">
            <text:p>€ 3.14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per acquisto di beni e servizi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mministrazioni pubbliche per operazioni conto terzi</text:p>
          </table:table-cell>
          <table:table-cell office:value-type="currency" office:value="332000" table:style-name="ce21">
            <text:p>€ 332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ltri settori per operazioni conto terzi</text:p>
          </table:table-cell>
          <table:table-cell office:value-type="currency" office:value="808000" table:style-name="ce21">
            <text:p>€ 808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Depositi di/press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imposte e tributi per conto terzi</text:p>
          </table:table-cell>
          <table:table-cell office:value-type="currency" office:value="2000000" table:style-name="ce21">
            <text:p>€ 2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39">
            <text:p>TOTALE ENTRATE</text:p>
          </table:table-cell>
          <table:covered-table-cell table:number-columns-repeated="2"/>
          <table:table-cell office:value-type="currency" office:value="135652969.52500001" table:style-name="ce27">
            <text:p>€ 135.652.970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Bilancio_Finanziario-Spese" table:style-name="ta6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9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27" table:default-cell-style-name="ce1"/>
        <table:table-column table:style-name="co23" table:default-cell-style-name="ce1"/>
        <table:table-column table:style-name="co26" table:number-columns-repeated="16371" table:default-cell-style-name="ce1"/>
        <table:table-row table:style-name="ro8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93">
            <text:p>Descrizione</text:p>
          </table:table-cell>
          <table:table-cell office:value-type="float" office:value="2022" table:style-name="ce98">
            <text:p>2022</text:p>
          </table:table-cell>
          <table:table-cell office:value-type="string" table:style-name="ce76">
            <text:p>Ricerca di Base</text:p>
          </table:table-cell>
          <table:table-cell office:value-type="string" table:style-name="ce103">
            <text:p>R&amp;S per gli affari economici</text:p>
          </table:table-cell>
          <table:table-cell office:value-type="string" table:style-name="ce75">
            <text:p>R&amp;S per la sanità</text:p>
          </table:table-cell>
          <table:table-cell office:value-type="string" table:style-name="ce76">
            <text:p>Sistema Universitario e formazione post-universitaria</text:p>
          </table:table-cell>
          <table:table-cell office:value-type="string" table:style-name="ce77">
            <text:p>Diritto allo Studio nell'istruzione Universitaria</text:p>
          </table:table-cell>
          <table:table-cell office:value-type="string" table:style-name="ce76">
            <text:p>Assistenza in Materia Sanitaria</text:p>
          </table:table-cell>
          <table:table-cell office:value-type="string" table:style-name="ce77">
            <text:p>Assistenza in Materia Veterinaria</text:p>
          </table:table-cell>
          <table:table-cell office:value-type="string" table:style-name="ce76">
            <text:p>Indirizzo politico</text:p>
          </table:table-cell>
          <table:table-cell office:value-type="string" table:style-name="ce75">
            <text:p>Servizi e affari generali per le amministrazioni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correnti</text:p>
          </table:table-cell>
          <table:table-cell office:value-type="currency" office:value="119497917.794" table:style-name="ce99">
            <text:p>€ 119.497.918</text:p>
          </table:table-cell>
          <table:table-cell office:value-type="currency" office:value="41609973.189999998" table:style-name="ce79">
            <text:p>€ 41.609.973</text:p>
          </table:table-cell>
          <table:table-cell office:value-type="currency" office:value="1078476" table:style-name="ce104">
            <text:p>€ 1.078.476</text:p>
          </table:table-cell>
          <table:table-cell office:value-type="currency" office:value="8237316.5" table:style-name="ce78">
            <text:p>€ 8.237.317</text:p>
          </table:table-cell>
          <table:table-cell office:value-type="currency" office:value="49716304.57" table:style-name="ce79">
            <text:p>€ 49.716.305</text:p>
          </table:table-cell>
          <table:table-cell office:value-type="currency" office:value="0" table:style-name="ce80">
            <text:p>€ 0</text:p>
          </table:table-cell>
          <table:table-cell office:value-type="currency" office:value="3500000" table:style-name="ce79">
            <text:p>€ 3.500.000</text:p>
          </table:table-cell>
          <table:table-cell office:value-type="currency" office:value="0" table:style-name="ce80">
            <text:p>€ 0</text:p>
          </table:table-cell>
          <table:table-cell office:value-type="currency" office:value="575000" table:style-name="ce79">
            <text:p>€ 575.000</text:p>
          </table:table-cell>
          <table:table-cell office:value-type="currency" office:value="14780847.740000002" table:style-name="ce78">
            <text:p>€ 14.780.84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edditi da lavoro dipendente</text:p>
          </table:table-cell>
          <table:table-cell office:value-type="currency" office:value="58295085" table:style-name="ce100">
            <text:p>€ 58.295.085</text:p>
          </table:table-cell>
          <table:table-cell office:value-type="currency" office:value="24075116.100000001" table:style-name="ce82">
            <text:p>€ 24.075.116</text:p>
          </table:table-cell>
          <table:table-cell office:value-type="currency" office:value="148001" table:style-name="ce105">
            <text:p>€ 148.001</text:p>
          </table:table-cell>
          <table:table-cell office:value-type="currency" office:value="1819458" table:style-name="ce81">
            <text:p>€ 1.819.458</text:p>
          </table:table-cell>
          <table:table-cell office:value-type="currency" office:value="21991116.850000001" table:style-name="ce82">
            <text:p>€ 21.991.117</text:p>
          </table:table-cell>
          <table:table-cell office:value-type="currency" office:value="0" table:style-name="ce83">
            <text:p>€ 0</text:p>
          </table:table-cell>
          <table:table-cell office:value-type="currency" office:value="3300000" table:style-name="ce82">
            <text:p>€ 3.3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6961393.0500000017" table:style-name="ce81">
            <text:p>€ 6.961.3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etribuzioni lorde</text:p>
          </table:table-cell>
          <table:table-cell office:value-type="currency" office:value="44815351" table:style-name="ce101">
            <text:p>€ 44.815.351</text:p>
          </table:table-cell>
          <table:table-cell office:value-type="currency" office:value="18589304.800000001" table:style-name="ce85">
            <text:p>€ 18.589.305</text:p>
          </table:table-cell>
          <table:table-cell office:value-type="currency" office:value="145451" table:style-name="ce106">
            <text:p>€ 145.451</text:p>
          </table:table-cell>
          <table:table-cell office:value-type="currency" office:value="1662368" table:style-name="ce84">
            <text:p>€ 1.662.368</text:p>
          </table:table-cell>
          <table:table-cell office:value-type="currency" office:value="16535301.050000001" table:style-name="ce85">
            <text:p>€ 16.535.301</text:p>
          </table:table-cell>
          <table:table-cell office:value-type="currency" office:value="0" table:style-name="ce86">
            <text:p>€ 0</text:p>
          </table:table-cell>
          <table:table-cell office:value-type="currency" office:value="2500000" table:style-name="ce85">
            <text:p>€ 2.5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5382926.1500000013" table:style-name="ce84">
            <text:p>€ 5.382.9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sociali a carico dell'ente</text:p>
          </table:table-cell>
          <table:table-cell office:value-type="currency" office:value="13479734" table:style-name="ce101">
            <text:p>€ 13.479.734</text:p>
          </table:table-cell>
          <table:table-cell office:value-type="currency" office:value="5485811.2999999998" table:style-name="ce85">
            <text:p>€ 5.485.811</text:p>
          </table:table-cell>
          <table:table-cell office:value-type="currency" office:value="2550" table:style-name="ce106">
            <text:p>€ 2.550</text:p>
          </table:table-cell>
          <table:table-cell office:value-type="currency" office:value="157090" table:style-name="ce84">
            <text:p>€ 157.090</text:p>
          </table:table-cell>
          <table:table-cell office:value-type="currency" office:value="5455815.7999999998" table:style-name="ce85">
            <text:p>€ 5.455.816</text:p>
          </table:table-cell>
          <table:table-cell office:value-type="currency" office:value="0" table:style-name="ce86">
            <text:p>€ 0</text:p>
          </table:table-cell>
          <table:table-cell office:value-type="currency" office:value="800000" table:style-name="ce85">
            <text:p>€ 8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578466.9000000001" table:style-name="ce84">
            <text:p>€ 1.578.46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mposte e tasse a carico dell'ente</text:p>
          </table:table-cell>
          <table:table-cell office:value-type="currency" office:value="3953380" table:style-name="ce100">
            <text:p>€ 3.953.380</text:p>
          </table:table-cell>
          <table:table-cell office:value-type="currency" office:value="1476762.4000000001" table:style-name="ce82">
            <text:p>€ 1.476.762</text:p>
          </table:table-cell>
          <table:table-cell office:value-type="currency" office:value="6600" table:style-name="ce105">
            <text:p>€ 6.600</text:p>
          </table:table-cell>
          <table:table-cell office:value-type="currency" office:value="50841.5" table:style-name="ce81">
            <text:p>€ 50.842</text:p>
          </table:table-cell>
          <table:table-cell office:value-type="currency" office:value="1642264.97" table:style-name="ce82">
            <text:p>€ 1.642.265</text:p>
          </table:table-cell>
          <table:table-cell office:value-type="currency" office:value="0" table:style-name="ce83">
            <text:p>€ 0</text:p>
          </table:table-cell>
          <table:table-cell office:value-type="currency" office:value="200000" table:style-name="ce82">
            <text:p>€ 2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25000" table:style-name="ce82">
            <text:p>€ 25.000</text:p>
          </table:table-cell>
          <table:table-cell office:value-type="currency" office:value="551911.13" table:style-name="ce81">
            <text:p>€ 551.9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mposte, tasse e proventi assimilati a carico dell'ente</text:p>
          </table:table-cell>
          <table:table-cell office:value-type="currency" office:value="3953380" table:style-name="ce101">
            <text:p>€ 3.953.380</text:p>
          </table:table-cell>
          <table:table-cell office:value-type="currency" office:value="1476762.4000000001" table:style-name="ce85">
            <text:p>€ 1.476.762</text:p>
          </table:table-cell>
          <table:table-cell office:value-type="currency" office:value="6600" table:style-name="ce106">
            <text:p>€ 6.600</text:p>
          </table:table-cell>
          <table:table-cell office:value-type="currency" office:value="50841.5" table:style-name="ce84">
            <text:p>€ 50.842</text:p>
          </table:table-cell>
          <table:table-cell office:value-type="currency" office:value="1642264.97" table:style-name="ce85">
            <text:p>€ 1.642.265</text:p>
          </table:table-cell>
          <table:table-cell office:value-type="currency" office:value="0" table:style-name="ce86">
            <text:p>€ 0</text:p>
          </table:table-cell>
          <table:table-cell office:value-type="currency" office:value="200000" table:style-name="ce85">
            <text:p>€ 2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25000" table:style-name="ce85">
            <text:p>€ 25.000</text:p>
          </table:table-cell>
          <table:table-cell office:value-type="currency" office:value="551911.13" table:style-name="ce84">
            <text:p>€ 551.91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to di beni e servizi</text:p>
          </table:table-cell>
          <table:table-cell office:value-type="currency" office:value="34581038" table:style-name="ce100">
            <text:p>€ 34.581.038</text:p>
          </table:table-cell>
          <table:table-cell office:value-type="currency" office:value="10717091.689999999" table:style-name="ce82">
            <text:p>€ 10.717.092</text:p>
          </table:table-cell>
          <table:table-cell office:value-type="currency" office:value="560862" table:style-name="ce105">
            <text:p>€ 560.862</text:p>
          </table:table-cell>
          <table:table-cell office:value-type="currency" office:value="4135879.5" table:style-name="ce81">
            <text:p>€ 4.135.880</text:p>
          </table:table-cell>
          <table:table-cell office:value-type="currency" office:value="12161454.25" table:style-name="ce82">
            <text:p>€ 12.161.454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550000" table:style-name="ce82">
            <text:p>€ 550.000</text:p>
          </table:table-cell>
          <table:table-cell office:value-type="currency" office:value="6455750.5600000005" table:style-name="ce81">
            <text:p>€ 6.455.7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</text:p>
          </table:table-cell>
          <table:table-cell office:value-type="currency" office:value="7804196" table:style-name="ce101">
            <text:p>€ 7.804.196</text:p>
          </table:table-cell>
          <table:table-cell office:value-type="currency" office:value="3701428" table:style-name="ce85">
            <text:p>€ 3.701.428</text:p>
          </table:table-cell>
          <table:table-cell office:value-type="currency" office:value="366779" table:style-name="ce106">
            <text:p>€ 366.779</text:p>
          </table:table-cell>
          <table:table-cell office:value-type="currency" office:value="2354713.5" table:style-name="ce84">
            <text:p>€ 2.354.714</text:p>
          </table:table-cell>
          <table:table-cell office:value-type="currency" office:value="791890.5" table:style-name="ce85">
            <text:p>€ 791.891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589385" table:style-name="ce84">
            <text:p>€ 589.38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servizi</text:p>
          </table:table-cell>
          <table:table-cell office:value-type="currency" office:value="26776842" table:style-name="ce101">
            <text:p>€ 26.776.842</text:p>
          </table:table-cell>
          <table:table-cell office:value-type="currency" office:value="7015663.6899999995" table:style-name="ce85">
            <text:p>€ 7.015.664</text:p>
          </table:table-cell>
          <table:table-cell office:value-type="currency" office:value="194083" table:style-name="ce106">
            <text:p>€ 194.083</text:p>
          </table:table-cell>
          <table:table-cell office:value-type="currency" office:value="1781166" table:style-name="ce84">
            <text:p>€ 1.781.166</text:p>
          </table:table-cell>
          <table:table-cell office:value-type="currency" office:value="11369563.75" table:style-name="ce85">
            <text:p>€ 11.369.564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550000" table:style-name="ce85">
            <text:p>€ 550.000</text:p>
          </table:table-cell>
          <table:table-cell office:value-type="currency" office:value="5866365.5600000005" table:style-name="ce84">
            <text:p>€ 5.866.36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Trasferimenti correnti</text:p>
          </table:table-cell>
          <table:table-cell office:value-type="currency" office:value="21882582" table:style-name="ce100">
            <text:p>€ 21.882.582</text:p>
          </table:table-cell>
          <table:table-cell office:value-type="currency" office:value="5274323" table:style-name="ce82">
            <text:p>€ 5.274.323</text:p>
          </table:table-cell>
          <table:table-cell office:value-type="currency" office:value="363013" table:style-name="ce105">
            <text:p>€ 363.013</text:p>
          </table:table-cell>
          <table:table-cell office:value-type="currency" office:value="2220533.5" table:style-name="ce81">
            <text:p>€ 2.220.534</text:p>
          </table:table-cell>
          <table:table-cell office:value-type="currency" office:value="13724395.5" table:style-name="ce82">
            <text:p>€ 13.724.396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300317" table:style-name="ce81">
            <text:p>€ 300.3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Amministrazioni Pubbliche</text:p>
          </table:table-cell>
          <table:table-cell office:value-type="currency" office:value="558788" table:style-name="ce101">
            <text:p>€ 558.788</text:p>
          </table:table-cell>
          <table:table-cell office:value-type="currency" office:value="80890" table:style-name="ce85">
            <text:p>€ 80.890</text:p>
          </table:table-cell>
          <table:table-cell office:value-type="currency" office:value="0" table:style-name="ce106">
            <text:p>€ 0</text:p>
          </table:table-cell>
          <table:table-cell office:value-type="currency" office:value="6209" table:style-name="ce84">
            <text:p>€ 6.209</text:p>
          </table:table-cell>
          <table:table-cell office:value-type="currency" office:value="171372" table:style-name="ce85">
            <text:p>€ 171.372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00317" table:style-name="ce84">
            <text:p>€ 300.31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Centrali</text:p>
          </table:table-cell>
          <table:table-cell office:value-type="currency" office:value="228788" table:style-name="ce102">
            <text:p>€ 228.788</text:p>
          </table:table-cell>
          <table:table-cell office:value-type="currency" office:value="890" table:style-name="ce88">
            <text:p>€ 890</text:p>
          </table:table-cell>
          <table:table-cell office:value-type="currency" office:value="0" table:style-name="ce107">
            <text:p>€ 0</text:p>
          </table:table-cell>
          <table:table-cell office:value-type="currency" office:value="6209" table:style-name="ce87">
            <text:p>€ 6.209</text:p>
          </table:table-cell>
          <table:table-cell office:value-type="currency" office:value="13372" table:style-name="ce88">
            <text:p>€ 13.372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208317" table:style-name="ce87">
            <text:p>€ 208.31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Locali</text:p>
          </table:table-cell>
          <table:table-cell office:value-type="currency" office:value="330000" table:style-name="ce102">
            <text:p>€ 330.000</text:p>
          </table:table-cell>
          <table:table-cell office:value-type="currency" office:value="80000" table:style-name="ce88">
            <text:p>€ 80.00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158000" table:style-name="ce88">
            <text:p>€ 158.00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92000" table:style-name="ce87">
            <text:p>€ 92.0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Famiglie</text:p>
          </table:table-cell>
          <table:table-cell office:value-type="currency" office:value="21323794" table:style-name="ce101">
            <text:p>€ 21.323.794</text:p>
          </table:table-cell>
          <table:table-cell office:value-type="currency" office:value="5193433" table:style-name="ce85">
            <text:p>€ 5.193.433</text:p>
          </table:table-cell>
          <table:table-cell office:value-type="currency" office:value="363013" table:style-name="ce106">
            <text:p>€ 363.013</text:p>
          </table:table-cell>
          <table:table-cell office:value-type="currency" office:value="2214324.5" table:style-name="ce84">
            <text:p>€ 2.214.325</text:p>
          </table:table-cell>
          <table:table-cell office:value-type="currency" office:value="13553023.5" table:style-name="ce85">
            <text:p>€ 13.553.024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Borse di studio, dottorati di ricerca e contratti di formazione specialistica area medica</text:p>
          </table:table-cell>
          <table:table-cell office:value-type="currency" office:value="20774877" table:style-name="ce102">
            <text:p>€ 20.774.877</text:p>
          </table:table-cell>
          <table:table-cell office:value-type="currency" office:value="5193433" table:style-name="ce88">
            <text:p>€ 5.193.433</text:p>
          </table:table-cell>
          <table:table-cell office:value-type="currency" office:value="363013" table:style-name="ce107">
            <text:p>€ 363.013</text:p>
          </table:table-cell>
          <table:table-cell office:value-type="currency" office:value="2214324.5" table:style-name="ce87">
            <text:p>€ 2.214.325</text:p>
          </table:table-cell>
          <table:table-cell office:value-type="currency" office:value="13004106.5" table:style-name="ce88">
            <text:p>€ 13.004.107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a famiglie</text:p>
          </table:table-cell>
          <table:table-cell office:value-type="currency" office:value="548917" table:style-name="ce102">
            <text:p>€ 548.917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548917" table:style-name="ce88">
            <text:p>€ 548.917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mpre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stituzioni Sociali Privat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stituzioni Sociali Priv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versa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correnti alla U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teressi passivi</text:p>
          </table:table-cell>
          <table:table-cell office:value-type="currency" office:value="1039.8420000000001" table:style-name="ce100">
            <text:p>€ 1.040</text:p>
          </table:table-cell>
          <table:table-cell office:value-type="currency" office:value="29" table:style-name="ce82">
            <text:p>€ 29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011" table:style-name="ce81">
            <text:p>€ 1.0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interessi passivi</text:p>
          </table:table-cell>
          <table:table-cell office:value-type="currency" office:value="1039.8420000000001" table:style-name="ce101">
            <text:p>€ 1.040</text:p>
          </table:table-cell>
          <table:table-cell office:value-type="currency" office:value="29" table:style-name="ce85">
            <text:p>€ 29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11" table:style-name="ce84">
            <text:p>€ 1.01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redditi da capital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iritti reali di godimento e servitù onero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per redditi da capitale n.a.c.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i e poste correttive delle entrate</text:p>
          </table:table-cell>
          <table:table-cell office:value-type="currency" office:value="175427" table:style-name="ce100">
            <text:p>€ 175.427</text:p>
          </table:table-cell>
          <table:table-cell office:value-type="currency" office:value="11409" table:style-name="ce82">
            <text:p>€ 11.409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164015" table:style-name="ce82">
            <text:p>€ 164.015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3" table:style-name="ce81">
            <text:p>€ 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per spese di personale (comando, distacco, fuori ruolo, convenzioni, ecc…)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di trasferimenti all'Unione Europea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Rimborsi di parte corrente di somme non dovute o incassate in eccesso</text:p>
          </table:table-cell>
          <table:table-cell office:value-type="currency" office:value="175427" table:style-name="ce101">
            <text:p>€ 175.427</text:p>
          </table:table-cell>
          <table:table-cell office:value-type="currency" office:value="11409" table:style-name="ce85">
            <text:p>€ 11.409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164015" table:style-name="ce85">
            <text:p>€ 164.01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" table:style-name="ce84">
            <text:p>€ 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correnti</text:p>
          </table:table-cell>
          <table:table-cell office:value-type="currency" office:value="609365.95200000005" table:style-name="ce100">
            <text:p>€ 609.366</text:p>
          </table:table-cell>
          <table:table-cell office:value-type="currency" office:value="55242" table:style-name="ce82">
            <text:p>€ 55.242</text:p>
          </table:table-cell>
          <table:table-cell office:value-type="currency" office:value="0" table:style-name="ce105">
            <text:p>€ 0</text:p>
          </table:table-cell>
          <table:table-cell office:value-type="currency" office:value="10604" table:style-name="ce81">
            <text:p>€ 10.604</text:p>
          </table:table-cell>
          <table:table-cell office:value-type="currency" office:value="33058" table:style-name="ce82">
            <text:p>€ 33.058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510462" table:style-name="ce81">
            <text:p>€ 510.4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IVA a debit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Premi di assicurazione</text:p>
          </table:table-cell>
          <table:table-cell office:value-type="currency" office:value="319977.95200000005" table:style-name="ce101">
            <text:p>€ 319.978</text:p>
          </table:table-cell>
          <table:table-cell office:value-type="currency" office:value="7093" table:style-name="ce85">
            <text:p>€ 7.093</text:p>
          </table:table-cell>
          <table:table-cell office:value-type="currency" office:value="0" table:style-name="ce106">
            <text:p>€ 0</text:p>
          </table:table-cell>
          <table:table-cell office:value-type="currency" office:value="500" table:style-name="ce84">
            <text:p>€ 500</text:p>
          </table:table-cell>
          <table:table-cell office:value-type="currency" office:value="8739" table:style-name="ce85">
            <text:p>€ 8.739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03646" table:style-name="ce84">
            <text:p>€ 303.6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Spese dovute a sanzioni, risarcimenti e indenniz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correnti n.a.c.</text:p>
          </table:table-cell>
          <table:table-cell office:value-type="currency" office:value="89388" table:style-name="ce101">
            <text:p>€ 89.388</text:p>
          </table:table-cell>
          <table:table-cell office:value-type="currency" office:value="48149" table:style-name="ce85">
            <text:p>€ 48.149</text:p>
          </table:table-cell>
          <table:table-cell office:value-type="currency" office:value="0" table:style-name="ce106">
            <text:p>€ 0</text:p>
          </table:table-cell>
          <table:table-cell office:value-type="currency" office:value="10104" table:style-name="ce84">
            <text:p>€ 10.104</text:p>
          </table:table-cell>
          <table:table-cell office:value-type="currency" office:value="24319" table:style-name="ce85">
            <text:p>€ 24.319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6816" table:style-name="ce84">
            <text:p>€ 6.81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in conto capitale</text:p>
          </table:table-cell>
          <table:table-cell office:value-type="currency" office:value="28929514" table:style-name="ce99">
            <text:p>€ 28.929.514</text:p>
          </table:table-cell>
          <table:table-cell office:value-type="currency" office:value="12254209.289999999" table:style-name="ce79">
            <text:p>€ 12.254.209</text:p>
          </table:table-cell>
          <table:table-cell office:value-type="currency" office:value="37760" table:style-name="ce104">
            <text:p>€ 37.760</text:p>
          </table:table-cell>
          <table:table-cell office:value-type="currency" office:value="1262186.5" table:style-name="ce78">
            <text:p>€ 1.262.187</text:p>
          </table:table-cell>
          <table:table-cell office:value-type="currency" office:value="12426746.41" table:style-name="ce79">
            <text:p>€ 12.426.746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2948611.8" table:style-name="ce78">
            <text:p>€ 2.948.61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vestimenti fissi lordi e acquisto di terreni</text:p>
          </table:table-cell>
          <table:table-cell office:value-type="currency" office:value="28745014" table:style-name="ce100">
            <text:p>€ 28.745.014</text:p>
          </table:table-cell>
          <table:table-cell office:value-type="currency" office:value="12254209.289999999" table:style-name="ce82">
            <text:p>€ 12.254.209</text:p>
          </table:table-cell>
          <table:table-cell office:value-type="currency" office:value="37760" table:style-name="ce105">
            <text:p>€ 37.760</text:p>
          </table:table-cell>
          <table:table-cell office:value-type="currency" office:value="1172186.5" table:style-name="ce81">
            <text:p>€ 1.172.187</text:p>
          </table:table-cell>
          <table:table-cell office:value-type="currency" office:value="12332246.41" table:style-name="ce82">
            <text:p>€ 12.332.246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2948611.8" table:style-name="ce81">
            <text:p>€ 2.948.6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</text:p>
          </table:table-cell>
          <table:table-cell office:value-type="currency" office:value="19332527" table:style-name="ce101">
            <text:p>€ 19.332.527</text:p>
          </table:table-cell>
          <table:table-cell office:value-type="currency" office:value="8962564.6999999993" table:style-name="ce85">
            <text:p>€ 8.962.565</text:p>
          </table:table-cell>
          <table:table-cell office:value-type="currency" office:value="37656" table:style-name="ce106">
            <text:p>€ 37.656</text:p>
          </table:table-cell>
          <table:table-cell office:value-type="currency" office:value="737504.5" table:style-name="ce84">
            <text:p>€ 737.505</text:p>
          </table:table-cell>
          <table:table-cell office:value-type="currency" office:value="7559049.5" table:style-name="ce85">
            <text:p>€ 7.559.05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35752.3" table:style-name="ce84">
            <text:p>€ 2.035.7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erreni e beni materiali non prodott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immateriali</text:p>
          </table:table-cell>
          <table:table-cell office:value-type="currency" office:value="9412487" table:style-name="ce101">
            <text:p>€ 9.412.487</text:p>
          </table:table-cell>
          <table:table-cell office:value-type="currency" office:value="3291644.5900000008" table:style-name="ce85">
            <text:p>€ 3.291.645</text:p>
          </table:table-cell>
          <table:table-cell office:value-type="currency" office:value="104" table:style-name="ce106">
            <text:p>€ 104</text:p>
          </table:table-cell>
          <table:table-cell office:value-type="currency" office:value="434682" table:style-name="ce84">
            <text:p>€ 434.682</text:p>
          </table:table-cell>
          <table:table-cell office:value-type="currency" office:value="4773196.91" table:style-name="ce85">
            <text:p>€ 4.773.197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912859.49999999988" table:style-name="ce84">
            <text:p>€ 912.8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 acquisiti mediante operazioni di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tributi agli investimenti</text:p>
          </table:table-cell>
          <table:table-cell office:value-type="currency" office:value="184500" table:style-name="ce100">
            <text:p>€ 184.50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90000" table:style-name="ce81">
            <text:p>€ 90.000</text:p>
          </table:table-cell>
          <table:table-cell office:value-type="currency" office:value="94500" table:style-name="ce82">
            <text:p>€ 94.5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Amministrazioni pubbliche</text:p>
          </table:table-cell>
          <table:table-cell office:value-type="currency" office:value="4500" table:style-name="ce101">
            <text:p>€ 4.5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4500" table:style-name="ce85">
            <text:p>€ 4.5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Centrali</text:p>
          </table:table-cell>
          <table:table-cell office:value-type="currency" office:value="4500" table:style-name="ce102">
            <text:p>€ 4.50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4500" table:style-name="ce88">
            <text:p>€ 4.50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Locali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Famigl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mpre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stituzioni Sociali Private</text:p>
          </table:table-cell>
          <table:table-cell office:value-type="currency" office:value="180000" table:style-name="ce101">
            <text:p>€ 18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90000" table:style-name="ce84">
            <text:p>€ 90.000</text:p>
          </table:table-cell>
          <table:table-cell office:value-type="currency" office:value="90000" table:style-name="ce85">
            <text:p>€ 9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stituzioni Sociali Private</text:p>
          </table:table-cell>
          <table:table-cell office:value-type="currency" office:value="180000" table:style-name="ce102">
            <text:p>€ 180.00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90000" table:style-name="ce87">
            <text:p>€ 90.000</text:p>
          </table:table-cell>
          <table:table-cell office:value-type="currency" office:value="90000" table:style-name="ce88">
            <text:p>€ 90.00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l'Unione Europe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per incremento attività finanziari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izioni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i di partecipazioni e conferimenti di capital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medio-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cessione crediti di medio-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Amministrazioni Pubblich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Famigli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mpres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stituzioni Sociali Privat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Unione Europea e del Resto del Mondo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incremento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a depositi bancar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Rimborso Prestiti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prestiti a breve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mutui e altri finanziamenti a medio 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Prestiti -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Chiusura Anticipazioni ricevute da istituto tesoriere/cassier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hiusura Anticipazioni ricevute da istituto tesoriere/cassier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hiusura Anticipazioni ricevute da istituto tesoriere/cassier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Uscite per conto terzi e partite di giro</text:p>
          </table:table-cell>
          <table:table-cell office:value-type="currency" office:value="21440000" table:style-name="ce99">
            <text:p>€ 21.440.000</text:p>
          </table:table-cell>
          <table:table-cell office:value-type="currency" office:value="0" table:style-name="ce79">
            <text:p>€ 0</text:p>
          </table:table-cell>
          <table:table-cell office:value-type="currency" office:value="224000" table:style-name="ce104">
            <text:p>€ 224.000</text:p>
          </table:table-cell>
          <table:table-cell office:value-type="currency" office:value="916000" table:style-name="ce78">
            <text:p>€ 916.000</text:p>
          </table:table-cell>
          <table:table-cell office:value-type="currency" office:value="2000000" table:style-name="ce79">
            <text:p>€ 2.000.00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18300000" table:style-name="ce78">
            <text:p>€ 18.3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partite di giro</text:p>
          </table:table-cell>
          <table:table-cell office:value-type="currency" office:value="18300000" table:style-name="ce100">
            <text:p>€ 18.300.00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8300000" table:style-name="ce81">
            <text:p>€ 18.3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altre ritenute</text:p>
          </table:table-cell>
          <table:table-cell office:value-type="currency" office:value="3000000" table:style-name="ce101">
            <text:p>€ 3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000000" table:style-name="ce84">
            <text:p>€ 3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dipendente</text:p>
          </table:table-cell>
          <table:table-cell office:value-type="currency" office:value="15000000" table:style-name="ce101">
            <text:p>€ 15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5000000" table:style-name="ce84">
            <text:p>€ 15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autonomo</text:p>
          </table:table-cell>
          <table:table-cell office:value-type="currency" office:value="100000" table:style-name="ce101">
            <text:p>€ 1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0000" table:style-name="ce84">
            <text:p>€ 1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partite di gir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conto terzi</text:p>
          </table:table-cell>
          <table:table-cell office:value-type="currency" office:value="3140000" table:style-name="ce100">
            <text:p>€ 3.140.000</text:p>
          </table:table-cell>
          <table:table-cell office:value-type="currency" office:value="0" table:style-name="ce82">
            <text:p>€ 0</text:p>
          </table:table-cell>
          <table:table-cell office:value-type="currency" office:value="224000" table:style-name="ce105">
            <text:p>€ 224.000</text:p>
          </table:table-cell>
          <table:table-cell office:value-type="currency" office:value="916000" table:style-name="ce81">
            <text:p>€ 916.000</text:p>
          </table:table-cell>
          <table:table-cell office:value-type="currency" office:value="2000000" table:style-name="ce82">
            <text:p>€ 2.0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 e servizi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mministrazioni pubbliche</text:p>
          </table:table-cell>
          <table:table-cell office:value-type="currency" office:value="576000" table:style-name="ce101">
            <text:p>€ 576.000</text:p>
          </table:table-cell>
          <table:table-cell office:value-type="currency" office:value="0" table:style-name="ce85">
            <text:p>€ 0</text:p>
          </table:table-cell>
          <table:table-cell office:value-type="currency" office:value="100000" table:style-name="ce106">
            <text:p>€ 100.000</text:p>
          </table:table-cell>
          <table:table-cell office:value-type="currency" office:value="476000" table:style-name="ce84">
            <text:p>€ 476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ltri settori</text:p>
          </table:table-cell>
          <table:table-cell office:value-type="currency" office:value="564000" table:style-name="ce101">
            <text:p>€ 564.000</text:p>
          </table:table-cell>
          <table:table-cell office:value-type="currency" office:value="0" table:style-name="ce85">
            <text:p>€ 0</text:p>
          </table:table-cell>
          <table:table-cell office:value-type="currency" office:value="124000" table:style-name="ce106">
            <text:p>€ 124.000</text:p>
          </table:table-cell>
          <table:table-cell office:value-type="currency" office:value="440000" table:style-name="ce84">
            <text:p>€ 44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epositi di/press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imposte e tributi riscosse per conto terzi</text:p>
          </table:table-cell>
          <table:table-cell office:value-type="currency" office:value="2000000" table:style-name="ce101">
            <text:p>€ 2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2000000" table:style-name="ce85">
            <text:p>€ 2.0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47">
            <text:p>TOTALE USCITE</text:p>
          </table:table-cell>
          <table:covered-table-cell table:number-columns-repeated="2"/>
          <table:table-cell office:value-type="currency" office:value="169867431.794" table:style-name="ce109">
            <text:p>€ 169.867.432</text:p>
          </table:table-cell>
          <table:table-cell office:value-type="currency" office:value="53864182.479999997" table:style-name="ce91">
            <text:p>€ 53.864.182</text:p>
          </table:table-cell>
          <table:table-cell office:value-type="currency" office:value="1340236" table:style-name="ce108">
            <text:p>€ 1.340.236</text:p>
          </table:table-cell>
          <table:table-cell office:value-type="currency" office:value="10415503" table:style-name="ce90">
            <text:p>€ 10.415.503</text:p>
          </table:table-cell>
          <table:table-cell office:value-type="currency" office:value="64143050.980000004" table:style-name="ce91">
            <text:p>€ 64.143.051</text:p>
          </table:table-cell>
          <table:table-cell office:value-type="currency" office:value="0" table:style-name="ce92">
            <text:p>€ 0</text:p>
          </table:table-cell>
          <table:table-cell office:value-type="currency" office:value="3500000" table:style-name="ce91">
            <text:p>€ 3.500.000</text:p>
          </table:table-cell>
          <table:table-cell office:value-type="currency" office:value="0" table:style-name="ce92">
            <text:p>€ 0</text:p>
          </table:table-cell>
          <table:table-cell office:value-type="currency" office:value="575000" table:style-name="ce91">
            <text:p>€ 575.000</text:p>
          </table:table-cell>
          <table:table-cell office:value-type="currency" office:value="36029459.540000007" table:style-name="ce90">
            <text:p>€ 36.029.460</text:p>
          </table:table-cell>
          <table:table-cell table:number-columns-repeated="1637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0">
      <number:currency-symbol>€</number:currency-symbol>
      <number:text> </number:text>
      <number:number number:decimal-places="0" number:min-integer-digits="1" number:grouping="true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06-09-16T00:00:00Z</meta:creation-date>
    <dc:date>2022-05-03T10:04:36Z</dc:date>
    <meta:print-date>2021-11-26T12:07:25Z</meta:print-date>
  </office:meta>
</office:document-meta>
</file>