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4F81BD" fo:border-bottom="thin solid #FFFFFF" fo:border-left="2pt solid #4F81BD" fo:border-right="thin solid #4F81BD"/>
      <style:text-properties fo:font-weight="bold" style:font-weight-asian="bold" style:font-weight-complex="bold"/>
    </style:style>
    <style:style style:name="ce3" style:family="table-cell" style:parent-style-name="Valuta" style:data-style-name="N36">
      <style:table-cell-properties fo:border-top="2pt solid #4F81BD" fo:border-bottom="thin solid #FFFFFF" fo:border-left="none" fo:border-right="none"/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fo:border-top="2pt solid #4F81BD" fo:border-bottom="thin solid #FFFFFF" fo:border-left="none" fo:border-right="2pt solid #4F81B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4F81BD" fo:border-left="2pt solid #4F81BD" fo:border-right="thin solid #4F81BD"/>
      <style:text-properties fo:font-weight="bold" style:font-weight-asian="bold" style:font-weight-complex="bold"/>
    </style:style>
    <style:style style:name="ce6" style:family="table-cell" style:parent-style-name="Valuta" style:data-style-name="N36">
      <style:table-cell-properties fo:border-top="none" fo:border-bottom="2pt solid #4F81BD" fo:border-left="none" fo:border-right="none"/>
      <style:text-properties fo:font-weight="bold" style:font-weight-asian="bold" style:font-weight-complex="bold"/>
    </style:style>
    <style:style style:name="ce7" style:family="table-cell" style:parent-style-name="Valuta" style:data-style-name="N36">
      <style:table-cell-properties fo:border-top="none" fo:border-bottom="2pt solid #4F81BD" fo:border-left="none" fo:border-right="2pt solid #4F81B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DCE6F1" fo:border-left="none" fo:border-right="thin solid #4F81BD"/>
      <style:text-properties fo:color="#366092"/>
    </style:style>
    <style:style style:name="ce9" style:family="table-cell" style:parent-style-name="Valuta" style:data-style-name="N36">
      <style:table-cell-properties fo:border-top="none" fo:border-bottom="thin solid #DCE6F1" fo:border-left="none" fo:border-right="none"/>
      <style:text-properties fo:color="#366092"/>
    </style:style>
    <style:style style:name="ce10" style:family="table-cell" style:parent-style-name="Default" style:data-style-name="N0">
      <style:table-cell-properties fo:border-top="none" fo:border-bottom="none" fo:border-left="none" fo:border-right="thin solid #4F81BD"/>
      <style:text-properties fo:color="#366092"/>
    </style:style>
    <style:style style:name="ce11" style:family="table-cell" style:parent-style-name="Valuta" style:data-style-name="N36">
      <style:text-properties fo:color="#366092"/>
    </style:style>
    <style:style style:name="ce12" style:family="table-cell" style:parent-style-name="Default" style:data-style-name="N0">
      <style:table-cell-properties fo:border-top="2pt solid #4F81BD" fo:border-bottom="2pt solid #4F81BD" fo:border-left="2pt solid #4F81BD" fo:border-right="thin solid #4F81BD"/>
      <style:text-properties fo:font-weight="bold" style:font-weight-asian="bold" style:font-weight-complex="bold"/>
    </style:style>
    <style:style style:name="ce13" style:family="table-cell" style:parent-style-name="Valuta" style:data-style-name="N36">
      <style:table-cell-properties fo:border-top="2pt solid #4F81BD" fo:border-bottom="2pt solid #4F81BD" fo:border-left="none" fo:border-right="none"/>
      <style:text-properties fo:font-weight="bold" style:font-weight-asian="bold" style:font-weight-complex="bold"/>
    </style:style>
    <style:style style:name="ce14" style:family="table-cell" style:parent-style-name="Valuta" style:data-style-name="N36">
      <style:table-cell-properties fo:border-top="2pt solid #4F81BD" fo:border-bottom="2pt solid #4F81BD" fo:border-left="none" fo:border-right="2pt solid #4F81B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CE6F1" fo:border-bottom="thin solid #DCE6F1" fo:border-left="none" fo:border-right="thin solid #4F81BD"/>
      <style:text-properties fo:color="#366092"/>
    </style:style>
    <style:style style:name="ce16" style:family="table-cell" style:parent-style-name="Default" style:data-style-name="N36">
      <style:table-cell-properties fo:border-top="thin solid #DCE6F1" fo:border-bottom="thin solid #DCE6F1" fo:border-left="none" fo:border-right="none"/>
      <style:text-properties fo:color="#366092"/>
    </style:style>
    <style:style style:name="ce17" style:family="table-cell" style:parent-style-name="Default" style:data-style-name="N36">
      <style:table-cell-properties fo:border-top="none" fo:border-bottom="thin solid #DCE6F1" fo:border-left="none" fo:border-right="none"/>
      <style:text-properties fo:color="#366092"/>
    </style:style>
    <style:style style:name="ce18" style:family="table-cell" style:parent-style-name="Default" style:data-style-name="N36">
      <style:text-properties fo:color="#366092"/>
    </style:style>
    <style:style style:name="ce19" style:family="table-cell" style:parent-style-name="Default" style:data-style-name="N36">
      <style:table-cell-properties fo:border-top="2pt solid #4F81BD" fo:border-bottom="2pt solid #4F81BD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4F81BD" fo:border-bottom="2pt solid #4F81BD" fo:border-left="none" fo:border-right="2pt solid #4F81BD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4F81BD" fo:border-bottom="thin solid #4F81BD" fo:border-left="none" fo:border-right="none"/>
      <style:text-properties fo:font-weight="bold" style:font-weight-asian="bold" style:font-weight-complex="bold"/>
    </style:style>
    <style:style style:name="ce23" style:family="table-cell" style:parent-style-name="Valuta" style:data-style-name="N36"/>
    <style:style style:name="ce24" style:family="table-cell" style:parent-style-name="Valuta" style:data-style-name="N36">
      <style:table-cell-properties fo:border-top="thin solid #4F81BD" fo:border-bottom="thin solid #4F81BD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95B3D7" fo:border-left="none" fo:border-right="none" style:vertical-align="automatic" fo:wrap-option="wrap" fo:background-color="#DCE6F1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 fo:background-color="#DCE6F1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style:text-underline-style="solid" style:text-underline-type="single"/>
    </style:style>
    <style:style style:name="ce29" style:family="table-cell" style:parent-style-name="Default" style:data-style-name="N0">
      <style:text-properties style:text-underline-style="solid" style:text-underline-type="single"/>
    </style:style>
    <style:style style:name="ce3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Valuta" style:data-style-name="N36"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Valuta" style:data-style-name="N36">
      <style:text-properties style:text-underline-style="solid" style:text-underline-type="single"/>
    </style:style>
    <style:style style:name="ce34" style:family="table-cell" style:parent-style-name="Valuta" style:data-style-name="N36">
      <style:text-properties style:text-underline-style="solid" style:text-underline-type="single"/>
    </style:style>
    <style:style style:name="co1" style:family="table-column">
      <style:table-column-properties fo:break-before="auto" style:column-width="27.013958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6.1408333333333cm" style:use-optimal-column-width="true"/>
    </style:style>
    <style:style style:name="co6" style:family="table-column">
      <style:table-column-properties fo:break-before="auto" style:column-width="23.65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2.410208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5.5058333333333cm" style:use-optimal-column-width="true"/>
    </style:style>
    <style:style style:name="co11" style:family="table-column">
      <style:table-column-properties fo:break-before="auto" style:column-width="24.9502083333333cm" style:use-optimal-column-width="true"/>
    </style:style>
    <style:style style:name="co12" style:family="table-column">
      <style:table-column-properties fo:break-before="auto" style:column-width="23.5479166666667cm" style:use-optimal-column-width="true"/>
    </style:style>
    <style:style style:name="co13" style:family="table-column">
      <style:table-column-properties fo:break-before="auto" style:column-width="24.1564583333333cm" style:use-optimal-column-width="true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_Studi_Umanistic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3">
            <text:p>Valori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Descrizione previsione</text:p>
          </table:table-cell>
          <table:table-cell office:value-type="string" table:style-name="ce6">
            <text:p>Entrata</text:p>
          </table:table-cell>
          <table:table-cell office:value-type="string" table:style-name="ce6">
            <text:p>Spesa</text:p>
          </table:table-cell>
          <table:table-cell office:value-type="string" table:style-name="ce7">
            <text:p><text:s/>Sald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"L'identità nazionale americana e l'Europa" - Prin 2008 Prof. Vaudagna</text:p>
          </table:table-cell>
          <table:table-cell office:value-type="currency" office:value="9.57" table:style-name="ce9">
            <text:p><text:s/>€ 9,57<text:s/></text:p>
          </table:table-cell>
          <table:table-cell office:value-type="currency" office:value="9.57" table:style-name="ce9">
            <text:p><text:s/>€ 9,5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nalisi di stucchi decorativi, dall'antichità all'età moderna. Esperienze di studio. <text:s/>(Contributo ATENEO l.p.6382 -19.03.09)</text:p>
          </table:table-cell>
          <table:table-cell office:value-type="currency" office:value="204.82" table:style-name="ce9">
            <text:p><text:s/>€ 204,82<text:s/></text:p>
          </table:table-cell>
          <table:table-cell office:value-type="currency" office:value="204.82" table:style-name="ce9">
            <text:p><text:s/>€ 204,8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. fondi per attività connesse al progetto europeo "La Notte dei Ricercatori 2011" 23.09.2011. Fin. UPO lett.p.n.17549 del 7.09.2011</text:p>
          </table:table-cell>
          <table:table-cell office:value-type="currency" office:value="53" table:style-name="ce9">
            <text:p><text:s/>€ 53,00<text:s/></text:p>
          </table:table-cell>
          <table:table-cell office:value-type="currency" office:value="53" table:style-name="ce9">
            <text:p><text:s/>€ 53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<text:s/>Ateneo fondi per Dottorato di Ricerca in Tradizioni linguistico letterarie anno 2008</text:p>
          </table:table-cell>
          <table:table-cell office:value-type="currency" office:value="680" table:style-name="ce9">
            <text:p><text:s/>€ 680,00<text:s/></text:p>
          </table:table-cell>
          <table:table-cell office:value-type="currency" office:value="680" table:style-name="ce9">
            <text:p><text:s/>€ 6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contributo per Laboratorio CineMusLab 2012 (Zambrano/Sini) _Provincia di Vercelli (Lett. assegnazione 001948 del 7.3.2012)</text:p>
          </table:table-cell>
          <table:table-cell office:value-type="currency" office:value="118.18" table:style-name="ce9">
            <text:p><text:s/>€ 118,18<text:s/></text:p>
          </table:table-cell>
          <table:table-cell office:value-type="currency" office:value="118.18" table:style-name="ce9">
            <text:p><text:s/>€ 118,1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ll'Ateneo di fondi per Ricerca Straordinaria anno 2006</text:p>
          </table:table-cell>
          <table:table-cell office:value-type="currency" office:value="15718.47" table:style-name="ce9">
            <text:p><text:s/>€ 15.718,47<text:s/></text:p>
          </table:table-cell>
          <table:table-cell office:value-type="currency" office:value="15718.47" table:style-name="ce9">
            <text:p><text:s/>€ 15.718,4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ll'Ateneo UPO di fondi per la ricerca locale 2012<text:s/></text:p>
          </table:table-cell>
          <table:table-cell office:value-type="currency" office:value="46666.66" table:style-name="ce9">
            <text:p><text:s/>€ 46.666,66<text:s/></text:p>
          </table:table-cell>
          <table:table-cell office:value-type="currency" office:value="46666.66" table:style-name="ce9">
            <text:p><text:s/>€ 46.666,6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ll'Ateneo UPO di fondi per la ricerca locale 2012 "quota qualità ricerca"<text:s/></text:p>
          </table:table-cell>
          <table:table-cell office:value-type="currency" office:value="33307.230000000003" table:style-name="ce9">
            <text:p><text:s/>€ 33.307,23<text:s/></text:p>
          </table:table-cell>
          <table:table-cell office:value-type="currency" office:value="33307.230000000003" table:style-name="ce9">
            <text:p><text:s/>€ 33.307,2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per IFTS "Conservazione e promozione turistica dei beni culturali e ambientali"</text:p>
          </table:table-cell>
          <table:table-cell office:value-type="currency" office:value="2500" table:style-name="ce9">
            <text:p><text:s/>€ 2.500,00<text:s/></text:p>
          </table:table-cell>
          <table:table-cell office:value-type="currency" office:value="2500" table:style-name="ce9">
            <text:p><text:s/>€ 2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per IFTS "IN" Piemonte Sistema Territorio e i Beni e le Attività Culturali</text:p>
          </table:table-cell>
          <table:table-cell office:value-type="currency" office:value="1201.53" table:style-name="ce9">
            <text:p><text:s/>€ 1.201,53<text:s/></text:p>
          </table:table-cell>
          <table:table-cell office:value-type="currency" office:value="1201.53" table:style-name="ce9">
            <text:p><text:s/>€ 1.201,5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quota spese generali progetto erogato dalla Regione Piemonte "DigilibLT-Digital Library of Late-Antique Latin Text" - resp. prof. Tabacco</text:p>
          </table:table-cell>
          <table:table-cell office:value-type="currency" office:value="9855.6200000000008" table:style-name="ce9">
            <text:p><text:s/>€ 9.855,62<text:s/></text:p>
          </table:table-cell>
          <table:table-cell office:value-type="currency" office:value="9855.6200000000008" table:style-name="ce9">
            <text:p><text:s/>€ 9.855,6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vanzo di gestione Biblioteca 2012, ottenuto grazie al contributo <text:s/>della Fondazione Cassa di Risparmio di Vercelli<text:s/></text:p>
          </table:table-cell>
          <table:table-cell office:value-type="currency" office:value="4000" table:style-name="ce9">
            <text:p><text:s/>€ 4.000,00<text:s/></text:p>
          </table:table-cell>
          <table:table-cell office:value-type="currency" office:value="4000" table:style-name="ce9">
            <text:p><text:s/>€ 4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vanzo finanziamento Ateneo per Progetti internazionali <text:s text:c="2"/>da <text:s/>destinarsi alla ricerca del Disum</text:p>
          </table:table-cell>
          <table:table-cell office:value-type="currency" office:value="7271.62" table:style-name="ce9">
            <text:p><text:s/>€ 7.271,62<text:s/></text:p>
          </table:table-cell>
          <table:table-cell office:value-type="currency" office:value="7271.62" table:style-name="ce9">
            <text:p><text:s/>€ 7.271,6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vanzo libero presunto del Dip.to di Studi Umanistici (16.11.2011)</text:p>
          </table:table-cell>
          <table:table-cell office:value-type="currency" office:value="161032.91" table:style-name="ce9">
            <text:p><text:s/>€ 161.032,91<text:s/></text:p>
          </table:table-cell>
          <table:table-cell office:value-type="currency" office:value="161032.91" table:style-name="ce9">
            <text:p><text:s/>€ 161.032,9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get di funzionamento della Biblioteca anno 2013 (pari al 70% del budget 2012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6133.8" table:style-name="ce9">
            <text:p><text:s/>€ 26.133,80<text:s/></text:p>
          </table:table-cell>
          <table:table-cell office:value-type="currency" office:value="-26133.8" table:style-name="ce9">
            <text:p>-€ 26.133,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get di funzionamento Disum anno 2013 (pari al <text:s/>70% rispetto al 2012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8813.4" table:style-name="ce9">
            <text:p><text:s/>€ 28.813,40<text:s/></text:p>
          </table:table-cell>
          <table:table-cell office:value-type="currency" office:value="-28813.4" table:style-name="ce9">
            <text:p>-€ 28.813,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ntro Interateneo di Studi per la Pace finanziato da Compagnia di San Paolo - resp. dott. Silvestrini</text:p>
            <text:p/>
          </table:table-cell>
          <table:table-cell office:value-type="currency" office:value="6152.8" table:style-name="ce9">
            <text:p><text:s/>€ 6.152,80<text:s/></text:p>
          </table:table-cell>
          <table:table-cell office:value-type="currency" office:value="6152.8" table:style-name="ce9">
            <text:p><text:s/>€ 6.152,8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ntro Interdisciplinare Mercurino-Arborio di Gattinara - 2005 - resp. prof. Martin Moran</text:p>
          </table:table-cell>
          <table:table-cell office:value-type="currency" office:value="155.58000000000001" table:style-name="ce9">
            <text:p><text:s/>€ 155,58<text:s/></text:p>
          </table:table-cell>
          <table:table-cell office:value-type="currency" office:value="155.58000000000001" table:style-name="ce9">
            <text:p><text:s/>€ 155,5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atti esercitatori linguistici a.a.2012/2013</text:p>
          </table:table-cell>
          <table:table-cell office:value-type="currency" office:value="14488.32" table:style-name="ce9">
            <text:p><text:s/>€ 14.488,32<text:s/></text:p>
          </table:table-cell>
          <table:table-cell office:value-type="currency" office:value="14488.32" table:style-name="ce9">
            <text:p><text:s/>€ 14.488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<text:s/>Fondazione Cassa di Risparmio <text:s/>di Vercelli per borsa add. perf. ric. "Storia <text:s/>di Vercelli nel '300 e '400" - resp. prof. Barbero</text:p>
          </table:table-cell>
          <table:table-cell office:value-type="currency" office:value="9600" table:style-name="ce9">
            <text:p><text:s/>€ 9.600,00<text:s/></text:p>
          </table:table-cell>
          <table:table-cell office:value-type="currency" office:value="9600" table:style-name="ce9">
            <text:p><text:s/>€ 9.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annuo da SELMATT (gestore distributori automatici cibi/bevande) e RICOH srl (gestore fotocopiatrici)</text:p>
          </table:table-cell>
          <table:table-cell office:value-type="currency" office:value="2100" table:style-name="ce9">
            <text:p><text:s/>€ 2.100,00<text:s/></text:p>
          </table:table-cell>
          <table:table-cell office:value-type="currency" office:value="2100" table:style-name="ce9">
            <text:p><text:s/>€ 2.1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ENAIP all'Ateneo (10%) e al Disum (10%) per Master un. I livello (Educational management per arte contemporanea)</text:p>
          </table:table-cell>
          <table:table-cell office:value-type="currency" office:value="20232" table:style-name="ce9">
            <text:p><text:s/>€ 20.232,00<text:s/></text:p>
          </table:table-cell>
          <table:table-cell office:value-type="currency" office:value="20232" table:style-name="ce9">
            <text:p><text:s/>€ 20.23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ENAIP all'Ateneo (10%) e al Disum (10%) per Master un. I livello (Informazione, new media, comunicazione plurimediale di impresa)</text:p>
          </table:table-cell>
          <table:table-cell office:value-type="currency" office:value="20920" table:style-name="ce9">
            <text:p><text:s/>€ 20.920,00<text:s/></text:p>
          </table:table-cell>
          <table:table-cell office:value-type="currency" office:value="20920" table:style-name="ce9">
            <text:p><text:s/>€ 20.9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ENAIP all'Ateneo (10%) e al Disum (10%) per Master Un. I Livello (Mediazione e promozione per l'internazionalizzazione delle imprese)</text:p>
          </table:table-cell>
          <table:table-cell office:value-type="currency" office:value="15082.2" table:style-name="ce9">
            <text:p><text:s/>€ 15.082,20<text:s/></text:p>
          </table:table-cell>
          <table:table-cell office:value-type="currency" office:value="15082.2" table:style-name="ce9">
            <text:p><text:s/>€ 15.082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el Comune di Vercelli per il convegno IT.L2 - 2010 - resp. prof. Ferrari</text:p>
          </table:table-cell>
          <table:table-cell office:value-type="currency" office:value="800" table:style-name="ce9">
            <text:p><text:s/>€ 800,00<text:s/></text:p>
          </table:table-cell>
          <table:table-cell office:value-type="currency" office:value="800" table:style-name="ce9">
            <text:p><text:s/>€ 8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ondazione Cassa di Risparmio di Biella per borsa di studio per scavi archeologici a Castelletto Cervo 2012 - resp. dott. Destefanis</text:p>
            <text:p/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l'organizzazione dell'evento "Notte dei ricercatori 2009" (Fondazione Cassa di Risparmio di Vercelli - 2009)</text:p>
          </table:table-cell>
          <table:table-cell office:value-type="currency" office:value="195.76" table:style-name="ce9">
            <text:p><text:s/>€ 195,76<text:s/></text:p>
          </table:table-cell>
          <table:table-cell office:value-type="currency" office:value="195.76" table:style-name="ce9">
            <text:p><text:s/>€ 195,7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straordinario 2009 dalla Fondazione Cassa di risparmio di VC per assegni ricerca, internazionalizzazione e patrimonio bibliotecario</text:p>
            <text:p/>
          </table:table-cell>
          <table:table-cell office:value-type="currency" office:value="13995.07" table:style-name="ce9">
            <text:p><text:s/>€ 13.995,07<text:s/></text:p>
          </table:table-cell>
          <table:table-cell office:value-type="currency" office:value="13995.07" table:style-name="ce9">
            <text:p><text:s/>€ 13.995,0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straordinario 2010 dalla Fondazione Cassa di risparmio di VC per borse e assegni ricerca e patrimonio bibliotecario</text:p>
          </table:table-cell>
          <table:table-cell office:value-type="currency" office:value="2267.4499999999998" table:style-name="ce9">
            <text:p><text:s/>€ 2.267,45<text:s/></text:p>
          </table:table-cell>
          <table:table-cell office:value-type="currency" office:value="2267.4499999999998" table:style-name="ce9">
            <text:p><text:s/>€ 2.267,4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straordinario 2011 dalla Fondazione Cassa di risparmio di VC per assegni ricerca e patrimonio bibliotecario</text:p>
          </table:table-cell>
          <table:table-cell office:value-type="currency" office:value="2500.0100000000002" table:style-name="ce9">
            <text:p><text:s/>€ 2.500,01<text:s/></text:p>
          </table:table-cell>
          <table:table-cell office:value-type="currency" office:value="2500.0100000000002" table:style-name="ce9">
            <text:p><text:s/>€ 2.500,0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straordinario 2012 dalla Fondazione Cassa di risparmio di VC per assegni ricerca, internazionalizzazione e patrimonio bibliotecario</text:p>
            <text:p/>
          </table:table-cell>
          <table:table-cell office:value-type="currency" office:value="8430" table:style-name="ce9">
            <text:p><text:s/>€ 8.430,00<text:s/></text:p>
          </table:table-cell>
          <table:table-cell office:value-type="currency" office:value="8430" table:style-name="ce9">
            <text:p><text:s/>€ 8.43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straordinario dell'Ateneo per contratti a esercitatori linguistici<text:s/></text:p>
            <text:p/>
          </table:table-cell>
          <table:table-cell office:value-type="currency" office:value="14837.2" table:style-name="ce9">
            <text:p><text:s/>€ 14.837,20<text:s/></text:p>
          </table:table-cell>
          <table:table-cell office:value-type="currency" office:value="14837.2" table:style-name="ce9">
            <text:p><text:s/>€ 14.837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ibuto da Fondazione Cassa di risparmio di VC per "CineMusLab UPO12" <text:s/>lett. del 07.02.2012 (sc. 31.12.2013)</text:p>
          </table:table-cell>
          <table:table-cell office:value-type="currency" office:value="22.49" table:style-name="ce9">
            <text:p><text:s/>€ 22,49<text:s/></text:p>
          </table:table-cell>
          <table:table-cell office:value-type="currency" office:value="22.49" table:style-name="ce9">
            <text:p><text:s/>€ 22,4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gno "I due West: multiculturialismo, migrazioni e diritti sociali in Europa e in America - Contributo ATENEO <text:s/>2009 - resp. prof. Vaudagna</text:p>
          </table:table-cell>
          <table:table-cell office:value-type="currency" office:value="692.02" table:style-name="ce9">
            <text:p><text:s/>€ 692,02<text:s/></text:p>
          </table:table-cell>
          <table:table-cell office:value-type="currency" office:value="692.02" table:style-name="ce9">
            <text:p><text:s/>€ 692,0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gno "The West and the Rest.: the Atlantic community in the Global Arena" 27/28.5.2010 (Contributo Ambasciata USA - Roma a. 2010)</text:p>
          </table:table-cell>
          <table:table-cell office:value-type="currency" office:value="152.11000000000001" table:style-name="ce9">
            <text:p><text:s/>€ 152,11<text:s/></text:p>
          </table:table-cell>
          <table:table-cell office:value-type="currency" office:value="152.11000000000001" table:style-name="ce9">
            <text:p><text:s/>€ 152,1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so di Italiano per studenti ERASMUS e stranieri a.a. 2011/12 (finanziamento Ateneo)</text:p>
            <text:p/>
          </table:table-cell>
          <table:table-cell office:value-type="currency" office:value="166.04" table:style-name="ce9">
            <text:p><text:s/>€ 166,04<text:s/></text:p>
          </table:table-cell>
          <table:table-cell office:value-type="currency" office:value="166.04" table:style-name="ce9">
            <text:p><text:s/>€ 166,0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so di Italiano per studenti ERASMUS e stranieri a.a. 2012/13</text:p>
          </table:table-cell>
          <table:table-cell office:value-type="currency" office:value="9840" table:style-name="ce9">
            <text:p><text:s/>€ 9.840,00<text:s/></text:p>
          </table:table-cell>
          <table:table-cell office:value-type="currency" office:value="9840" table:style-name="ce9">
            <text:p><text:s/>€ 9.8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"Intensive Course on management and preservation of artistic cultural heritage of the near east"(Conv. del 6/7/2011 con Hope onlus)</text:p>
            <text:p/>
          </table:table-cell>
          <table:table-cell office:value-type="currency" office:value="4950" table:style-name="ce9">
            <text:p><text:s/>€ 4.950,00<text:s/></text:p>
          </table:table-cell>
          <table:table-cell office:value-type="currency" office:value="4950" table:style-name="ce9">
            <text:p><text:s/>€ 4.9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ex art. 2 DM 198/2003 assegni di incentivazione att.tà tutorato e didattica e att.tà integrative anno 2011</text:p>
          </table:table-cell>
          <table:table-cell office:value-type="currency" office:value="179.11" table:style-name="ce9">
            <text:p><text:s/>€ 179,11<text:s/></text:p>
          </table:table-cell>
          <table:table-cell office:value-type="currency" office:value="179.11" table:style-name="ce9">
            <text:p><text:s/>€ 179,1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<text:s/>da ex Dipartimento POLIS UPO - resp. dott. Silvestrini</text:p>
            <text:p/>
          </table:table-cell>
          <table:table-cell office:value-type="currency" office:value="1565.78" table:style-name="ce9">
            <text:p><text:s/>€ 1.565,78<text:s/></text:p>
          </table:table-cell>
          <table:table-cell office:value-type="currency" office:value="1565.78" table:style-name="ce9">
            <text:p><text:s/>€ 1.565,7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<text:s/>da ex Dipartimento POLIS UPO - resp. prof. Forti</text:p>
          </table:table-cell>
          <table:table-cell office:value-type="currency" office:value="8.1999999999999993" table:style-name="ce9">
            <text:p><text:s/>€ 8,20<text:s/></text:p>
          </table:table-cell>
          <table:table-cell office:value-type="currency" office:value="8.1999999999999993" table:style-name="ce9">
            <text:p><text:s/>€ 8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Ateneo per dottorato di ricerca Disum Filosofia del Linguaggio</text:p>
          </table:table-cell>
          <table:table-cell office:value-type="currency" office:value="2738" table:style-name="ce9">
            <text:p><text:s/>€ 2.738,00<text:s/></text:p>
          </table:table-cell>
          <table:table-cell office:value-type="currency" office:value="2738" table:style-name="ce9">
            <text:p><text:s/>€ 2.738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Dottorato di ricerca in Filosofia del Linguaggio - 2007</text:p>
          </table:table-cell>
          <table:table-cell office:value-type="currency" office:value="1454.54" table:style-name="ce9">
            <text:p><text:s/>€ 1.454,54<text:s/></text:p>
          </table:table-cell>
          <table:table-cell office:value-type="currency" office:value="1454.54" table:style-name="ce9">
            <text:p><text:s/>€ 1.454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Dottorato di ricerca in Filosofia del Linguaggio - 2008</text:p>
          </table:table-cell>
          <table:table-cell office:value-type="currency" office:value="1360" table:style-name="ce9">
            <text:p><text:s/>€ 1.360,00<text:s/></text:p>
          </table:table-cell>
          <table:table-cell office:value-type="currency" office:value="1360" table:style-name="ce9">
            <text:p><text:s/>€ 1.3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<text:s/>- <text:s/>Brusa</text:p>
          </table:table-cell>
          <table:table-cell office:value-type="currency" office:value="205.92" table:style-name="ce9">
            <text:p><text:s/>€ 205,92<text:s/></text:p>
          </table:table-cell>
          <table:table-cell office:value-type="currency" office:value="205.92" table:style-name="ce9">
            <text:p><text:s/>€ 205,9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Bianchi</text:p>
          </table:table-cell>
          <table:table-cell office:value-type="currency" office:value="28.28" table:style-name="ce9">
            <text:p><text:s/>€ 28,28<text:s/></text:p>
          </table:table-cell>
          <table:table-cell office:value-type="currency" office:value="28.28" table:style-name="ce9">
            <text:p><text:s/>€ 28,2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Capra</text:p>
          </table:table-cell>
          <table:table-cell office:value-type="currency" office:value="163.96" table:style-name="ce9">
            <text:p><text:s/>€ 163,96<text:s/></text:p>
          </table:table-cell>
          <table:table-cell office:value-type="currency" office:value="163.96" table:style-name="ce9">
            <text:p><text:s/>€ 163,9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Ciancio</text:p>
          </table:table-cell>
          <table:table-cell office:value-type="currency" office:value="4.9800000000000004" table:style-name="ce9">
            <text:p><text:s/>€ 4,98<text:s/></text:p>
          </table:table-cell>
          <table:table-cell office:value-type="currency" office:value="4.9800000000000004" table:style-name="ce9">
            <text:p><text:s/>€ 4,9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Gandino</text:p>
          </table:table-cell>
          <table:table-cell office:value-type="currency" office:value="283.77999999999997" table:style-name="ce9">
            <text:p><text:s/>€ 283,78<text:s/></text:p>
          </table:table-cell>
          <table:table-cell office:value-type="currency" office:value="283.77999999999997" table:style-name="ce9">
            <text:p><text:s/>€ 283,7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Marazzini</text:p>
          </table:table-cell>
          <table:table-cell office:value-type="currency" office:value="42.61" table:style-name="ce9">
            <text:p><text:s/>€ 42,61<text:s/></text:p>
          </table:table-cell>
          <table:table-cell office:value-type="currency" office:value="42.61" table:style-name="ce9">
            <text:p><text:s/>€ 42,6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Pomarè</text:p>
          </table:table-cell>
          <table:table-cell office:value-type="currency" office:value="41.48" table:style-name="ce9">
            <text:p><text:s/>€ 41,48<text:s/></text:p>
          </table:table-cell>
          <table:table-cell office:value-type="currency" office:value="41.48" table:style-name="ce9">
            <text:p><text:s/>€ 41,4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resp, dott. Meini</text:p>
          </table:table-cell>
          <table:table-cell office:value-type="currency" office:value="458.14" table:style-name="ce9">
            <text:p><text:s/>€ 458,14<text:s/></text:p>
          </table:table-cell>
          <table:table-cell office:value-type="currency" office:value="458.14" table:style-name="ce9">
            <text:p><text:s/>€ 458,1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resp. dott. Destefanis</text:p>
          </table:table-cell>
          <table:table-cell office:value-type="currency" office:value="430.8" table:style-name="ce9">
            <text:p><text:s/>€ 430,80<text:s/></text:p>
          </table:table-cell>
          <table:table-cell office:value-type="currency" office:value="430.8" table:style-name="ce9">
            <text:p><text:s/>€ 430,8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resp. dott. Massino</text:p>
          </table:table-cell>
          <table:table-cell office:value-type="currency" office:value="567.55999999999995" table:style-name="ce9">
            <text:p><text:s/>€ 567,56<text:s/></text:p>
          </table:table-cell>
          <table:table-cell office:value-type="currency" office:value="567.55999999999995" table:style-name="ce9">
            <text:p><text:s/>€ 567,5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resp. prof. Lomartire</text:p>
          </table:table-cell>
          <table:table-cell office:value-type="currency" office:value="567.55999999999995" table:style-name="ce9">
            <text:p><text:s/>€ 567,56<text:s/></text:p>
          </table:table-cell>
          <table:table-cell office:value-type="currency" office:value="567.55999999999995" table:style-name="ce9">
            <text:p><text:s/>€ 567,5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resp. prof. Martin Moran</text:p>
          </table:table-cell>
          <table:table-cell office:value-type="currency" office:value="567.55999999999995" table:style-name="ce9">
            <text:p><text:s/>€ 567,56<text:s/></text:p>
          </table:table-cell>
          <table:table-cell office:value-type="currency" office:value="567.55999999999995" table:style-name="ce9">
            <text:p><text:s/>€ 567,5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Scarduelli</text:p>
          </table:table-cell>
          <table:table-cell office:value-type="currency" office:value="31.9" table:style-name="ce9">
            <text:p><text:s/>€ 31,90<text:s/></text:p>
          </table:table-cell>
          <table:table-cell office:value-type="currency" office:value="31.9" table:style-name="ce9">
            <text:p><text:s/>€ 31,9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Zaccaria</text:p>
          </table:table-cell>
          <table:table-cell office:value-type="currency" office:value="14.56" table:style-name="ce9">
            <text:p><text:s/>€ 14,56<text:s/></text:p>
          </table:table-cell>
          <table:table-cell office:value-type="currency" office:value="14.56" table:style-name="ce9">
            <text:p><text:s/>€ 14,5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- <text:s/>Zoppi</text:p>
          </table:table-cell>
          <table:table-cell office:value-type="currency" office:value="283.77999999999997" table:style-name="ce9">
            <text:p><text:s/>€ 283,78<text:s/></text:p>
          </table:table-cell>
          <table:table-cell office:value-type="currency" office:value="283.77999999999997" table:style-name="ce9">
            <text:p><text:s/>€ 283,7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ottorato in Tradizioni linguistico letterarie nell'Italia Antica e moderna <text:s/>- Ateneo 2010</text:p>
          </table:table-cell>
          <table:table-cell office:value-type="currency" office:value="360" table:style-name="ce9">
            <text:p><text:s/>€ 360,00<text:s/></text:p>
          </table:table-cell>
          <table:table-cell office:value-type="currency" office:value="360" table:style-name="ce9">
            <text:p><text:s/>€ 3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inerenti il Bando reg. Direttiva Alta Formazione - Crash Course Inglese (III ed)</text:p>
            <text:p/>
          </table:table-cell>
          <table:table-cell office:value-type="currency" office:value="4800" table:style-name="ce9">
            <text:p><text:s/>€ 4.800,00<text:s/></text:p>
          </table:table-cell>
          <table:table-cell office:value-type="currency" office:value="4800" table:style-name="ce9">
            <text:p><text:s/>€ 4.8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Mobilità internazionale Ateneo 2005 -- Prog. "Apprendimento della riflessione metalinguistica..." - <text:s/>resp. dott. Corno</text:p>
          </table:table-cell>
          <table:table-cell office:value-type="currency" office:value="1166.02" table:style-name="ce9">
            <text:p><text:s/>€ 1.166,02<text:s/></text:p>
          </table:table-cell>
          <table:table-cell office:value-type="currency" office:value="1166.02" table:style-name="ce9">
            <text:p><text:s/>€ 1.166,0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per la ricerca <text:s/>del dott.Corno assegnati dall Dip.to di Giurisprudenza e di Sc.Pol .Ec. e S. <text:s/>riferiti al seminario "Tecniche di comunicazione"</text:p>
          </table:table-cell>
          <table:table-cell office:value-type="currency" office:value="90" table:style-name="ce9">
            <text:p><text:s/>€ 90,00<text:s/></text:p>
          </table:table-cell>
          <table:table-cell office:value-type="currency" office:value="90" table:style-name="ce9">
            <text:p><text:s/>€ 9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per la ricerca del dott. Porporato ass. dalla Fac. di Economia per affidamenti interni retribuiti "Antropologia culturale" a.a. 2010/11</text:p>
          </table:table-cell>
          <table:table-cell office:value-type="currency" office:value="1280" table:style-name="ce9">
            <text:p><text:s/>€ 1.280,00<text:s/></text:p>
          </table:table-cell>
          <table:table-cell office:value-type="currency" office:value="1280" table:style-name="ce9">
            <text:p><text:s/>€ 1.2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per la ricerca del dott. Porporato assegnati dalla Fac. di Economia UPO</text:p>
          </table:table-cell>
          <table:table-cell office:value-type="currency" office:value="163.58000000000001" table:style-name="ce9">
            <text:p><text:s/>€ 163,58<text:s/></text:p>
          </table:table-cell>
          <table:table-cell office:value-type="currency" office:value="163.58000000000001" table:style-name="ce9">
            <text:p><text:s/>€ 163,5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per la ricerca del dott. Rosso assegnati dalla Fac. di Economia UPO - 2010 (affidamenti interni retribuiti)</text:p>
          </table:table-cell>
          <table:table-cell office:value-type="currency" office:value="838.4" table:style-name="ce9">
            <text:p><text:s/>€ 838,40<text:s/></text:p>
          </table:table-cell>
          <table:table-cell office:value-type="currency" office:value="838.4" table:style-name="ce9">
            <text:p><text:s/>€ 838,4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per la ricerca del dott. Rosso assegnati dalla Fac.di Economia per <text:s/>affidam. interni retribuiti "Storia delle civiltà" a.a. 2010/11</text:p>
          </table:table-cell>
          <table:table-cell office:value-type="currency" office:value="1280" table:style-name="ce9">
            <text:p><text:s/>€ 1.280,00<text:s/></text:p>
          </table:table-cell>
          <table:table-cell office:value-type="currency" office:value="1280" table:style-name="ce9">
            <text:p><text:s/>€ 1.2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per la ricerca del prof. Lomartire <text:s/>dalla Fac.di Economia per affidam. interni retribuiti "Storia dell'arte" a.a. 2010/11</text:p>
          </table:table-cell>
          <table:table-cell office:value-type="currency" office:value="1280" table:style-name="ce9">
            <text:p><text:s/>€ 1.280,00<text:s/></text:p>
          </table:table-cell>
          <table:table-cell office:value-type="currency" office:value="1280" table:style-name="ce9">
            <text:p><text:s/>€ 1.2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per la ricerca dellla dott. Trambaioli (assegnati dal Dip.to di Giurisprudenza e S.Politiche...)</text:p>
          </table:table-cell>
          <table:table-cell office:value-type="currency" office:value="150" table:style-name="ce9">
            <text:p><text:s/>€ 150,00<text:s/></text:p>
          </table:table-cell>
          <table:table-cell office:value-type="currency" office:value="150" table:style-name="ce9">
            <text:p><text:s/>€ 1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per la ricerca dott. Corno assegnati dalla Fac. di Giurisprudenza UPO</text:p>
          </table:table-cell>
          <table:table-cell office:value-type="currency" office:value="216" table:style-name="ce9">
            <text:p><text:s/>€ 216,00<text:s/></text:p>
          </table:table-cell>
          <table:table-cell office:value-type="currency" office:value="216" table:style-name="ce9">
            <text:p><text:s/>€ 21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per ricerca 2012 prof. Bulsei - ass. Ateneo (corso di agg. del personale T.A.)</text:p>
          </table:table-cell>
          <table:table-cell office:value-type="currency" office:value="789.83" table:style-name="ce9">
            <text:p><text:s/>€ 789,83<text:s/></text:p>
          </table:table-cell>
          <table:table-cell office:value-type="currency" office:value="789.83" table:style-name="ce9">
            <text:p><text:s/>€ 789,8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relativi al corso CILS (Certificazione Int. Lingua Inglese) <text:s text:c="2"/>anno 2011<text:s/></text:p>
          </table:table-cell>
          <table:table-cell office:value-type="currency" office:value="1476.38" table:style-name="ce9">
            <text:p><text:s/>€ 1.476,38<text:s/></text:p>
          </table:table-cell>
          <table:table-cell office:value-type="currency" office:value="1476.38" table:style-name="ce9">
            <text:p><text:s/>€ 1.476,3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o economale DiSUm , in ottemperanza dell’art. 61 del Regolamento di Ateneo per l’Amministrazione... (Importo modificato con Del.GdD 14.11.2012)<text:s/></text:p>
          </table:table-cell>
          <table:table-cell office:value-type="currency" office:value="3000" table:style-name="ce9">
            <text:p><text:s/>€ 3.000,00<text:s/></text:p>
          </table:table-cell>
          <table:table-cell office:value-type="currency" office:value="3000" table:style-name="ce9">
            <text:p><text:s/>€ 3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ornata di Studio - Centro Mercurino/CIRMAG <text:s/>- 2006 - resp prof. Martin Moran</text:p>
          </table:table-cell>
          <table:table-cell office:value-type="currency" office:value="417.64" table:style-name="ce9">
            <text:p><text:s/>€ 417,64<text:s/></text:p>
          </table:table-cell>
          <table:table-cell office:value-type="currency" office:value="417.64" table:style-name="ce9">
            <text:p><text:s/>€ 417,6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 <text:s/>assegnazione Progetto Bando reg. Direttiva Alta Formazione - Crash Course Inglese (II edizione)<text:s/></text:p>
            <text:p/>
          </table:table-cell>
          <table:table-cell office:value-type="currency" office:value="1012.71" table:style-name="ce9">
            <text:p><text:s/>€ 1.012,71<text:s/></text:p>
          </table:table-cell>
          <table:table-cell office:value-type="currency" office:value="1012.71" table:style-name="ce9">
            <text:p><text:s/>€ 1.012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 <text:s/>assegnazione Progetto Bando reg. Direttiva Alta Formazione - English for special purposes in Piedmont<text:s/></text:p>
            <text:p/>
          </table:table-cell>
          <table:table-cell office:value-type="currency" office:value="800" table:style-name="ce9">
            <text:p><text:s/>€ 800,00<text:s/></text:p>
          </table:table-cell>
          <table:table-cell office:value-type="currency" office:value="800" table:style-name="ce9">
            <text:p><text:s/>€ 8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 assegnazione Progetto Bando reg. Direttiva Alta Formazione - Competenze di italiano scritto<text:s text:c="2"/></text:p>
          </table:table-cell>
          <table:table-cell office:value-type="currency" office:value="4800" table:style-name="ce9">
            <text:p><text:s/>€ 4.800,00<text:s/></text:p>
          </table:table-cell>
          <table:table-cell office:value-type="currency" office:value="4800" table:style-name="ce9">
            <text:p><text:s/>€ 4.8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 assegnazione Progetto Bando reg. Direttiva Alta Formazione - Crash Course Inglese (I edizione)<text:s/></text:p>
          </table:table-cell>
          <table:table-cell office:value-type="currency" office:value="2920" table:style-name="ce9">
            <text:p><text:s/>€ 2.920,00<text:s/></text:p>
          </table:table-cell>
          <table:table-cell office:value-type="currency" office:value="2920" table:style-name="ce9">
            <text:p><text:s/>€ 2.9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 assegnazione Progetto Bando reg. Direttiva Alta Formazione - Riallineamento di Spagnolo<text:s text:c="2"/></text:p>
          </table:table-cell>
          <table:table-cell office:value-type="currency" office:value="1353.86" table:style-name="ce9">
            <text:p><text:s/>€ 1.353,86<text:s/></text:p>
          </table:table-cell>
          <table:table-cell office:value-type="currency" office:value="1353.86" table:style-name="ce9">
            <text:p><text:s/>€ 1.353,8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 assegnazione Progetto Bando reg. Direttiva Alta Formazione - Riallineamento di Tedesco<text:s/></text:p>
          </table:table-cell>
          <table:table-cell office:value-type="currency" office:value="1200" table:style-name="ce9">
            <text:p><text:s/>€ 1.200,00<text:s/></text:p>
          </table:table-cell>
          <table:table-cell office:value-type="currency" office:value="1200" table:style-name="ce9">
            <text:p><text:s/>€ 1.2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I <text:s/>assegnazione Progetto Bando reg. Direttiva Alta Formazione - Crash Course Inglese (IV edizione)<text:s/></text:p>
            <text:p/>
          </table:table-cell>
          <table:table-cell office:value-type="currency" office:value="4800" table:style-name="ce9">
            <text:p><text:s/>€ 4.800,00<text:s/></text:p>
          </table:table-cell>
          <table:table-cell office:value-type="currency" office:value="4800" table:style-name="ce9">
            <text:p><text:s/>€ 4.8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VA relativa al II semestre 2012 (intra ed extra UE, commerciale)</text:p>
          </table:table-cell>
          <table:table-cell office:value-type="currency" office:value="911.67" table:style-name="ce9">
            <text:p><text:s/>€ 911,67<text:s/></text:p>
          </table:table-cell>
          <table:table-cell office:value-type="currency" office:value="911.67" table:style-name="ce9">
            <text:p><text:s/>€ 911,6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ster Un. di I liv. in Informazione, New media e Comunicazione Plurimediale - ENAIP a.a <text:s/>2010/2011</text:p>
            <text:p/>
          </table:table-cell>
          <table:table-cell office:value-type="currency" office:value="7612.66" table:style-name="ce9">
            <text:p><text:s/>€ 7.612,66<text:s/></text:p>
          </table:table-cell>
          <table:table-cell office:value-type="currency" office:value="7612.66" table:style-name="ce9">
            <text:p><text:s/>€ 7.612,6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ferta Didattica a. a. 2012/2013 - Esercitatori</text:p>
          </table:table-cell>
          <table:table-cell office:value-type="currency" office:value="4625" table:style-name="ce9">
            <text:p><text:s/>€ 4.625,00<text:s/></text:p>
          </table:table-cell>
          <table:table-cell office:value-type="currency" office:value="4625" table:style-name="ce9">
            <text:p><text:s/>€ 4.62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ferta Didattica a.a. 2012/2013 - Professori a contratto</text:p>
          </table:table-cell>
          <table:table-cell office:value-type="currency" office:value="6750" table:style-name="ce9">
            <text:p><text:s/>€ 6.750,00<text:s/></text:p>
          </table:table-cell>
          <table:table-cell office:value-type="currency" office:value="6750" table:style-name="ce9">
            <text:p><text:s/>€ 6.7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ganizzazione convegno "Gli storici greci e il lessico Suda" - Fondazione BPN 2008 - resp. dott. Vanotti</text:p>
            <text:p/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lievo del 3% su progetti di ricerca <text:s/>esterni (PRIN, FIRB, Europei, <text:s/>Regionali) per spese di ricerca Disum</text:p>
            <text:p/>
          </table:table-cell>
          <table:table-cell office:value-type="currency" office:value="11481.39" table:style-name="ce9">
            <text:p><text:s/>€ 11.481,39<text:s/></text:p>
          </table:table-cell>
          <table:table-cell office:value-type="currency" office:value="11481.39" table:style-name="ce9">
            <text:p><text:s/>€ 11.481,3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N 2007 "Malpighiani fra Barocco e Lumi. Le inchieste, la comunicazione, le reti" - resp. prof. Monti</text:p>
          </table:table-cell>
          <table:table-cell office:value-type="currency" office:value="298.3" table:style-name="ce9">
            <text:p><text:s/>€ 298,30<text:s/></text:p>
          </table:table-cell>
          <table:table-cell office:value-type="currency" office:value="298.3" table:style-name="ce9">
            <text:p><text:s/>€ 298,3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N 2008 "Etnicità, paesaggi interculturali, imprenditoria etnica, scuola" - resp. Prof. Brusa</text:p>
          </table:table-cell>
          <table:table-cell office:value-type="currency" office:value="896.68" table:style-name="ce9">
            <text:p><text:s/>€ 896,68<text:s/></text:p>
          </table:table-cell>
          <table:table-cell office:value-type="currency" office:value="896.68" table:style-name="ce9">
            <text:p><text:s/>€ 896,6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N 2008 "Le nuove forme di conflitto" - resp. Prof. Forti<text:s/></text:p>
            <text:p/>
          </table:table-cell>
          <table:table-cell office:value-type="currency" office:value="1657.06" table:style-name="ce9">
            <text:p><text:s/>€ 1.657,06<text:s/></text:p>
          </table:table-cell>
          <table:table-cell office:value-type="currency" office:value="1657.06" table:style-name="ce9">
            <text:p><text:s/>€ 1.657,0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N 2009 "BibCLat-Biblioteca digitale..." - resp. Prof. Tabacco</text:p>
          </table:table-cell>
          <table:table-cell office:value-type="currency" office:value="32360.01" table:style-name="ce9">
            <text:p><text:s/>€ 32.360,01<text:s/></text:p>
          </table:table-cell>
          <table:table-cell office:value-type="currency" office:value="32360.01" table:style-name="ce9">
            <text:p><text:s/>€ 32.360,0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N 2009 "Soggettività e assoluto" - resp. Prof. Pagano</text:p>
          </table:table-cell>
          <table:table-cell office:value-type="currency" office:value="30327.42" table:style-name="ce9">
            <text:p><text:s/>€ 30.327,42<text:s/></text:p>
          </table:table-cell>
          <table:table-cell office:value-type="currency" office:value="30327.42" table:style-name="ce9">
            <text:p><text:s/>€ 30.327,4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08 - resp. prof. Paganini - ATENEO</text:p>
          </table:table-cell>
          <table:table-cell office:value-type="currency" office:value="282.05" table:style-name="ce9">
            <text:p><text:s/>€ 282,05<text:s/></text:p>
          </table:table-cell>
          <table:table-cell office:value-type="currency" office:value="282.05" table:style-name="ce9">
            <text:p><text:s/>€ 282,0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08 - resp. prof. Paganini - GDD 17/10/2007</text:p>
          </table:table-cell>
          <table:table-cell office:value-type="currency" office:value="250.46" table:style-name="ce9">
            <text:p><text:s/>€ 250,46<text:s/></text:p>
          </table:table-cell>
          <table:table-cell office:value-type="currency" office:value="250.46" table:style-name="ce9">
            <text:p><text:s/>€ 250,4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08 - resp. proff. Tesio/Schiavoni<text:s/></text:p>
          </table:table-cell>
          <table:table-cell office:value-type="currency" office:value="848.03" table:style-name="ce9">
            <text:p><text:s/>€ 848,03<text:s/></text:p>
          </table:table-cell>
          <table:table-cell office:value-type="currency" office:value="848.03" table:style-name="ce9">
            <text:p><text:s/>€ 848,0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08 - resp. proff. Tesio/Schiavoni - GDD 17/10/2007</text:p>
          </table:table-cell>
          <table:table-cell office:value-type="currency" office:value="369.62" table:style-name="ce9">
            <text:p><text:s/>€ 369,62<text:s/></text:p>
          </table:table-cell>
          <table:table-cell office:value-type="currency" office:value="369.62" table:style-name="ce9">
            <text:p><text:s/>€ 369,6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09 - resp. prof. Lonartire - (G.d.D. 04.03.2009 - C.d.D. 25.03.2009)</text:p>
          </table:table-cell>
          <table:table-cell office:value-type="currency" office:value="250.77" table:style-name="ce9">
            <text:p><text:s/>€ 250,77<text:s/></text:p>
          </table:table-cell>
          <table:table-cell office:value-type="currency" office:value="250.77" table:style-name="ce9">
            <text:p><text:s/>€ 250,7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11 - resp. prof. Mastroianni - G.d.D. del 11.5.2011</text:p>
          </table:table-cell>
          <table:table-cell office:value-type="currency" office:value="181.54" table:style-name="ce9">
            <text:p><text:s/>€ 181,54<text:s/></text:p>
          </table:table-cell>
          <table:table-cell office:value-type="currency" office:value="181.54" table:style-name="ce9">
            <text:p><text:s/>€ 181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11 - resp. prof. Pustianaz - G.d.D. del 11.5.2011 - Fondi Disum</text:p>
          </table:table-cell>
          <table:table-cell office:value-type="currency" office:value="566.86" table:style-name="ce9">
            <text:p><text:s/>€ 566,86<text:s/></text:p>
          </table:table-cell>
          <table:table-cell office:value-type="currency" office:value="566.86" table:style-name="ce9">
            <text:p><text:s/>€ 566,8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12 - <text:s/>Fondazione Cassa di Risparmio VC - resp. dott. Ravetto</text:p>
          </table:table-cell>
          <table:table-cell office:value-type="currency" office:value="1600" table:style-name="ce9">
            <text:p><text:s/>€ 1.600,00<text:s/></text:p>
          </table:table-cell>
          <table:table-cell office:value-type="currency" office:value="1600" table:style-name="ce9">
            <text:p><text:s/>€ 1.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12 - <text:s/>Fondazione Cassa di Risparmio VC - resp. prof. Baldissera</text:p>
          </table:table-cell>
          <table:table-cell office:value-type="currency" office:value="440" table:style-name="ce9">
            <text:p><text:s/>€ 440,00<text:s/></text:p>
          </table:table-cell>
          <table:table-cell office:value-type="currency" office:value="440" table:style-name="ce9">
            <text:p><text:s/>€ 4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12 - <text:s/>Fondazione Cassa di Risparmio VC - resp. prof. Battezzato</text:p>
          </table:table-cell>
          <table:table-cell office:value-type="currency" office:value="520" table:style-name="ce9">
            <text:p><text:s/>€ 520,00<text:s/></text:p>
          </table:table-cell>
          <table:table-cell office:value-type="currency" office:value="520" table:style-name="ce9">
            <text:p><text:s/>€ 5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12 - <text:s/>Fondazione Cassa di Risparmio VC - resp. prof. Cremaschi</text:p>
          </table:table-cell>
          <table:table-cell office:value-type="currency" office:value="1600" table:style-name="ce9">
            <text:p><text:s/>€ 1.600,00<text:s/></text:p>
          </table:table-cell>
          <table:table-cell office:value-type="currency" office:value="1600" table:style-name="ce9">
            <text:p><text:s/>€ 1.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12 - <text:s/>Fondazione Cassa di Risparmio VC - resp. prof. Marazzini</text:p>
          </table:table-cell>
          <table:table-cell office:value-type="currency" office:value="1600" table:style-name="ce9">
            <text:p><text:s/>€ 1.600,00<text:s/></text:p>
          </table:table-cell>
          <table:table-cell office:value-type="currency" office:value="1600" table:style-name="ce9">
            <text:p><text:s/>€ 1.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12 - <text:s/>Fondazione Cassa di Risparmio VC - resp. prof. Martin Moran</text:p>
          </table:table-cell>
          <table:table-cell office:value-type="currency" office:value="172.2" table:style-name="ce9">
            <text:p><text:s/>€ 172,20<text:s/></text:p>
          </table:table-cell>
          <table:table-cell office:value-type="currency" office:value="172.2" table:style-name="ce9">
            <text:p><text:s/>€ 172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12 - <text:s/>Fondazione Cassa di Risparmio VC - resp. prof. Monti</text:p>
          </table:table-cell>
          <table:table-cell office:value-type="currency" office:value="340.8" table:style-name="ce9">
            <text:p><text:s/>€ 340,80<text:s/></text:p>
          </table:table-cell>
          <table:table-cell office:value-type="currency" office:value="340.8" table:style-name="ce9">
            <text:p><text:s/>€ 340,8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2012 - CdD del 20.6.2012 (FONDI FCRV) - resp. prof. Tomasoni</text:p>
          </table:table-cell>
          <table:table-cell office:value-type="currency" office:value="960" table:style-name="ce9">
            <text:p><text:s/>€ 960,00<text:s/></text:p>
          </table:table-cell>
          <table:table-cell office:value-type="currency" office:value="960" table:style-name="ce9">
            <text:p><text:s/>€ 9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i internazionali ATENEO 2008 - resp. prof. Cremaschi<text:s/></text:p>
          </table:table-cell>
          <table:table-cell office:value-type="currency" office:value="678.44" table:style-name="ce9">
            <text:p><text:s/>€ 678,44<text:s/></text:p>
          </table:table-cell>
          <table:table-cell office:value-type="currency" office:value="678.44" table:style-name="ce9">
            <text:p><text:s/>€ 678,4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"Biopolitica" <text:s/>erogato dalla <text:s/>Compagnia di San Paolo <text:s/>di Torino - resp. prof. Forti<text:s/></text:p>
          </table:table-cell>
          <table:table-cell office:value-type="currency" office:value="12662.48" table:style-name="ce9">
            <text:p><text:s/>€ 12.662,48<text:s/></text:p>
          </table:table-cell>
          <table:table-cell office:value-type="currency" office:value="12662.48" table:style-name="ce9">
            <text:p><text:s/>€ 12.662,4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Alfieri CRT "Costruire il territorio..." 2006 - Prof. Lomartire</text:p>
          </table:table-cell>
          <table:table-cell office:value-type="currency" office:value="362.13" table:style-name="ce9">
            <text:p><text:s/>€ 362,13<text:s/></text:p>
          </table:table-cell>
          <table:table-cell office:value-type="currency" office:value="362.13" table:style-name="ce9">
            <text:p><text:s/>€ 362,1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entro Linguistico di Ateneo (CLUPO) II^ anno - Finanziamento Compagnia di San Paolo</text:p>
            <text:p/>
          </table:table-cell>
          <table:table-cell office:value-type="currency" office:value="114.84" table:style-name="ce9">
            <text:p><text:s/>€ 114,84<text:s/></text:p>
          </table:table-cell>
          <table:table-cell office:value-type="currency" office:value="114.84" table:style-name="ce9">
            <text:p><text:s/>€ 114,8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ompagnia di San Paolo per <text:s/>istituzione di laboratorio per la realizzazione di corsi multimediali in modalità e-learning</text:p>
          </table:table-cell>
          <table:table-cell office:value-type="currency" office:value="14103.06" table:style-name="ce9">
            <text:p><text:s/>€ 14.103,06<text:s/></text:p>
          </table:table-cell>
          <table:table-cell office:value-type="currency" office:value="14103.06" table:style-name="ce9">
            <text:p><text:s/>€ 14.103,0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di Ricerca Mobilità internazionale - Ateneo - 2006 -Prof. Marazzini</text:p>
          </table:table-cell>
          <table:table-cell office:value-type="currency" office:value="80.48" table:style-name="ce9">
            <text:p><text:s/>€ 80,48<text:s/></text:p>
          </table:table-cell>
          <table:table-cell office:value-type="currency" office:value="80.48" table:style-name="ce9">
            <text:p><text:s/>€ 80,4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di scavo archeologico presso il monastero di Castelletto Cervo - Fond. Cassa Risparmio Biella <text:s/>2012 - resp. dott. Destefanis</text:p>
            <text:p/>
          </table:table-cell>
          <table:table-cell office:value-type="currency" office:value="4000" table:style-name="ce9">
            <text:p><text:s/>€ 4.000,00<text:s/></text:p>
          </table:table-cell>
          <table:table-cell office:value-type="currency" office:value="4000" table:style-name="ce9">
            <text:p><text:s/>€ 4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europeo RESPECT "Towards a Topography of Tolerance and Equal Respect" 2009 - resp. prof. Galeotti</text:p>
            <text:p/>
          </table:table-cell>
          <table:table-cell office:value-type="currency" office:value="3078.62" table:style-name="ce9">
            <text:p><text:s/>€ 3.078,62<text:s/></text:p>
          </table:table-cell>
          <table:table-cell office:value-type="currency" office:value="3078.62" table:style-name="ce9">
            <text:p><text:s/>€ 3.078,6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finanziato dalla Fondazione Cassa di Risparmio Torino per attività del Centro BIOS - resp. prof.ssa Forti</text:p>
          </table:table-cell>
          <table:table-cell office:value-type="currency" office:value="22240" table:style-name="ce9">
            <text:p><text:s/>€ 22.240,00<text:s/></text:p>
          </table:table-cell>
          <table:table-cell office:value-type="currency" office:value="22240" table:style-name="ce9">
            <text:p><text:s/>€ 22.2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FIRB 08 - Prof. Cremaschi Prot.n. 16242/08 - RBNE63ZN8 (I tranche)</text:p>
          </table:table-cell>
          <table:table-cell office:value-type="currency" office:value="60.16" table:style-name="ce9">
            <text:p><text:s/>€ 60,16<text:s/></text:p>
          </table:table-cell>
          <table:table-cell office:value-type="currency" office:value="60.16" table:style-name="ce9">
            <text:p><text:s/>€ 60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FIRB prot. RBNE063ZN8 - Unità di Ricerca 003 <text:s/>"Bioetica della genetica..." resp. prof. Cremaschi</text:p>
            <text:p/>
          </table:table-cell>
          <table:table-cell office:value-type="currency" office:value="4815.26" table:style-name="ce9">
            <text:p><text:s/>€ 4.815,26<text:s/></text:p>
          </table:table-cell>
          <table:table-cell office:value-type="currency" office:value="4815.26" table:style-name="ce9">
            <text:p><text:s/>€ 4.815,2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Lauree professionalizzanti Studio e Gestione dei Beni Culturali II ciclo 3°anno 04/05 (avanzo di gestione)</text:p>
          </table:table-cell>
          <table:table-cell office:value-type="currency" office:value="10246.4" table:style-name="ce9">
            <text:p><text:s/>€ 10.246,40<text:s/></text:p>
          </table:table-cell>
          <table:table-cell office:value-type="currency" office:value="10246.4" table:style-name="ce9">
            <text:p><text:s/>€ 10.246,4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sul Sistema integrato delle comunicazioni radiotelevisive; contributo erogato dalla Regione Piemonte</text:p>
          </table:table-cell>
          <table:table-cell office:value-type="currency" office:value="14745.33" table:style-name="ce9">
            <text:p><text:s/>€ 14.745,33<text:s/></text:p>
          </table:table-cell>
          <table:table-cell office:value-type="currency" office:value="14745.33" table:style-name="ce9">
            <text:p><text:s/>€ 14.745,3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TILLIT "Teatro in lingua" (finanziamento Ateneo 2009)</text:p>
            <text:p/>
          </table:table-cell>
          <table:table-cell office:value-type="currency" office:value="48" table:style-name="ce9">
            <text:p><text:s/>€ 48,00<text:s/></text:p>
          </table:table-cell>
          <table:table-cell office:value-type="currency" office:value="48" table:style-name="ce9">
            <text:p><text:s/>€ 48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Quota al Dip.to per certificazioni di lingua tedesca da parte di g.a.s.t. TestDaF Institut Bochum - Germania</text:p>
            <text:p/>
          </table:table-cell>
          <table:table-cell office:value-type="currency" office:value="50" table:style-name="ce9">
            <text:p><text:s/>€ 50,00<text:s/></text:p>
          </table:table-cell>
          <table:table-cell office:value-type="currency" office:value="50" table:style-name="ce9">
            <text:p><text:s/>€ 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Quote iscrizione partecipanti convegno IT.L2 (12-13 novembre 2010)</text:p>
          </table:table-cell>
          <table:table-cell office:value-type="currency" office:value="603.76" table:style-name="ce9">
            <text:p><text:s/>€ 603,76<text:s/></text:p>
          </table:table-cell>
          <table:table-cell office:value-type="currency" office:value="603.76" table:style-name="ce9">
            <text:p><text:s/>€ 603,7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sidui fondi di Ricerca Locale Disum</text:p>
          </table:table-cell>
          <table:table-cell office:value-type="currency" office:value="9510.2099999999991" table:style-name="ce9">
            <text:p><text:s/>€ 9.510,21<text:s/></text:p>
          </table:table-cell>
          <table:table-cell office:value-type="currency" office:value="9510.2099999999991" table:style-name="ce9">
            <text:p><text:s/>€ 9.510,2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7 - resp. prof. Ussia</text:p>
          </table:table-cell>
          <table:table-cell office:value-type="currency" office:value="455.47" table:style-name="ce9">
            <text:p><text:s/>€ 455,47<text:s/></text:p>
          </table:table-cell>
          <table:table-cell office:value-type="currency" office:value="455.47" table:style-name="ce9">
            <text:p><text:s/>€ 455,4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- Benzi</text:p>
          </table:table-cell>
          <table:table-cell office:value-type="currency" office:value="79.78" table:style-name="ce9">
            <text:p><text:s/>€ 79,78<text:s/></text:p>
          </table:table-cell>
          <table:table-cell office:value-type="currency" office:value="79.78" table:style-name="ce9">
            <text:p><text:s/>€ 79,7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- Lomartire</text:p>
          </table:table-cell>
          <table:table-cell office:value-type="currency" office:value="178.16" table:style-name="ce9">
            <text:p><text:s/>€ 178,16<text:s/></text:p>
          </table:table-cell>
          <table:table-cell office:value-type="currency" office:value="178.16" table:style-name="ce9">
            <text:p><text:s/>€ 178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- Massino</text:p>
          </table:table-cell>
          <table:table-cell office:value-type="currency" office:value="77.94" table:style-name="ce9">
            <text:p><text:s/>€ 77,94<text:s/></text:p>
          </table:table-cell>
          <table:table-cell office:value-type="currency" office:value="77.94" table:style-name="ce9">
            <text:p><text:s/>€ 77,9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- resp. dott. Savarino</text:p>
          </table:table-cell>
          <table:table-cell office:value-type="currency" office:value="400" table:style-name="ce9">
            <text:p><text:s/>€ 400,00<text:s/></text:p>
          </table:table-cell>
          <table:table-cell office:value-type="currency" office:value="400" table:style-name="ce9">
            <text:p><text:s/>€ 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- resp. prof. Ussia</text:p>
          </table:table-cell>
          <table:table-cell office:value-type="currency" office:value="987.22" table:style-name="ce9">
            <text:p><text:s/>€ 987,22<text:s/></text:p>
          </table:table-cell>
          <table:table-cell office:value-type="currency" office:value="987.22" table:style-name="ce9">
            <text:p><text:s/>€ 987,2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- Zambrano</text:p>
          </table:table-cell>
          <table:table-cell office:value-type="currency" office:value="27.14" table:style-name="ce9">
            <text:p><text:s/>€ 27,14<text:s/></text:p>
          </table:table-cell>
          <table:table-cell office:value-type="currency" office:value="27.14" table:style-name="ce9">
            <text:p><text:s/>€ 27,1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- Brusa</text:p>
          </table:table-cell>
          <table:table-cell office:value-type="currency" office:value="76.47" table:style-name="ce9">
            <text:p><text:s/>€ 76,47<text:s/></text:p>
          </table:table-cell>
          <table:table-cell office:value-type="currency" office:value="76.47" table:style-name="ce9">
            <text:p><text:s/>€ 76,4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- Carboni</text:p>
          </table:table-cell>
          <table:table-cell office:value-type="currency" office:value="32.47" table:style-name="ce9">
            <text:p><text:s/>€ 32,47<text:s/></text:p>
          </table:table-cell>
          <table:table-cell office:value-type="currency" office:value="32.47" table:style-name="ce9">
            <text:p><text:s/>€ 32,4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- Gandino</text:p>
          </table:table-cell>
          <table:table-cell office:value-type="currency" office:value="135.74" table:style-name="ce9">
            <text:p><text:s/>€ 135,74<text:s/></text:p>
          </table:table-cell>
          <table:table-cell office:value-type="currency" office:value="135.74" table:style-name="ce9">
            <text:p><text:s/>€ 135,7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- Lomartire</text:p>
          </table:table-cell>
          <table:table-cell office:value-type="currency" office:value="279.77" table:style-name="ce9">
            <text:p><text:s/>€ 279,77<text:s/></text:p>
          </table:table-cell>
          <table:table-cell office:value-type="currency" office:value="279.77" table:style-name="ce9">
            <text:p><text:s/>€ 279,7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- Martin Moran</text:p>
          </table:table-cell>
          <table:table-cell office:value-type="currency" office:value="265.48" table:style-name="ce9">
            <text:p><text:s/>€ 265,48<text:s/></text:p>
          </table:table-cell>
          <table:table-cell office:value-type="currency" office:value="265.48" table:style-name="ce9">
            <text:p><text:s/>€ 265,4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- Massino</text:p>
          </table:table-cell>
          <table:table-cell office:value-type="currency" office:value="33.21" table:style-name="ce9">
            <text:p><text:s/>€ 33,21<text:s/></text:p>
          </table:table-cell>
          <table:table-cell office:value-type="currency" office:value="33.21" table:style-name="ce9">
            <text:p><text:s/>€ 33,2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- resp. prof. Mori</text:p>
          </table:table-cell>
          <table:table-cell office:value-type="currency" office:value="345.93" table:style-name="ce9">
            <text:p><text:s/>€ 345,93<text:s/></text:p>
          </table:table-cell>
          <table:table-cell office:value-type="currency" office:value="345.93" table:style-name="ce9">
            <text:p><text:s/>€ 345,9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- Savarino<text:s/></text:p>
          </table:table-cell>
          <table:table-cell office:value-type="currency" office:value="306.01" table:style-name="ce9">
            <text:p><text:s/>€ 306,01<text:s/></text:p>
          </table:table-cell>
          <table:table-cell office:value-type="currency" office:value="306.01" table:style-name="ce9">
            <text:p><text:s/>€ 306,0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- Zoppi</text:p>
          </table:table-cell>
          <table:table-cell office:value-type="currency" office:value="180.07" table:style-name="ce9">
            <text:p><text:s/>€ 180,07<text:s/></text:p>
          </table:table-cell>
          <table:table-cell office:value-type="currency" office:value="180.07" table:style-name="ce9">
            <text:p><text:s/>€ 180,0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<text:s/>- resp. dott. Silvestrini<text:s/></text:p>
          </table:table-cell>
          <table:table-cell office:value-type="currency" office:value="794.53" table:style-name="ce9">
            <text:p><text:s/>€ 794,53<text:s/></text:p>
          </table:table-cell>
          <table:table-cell office:value-type="currency" office:value="794.53" table:style-name="ce9">
            <text:p><text:s/>€ 794,5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Benzi</text:p>
          </table:table-cell>
          <table:table-cell office:value-type="currency" office:value="221.52" table:style-name="ce9">
            <text:p><text:s/>€ 221,52<text:s/></text:p>
          </table:table-cell>
          <table:table-cell office:value-type="currency" office:value="221.52" table:style-name="ce9">
            <text:p><text:s/>€ 221,5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Capra</text:p>
          </table:table-cell>
          <table:table-cell office:value-type="currency" office:value="316.32" table:style-name="ce9">
            <text:p><text:s/>€ 316,32<text:s/></text:p>
          </table:table-cell>
          <table:table-cell office:value-type="currency" office:value="316.32" table:style-name="ce9">
            <text:p><text:s/>€ 316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Carboni</text:p>
          </table:table-cell>
          <table:table-cell office:value-type="currency" office:value="316.32" table:style-name="ce9">
            <text:p><text:s/>€ 316,32<text:s/></text:p>
          </table:table-cell>
          <table:table-cell office:value-type="currency" office:value="316.32" table:style-name="ce9">
            <text:p><text:s/>€ 316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Ciancio (Resp.)/Pagano/Perone/Ghisleri/Poma</text:p>
          </table:table-cell>
          <table:table-cell office:value-type="currency" office:value="32.99" table:style-name="ce9">
            <text:p><text:s/>€ 32,99<text:s/></text:p>
          </table:table-cell>
          <table:table-cell office:value-type="currency" office:value="32.99" table:style-name="ce9">
            <text:p><text:s/>€ 32,9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dott. Savarino</text:p>
          </table:table-cell>
          <table:table-cell office:value-type="currency" office:value="926.46" table:style-name="ce9">
            <text:p><text:s/>€ 926,46<text:s/></text:p>
          </table:table-cell>
          <table:table-cell office:value-type="currency" office:value="926.46" table:style-name="ce9">
            <text:p><text:s/>€ 926,4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Galeotti</text:p>
          </table:table-cell>
          <table:table-cell office:value-type="currency" office:value="100.54" table:style-name="ce9">
            <text:p><text:s/>€ 100,54<text:s/></text:p>
          </table:table-cell>
          <table:table-cell office:value-type="currency" office:value="100.54" table:style-name="ce9">
            <text:p><text:s/>€ 100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Lana</text:p>
          </table:table-cell>
          <table:table-cell office:value-type="currency" office:value="78.459999999999994" table:style-name="ce9">
            <text:p><text:s/>€ 78,46<text:s/></text:p>
          </table:table-cell>
          <table:table-cell office:value-type="currency" office:value="78.459999999999994" table:style-name="ce9">
            <text:p><text:s/>€ 78,4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Meini</text:p>
          </table:table-cell>
          <table:table-cell office:value-type="currency" office:value="83.4" table:style-name="ce9">
            <text:p><text:s/>€ 83,40<text:s/></text:p>
          </table:table-cell>
          <table:table-cell office:value-type="currency" office:value="83.4" table:style-name="ce9">
            <text:p><text:s/>€ 83,4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Pomarè</text:p>
          </table:table-cell>
          <table:table-cell office:value-type="currency" office:value="316.32" table:style-name="ce9">
            <text:p><text:s/>€ 316,32<text:s/></text:p>
          </table:table-cell>
          <table:table-cell office:value-type="currency" office:value="316.32" table:style-name="ce9">
            <text:p><text:s/>€ 316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resp. Bianchi (partecipanti: prof. Accattino)</text:p>
            <text:p/>
          </table:table-cell>
          <table:table-cell office:value-type="currency" office:value="1019.7" table:style-name="ce9">
            <text:p><text:s/>€ 1.019,70<text:s/></text:p>
          </table:table-cell>
          <table:table-cell office:value-type="currency" office:value="1019.7" table:style-name="ce9">
            <text:p><text:s/>€ 1.019,7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resp. dott. Destefanis</text:p>
          </table:table-cell>
          <table:table-cell office:value-type="currency" office:value="727.54" table:style-name="ce9">
            <text:p><text:s/>€ 727,54<text:s/></text:p>
          </table:table-cell>
          <table:table-cell office:value-type="currency" office:value="727.54" table:style-name="ce9">
            <text:p><text:s/>€ 727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resp. dott. Massino</text:p>
          </table:table-cell>
          <table:table-cell office:value-type="currency" office:value="632.64" table:style-name="ce9">
            <text:p><text:s/>€ 632,64<text:s/></text:p>
          </table:table-cell>
          <table:table-cell office:value-type="currency" office:value="632.64" table:style-name="ce9">
            <text:p><text:s/>€ 632,6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resp. prof. <text:s/>Scarduelli</text:p>
          </table:table-cell>
          <table:table-cell office:value-type="currency" office:value="632.64" table:style-name="ce9">
            <text:p><text:s/>€ 632,64<text:s/></text:p>
          </table:table-cell>
          <table:table-cell office:value-type="currency" office:value="632.64" table:style-name="ce9">
            <text:p><text:s/>€ 632,6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Resp. prof. Battezzato (Partecipanti: Tabacco/Vanotti/Piastri)</text:p>
          </table:table-cell>
          <table:table-cell office:value-type="currency" office:value="885.94" table:style-name="ce9">
            <text:p><text:s/>€ 885,94<text:s/></text:p>
          </table:table-cell>
          <table:table-cell office:value-type="currency" office:value="885.94" table:style-name="ce9">
            <text:p><text:s/>€ 885,9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resp. prof. Brusa</text:p>
          </table:table-cell>
          <table:table-cell office:value-type="currency" office:value="727.54" table:style-name="ce9">
            <text:p><text:s/>€ 727,54<text:s/></text:p>
          </table:table-cell>
          <table:table-cell office:value-type="currency" office:value="727.54" table:style-name="ce9">
            <text:p><text:s/>€ 727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resp. prof. Gandino</text:p>
          </table:table-cell>
          <table:table-cell office:value-type="currency" office:value="632.64" table:style-name="ce9">
            <text:p><text:s/>€ 632,64<text:s/></text:p>
          </table:table-cell>
          <table:table-cell office:value-type="currency" office:value="632.64" table:style-name="ce9">
            <text:p><text:s/>€ 632,6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resp. prof. Lomartire</text:p>
          </table:table-cell>
          <table:table-cell office:value-type="currency" office:value="632.64" table:style-name="ce9">
            <text:p><text:s/>€ 632,64<text:s/></text:p>
          </table:table-cell>
          <table:table-cell office:value-type="currency" office:value="632.64" table:style-name="ce9">
            <text:p><text:s/>€ 632,6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resp. prof. Marazzini</text:p>
          </table:table-cell>
          <table:table-cell office:value-type="currency" office:value="444.11" table:style-name="ce9">
            <text:p><text:s/>€ 444,11<text:s/></text:p>
          </table:table-cell>
          <table:table-cell office:value-type="currency" office:value="444.11" table:style-name="ce9">
            <text:p><text:s/>€ 444,1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resp. prof. Martin Moran</text:p>
          </table:table-cell>
          <table:table-cell office:value-type="currency" office:value="632.64" table:style-name="ce9">
            <text:p><text:s/>€ 632,64<text:s/></text:p>
          </table:table-cell>
          <table:table-cell office:value-type="currency" office:value="632.64" table:style-name="ce9">
            <text:p><text:s/>€ 632,6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resp. prof. Zaccaria (partecipanti proff. Tesio, Ussia)</text:p>
          </table:table-cell>
          <table:table-cell office:value-type="currency" office:value="1050.98" table:style-name="ce9">
            <text:p><text:s/>€ 1.050,98<text:s/></text:p>
          </table:table-cell>
          <table:table-cell office:value-type="currency" office:value="1050.98" table:style-name="ce9">
            <text:p><text:s/>€ 1.050,9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resp. prof. Zambrano</text:p>
          </table:table-cell>
          <table:table-cell office:value-type="currency" office:value="511.04" table:style-name="ce9">
            <text:p><text:s/>€ 511,04<text:s/></text:p>
          </table:table-cell>
          <table:table-cell office:value-type="currency" office:value="511.04" table:style-name="ce9">
            <text:p><text:s/>€ 511,0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Zoppi</text:p>
          </table:table-cell>
          <table:table-cell office:value-type="currency" office:value="316.32" table:style-name="ce9">
            <text:p><text:s/>€ 316,32<text:s/></text:p>
          </table:table-cell>
          <table:table-cell office:value-type="currency" office:value="316.32" table:style-name="ce9">
            <text:p><text:s/>€ 316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<text:s/>- G.d.D. del 11.5.2011 - Assegnazione Disum - resp. prof. Zaccaria (Partecipanti. proff: Tesio, Ussia)</text:p>
          </table:table-cell>
          <table:table-cell office:value-type="currency" office:value="640.64" table:style-name="ce9">
            <text:p><text:s/>€ 640,64<text:s/></text:p>
          </table:table-cell>
          <table:table-cell office:value-type="currency" office:value="640.64" table:style-name="ce9">
            <text:p><text:s/>€ 640,6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- G.d.D. del 11.5.2011 - Assegnazione Disum - resp. dott. Destefanis (partecipanti: prof. Cantino)</text:p>
          </table:table-cell>
          <table:table-cell office:value-type="currency" office:value="641.86" table:style-name="ce9">
            <text:p><text:s/>€ 641,86<text:s/></text:p>
          </table:table-cell>
          <table:table-cell office:value-type="currency" office:value="641.86" table:style-name="ce9">
            <text:p><text:s/>€ 641,8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- G.d.D. del 11.5.2011 - fondi Disum - resp. prof. Galeotti.<text:s/></text:p>
          </table:table-cell>
          <table:table-cell office:value-type="currency" office:value="432.43" table:style-name="ce9">
            <text:p><text:s/>€ 432,43<text:s/></text:p>
          </table:table-cell>
          <table:table-cell office:value-type="currency" office:value="432.43" table:style-name="ce9">
            <text:p><text:s/>€ 432,4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Baldissera - G.d.D. del 11.5.2011</text:p>
          </table:table-cell>
          <table:table-cell office:value-type="currency" office:value="56.1" table:style-name="ce9">
            <text:p><text:s/>€ 56,10<text:s/></text:p>
          </table:table-cell>
          <table:table-cell office:value-type="currency" office:value="56.1" table:style-name="ce9">
            <text:p><text:s/>€ 56,1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Baldissone - G.d.D. del 11.5.2011</text:p>
          </table:table-cell>
          <table:table-cell office:value-type="currency" office:value="47.27" table:style-name="ce9">
            <text:p><text:s/>€ 47,27<text:s/></text:p>
          </table:table-cell>
          <table:table-cell office:value-type="currency" office:value="47.27" table:style-name="ce9">
            <text:p><text:s/>€ 47,2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Benzi - G.d.D. del 11.5.2011</text:p>
          </table:table-cell>
          <table:table-cell office:value-type="currency" office:value="160.16" table:style-name="ce9">
            <text:p><text:s/>€ 160,16<text:s/></text:p>
          </table:table-cell>
          <table:table-cell office:value-type="currency" office:value="160.16" table:style-name="ce9">
            <text:p><text:s/>€ 160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Bianchi (Resp.)/Accattino - G.d.D. del 11.5.2011 - fondi Disum</text:p>
          </table:table-cell>
          <table:table-cell office:value-type="currency" office:value="480.48" table:style-name="ce9">
            <text:p><text:s/>€ 480,48<text:s/></text:p>
          </table:table-cell>
          <table:table-cell office:value-type="currency" office:value="480.48" table:style-name="ce9">
            <text:p><text:s/>€ 480,4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Bottani - G.d.D. del 11.5.2011</text:p>
          </table:table-cell>
          <table:table-cell office:value-type="currency" office:value="185.54" table:style-name="ce9">
            <text:p><text:s/>€ 185,54<text:s/></text:p>
          </table:table-cell>
          <table:table-cell office:value-type="currency" office:value="185.54" table:style-name="ce9">
            <text:p><text:s/>€ 185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Brusa - G.d.D. del 11.5.2011 - fondi Disum</text:p>
          </table:table-cell>
          <table:table-cell office:value-type="currency" office:value="368.37" table:style-name="ce9">
            <text:p><text:s/>€ 368,37<text:s/></text:p>
          </table:table-cell>
          <table:table-cell office:value-type="currency" office:value="368.37" table:style-name="ce9">
            <text:p><text:s/>€ 368,3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Capra - G.d.D. del 11.5.2011</text:p>
          </table:table-cell>
          <table:table-cell office:value-type="currency" office:value="160.16" table:style-name="ce9">
            <text:p><text:s/>€ 160,16<text:s/></text:p>
          </table:table-cell>
          <table:table-cell office:value-type="currency" office:value="160.16" table:style-name="ce9">
            <text:p><text:s/>€ 160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Ciancio - G.d.D. del 11.5.2011</text:p>
          </table:table-cell>
          <table:table-cell office:value-type="currency" office:value="86.36" table:style-name="ce9">
            <text:p><text:s/>€ 86,36<text:s/></text:p>
          </table:table-cell>
          <table:table-cell office:value-type="currency" office:value="86.36" table:style-name="ce9">
            <text:p><text:s/>€ 86,3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Corno - G.d.D. del 11.5.2011</text:p>
          </table:table-cell>
          <table:table-cell office:value-type="currency" office:value="320.32" table:style-name="ce9">
            <text:p><text:s/>€ 320,32<text:s/></text:p>
          </table:table-cell>
          <table:table-cell office:value-type="currency" office:value="320.32" table:style-name="ce9">
            <text:p><text:s/>€ 320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erogati da Disum <text:s/>- G.d.D. del 11.5.2011 <text:s/>resp. prof. Battezzato (partecipanti:Tabacco/Vanotti/Piastr</text:p>
          </table:table-cell>
          <table:table-cell office:value-type="currency" office:value="992.99" table:style-name="ce9">
            <text:p><text:s/>€ 992,99<text:s/></text:p>
          </table:table-cell>
          <table:table-cell office:value-type="currency" office:value="992.99" table:style-name="ce9">
            <text:p><text:s/>€ 992,9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Gandino - G.d.D. del 11.5.2011</text:p>
          </table:table-cell>
          <table:table-cell office:value-type="currency" office:value="320.32" table:style-name="ce9">
            <text:p><text:s/>€ 320,32<text:s/></text:p>
          </table:table-cell>
          <table:table-cell office:value-type="currency" office:value="320.32" table:style-name="ce9">
            <text:p><text:s/>€ 320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Ghisleri - G.d.D. del 11.5.2011</text:p>
          </table:table-cell>
          <table:table-cell office:value-type="currency" office:value="97.15" table:style-name="ce9">
            <text:p><text:s/>€ 97,15<text:s/></text:p>
          </table:table-cell>
          <table:table-cell office:value-type="currency" office:value="97.15" table:style-name="ce9">
            <text:p><text:s/>€ 97,1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Lana - G.d.D. del 11.5.2011</text:p>
          </table:table-cell>
          <table:table-cell office:value-type="currency" office:value="8.34" table:style-name="ce9">
            <text:p><text:s/>€ 8,34<text:s/></text:p>
          </table:table-cell>
          <table:table-cell office:value-type="currency" office:value="8.34" table:style-name="ce9">
            <text:p><text:s/>€ 8,3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Lomartire - G.d.D. del 11.5.2011 - fondi Disum</text:p>
          </table:table-cell>
          <table:table-cell office:value-type="currency" office:value="368.37" table:style-name="ce9">
            <text:p><text:s/>€ 368,37<text:s/></text:p>
          </table:table-cell>
          <table:table-cell office:value-type="currency" office:value="368.37" table:style-name="ce9">
            <text:p><text:s/>€ 368,3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Marazzini - G.d.D. del 11.5.2011</text:p>
          </table:table-cell>
          <table:table-cell office:value-type="currency" office:value="336.34" table:style-name="ce9">
            <text:p><text:s/>€ 336,34<text:s/></text:p>
          </table:table-cell>
          <table:table-cell office:value-type="currency" office:value="336.34" table:style-name="ce9">
            <text:p><text:s/>€ 336,3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Martín Morán - G.d.D. del 11.5.2011</text:p>
          </table:table-cell>
          <table:table-cell office:value-type="currency" office:value="320.32" table:style-name="ce9">
            <text:p><text:s/>€ 320,32<text:s/></text:p>
          </table:table-cell>
          <table:table-cell office:value-type="currency" office:value="320.32" table:style-name="ce9">
            <text:p><text:s/>€ 320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Massino - G.d.D. del 11.5.2011 - fondi Disum</text:p>
          </table:table-cell>
          <table:table-cell office:value-type="currency" office:value="320.32" table:style-name="ce9">
            <text:p><text:s/>€ 320,32<text:s/></text:p>
          </table:table-cell>
          <table:table-cell office:value-type="currency" office:value="320.32" table:style-name="ce9">
            <text:p><text:s/>€ 320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Mastroianni - G.d.D. del 11.5.2011</text:p>
          </table:table-cell>
          <table:table-cell office:value-type="currency" office:value="7.27" table:style-name="ce9">
            <text:p><text:s/>€ 7,27<text:s/></text:p>
          </table:table-cell>
          <table:table-cell office:value-type="currency" office:value="7.27" table:style-name="ce9">
            <text:p><text:s/>€ 7,2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Meini - G.d.D. del 11.5.2011</text:p>
          </table:table-cell>
          <table:table-cell office:value-type="currency" office:value="142.72" table:style-name="ce9">
            <text:p><text:s/>€ 142,72<text:s/></text:p>
          </table:table-cell>
          <table:table-cell office:value-type="currency" office:value="142.72" table:style-name="ce9">
            <text:p><text:s/>€ 142,7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Monti - G.d.D. del 11.5.2011</text:p>
          </table:table-cell>
          <table:table-cell office:value-type="currency" office:value="149.11000000000001" table:style-name="ce9">
            <text:p><text:s/>€ 149,11<text:s/></text:p>
          </table:table-cell>
          <table:table-cell office:value-type="currency" office:value="149.11000000000001" table:style-name="ce9">
            <text:p><text:s/>€ 149,1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Pagano - G.d.D. del 11.5.2011</text:p>
          </table:table-cell>
          <table:table-cell office:value-type="currency" office:value="224.22" table:style-name="ce9">
            <text:p><text:s/>€ 224,22<text:s/></text:p>
          </table:table-cell>
          <table:table-cell office:value-type="currency" office:value="224.22" table:style-name="ce9">
            <text:p><text:s/>€ 224,2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Perone - G.d.D. del 11.5.2011</text:p>
          </table:table-cell>
          <table:table-cell office:value-type="currency" office:value="266.16000000000003" table:style-name="ce9">
            <text:p><text:s/>€ 266,16<text:s/></text:p>
          </table:table-cell>
          <table:table-cell office:value-type="currency" office:value="266.16000000000003" table:style-name="ce9">
            <text:p><text:s/>€ 266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Poma - G.d.D. del 11.5.2011</text:p>
          </table:table-cell>
          <table:table-cell office:value-type="currency" office:value="160.16" table:style-name="ce9">
            <text:p><text:s/>€ 160,16<text:s/></text:p>
          </table:table-cell>
          <table:table-cell office:value-type="currency" office:value="160.16" table:style-name="ce9">
            <text:p><text:s/>€ 160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Pomarè - G.d.D. del 11.5.2011</text:p>
          </table:table-cell>
          <table:table-cell office:value-type="currency" office:value="160.16" table:style-name="ce9">
            <text:p><text:s/>€ 160,16<text:s/></text:p>
          </table:table-cell>
          <table:table-cell office:value-type="currency" office:value="160.16" table:style-name="ce9">
            <text:p><text:s/>€ 160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Porporato - G.d.D. del 11.5.2011</text:p>
          </table:table-cell>
          <table:table-cell office:value-type="currency" office:value="120.16" table:style-name="ce9">
            <text:p><text:s/>€ 120,16<text:s/></text:p>
          </table:table-cell>
          <table:table-cell office:value-type="currency" office:value="120.16" table:style-name="ce9">
            <text:p><text:s/>€ 120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Pustianaz - G.d.D. del 11.5.2011</text:p>
          </table:table-cell>
          <table:table-cell office:value-type="currency" office:value="72.5" table:style-name="ce9">
            <text:p><text:s/>€ 72,50<text:s/></text:p>
          </table:table-cell>
          <table:table-cell office:value-type="currency" office:value="72.5" table:style-name="ce9">
            <text:p><text:s/>€ 72,5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Scarduelli - G.d.D. del 11.5.2011</text:p>
          </table:table-cell>
          <table:table-cell office:value-type="currency" office:value="160.16" table:style-name="ce9">
            <text:p><text:s/>€ 160,16<text:s/></text:p>
          </table:table-cell>
          <table:table-cell office:value-type="currency" office:value="160.16" table:style-name="ce9">
            <text:p><text:s/>€ 160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Sini - G.d.D. del 11.5.2011</text:p>
          </table:table-cell>
          <table:table-cell office:value-type="currency" office:value="244.06" table:style-name="ce9">
            <text:p><text:s/>€ 244,06<text:s/></text:p>
          </table:table-cell>
          <table:table-cell office:value-type="currency" office:value="244.06" table:style-name="ce9">
            <text:p><text:s/>€ 244,0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Tortarolo <text:s/>(Resp.)/Rosso - G.d.D. del 11.5.2011 - fondi Disum</text:p>
          </table:table-cell>
          <table:table-cell office:value-type="currency" office:value="463.58" table:style-name="ce9">
            <text:p><text:s/>€ 463,58<text:s/></text:p>
          </table:table-cell>
          <table:table-cell office:value-type="currency" office:value="463.58" table:style-name="ce9">
            <text:p><text:s/>€ 463,5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Trambaioli - G.d.D. del 11.5.2011</text:p>
          </table:table-cell>
          <table:table-cell office:value-type="currency" office:value="17.75" table:style-name="ce9">
            <text:p><text:s/>€ 17,75<text:s/></text:p>
          </table:table-cell>
          <table:table-cell office:value-type="currency" office:value="17.75" table:style-name="ce9">
            <text:p><text:s/>€ 17,7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Vaudagna (Resp.)/Mariano - G.d.D. del 11.5.2011</text:p>
          </table:table-cell>
          <table:table-cell office:value-type="currency" office:value="168.5" table:style-name="ce9">
            <text:p><text:s/>€ 168,50<text:s/></text:p>
          </table:table-cell>
          <table:table-cell office:value-type="currency" office:value="168.5" table:style-name="ce9">
            <text:p><text:s/>€ 168,5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Zambrano - G.d.D. del 11.5.2011</text:p>
          </table:table-cell>
          <table:table-cell office:value-type="currency" office:value="320.32" table:style-name="ce9">
            <text:p><text:s/>€ 320,32<text:s/></text:p>
          </table:table-cell>
          <table:table-cell office:value-type="currency" office:value="320.32" table:style-name="ce9">
            <text:p><text:s/>€ 320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1 Zoppi - G.d.D. del 11.5.2011</text:p>
          </table:table-cell>
          <table:table-cell office:value-type="currency" office:value="160.18" table:style-name="ce9">
            <text:p><text:s/>€ 160,18<text:s/></text:p>
          </table:table-cell>
          <table:table-cell office:value-type="currency" office:value="160.18" table:style-name="ce9">
            <text:p><text:s/>€ 160,1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su Mercurino Arborio di Gattinara - Comune di Vercelli - 2006 - resp. prof. Martin Moran</text:p>
          </table:table-cell>
          <table:table-cell office:value-type="currency" office:value="1200" table:style-name="ce9">
            <text:p><text:s/>€ 1.200,00<text:s/></text:p>
          </table:table-cell>
          <table:table-cell office:value-type="currency" office:value="1200" table:style-name="ce9">
            <text:p><text:s/>€ 1.2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F fondi Ateneo Dottorato in Tradizioni Linguistico Letterarie - lett. Prot.n. 14767 del 5/6/07<text:s/></text:p>
          </table:table-cell>
          <table:table-cell office:value-type="currency" office:value="20.83" table:style-name="ce9">
            <text:p><text:s/>€ 20,83<text:s/></text:p>
          </table:table-cell>
          <table:table-cell office:value-type="currency" office:value="20.83" table:style-name="ce9">
            <text:p><text:s/>€ 20,8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ese edifici 2013 riferite solo all'acquisto del materiale di consumo servizi igienici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4000" table:style-name="ce9">
            <text:p><text:s/>€ 4.000,00<text:s/></text:p>
          </table:table-cell>
          <table:table-cell office:value-type="currency" office:value="-4000" table:style-name="ce9">
            <text:p>-€ 4.0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ese generali progetto <text:s/>CRESO (Religious orders and civil society in Piedmont, 1560-1860) finanziato da Regione Piemonte - resp. prof. Tortarolo</text:p>
          </table:table-cell>
          <table:table-cell office:value-type="currency" office:value="1331.39" table:style-name="ce9">
            <text:p><text:s/>€ 1.331,39<text:s/></text:p>
          </table:table-cell>
          <table:table-cell office:value-type="currency" office:value="1331.39" table:style-name="ce9">
            <text:p><text:s/>€ 1.331,3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ese generali progetto MEMIP09 (Medieval enamels, metalworks and ivories in Piedmont) finanziato da Regione Piemonte - resp. Prof. Lomartire<text:s/></text:p>
          </table:table-cell>
          <table:table-cell office:value-type="currency" office:value="2320" table:style-name="ce9">
            <text:p><text:s/>€ 2.320,00<text:s/></text:p>
          </table:table-cell>
          <table:table-cell office:value-type="currency" office:value="2320" table:style-name="ce9">
            <text:p><text:s/>€ 2.3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tti identitari e linguistici <text:s/>e memoria della tradiz. novarese" - Fondaz. Banca Popolare di Novara per il Territorio - resp. dott. Porporato</text:p>
            <text:p/>
          </table:table-cell>
          <table:table-cell office:value-type="currency" office:value="4372.0200000000004" table:style-name="ce9">
            <text:p><text:s/>€ 4.372,02<text:s/></text:p>
          </table:table-cell>
          <table:table-cell office:value-type="currency" office:value="4372.0200000000004" table:style-name="ce9">
            <text:p><text:s/>€ 4.372,0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tile al Dipartimento (destinato al Fondo di riserva) per corrispettivi attività commerciale <text:s/>"Affitto locali Disum 2012"</text:p>
            <text:p/>
          </table:table-cell>
          <table:table-cell office:value-type="currency" office:value="1116.5899999999999" table:style-name="ce9">
            <text:p><text:s/>€ 1.116,59<text:s/></text:p>
          </table:table-cell>
          <table:table-cell office:value-type="currency" office:value="1116.5899999999999" table:style-name="ce9">
            <text:p><text:s/>€ 1.116,5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tile al Dipartimento (destinato al Fondo di riserva) per corrispettivo attività commerciale "Affitto locali Facoltà anno 2011"</text:p>
          </table:table-cell>
          <table:table-cell office:value-type="currency" office:value="1234.33" table:style-name="ce9">
            <text:p><text:s/>€ 1.234,33<text:s/></text:p>
          </table:table-cell>
          <table:table-cell office:value-type="currency" office:value="1234.33" table:style-name="ce9">
            <text:p><text:s/>€ 1.234,3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tile al Dipartimento (destinato al Fondo di riserva) per corrispettivo attività commerciale "Affitto locali Facoltà" 2010</text:p>
            <text:p/>
          </table:table-cell>
          <table:table-cell office:value-type="currency" office:value="1032.5" table:style-name="ce9">
            <text:p><text:s/>€ 1.032,50<text:s/></text:p>
          </table:table-cell>
          <table:table-cell office:value-type="currency" office:value="1032.5" table:style-name="ce9">
            <text:p><text:s/>€ 1.032,5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tile al Dipartimento (destinato al Fondo di riserva) per quota parcheggio <text:s/>studenti 2008</text:p>
          </table:table-cell>
          <table:table-cell office:value-type="currency" office:value="483.33" table:style-name="ce9">
            <text:p><text:s/>€ 483,33<text:s/></text:p>
          </table:table-cell>
          <table:table-cell office:value-type="currency" office:value="483.33" table:style-name="ce9">
            <text:p><text:s/>€ 483,3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tile al Dipartimento (destinato al Fondo di riserva) per quota parcheggio studenti <text:s/>2012</text:p>
          </table:table-cell>
          <table:table-cell office:value-type="currency" office:value="1006.61" table:style-name="ce9">
            <text:p><text:s/>€ 1.006,61<text:s/></text:p>
          </table:table-cell>
          <table:table-cell office:value-type="currency" office:value="1006.61" table:style-name="ce9">
            <text:p><text:s/>€ 1.006,6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tile al Dipartimento (destinato al Fondo di riserva) per quota parcheggio studenti 2011<text:s/></text:p>
            <text:p/>
          </table:table-cell>
          <table:table-cell office:value-type="currency" office:value="1120" table:style-name="ce9">
            <text:p><text:s/>€ 1.120,00<text:s/></text:p>
          </table:table-cell>
          <table:table-cell office:value-type="currency" office:value="1120" table:style-name="ce9">
            <text:p><text:s/>€ 1.1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tile al Dipartimento (destinato al Fondo di riserva) per quota parcheggio studenti anno 2010</text:p>
            <text:p/>
          </table:table-cell>
          <table:table-cell office:value-type="currency" office:value="1489.91" table:style-name="ce9">
            <text:p><text:s/>€ 1.489,91<text:s/></text:p>
          </table:table-cell>
          <table:table-cell office:value-type="currency" office:value="1489.91" table:style-name="ce9">
            <text:p><text:s/>€ 1.489,9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tile al Dipartimento (destinato al Fondo di riserva) per quote parcheggio studenti 2009</text:p>
          </table:table-cell>
          <table:table-cell office:value-type="currency" office:value="507.93" table:style-name="ce11">
            <text:p><text:s/>€ 507,93<text:s/></text:p>
          </table:table-cell>
          <table:table-cell office:value-type="currency" office:value="507.93" table:style-name="ce11">
            <text:p><text:s/>€ 507,93<text:s/></text:p>
          </table:table-cell>
          <table:table-cell office:value-type="currency" office:value="0" table:style-name="ce11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e complessivo</text:p>
          </table:table-cell>
          <table:table-cell office:value-type="currency" office:value="732003.64999999979" table:style-name="ce13">
            <text:p><text:s/>€ 732.003,65<text:s/></text:p>
          </table:table-cell>
          <table:table-cell office:value-type="currency" office:value="790950.85000000009" table:style-name="ce13">
            <text:p><text:s/>€ 790.950,85<text:s/></text:p>
          </table:table-cell>
          <table:table-cell office:value-type="currency" office:value="-58947.199999999997" table:style-name="ce14">
            <text:p>-€ 58.947,20<text:s/></text:p>
          </table:table-cell>
          <table:table-cell table:number-columns-repeated="16380"/>
        </table:table-row>
        <table:table-row table:number-rows-repeated="1048360" table:style-name="ro1">
          <table:table-cell table:number-columns-repeated="16384"/>
        </table:table-row>
        <table:named-expressions>
          <table:named-range table:name="Print_Titles" table:cell-range-address="Dip_Studi_Umanistici.$A$2:Dip_Studi_Umanistici.$XFD$2" table:base-cell-address="Dip_Studi_Umanistici.$A$1"/>
        </table:named-expressions>
      </table:table>
      <table:table table:name="Dip__Studi_per_l'Economia_" table:style-name="ta2">
        <table:table-column table:style-name="co5" table:default-cell-style-name="ce1"/>
        <table:table-column table:style-name="co2" table:number-columns-repeated="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3">
            <text:p>Valori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Descrizione previsione</text:p>
          </table:table-cell>
          <table:table-cell office:value-type="string" table:style-name="ce6">
            <text:p>Entrata</text:p>
          </table:table-cell>
          <table:table-cell office:value-type="string" table:style-name="ce6">
            <text:p>Spesa</text:p>
          </table:table-cell>
          <table:table-cell office:value-type="string" table:style-name="ce7">
            <text:p><text:s/>Sald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tri fondi di Dipartimento anno 2010 per attività di ricerca - finanziamento di assegni di ricerca e borse di studio per l'addestramento alla ricerca</text:p>
          </table:table-cell>
          <table:table-cell office:value-type="currency" office:value="3576.39" table:style-name="ce9">
            <text:p><text:s/>€ 3.576,39<text:s/></text:p>
          </table:table-cell>
          <table:table-cell office:value-type="currency" office:value="3576.39" table:style-name="ce9">
            <text:p><text:s/>€ 3.576,3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tri fondi di Dipartimento da assegnazione di Ateneo anno 2012 per attività di ricerca - finanziamento di assegni di ricerca<text:s/></text:p>
          </table:table-cell>
          <table:table-cell office:value-type="currency" office:value="13770" table:style-name="ce9">
            <text:p><text:s/>€ 13.770,00<text:s/></text:p>
          </table:table-cell>
          <table:table-cell office:value-type="currency" office:value="13770" table:style-name="ce9">
            <text:p><text:s/>€ 13.77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tri fondi di Dipartimento SIT per attività di ricerca - organizzazione di convegni e congressi di carattere scientifico</text:p>
          </table:table-cell>
          <table:table-cell office:value-type="currency" office:value="1271.45" table:style-name="ce9">
            <text:p><text:s/>€ 1.271,45<text:s/></text:p>
          </table:table-cell>
          <table:table-cell office:value-type="currency" office:value="1271.45" table:style-name="ce9">
            <text:p><text:s/>€ 1.271,4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tri fondi di Dipartimento su attività di ricerca - anno 2010</text:p>
          </table:table-cell>
          <table:table-cell office:value-type="currency" office:value="6000" table:style-name="ce9">
            <text:p><text:s/>€ 6.000,00<text:s/></text:p>
          </table:table-cell>
          <table:table-cell office:value-type="currency" office:value="6000" table:style-name="ce9">
            <text:p><text:s/>€ 6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tri fondi di ricerca - da assegnazione su docenza interna - Dott. Marcello Tadini</text:p>
            <text:p/>
          </table:table-cell>
          <table:table-cell office:value-type="currency" office:value="550.14" table:style-name="ce9">
            <text:p><text:s/>€ 550,14<text:s/></text:p>
          </table:table-cell>
          <table:table-cell office:value-type="currency" office:value="550.14" table:style-name="ce9">
            <text:p><text:s/>€ 550,1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tri fondi di ricerca - da assegnazione su docenza interna Sede Novara - Prof.ssa Maura Campra</text:p>
          </table:table-cell>
          <table:table-cell office:value-type="currency" office:value="101.82" table:style-name="ce9">
            <text:p><text:s/>€ 101,82<text:s/></text:p>
          </table:table-cell>
          <table:table-cell office:value-type="currency" office:value="101.82" table:style-name="ce9">
            <text:p><text:s/>€ 101,8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tri fondi di ricerca - da economie di spesa su progetti conto terzi di ricerca - Dott. Pasquale Seddio</text:p>
            <text:p/>
          </table:table-cell>
          <table:table-cell office:value-type="currency" office:value="5937.71" table:style-name="ce9">
            <text:p><text:s/>€ 5.937,71<text:s/></text:p>
          </table:table-cell>
          <table:table-cell office:value-type="currency" office:value="5937.71" table:style-name="ce9">
            <text:p><text:s/>€ 5.937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tri fondi di ricerca - da economie di spesa su progetti conto terzi di ricerca - Prof. Cesare Emanuel</text:p>
          </table:table-cell>
          <table:table-cell office:value-type="currency" office:value="4384.79" table:style-name="ce9">
            <text:p><text:s/>€ 4.384,79<text:s/></text:p>
          </table:table-cell>
          <table:table-cell office:value-type="currency" office:value="4384.79" table:style-name="ce9">
            <text:p><text:s/>€ 4.384,7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tri fondi di ricerca - da economie di spesa su progetti conto terzi di ricerca - Prof. Gaudenzio Albertinazzi</text:p>
          </table:table-cell>
          <table:table-cell office:value-type="currency" office:value="122.21" table:style-name="ce9">
            <text:p><text:s/>€ 122,21<text:s/></text:p>
          </table:table-cell>
          <table:table-cell office:value-type="currency" office:value="122.21" table:style-name="ce9">
            <text:p><text:s/>€ 122,2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tri fondi di ricerca - da economie di spesa su progetti conto terzi di ricerca - Prof.ssa Eliana Baici</text:p>
          </table:table-cell>
          <table:table-cell office:value-type="currency" office:value="18794.150000000001" table:style-name="ce9">
            <text:p><text:s/>€ 18.794,15<text:s/></text:p>
          </table:table-cell>
          <table:table-cell office:value-type="currency" office:value="18794.150000000001" table:style-name="ce9">
            <text:p><text:s/>€ 18.794,1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. UPO 2011-Prog. "Scuola estiva in project management nella valorizz. <text:s/>risorse culturali .." Bando Reg. Alta For..-Prof. Cesare Emanuel</text:p>
          </table:table-cell>
          <table:table-cell office:value-type="currency" office:value="5694.18" table:style-name="ce9">
            <text:p><text:s/>€ 5.694,18<text:s/></text:p>
          </table:table-cell>
          <table:table-cell office:value-type="currency" office:value="5694.18" table:style-name="ce9">
            <text:p><text:s/>€ 5.694,1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Ordine Commerc. di Casale Monferrato per borse di studio - Sede formativa di Casale Monferrato a.a. 2007/2008<text:s/></text:p>
          </table:table-cell>
          <table:table-cell office:value-type="currency" office:value="2018" table:style-name="ce9">
            <text:p><text:s/>€ 2.018,00<text:s/></text:p>
          </table:table-cell>
          <table:table-cell office:value-type="currency" office:value="2018" table:style-name="ce9">
            <text:p><text:s/>€ 2.018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Ordine Commerc. di Casale Monferrato per borse di studio - Sede formativa di Casale Monferrato a.a. 2008/2009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Ordine Commerc. di Casale Monferrato per borse di studio - Sede formativa di Casale Monferrato a.a. 2009/2010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i Ateneo per progetto di mobilità internazionale 2007 - Dott. Graziano Abrate</text:p>
          </table:table-cell>
          <table:table-cell office:value-type="currency" office:value="800" table:style-name="ce9">
            <text:p><text:s/>€ 800,00<text:s/></text:p>
          </table:table-cell>
          <table:table-cell office:value-type="currency" office:value="800" table:style-name="ce9">
            <text:p><text:s/>€ 8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per progetto "PALIO- Piemont Advanced Logistics Objective"-Regione Piemonte - Prof. Emanuel</text:p>
          </table:table-cell>
          <table:table-cell office:value-type="currency" office:value="2510.5" table:style-name="ce9">
            <text:p><text:s/>€ 2.510,50<text:s/></text:p>
          </table:table-cell>
          <table:table-cell office:value-type="currency" office:value="2510.5" table:style-name="ce9">
            <text:p><text:s/>€ 2.510,5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ricerca anno 2010 (ex compenso Dott.ssa Zocchi <text:s/>quale tutor della VI edizione del Master MEGIF) - Dott.ssa Paola Zocchi</text:p>
            <text:p/>
          </table:table-cell>
          <table:table-cell office:value-type="currency" office:value="2960.2" table:style-name="ce9">
            <text:p><text:s/>€ 2.960,20<text:s/></text:p>
          </table:table-cell>
          <table:table-cell office:value-type="currency" office:value="2960.2" table:style-name="ce9">
            <text:p><text:s/>€ 2.960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UPO - Assegni per attività didattico integrative e di tutorato finanz. MIUR -Sede form. Novara a.a. 2010/2011 (per nuovi bandi)</text:p>
          </table:table-cell>
          <table:table-cell office:value-type="currency" office:value="31.9" table:style-name="ce9">
            <text:p><text:s/>€ 31,90<text:s/></text:p>
          </table:table-cell>
          <table:table-cell office:value-type="currency" office:value="31.9" table:style-name="ce9">
            <text:p><text:s/>€ 31,9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UPO 2011-Progetto "Un approccio di studio innov. e internaz. Principi (IFRS) brand new module for IFRS."Bando Reg.-Prof.ssa Maura Campra<text:s/></text:p>
          </table:table-cell>
          <table:table-cell office:value-type="currency" office:value="1174.31" table:style-name="ce9">
            <text:p><text:s/>€ 1.174,31<text:s/></text:p>
          </table:table-cell>
          <table:table-cell office:value-type="currency" office:value="1174.31" table:style-name="ce9">
            <text:p><text:s/>€ 1.174,3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UPO 2012-Progetto "Un approccio di studio innov. e internaz. Principi (IFRS) brand new module for IFRS."Bando Reg.-Prof.ssa Maura Campra<text:s/></text:p>
          </table:table-cell>
          <table:table-cell office:value-type="currency" office:value="9400" table:style-name="ce9">
            <text:p><text:s/>€ 9.400,00<text:s/></text:p>
          </table:table-cell>
          <table:table-cell office:value-type="currency" office:value="9400" table:style-name="ce9">
            <text:p><text:s/>€ 9.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i per attività didattico integrative e di tutorato finanziamento MIUR -Sede form. Novara a.a. 2005/2006 (somme da riass. su nuovi bandi)</text:p>
          </table:table-cell>
          <table:table-cell office:value-type="currency" office:value="3486.04" table:style-name="ce9">
            <text:p><text:s/>€ 3.486,04<text:s/></text:p>
          </table:table-cell>
          <table:table-cell office:value-type="currency" office:value="3486.04" table:style-name="ce9">
            <text:p><text:s/>€ 3.486,0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i per attività didattico integrative e di tutorato finanziamento MIUR -Sede form. Novara a.a. 2006/2007 (somme da riass. su nuovi bandi)</text:p>
          </table:table-cell>
          <table:table-cell office:value-type="currency" office:value="1912" table:style-name="ce9">
            <text:p><text:s/>€ 1.912,00<text:s/></text:p>
          </table:table-cell>
          <table:table-cell office:value-type="currency" office:value="1912" table:style-name="ce9">
            <text:p><text:s/>€ 1.91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i per attività didattico integrative e di tutorato finanziamento MIUR -Sede form. Novara a.a. 2009/2010 (somme da riass. su nuovi bandi)</text:p>
          </table:table-cell>
          <table:table-cell office:value-type="currency" office:value="6.92" table:style-name="ce9">
            <text:p><text:s/>€ 6,92<text:s/></text:p>
          </table:table-cell>
          <table:table-cell office:value-type="currency" office:value="6.92" table:style-name="ce9">
            <text:p><text:s/>€ 6,9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do Reg.-Master univ.di I livello in "Progettaz. e gestione dei sistemi culturali" a.a. 2011/2012 - in collab. ENAIP Piemonte.Prof. Davide Maggi</text:p>
          </table:table-cell>
          <table:table-cell office:value-type="currency" office:value="49068.800000000003" table:style-name="ce9">
            <text:p><text:s/>€ 49.068,80<text:s/></text:p>
          </table:table-cell>
          <table:table-cell office:value-type="currency" office:value="49068.800000000003" table:style-name="ce9">
            <text:p><text:s/>€ 49.068,8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. 2012 da CELVA-L'impatto della legisl. statale di contenimen. Della spesa pubb. Speciale: il caso Valle d'Aosta"-Prof. Massimo Cavino</text:p>
          </table:table-cell>
          <table:table-cell office:value-type="currency" office:value="5558.1" table:style-name="ce9">
            <text:p><text:s/>€ 5.558,10<text:s/></text:p>
          </table:table-cell>
          <table:table-cell office:value-type="currency" office:value="5558.1" table:style-name="ce9">
            <text:p><text:s/>€ 5.558,1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. Cariplo Prog. "NutriAl Network 2010": Internaz. ed eccell. per l'innov. delle produz. alim. del territorio e per lo svil..(Prog.. 2009-2961)</text:p>
          </table:table-cell>
          <table:table-cell office:value-type="currency" office:value="33951.08" table:style-name="ce9">
            <text:p><text:s/>€ 33.951,08<text:s/></text:p>
          </table:table-cell>
          <table:table-cell office:value-type="currency" office:value="33951.08" table:style-name="ce9">
            <text:p><text:s/>€ 33.951,0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.Cariplo Progetto di aggiornam. tecnologico e potenziam. infrastrutture di rete nelle sedi novaresi dell'Università (Progetto rif. 2010-1128)</text:p>
          </table:table-cell>
          <table:table-cell office:value-type="currency" office:value="94102" table:style-name="ce9">
            <text:p><text:s/>€ 94.102,00<text:s/></text:p>
          </table:table-cell>
          <table:table-cell office:value-type="currency" office:value="94102" table:style-name="ce9">
            <text:p><text:s/>€ 94.10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 - Dott. Fabrizio Erbetta</text:p>
          </table:table-cell>
          <table:table-cell office:value-type="currency" office:value="3600" table:style-name="ce9">
            <text:p><text:s/>€ 3.600,00<text:s/></text:p>
          </table:table-cell>
          <table:table-cell office:value-type="currency" office:value="3600" table:style-name="ce9">
            <text:p><text:s/>€ 3.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 - Dott. Graziano Abrate</text:p>
          </table:table-cell>
          <table:table-cell office:value-type="currency" office:value="1440" table:style-name="ce9">
            <text:p><text:s/>€ 1.440,00<text:s/></text:p>
          </table:table-cell>
          <table:table-cell office:value-type="currency" office:value="1440" table:style-name="ce9">
            <text:p><text:s/>€ 1.4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 - Prof. Massimo Cavino</text:p>
          </table:table-cell>
          <table:table-cell office:value-type="currency" office:value="3665.8" table:style-name="ce9">
            <text:p><text:s/>€ 3.665,80<text:s/></text:p>
          </table:table-cell>
          <table:table-cell office:value-type="currency" office:value="3665.8" table:style-name="ce9">
            <text:p><text:s/>€ 3.665,8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- Dott. Aldo Goia</text:p>
          </table:table-cell>
          <table:table-cell office:value-type="currency" office:value="306.52999999999997" table:style-name="ce9">
            <text:p><text:s/>€ 306,53<text:s/></text:p>
          </table:table-cell>
          <table:table-cell office:value-type="currency" office:value="306.52999999999997" table:style-name="ce9">
            <text:p><text:s/>€ 306,5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- Dott. Gian Marco Chiesi</text:p>
          </table:table-cell>
          <table:table-cell office:value-type="currency" office:value="1182.3" table:style-name="ce9">
            <text:p><text:s/>€ 1.182,30<text:s/></text:p>
          </table:table-cell>
          <table:table-cell office:value-type="currency" office:value="1182.3" table:style-name="ce9">
            <text:p><text:s/>€ 1.182,3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- Dott. Paolo Ghinetti</text:p>
          </table:table-cell>
          <table:table-cell office:value-type="currency" office:value="418.55" table:style-name="ce9">
            <text:p><text:s/>€ 418,55<text:s/></text:p>
          </table:table-cell>
          <table:table-cell office:value-type="currency" office:value="418.55" table:style-name="ce9">
            <text:p><text:s/>€ 418,5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- Dott. ssa Anna Chiara Invernizzi</text:p>
          </table:table-cell>
          <table:table-cell office:value-type="currency" office:value="480" table:style-name="ce9">
            <text:p><text:s/>€ 480,00<text:s/></text:p>
          </table:table-cell>
          <table:table-cell office:value-type="currency" office:value="480" table:style-name="ce9">
            <text:p><text:s/>€ 4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- Dott. ssa Elena Fregonara</text:p>
          </table:table-cell>
          <table:table-cell office:value-type="currency" office:value="274.89999999999998" table:style-name="ce9">
            <text:p><text:s/>€ 274,90<text:s/></text:p>
          </table:table-cell>
          <table:table-cell office:value-type="currency" office:value="274.89999999999998" table:style-name="ce9">
            <text:p><text:s/>€ 274,9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- Dott.ssa Antonella Capriello</text:p>
          </table:table-cell>
          <table:table-cell office:value-type="currency" office:value="2400" table:style-name="ce9">
            <text:p><text:s/>€ 2.400,00<text:s/></text:p>
          </table:table-cell>
          <table:table-cell office:value-type="currency" office:value="2400" table:style-name="ce9">
            <text:p><text:s/>€ 2.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- Dott.ssa Francesca Centrone</text:p>
          </table:table-cell>
          <table:table-cell office:value-type="currency" office:value="960" table:style-name="ce9">
            <text:p><text:s/>€ 960,00<text:s/></text:p>
          </table:table-cell>
          <table:table-cell office:value-type="currency" office:value="960" table:style-name="ce9">
            <text:p><text:s/>€ 9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- Dott.ssa Giorgia Casalone</text:p>
          </table:table-cell>
          <table:table-cell office:value-type="currency" office:value="720" table:style-name="ce9">
            <text:p><text:s/>€ 720,00<text:s/></text:p>
          </table:table-cell>
          <table:table-cell office:value-type="currency" office:value="720" table:style-name="ce9">
            <text:p><text:s/>€ 7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- Prof Mario Valletta</text:p>
            <text:p/>
          </table:table-cell>
          <table:table-cell office:value-type="currency" office:value="1176.8800000000001" table:style-name="ce9">
            <text:p><text:s/>€ 1.176,88<text:s/></text:p>
          </table:table-cell>
          <table:table-cell office:value-type="currency" office:value="1176.8800000000001" table:style-name="ce9">
            <text:p><text:s/>€ 1.176,8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- Prof. Vincenzo Capizzi</text:p>
          </table:table-cell>
          <table:table-cell office:value-type="currency" office:value="350" table:style-name="ce9">
            <text:p><text:s/>€ 350,00<text:s/></text:p>
          </table:table-cell>
          <table:table-cell office:value-type="currency" office:value="350" table:style-name="ce9">
            <text:p><text:s/>€ 3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-Dott. Giovanni Longo</text:p>
          </table:table-cell>
          <table:table-cell office:value-type="currency" office:value="960" table:style-name="ce9">
            <text:p><text:s/>€ 960,00<text:s/></text:p>
          </table:table-cell>
          <table:table-cell office:value-type="currency" office:value="960" table:style-name="ce9">
            <text:p><text:s/>€ 9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-Dott.ssa Anna Menozzi</text:p>
          </table:table-cell>
          <table:table-cell office:value-type="currency" office:value="1293.48" table:style-name="ce9">
            <text:p><text:s/>€ 1.293,48<text:s/></text:p>
          </table:table-cell>
          <table:table-cell office:value-type="currency" office:value="1293.48" table:style-name="ce9">
            <text:p><text:s/>€ 1.293,4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ttività didattica interna Sede di Novara-Dott.ssa Paola Zocchi</text:p>
            <text:p/>
          </table:table-cell>
          <table:table-cell office:value-type="currency" office:value="1286.53" table:style-name="ce9">
            <text:p><text:s/>€ 1.286,53<text:s/></text:p>
          </table:table-cell>
          <table:table-cell office:value-type="currency" office:value="1286.53" table:style-name="ce9">
            <text:p><text:s/>€ 1.286,5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derivanti da economia di spesa su progetti di ricerca-Prof.ssa Eleonora Rajneri</text:p>
          </table:table-cell>
          <table:table-cell office:value-type="currency" office:value="4709.8599999999997" table:style-name="ce9">
            <text:p><text:s/>€ 4.709,86<text:s/></text:p>
          </table:table-cell>
          <table:table-cell office:value-type="currency" office:value="4709.8599999999997" table:style-name="ce9">
            <text:p><text:s/>€ 4.709,8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ricerca da Progetto Cariplo anno 2002 assegnazione Dott. Giovanni Longo<text:s/>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ricerca da Progetto Cariplo anno 2002 assegnazione Dott.ssa Francesca Centrone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ricerca da Progetto Cariplo anno 2002 assegnazione Prof. Gianluca Fusai</text:p>
          </table:table-cell>
          <table:table-cell office:value-type="currency" office:value="77.790000000000006" table:style-name="ce9">
            <text:p><text:s/>€ 77,79<text:s/></text:p>
          </table:table-cell>
          <table:table-cell office:value-type="currency" office:value="77.790000000000006" table:style-name="ce9">
            <text:p><text:s/>€ 77,7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annuo dalla società IDRA srl (gestore distributori automatici cibi/bevande)</text:p>
          </table:table-cell>
          <table:table-cell office:value-type="currency" office:value="1760" table:style-name="ce9">
            <text:p><text:s/>€ 1.760,00<text:s/></text:p>
          </table:table-cell>
          <table:table-cell office:value-type="currency" office:value="1760" table:style-name="ce9">
            <text:p><text:s/>€ 1.7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Cimberio spa per attività di rivolte agli studenti (collaborazione a tempo parziale <text:s/>studenti 150h per ufficio supporto alla didattica)</text:p>
          </table:table-cell>
          <table:table-cell office:value-type="currency" office:value="1350" table:style-name="ce9">
            <text:p><text:s/>€ 1.350,00<text:s/></text:p>
          </table:table-cell>
          <table:table-cell office:value-type="currency" office:value="1350" table:style-name="ce9">
            <text:p><text:s/>€ 1.3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i Ateneo su Progetto Scientifico di Eccellenza-Prof.ssa <text:s/>Anna Maria Carabelli</text:p>
          </table:table-cell>
          <table:table-cell office:value-type="currency" office:value="4011.14" table:style-name="ce9">
            <text:p><text:s/>€ 4.011,14<text:s/></text:p>
          </table:table-cell>
          <table:table-cell office:value-type="currency" office:value="4011.14" table:style-name="ce9">
            <text:p><text:s/>€ 4.011,1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affidamento interno retrib. a.a. 10/11Delib. Cons. Fac. Economia -Prof. Alberto Maria Musy</text:p>
            <text:p/>
          </table:table-cell>
          <table:table-cell office:value-type="currency" office:value="880.62" table:style-name="ce9">
            <text:p><text:s/>€ 880,62<text:s/></text:p>
          </table:table-cell>
          <table:table-cell office:value-type="currency" office:value="880.62" table:style-name="ce9">
            <text:p><text:s/>€ 880,6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su Convenzione di Ateneo "Alessandria 2018" per la predisposizione di un documento diagnostico territoriale</text:p>
          </table:table-cell>
          <table:table-cell office:value-type="currency" office:value="5925.05" table:style-name="ce9">
            <text:p><text:s/>€ 5.925,05<text:s/></text:p>
          </table:table-cell>
          <table:table-cell office:value-type="currency" office:value="5925.05" table:style-name="ce9">
            <text:p><text:s/>€ 5.925,0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2010-Sviluppo Piemonte Turismo srl -analisi e valutaz. del profilo del livello di soddisfaz. del turista piemont. - Prof. Cesare Emanuel<text:s/></text:p>
          </table:table-cell>
          <table:table-cell office:value-type="currency" office:value="8880" table:style-name="ce9">
            <text:p><text:s/>€ 8.880,00<text:s/></text:p>
          </table:table-cell>
          <table:table-cell office:value-type="currency" office:value="8880" table:style-name="ce9">
            <text:p><text:s/>€ 8.8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2011-Sviluppo Piemonte Turismo srl -analisi e valutaz. del profilo del livello di soddisfaz. del turista piemont. - Prof. Cesare Emanuel</text:p>
          </table:table-cell>
          <table:table-cell office:value-type="currency" office:value="5478" table:style-name="ce9">
            <text:p><text:s/>€ 5.478,00<text:s/></text:p>
          </table:table-cell>
          <table:table-cell office:value-type="currency" office:value="5478" table:style-name="ce9">
            <text:p><text:s/>€ 5.478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2012 Prov. Novara - attività di progettaz. dell'Atlante Spazi Culturali nell'ambito sistema cultur. integrato novarese - Dott. P. Seddio</text:p>
          </table:table-cell>
          <table:table-cell office:value-type="currency" office:value="2985.11" table:style-name="ce9">
            <text:p><text:s/>€ 2.985,11<text:s/></text:p>
          </table:table-cell>
          <table:table-cell office:value-type="currency" office:value="2985.11" table:style-name="ce9">
            <text:p><text:s/>€ 2.985,1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2012-Autorità per l'ener. elett. e il gas-studio <text:s/>valutaz. e revis. metodo e definiz. tariffa serv. Idrico int.-Prof. Giovanni Fraquelli</text:p>
          </table:table-cell>
          <table:table-cell office:value-type="currency" office:value="16040.18" table:style-name="ce9">
            <text:p><text:s/>€ 16.040,18<text:s/></text:p>
          </table:table-cell>
          <table:table-cell office:value-type="currency" office:value="16040.18" table:style-name="ce9">
            <text:p><text:s/>€ 16.040,1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2012-MAElaborazioni srl-Attività affiancam. per realizzaz. ricerca finalizzata processi gestione del personale-Prof.ssa Lucrezia Songini</text:p>
          </table:table-cell>
          <table:table-cell office:value-type="currency" office:value="22569.45" table:style-name="ce9">
            <text:p><text:s/>€ 22.569,45<text:s/></text:p>
          </table:table-cell>
          <table:table-cell office:value-type="currency" office:value="22569.45" table:style-name="ce9">
            <text:p><text:s/>€ 22.569,4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per ricerca 2012 <text:s/>CIM spa - "Valorizzazione della vocazione logistica dell'Area Novarese: il ruolo del CIM" - Prof.ssa Eliana Baici</text:p>
          </table:table-cell>
          <table:table-cell office:value-type="currency" office:value="2968.85" table:style-name="ce9">
            <text:p><text:s/>€ 2.968,85<text:s/></text:p>
          </table:table-cell>
          <table:table-cell office:value-type="currency" office:value="2968.85" table:style-name="ce9">
            <text:p><text:s/>€ 2.968,8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del Dipartimento SeMEQ anno 2011 - Dott. Giovanni Longo</text:p>
          </table:table-cell>
          <table:table-cell office:value-type="currency" office:value="277.8" table:style-name="ce9">
            <text:p><text:s/>€ 277,80<text:s/></text:p>
          </table:table-cell>
          <table:table-cell office:value-type="currency" office:value="277.8" table:style-name="ce9">
            <text:p><text:s/>€ 277,8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del Dipartimento SeMEQ anno 2011 - Dott. Paolo Ghinetti</text:p>
          </table:table-cell>
          <table:table-cell office:value-type="currency" office:value="184.36" table:style-name="ce9">
            <text:p><text:s/>€ 184,36<text:s/></text:p>
          </table:table-cell>
          <table:table-cell office:value-type="currency" office:value="184.36" table:style-name="ce9">
            <text:p><text:s/>€ 184,3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del Dipartimento SeMEQ anno 2011 - Dott.ssa <text:s/>Caterina May</text:p>
          </table:table-cell>
          <table:table-cell office:value-type="currency" office:value="271.51" table:style-name="ce9">
            <text:p><text:s/>€ 271,51<text:s/></text:p>
          </table:table-cell>
          <table:table-cell office:value-type="currency" office:value="271.51" table:style-name="ce9">
            <text:p><text:s/>€ 271,5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del Dipartimento SeMEQ anno 2011 - Dott.ssa Daniela Sonedda</text:p>
            <text:p/>
          </table:table-cell>
          <table:table-cell office:value-type="currency" office:value="667.22" table:style-name="ce9">
            <text:p><text:s/>€ 667,22<text:s/></text:p>
          </table:table-cell>
          <table:table-cell office:value-type="currency" office:value="667.22" table:style-name="ce9">
            <text:p><text:s/>€ 667,2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del Dipartimento SeMEQ anno 2011 - Dott.ssa Francesa Centrone</text:p>
          </table:table-cell>
          <table:table-cell office:value-type="currency" office:value="512.64" table:style-name="ce9">
            <text:p><text:s/>€ 512,64<text:s/></text:p>
          </table:table-cell>
          <table:table-cell office:value-type="currency" office:value="512.64" table:style-name="ce9">
            <text:p><text:s/>€ 512,6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del Dipartimento SeMEQ anno 2011 - Dott.ssa Giorgia Casalone</text:p>
          </table:table-cell>
          <table:table-cell office:value-type="currency" office:value="88.2" table:style-name="ce9">
            <text:p><text:s/>€ 88,20<text:s/></text:p>
          </table:table-cell>
          <table:table-cell office:value-type="currency" office:value="88.2" table:style-name="ce9">
            <text:p><text:s/>€ 88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del Dipartimento SeMEQ anno 2011 - Prof. Ernesto Salinelli</text:p>
            <text:p/>
          </table:table-cell>
          <table:table-cell office:value-type="currency" office:value="835.25" table:style-name="ce9">
            <text:p><text:s/>€ 835,25<text:s/></text:p>
          </table:table-cell>
          <table:table-cell office:value-type="currency" office:value="835.25" table:style-name="ce9">
            <text:p><text:s/>€ 835,2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del Dipartimento SeMEQ anno 2011 - Prof. Gianluca Fusai</text:p>
          </table:table-cell>
          <table:table-cell office:value-type="currency" office:value="1339.53" table:style-name="ce9">
            <text:p><text:s/>€ 1.339,53<text:s/></text:p>
          </table:table-cell>
          <table:table-cell office:value-type="currency" office:value="1339.53" table:style-name="ce9">
            <text:p><text:s/>€ 1.339,5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6 - Dott. Alessandro Monteverde</text:p>
          </table:table-cell>
          <table:table-cell office:value-type="currency" office:value="878.89" table:style-name="ce9">
            <text:p><text:s/>€ 878,89<text:s/></text:p>
          </table:table-cell>
          <table:table-cell office:value-type="currency" office:value="878.89" table:style-name="ce9">
            <text:p><text:s/>€ 878,8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6 - Dott.ssa Giovanna Pacchiana</text:p>
            <text:p/>
          </table:table-cell>
          <table:table-cell office:value-type="currency" office:value="440.96" table:style-name="ce9">
            <text:p><text:s/>€ 440,96<text:s/></text:p>
          </table:table-cell>
          <table:table-cell office:value-type="currency" office:value="440.96" table:style-name="ce9">
            <text:p><text:s/>€ 440,9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6 - Prof. Gianfranco Spinelli</text:p>
            <text:p/>
          </table:table-cell>
          <table:table-cell office:value-type="currency" office:value="40.200000000000003" table:style-name="ce9">
            <text:p><text:s/>€ 40,20<text:s/></text:p>
          </table:table-cell>
          <table:table-cell office:value-type="currency" office:value="40.200000000000003" table:style-name="ce9">
            <text:p><text:s/>€ 40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7 - Dott. Alessandro Monteverde</text:p>
          </table:table-cell>
          <table:table-cell office:value-type="currency" office:value="489.67" table:style-name="ce9">
            <text:p><text:s/>€ 489,67<text:s/></text:p>
          </table:table-cell>
          <table:table-cell office:value-type="currency" office:value="489.67" table:style-name="ce9">
            <text:p><text:s/>€ 489,6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7 - Dott. ssa Anna Chiara Invernizzi</text:p>
          </table:table-cell>
          <table:table-cell office:value-type="currency" office:value="245.63" table:style-name="ce9">
            <text:p><text:s/>€ 245,63<text:s/></text:p>
          </table:table-cell>
          <table:table-cell office:value-type="currency" office:value="245.63" table:style-name="ce9">
            <text:p><text:s/>€ 245,6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7 - Dott.Francesco Bavagnoli</text:p>
          </table:table-cell>
          <table:table-cell office:value-type="currency" office:value="87.86" table:style-name="ce9">
            <text:p><text:s/>€ 87,86<text:s/></text:p>
          </table:table-cell>
          <table:table-cell office:value-type="currency" office:value="87.86" table:style-name="ce9">
            <text:p><text:s/>€ 87,8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7 - Dott.ssa Giovanna Pacchiana</text:p>
            <text:p/>
          </table:table-cell>
          <table:table-cell office:value-type="currency" office:value="547.66999999999996" table:style-name="ce9">
            <text:p><text:s/>€ 547,67<text:s/></text:p>
          </table:table-cell>
          <table:table-cell office:value-type="currency" office:value="547.66999999999996" table:style-name="ce9">
            <text:p><text:s/>€ 547,6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7 - Prof. Gianfranco Spinelli</text:p>
            <text:p/>
          </table:table-cell>
          <table:table-cell office:value-type="currency" office:value="420" table:style-name="ce9">
            <text:p><text:s/>€ 420,00<text:s/></text:p>
          </table:table-cell>
          <table:table-cell office:value-type="currency" office:value="420" table:style-name="ce9">
            <text:p><text:s/>€ 4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8 - <text:s/>Dott.ssa Francesa Centrone</text:p>
          </table:table-cell>
          <table:table-cell office:value-type="currency" office:value="600.59" table:style-name="ce9">
            <text:p><text:s/>€ 600,59<text:s/></text:p>
          </table:table-cell>
          <table:table-cell office:value-type="currency" office:value="600.59" table:style-name="ce9">
            <text:p><text:s/>€ 600,5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8 - Dott. Alessandro Monteverde</text:p>
          </table:table-cell>
          <table:table-cell office:value-type="currency" office:value="793.18" table:style-name="ce9">
            <text:p><text:s/>€ 793,18<text:s/></text:p>
          </table:table-cell>
          <table:table-cell office:value-type="currency" office:value="793.18" table:style-name="ce9">
            <text:p><text:s/>€ 793,1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8 - Dott. Giovanni Longo</text:p>
          </table:table-cell>
          <table:table-cell office:value-type="currency" office:value="24.59" table:style-name="ce9">
            <text:p><text:s/>€ 24,59<text:s/></text:p>
          </table:table-cell>
          <table:table-cell office:value-type="currency" office:value="24.59" table:style-name="ce9">
            <text:p><text:s/>€ 24,5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8 - Dott. Lorenzo Gelmini</text:p>
          </table:table-cell>
          <table:table-cell office:value-type="currency" office:value="670.09" table:style-name="ce9">
            <text:p><text:s/>€ 670,09<text:s/></text:p>
          </table:table-cell>
          <table:table-cell office:value-type="currency" office:value="670.09" table:style-name="ce9">
            <text:p><text:s/>€ 670,0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8 - Dott. ssa Anna Chiara Invernizzi</text:p>
          </table:table-cell>
          <table:table-cell office:value-type="currency" office:value="523.63" table:style-name="ce9">
            <text:p><text:s/>€ 523,63<text:s/></text:p>
          </table:table-cell>
          <table:table-cell office:value-type="currency" office:value="523.63" table:style-name="ce9">
            <text:p><text:s/>€ 523,6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8 - Dott.Francesco Bavagnoli</text:p>
          </table:table-cell>
          <table:table-cell office:value-type="currency" office:value="547.54" table:style-name="ce9">
            <text:p><text:s/>€ 547,54<text:s/></text:p>
          </table:table-cell>
          <table:table-cell office:value-type="currency" office:value="547.54" table:style-name="ce9">
            <text:p><text:s/>€ 547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8 - Dott.ssa Giovanna Pacchiana</text:p>
            <text:p/>
          </table:table-cell>
          <table:table-cell office:value-type="currency" office:value="360" table:style-name="ce9">
            <text:p><text:s/>€ 360,00<text:s/></text:p>
          </table:table-cell>
          <table:table-cell office:value-type="currency" office:value="360" table:style-name="ce9">
            <text:p><text:s/>€ 3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8 - Prof. Gianfranco Spinelli</text:p>
            <text:p/>
          </table:table-cell>
          <table:table-cell office:value-type="currency" office:value="420" table:style-name="ce9">
            <text:p><text:s/>€ 420,00<text:s/></text:p>
          </table:table-cell>
          <table:table-cell office:value-type="currency" office:value="420" table:style-name="ce9">
            <text:p><text:s/>€ 4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8 - Prof. Luigi Borrè</text:p>
          </table:table-cell>
          <table:table-cell office:value-type="currency" office:value="396.73" table:style-name="ce9">
            <text:p><text:s/>€ 396,73<text:s/></text:p>
          </table:table-cell>
          <table:table-cell office:value-type="currency" office:value="396.73" table:style-name="ce9">
            <text:p><text:s/>€ 396,7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8 - Prof. Maurizio Comoli</text:p>
          </table:table-cell>
          <table:table-cell office:value-type="currency" office:value="426.26" table:style-name="ce9">
            <text:p><text:s/>€ 426,26<text:s/></text:p>
          </table:table-cell>
          <table:table-cell office:value-type="currency" office:value="426.26" table:style-name="ce9">
            <text:p><text:s/>€ 426,2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8 - Prof.Andrea Turolla</text:p>
            <text:p/>
          </table:table-cell>
          <table:table-cell office:value-type="currency" office:value="1983.84" table:style-name="ce9">
            <text:p><text:s/>€ 1.983,84<text:s/></text:p>
          </table:table-cell>
          <table:table-cell office:value-type="currency" office:value="1983.84" table:style-name="ce9">
            <text:p><text:s/>€ 1.983,8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<text:s/>Dott.ssa Francesca Centrone</text:p>
          </table:table-cell>
          <table:table-cell office:value-type="currency" office:value="647.89" table:style-name="ce9">
            <text:p><text:s/>€ 647,89<text:s/></text:p>
          </table:table-cell>
          <table:table-cell office:value-type="currency" office:value="647.89" table:style-name="ce9">
            <text:p><text:s/>€ 647,8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<text:s/>Dott.ssa Stefania Cerutti</text:p>
          </table:table-cell>
          <table:table-cell office:value-type="currency" office:value="147.43" table:style-name="ce9">
            <text:p><text:s/>€ 147,43<text:s/></text:p>
          </table:table-cell>
          <table:table-cell office:value-type="currency" office:value="147.43" table:style-name="ce9">
            <text:p><text:s/>€ 147,4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Dott. Alessandro Monteverde</text:p>
          </table:table-cell>
          <table:table-cell office:value-type="currency" office:value="163.63" table:style-name="ce9">
            <text:p><text:s/>€ 163,63<text:s/></text:p>
          </table:table-cell>
          <table:table-cell office:value-type="currency" office:value="163.63" table:style-name="ce9">
            <text:p><text:s/>€ 163,6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Dott. Fabrizio Erbetta</text:p>
          </table:table-cell>
          <table:table-cell office:value-type="currency" office:value="809.02" table:style-name="ce9">
            <text:p><text:s/>€ 809,02<text:s/></text:p>
          </table:table-cell>
          <table:table-cell office:value-type="currency" office:value="809.02" table:style-name="ce9">
            <text:p><text:s/>€ 809,0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Dott. Giovanni Longo</text:p>
          </table:table-cell>
          <table:table-cell office:value-type="currency" office:value="316.54000000000002" table:style-name="ce9">
            <text:p><text:s/>€ 316,54<text:s/></text:p>
          </table:table-cell>
          <table:table-cell office:value-type="currency" office:value="316.54000000000002" table:style-name="ce9">
            <text:p><text:s/>€ 316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Dott. Lorenzo Gelmini</text:p>
          </table:table-cell>
          <table:table-cell office:value-type="currency" office:value="374.89" table:style-name="ce9">
            <text:p><text:s/>€ 374,89<text:s/></text:p>
          </table:table-cell>
          <table:table-cell office:value-type="currency" office:value="374.89" table:style-name="ce9">
            <text:p><text:s/>€ 374,8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Dott. Pasquale Seddio</text:p>
            <text:p/>
          </table:table-cell>
          <table:table-cell office:value-type="currency" office:value="103.63" table:style-name="ce9">
            <text:p><text:s/>€ 103,63<text:s/></text:p>
          </table:table-cell>
          <table:table-cell office:value-type="currency" office:value="103.63" table:style-name="ce9">
            <text:p><text:s/>€ 103,6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Dott.Francesco Bavagnoli</text:p>
          </table:table-cell>
          <table:table-cell office:value-type="currency" office:value="163.63" table:style-name="ce9">
            <text:p><text:s/>€ 163,63<text:s/></text:p>
          </table:table-cell>
          <table:table-cell office:value-type="currency" office:value="163.63" table:style-name="ce9">
            <text:p><text:s/>€ 163,6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Dott.ssa Giovanna Pacchiana</text:p>
            <text:p/>
          </table:table-cell>
          <table:table-cell office:value-type="currency" office:value="163.63" table:style-name="ce9">
            <text:p><text:s/>€ 163,63<text:s/></text:p>
          </table:table-cell>
          <table:table-cell office:value-type="currency" office:value="163.63" table:style-name="ce9">
            <text:p><text:s/>€ 163,6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Prof. Ernesto Salinelli</text:p>
            <text:p/>
          </table:table-cell>
          <table:table-cell office:value-type="currency" office:value="264.07" table:style-name="ce9">
            <text:p><text:s/>€ 264,07<text:s/></text:p>
          </table:table-cell>
          <table:table-cell office:value-type="currency" office:value="264.07" table:style-name="ce9">
            <text:p><text:s/>€ 264,0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Prof. Gianfranco Spinelli</text:p>
            <text:p/>
          </table:table-cell>
          <table:table-cell office:value-type="currency" office:value="163.63" table:style-name="ce9">
            <text:p><text:s/>€ 163,63<text:s/></text:p>
          </table:table-cell>
          <table:table-cell office:value-type="currency" office:value="163.63" table:style-name="ce9">
            <text:p><text:s/>€ 163,6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Prof. Luigi Borrè</text:p>
          </table:table-cell>
          <table:table-cell office:value-type="currency" office:value="1136.5999999999999" table:style-name="ce9">
            <text:p><text:s/>€ 1.136,60<text:s/></text:p>
          </table:table-cell>
          <table:table-cell office:value-type="currency" office:value="1136.5999999999999" table:style-name="ce9">
            <text:p><text:s/>€ 1.136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Prof. Maurizio Comoli</text:p>
          </table:table-cell>
          <table:table-cell office:value-type="currency" office:value="163.62" table:style-name="ce9">
            <text:p><text:s/>€ 163,62<text:s/></text:p>
          </table:table-cell>
          <table:table-cell office:value-type="currency" office:value="163.62" table:style-name="ce9">
            <text:p><text:s/>€ 163,6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Prof. Maurizio Irrera</text:p>
          </table:table-cell>
          <table:table-cell office:value-type="currency" office:value="1646.29" table:style-name="ce9">
            <text:p><text:s/>€ 1.646,29<text:s/></text:p>
          </table:table-cell>
          <table:table-cell office:value-type="currency" office:value="1646.29" table:style-name="ce9">
            <text:p><text:s/>€ 1.646,2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Prof. Roberto Candiotto</text:p>
          </table:table-cell>
          <table:table-cell office:value-type="currency" office:value="51.1" table:style-name="ce9">
            <text:p><text:s/>€ 51,10<text:s/></text:p>
          </table:table-cell>
          <table:table-cell office:value-type="currency" office:value="51.1" table:style-name="ce9">
            <text:p><text:s/>€ 51,1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Prof.Andrea Turolla</text:p>
            <text:p/>
          </table:table-cell>
          <table:table-cell office:value-type="currency" office:value="88.41" table:style-name="ce9">
            <text:p><text:s/>€ 88,41<text:s/></text:p>
          </table:table-cell>
          <table:table-cell office:value-type="currency" office:value="88.41" table:style-name="ce9">
            <text:p><text:s/>€ 88,4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Prof.ssa Annamaria Torazzo</text:p>
            <text:p/>
          </table:table-cell>
          <table:table-cell office:value-type="currency" office:value="44.05" table:style-name="ce9">
            <text:p><text:s/>€ 44,05<text:s/></text:p>
          </table:table-cell>
          <table:table-cell office:value-type="currency" office:value="44.05" table:style-name="ce9">
            <text:p><text:s/>€ 44,0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09 - Prof.ssa Eleonora Rajneri</text:p>
            <text:p/>
          </table:table-cell>
          <table:table-cell office:value-type="currency" office:value="149.30000000000001" table:style-name="ce9">
            <text:p><text:s/>€ 149,30<text:s/></text:p>
          </table:table-cell>
          <table:table-cell office:value-type="currency" office:value="149.30000000000001" table:style-name="ce9">
            <text:p><text:s/>€ 149,3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<text:s/>Dott.ssa Antonella Capriello</text:p>
          </table:table-cell>
          <table:table-cell office:value-type="currency" office:value="204.98" table:style-name="ce9">
            <text:p><text:s/>€ 204,98<text:s/></text:p>
          </table:table-cell>
          <table:table-cell office:value-type="currency" office:value="204.98" table:style-name="ce9">
            <text:p><text:s/>€ 204,9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<text:s/>Dott.ssa Barbara Mameli</text:p>
          </table:table-cell>
          <table:table-cell office:value-type="currency" office:value="50.43" table:style-name="ce9">
            <text:p><text:s/>€ 50,43<text:s/></text:p>
          </table:table-cell>
          <table:table-cell office:value-type="currency" office:value="50.43" table:style-name="ce9">
            <text:p><text:s/>€ 50,4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<text:s/>Dott.ssa Francesca Centrone</text:p>
          </table:table-cell>
          <table:table-cell office:value-type="currency" office:value="420.64" table:style-name="ce9">
            <text:p><text:s/>€ 420,64<text:s/></text:p>
          </table:table-cell>
          <table:table-cell office:value-type="currency" office:value="420.64" table:style-name="ce9">
            <text:p><text:s/>€ 420,6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<text:s/>Dott.ssa Stefania Cerutti</text:p>
          </table:table-cell>
          <table:table-cell office:value-type="currency" office:value="221.71" table:style-name="ce9">
            <text:p><text:s/>€ 221,71<text:s/></text:p>
          </table:table-cell>
          <table:table-cell office:value-type="currency" office:value="221.71" table:style-name="ce9">
            <text:p><text:s/>€ 221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Dott. Alessandro Monteverde</text:p>
          </table:table-cell>
          <table:table-cell office:value-type="currency" office:value="221.71" table:style-name="ce9">
            <text:p><text:s/>€ 221,71<text:s/></text:p>
          </table:table-cell>
          <table:table-cell office:value-type="currency" office:value="221.71" table:style-name="ce9">
            <text:p><text:s/>€ 221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Dott. Fabrizio Erbetta</text:p>
          </table:table-cell>
          <table:table-cell office:value-type="currency" office:value="761.71" table:style-name="ce9">
            <text:p><text:s/>€ 761,71<text:s/></text:p>
          </table:table-cell>
          <table:table-cell office:value-type="currency" office:value="761.71" table:style-name="ce9">
            <text:p><text:s/>€ 761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Dott. Gian Marco Chiesi</text:p>
          </table:table-cell>
          <table:table-cell office:value-type="currency" office:value="160.78" table:style-name="ce9">
            <text:p><text:s/>€ 160,78<text:s/></text:p>
          </table:table-cell>
          <table:table-cell office:value-type="currency" office:value="160.78" table:style-name="ce9">
            <text:p><text:s/>€ 160,7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Dott. Giovanni Longo</text:p>
          </table:table-cell>
          <table:table-cell office:value-type="currency" office:value="246.64" table:style-name="ce9">
            <text:p><text:s/>€ 246,64<text:s/></text:p>
          </table:table-cell>
          <table:table-cell office:value-type="currency" office:value="246.64" table:style-name="ce9">
            <text:p><text:s/>€ 246,6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Dott. Graziano Abrate</text:p>
          </table:table-cell>
          <table:table-cell office:value-type="currency" office:value="824.82" table:style-name="ce9">
            <text:p><text:s/>€ 824,82<text:s/></text:p>
          </table:table-cell>
          <table:table-cell office:value-type="currency" office:value="824.82" table:style-name="ce9">
            <text:p><text:s/>€ 824,8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Dott. Lorenzo Gelmini</text:p>
          </table:table-cell>
          <table:table-cell office:value-type="currency" office:value="221.71" table:style-name="ce9">
            <text:p><text:s/>€ 221,71<text:s/></text:p>
          </table:table-cell>
          <table:table-cell office:value-type="currency" office:value="221.71" table:style-name="ce9">
            <text:p><text:s/>€ 221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Dott. Marcello Tadini</text:p>
            <text:p/>
          </table:table-cell>
          <table:table-cell office:value-type="currency" office:value="717.46" table:style-name="ce9">
            <text:p><text:s/>€ 717,46<text:s/></text:p>
          </table:table-cell>
          <table:table-cell office:value-type="currency" office:value="717.46" table:style-name="ce9">
            <text:p><text:s/>€ 717,4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Dott.Francesco Bavagnoli</text:p>
          </table:table-cell>
          <table:table-cell office:value-type="currency" office:value="221.71" table:style-name="ce9">
            <text:p><text:s/>€ 221,71<text:s/></text:p>
          </table:table-cell>
          <table:table-cell office:value-type="currency" office:value="221.71" table:style-name="ce9">
            <text:p><text:s/>€ 221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Dott.ssa Daniela Sonedda</text:p>
            <text:p/>
          </table:table-cell>
          <table:table-cell office:value-type="currency" office:value="504.9" table:style-name="ce9">
            <text:p><text:s/>€ 504,90<text:s/></text:p>
          </table:table-cell>
          <table:table-cell office:value-type="currency" office:value="504.9" table:style-name="ce9">
            <text:p><text:s/>€ 504,9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Dott.ssa Patrizia Lucia Riva</text:p>
            <text:p/>
          </table:table-cell>
          <table:table-cell office:value-type="currency" office:value="311.70999999999998" table:style-name="ce9">
            <text:p><text:s/>€ 311,71<text:s/></text:p>
          </table:table-cell>
          <table:table-cell office:value-type="currency" office:value="311.70999999999998" table:style-name="ce9">
            <text:p><text:s/>€ 311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Prof. Alberto Maria Musy</text:p>
            <text:p/>
          </table:table-cell>
          <table:table-cell office:value-type="currency" office:value="30.59" table:style-name="ce9">
            <text:p><text:s/>€ 30,59<text:s/></text:p>
          </table:table-cell>
          <table:table-cell office:value-type="currency" office:value="30.59" table:style-name="ce9">
            <text:p><text:s/>€ 30,5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Prof. Ernesto Salinelli</text:p>
            <text:p/>
          </table:table-cell>
          <table:table-cell office:value-type="currency" office:value="700.54" table:style-name="ce9">
            <text:p><text:s/>€ 700,54<text:s/></text:p>
          </table:table-cell>
          <table:table-cell office:value-type="currency" office:value="700.54" table:style-name="ce9">
            <text:p><text:s/>€ 700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Prof. Gianfranco Spinelli</text:p>
            <text:p/>
          </table:table-cell>
          <table:table-cell office:value-type="currency" office:value="221.71" table:style-name="ce9">
            <text:p><text:s/>€ 221,71<text:s/></text:p>
          </table:table-cell>
          <table:table-cell office:value-type="currency" office:value="221.71" table:style-name="ce9">
            <text:p><text:s/>€ 221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Prof. Maurizio Comoli</text:p>
          </table:table-cell>
          <table:table-cell office:value-type="currency" office:value="239.34" table:style-name="ce9">
            <text:p><text:s/>€ 239,34<text:s/></text:p>
          </table:table-cell>
          <table:table-cell office:value-type="currency" office:value="239.34" table:style-name="ce9">
            <text:p><text:s/>€ 239,3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Prof.ssa Annamaria Torazzo</text:p>
            <text:p/>
          </table:table-cell>
          <table:table-cell office:value-type="currency" office:value="13.72" table:style-name="ce9">
            <text:p><text:s/>€ 13,72<text:s/></text:p>
          </table:table-cell>
          <table:table-cell office:value-type="currency" office:value="13.72" table:style-name="ce9">
            <text:p><text:s/>€ 13,7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 Prof.ssa Eleonora Rajneri</text:p>
            <text:p/>
          </table:table-cell>
          <table:table-cell office:value-type="currency" office:value="3.53" table:style-name="ce9">
            <text:p><text:s/>€ 3,53<text:s/></text:p>
          </table:table-cell>
          <table:table-cell office:value-type="currency" office:value="3.53" table:style-name="ce9">
            <text:p><text:s/>€ 3,5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Dott.ssa Paola Vola</text:p>
            <text:p/>
          </table:table-cell>
          <table:table-cell office:value-type="currency" office:value="818.47" table:style-name="ce9">
            <text:p><text:s/>€ 818,47<text:s/></text:p>
          </table:table-cell>
          <table:table-cell office:value-type="currency" office:value="818.47" table:style-name="ce9">
            <text:p><text:s/>€ 818,4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Dott.ssa Paola Zocchi</text:p>
            <text:p/>
          </table:table-cell>
          <table:table-cell office:value-type="currency" office:value="195.39" table:style-name="ce9">
            <text:p><text:s/>€ 195,39<text:s/></text:p>
          </table:table-cell>
          <table:table-cell office:value-type="currency" office:value="195.39" table:style-name="ce9">
            <text:p><text:s/>€ 195,3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locale 2010 -Prof. Gianluca Fusai</text:p>
          </table:table-cell>
          <table:table-cell office:value-type="currency" office:value="315.67" table:style-name="ce9">
            <text:p><text:s/>€ 315,67<text:s/></text:p>
          </table:table-cell>
          <table:table-cell office:value-type="currency" office:value="315.67" table:style-name="ce9">
            <text:p><text:s/>€ 315,6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o Economale 2013 DiSEI</text:p>
          </table:table-cell>
          <table:table-cell office:value-type="currency" office:value="3000" table:style-name="ce9">
            <text:p><text:s/>€ 3.000,00<text:s/></text:p>
          </table:table-cell>
          <table:table-cell office:value-type="currency" office:value="3000" table:style-name="ce9">
            <text:p><text:s/>€ 3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mputazione avanzo vincolato 2012:Progetto FOODlink centro economico az. e chimico tecnologico per la valorizzaz. della qualità agroalim.</text:p>
          </table:table-cell>
          <table:table-cell office:value-type="currency" office:value="34769.93" table:style-name="ce9">
            <text:p><text:s/>€ 34.769,93<text:s/></text:p>
          </table:table-cell>
          <table:table-cell office:value-type="currency" office:value="34769.93" table:style-name="ce9">
            <text:p><text:s/>€ 34.769,9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visione di spese - Stima Budget di funzionamento 2013 Amministrazione DiSEI (70% del budget 2012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46000" table:style-name="ce9">
            <text:p><text:s/>€ 46.000,00<text:s/></text:p>
          </table:table-cell>
          <table:table-cell office:value-type="currency" office:value="-46000" table:style-name="ce9">
            <text:p>-€ 46.0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visione di spese - Stima Budget di funzionamento 2013 Biblioteca DiSEI (70% del budget 2012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60000" table:style-name="ce9">
            <text:p><text:s/>€ 60.000,00<text:s/></text:p>
          </table:table-cell>
          <table:table-cell office:value-type="currency" office:value="-60000" table:style-name="ce9">
            <text:p>-€ 60.0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visione IVA su attività commerciale DiSEI (stima I e II semestre 2013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. ALFIERI-CRT 2007 per ric. "Sviluppo locale e ruolo degli Atenei di nuova istituz.: un'analisi com. livel. internaz..." - Prof.ssa Eliana Baici</text:p>
          </table:table-cell>
          <table:table-cell office:value-type="currency" office:value="4670.6000000000004" table:style-name="ce9">
            <text:p><text:s/>€ 4.670,60<text:s/></text:p>
          </table:table-cell>
          <table:table-cell office:value-type="currency" office:value="4670.6000000000004" table:style-name="ce9">
            <text:p><text:s/>€ 4.670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. Comunitario 2011 con CNR -"Prevention, Repar. and Conseq. Manag. of Terrorism and Other security related Risk" - Prof. Giovanni Fraquelli</text:p>
          </table:table-cell>
          <table:table-cell office:value-type="currency" office:value="4021.33" table:style-name="ce9">
            <text:p><text:s/>€ 4.021,33<text:s/></text:p>
          </table:table-cell>
          <table:table-cell office:value-type="currency" office:value="4021.33" table:style-name="ce9">
            <text:p><text:s/>€ 4.021,3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. con la Fondaz. CRT di Torino "La governance delle public utilities europee nei processi di consolidamento.." - Prof. Giovanni Fraquelli</text:p>
          </table:table-cell>
          <table:table-cell office:value-type="currency" office:value="1490.75" table:style-name="ce9">
            <text:p><text:s/>€ 1.490,75<text:s/></text:p>
          </table:table-cell>
          <table:table-cell office:value-type="currency" office:value="1490.75" table:style-name="ce9">
            <text:p><text:s/>€ 1.490,7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. europeo con l'Univ. degli studi di Torino - <text:s/>EPSEI - ”Evaluating Policies for Sustainable Energy Investments"-Prof. Piercarlo Rossi<text:s/></text:p>
            <text:p><text:s/></text:p>
          </table:table-cell>
          <table:table-cell office:value-type="currency" office:value="53667.72" table:style-name="ce9">
            <text:p><text:s/>€ 53.667,72<text:s/></text:p>
          </table:table-cell>
          <table:table-cell office:value-type="currency" office:value="53667.72" table:style-name="ce9">
            <text:p><text:s/>€ 53.667,7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di internazionalizzazione della didattica - Licenze progetto CRUI B1 ON LINE (acc.to per restituzione a c. Potito per doppio pagamento)</text:p>
          </table:table-cell>
          <table:table-cell office:value-type="currency" office:value="100" table:style-name="ce9">
            <text:p><text:s/>€ 100,00<text:s/></text:p>
          </table:table-cell>
          <table:table-cell office:value-type="currency" office:value="100" table:style-name="ce9">
            <text:p><text:s/>€ 1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di mobilità internazionale "Valutazione di derivati con processi di Lèvy" -Assegnazione 2008-Prof. Gianluca Fusai</text:p>
          </table:table-cell>
          <table:table-cell office:value-type="currency" office:value="288.02" table:style-name="ce9">
            <text:p><text:s/>€ 288,02<text:s/></text:p>
          </table:table-cell>
          <table:table-cell office:value-type="currency" office:value="288.02" table:style-name="ce9">
            <text:p><text:s/>€ 288,0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di ricerca Fondazione Cariplo "GOING EAST" nell'ambito del bando "promuovere la formazione di capitale umano d'eccellenza" (Rif. 2011-1410)</text:p>
            <text:p/>
          </table:table-cell>
          <table:table-cell office:value-type="currency" office:value="27737.38" table:style-name="ce9">
            <text:p><text:s/>€ 27.737,38<text:s/></text:p>
          </table:table-cell>
          <table:table-cell office:value-type="currency" office:value="27737.38" table:style-name="ce9">
            <text:p><text:s/>€ 27.737,3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europeo di ricerca anno 2007 - ICT4LAW "Converging Technologies" - Prof. Piercarlo Rossi</text:p>
            <text:p/>
          </table:table-cell>
          <table:table-cell office:value-type="currency" office:value="18779.12" table:style-name="ce9">
            <text:p><text:s/>€ 18.779,12<text:s/></text:p>
          </table:table-cell>
          <table:table-cell office:value-type="currency" office:value="18779.12" table:style-name="ce9">
            <text:p><text:s/>€ 18.779,1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Quota 1° anno su prog. ricerca LUND University The challenge of globalization: Technology driven foreign direct inv.(TFDI) - Dott.ssa Alessia Amighini</text:p>
          </table:table-cell>
          <table:table-cell office:value-type="currency" office:value="5648.93" table:style-name="ce9">
            <text:p><text:s/>€ 5.648,93<text:s/></text:p>
          </table:table-cell>
          <table:table-cell office:value-type="currency" office:value="5648.93" table:style-name="ce9">
            <text:p><text:s/>€ 5.648,9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partizione avanzo libero presunto 2012 DiSEI: spese Laboratorio Informatico DiSEI</text:p>
          </table:table-cell>
          <table:table-cell office:value-type="currency" office:value="18000" table:style-name="ce9">
            <text:p><text:s/>€ 18.000,00<text:s/></text:p>
          </table:table-cell>
          <table:table-cell office:value-type="currency" office:value="18000" table:style-name="ce9">
            <text:p><text:s/>€ 18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de formativa di Novara A.A. 2012/2013 - docenza a contratto</text:p>
          </table:table-cell>
          <table:table-cell office:value-type="currency" office:value="66990.75" table:style-name="ce9">
            <text:p><text:s/>€ 66.990,75<text:s/></text:p>
          </table:table-cell>
          <table:table-cell office:value-type="currency" office:value="66990.75" table:style-name="ce9">
            <text:p><text:s/>€ 66.990,7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ima assegnazione 2013 per aree verdi e materiale bagni: previsione spese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-15000" table:style-name="ce9">
            <text:p>-€ 15.0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ima entrate su licenze progetto CRUI B1 ON LINE-Progetto di internazion. della didattica (ass. per docenza a contratto per livello inglese B1)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ima proventi da affitto sale ed aule anno 2013, lordo IVA.<text:s/></text:p>
          </table:table-cell>
          <table:table-cell office:value-type="currency" office:value="9680" table:style-name="ce9">
            <text:p><text:s/>€ 9.680,00<text:s/></text:p>
          </table:table-cell>
          <table:table-cell office:value-type="currency" office:value="9680" table:style-name="ce9">
            <text:p><text:s/>€ 9.6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ima proventi da fotocopie anno 2013, lordo IVA.</text:p>
          </table:table-cell>
          <table:table-cell office:value-type="currency" office:value="14520" table:style-name="ce9">
            <text:p><text:s/>€ 14.520,00<text:s/></text:p>
          </table:table-cell>
          <table:table-cell office:value-type="currency" office:value="14520" table:style-name="ce9">
            <text:p><text:s/>€ 14.5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ima proventi da parcheggio anno 2013, lordo IVA.<text:s/></text:p>
          </table:table-cell>
          <table:table-cell office:value-type="currency" office:value="25410" table:style-name="ce9">
            <text:p><text:s/>€ 25.410,00<text:s/></text:p>
          </table:table-cell>
          <table:table-cell office:value-type="currency" office:value="25410" table:style-name="ce9">
            <text:p><text:s/>€ 25.41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asf. dei compensi su fondi di ricerca dei docenti per affidam. interni a.a. 10/11,del Master in Management per i Beni.-Prof. Davide Maggi</text:p>
          </table:table-cell>
          <table:table-cell office:value-type="currency" office:value="817.3" table:style-name="ce11">
            <text:p><text:s/>€ 817,30<text:s/></text:p>
          </table:table-cell>
          <table:table-cell office:value-type="currency" office:value="817.3" table:style-name="ce11">
            <text:p><text:s/>€ 817,30<text:s/></text:p>
          </table:table-cell>
          <table:table-cell office:value-type="currency" office:value="0" table:style-name="ce11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e complessivo</text:p>
          </table:table-cell>
          <table:table-cell office:value-type="currency" office:value="690426.61000000034" table:style-name="ce13">
            <text:p><text:s/>€ 690.426,61<text:s/></text:p>
          </table:table-cell>
          <table:table-cell office:value-type="currency" office:value="811426.61000000022" table:style-name="ce13">
            <text:p><text:s/>€ 811.426,61<text:s/></text:p>
          </table:table-cell>
          <table:table-cell office:value-type="currency" office:value="-121000" table:style-name="ce14">
            <text:p>-€ 121.000,00<text:s/></text:p>
          </table:table-cell>
          <table:table-cell table:number-columns-repeated="16380"/>
        </table:table-row>
        <table:table-row table:number-rows-repeated="1048425" table:style-name="ro1">
          <table:table-cell table:number-columns-repeated="16384"/>
        </table:table-row>
        <table:named-expressions>
          <table:named-range table:name="Print_Titles" table:cell-range-address="'Dip__Studi_per_l''Economia_'.$A$2:'Dip__Studi_per_l''Economia_'.$XFD$2" table:base-cell-address="'Dip__Studi_per_l''Economia_'.$A$1"/>
        </table:named-expressions>
      </table:table>
      <table:table table:name="Dip__Medicina_Traslazionale" table:style-name="ta3"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3">
            <text:p>Valori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Descrizione previsione</text:p>
          </table:table-cell>
          <table:table-cell office:value-type="string" table:style-name="ce6">
            <text:p>Entrata</text:p>
          </table:table-cell>
          <table:table-cell office:value-type="string" table:style-name="ce6">
            <text:p>Spesa</text:p>
          </table:table-cell>
          <table:table-cell office:value-type="string" table:style-name="ce7">
            <text:p><text:s/>Sald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cantonamento da fondi di ricerca finalizzato al cofinanziamento Assegni di Ricerca</text:p>
          </table:table-cell>
          <table:table-cell office:value-type="currency" office:value="53221.08" table:style-name="ce9">
            <text:p><text:s/>€ 53.221,08<text:s/></text:p>
          </table:table-cell>
          <table:table-cell office:value-type="currency" office:value="53221.08" table:style-name="ce9">
            <text:p><text:s/>€ 53.221,0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ffitto sale 2013 Dip. Med. Traslazionale<text:s/></text:p>
          </table:table-cell>
          <table:table-cell office:value-type="currency" office:value="1210" table:style-name="ce9">
            <text:p><text:s/>€ 1.210,00<text:s/></text:p>
          </table:table-cell>
          <table:table-cell office:value-type="currency" office:value="1210" table:style-name="ce9">
            <text:p><text:s/>€ 1.21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al Dipartimento per la Ricerca Locale 2012 - direttore</text:p>
          </table:table-cell>
          <table:table-cell office:value-type="currency" office:value="102732.1" table:style-name="ce9">
            <text:p><text:s/>€ 102.732,10<text:s/></text:p>
          </table:table-cell>
          <table:table-cell office:value-type="currency" office:value="102732.1" table:style-name="ce9">
            <text:p><text:s/>€ 102.732,1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Scuola di Specializzazione in Anestesia e Rianimazione</text:p>
          </table:table-cell>
          <table:table-cell office:value-type="currency" office:value="88000" table:style-name="ce9">
            <text:p><text:s/>€ 88.000,00<text:s/></text:p>
          </table:table-cell>
          <table:table-cell office:value-type="currency" office:value="88000" table:style-name="ce9">
            <text:p><text:s/>€ 88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Scuola di Specializzazione in Cardiologia</text:p>
          </table:table-cell>
          <table:table-cell office:value-type="currency" office:value="42000" table:style-name="ce9">
            <text:p><text:s/>€ 42.000,00<text:s/></text:p>
          </table:table-cell>
          <table:table-cell office:value-type="currency" office:value="42000" table:style-name="ce9">
            <text:p><text:s/>€ 4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Scuola di Specializzazione in Dermatologia - Direttore Colombo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Scuola di Specializzazione in Ginecologia e Ostetricia</text:p>
          </table:table-cell>
          <table:table-cell office:value-type="currency" office:value="70000" table:style-name="ce9">
            <text:p><text:s/>€ 70.000,00<text:s/></text:p>
          </table:table-cell>
          <table:table-cell office:value-type="currency" office:value="70000" table:style-name="ce9">
            <text:p><text:s/>€ 7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Scuola di specializzazione in Maxillo-facciale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Scuola di Specializzazione in Medicina di emergenza e urgenza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Scuola di Specializzazione in Medicina Interna 2010/2013</text:p>
          </table:table-cell>
          <table:table-cell office:value-type="currency" office:value="1500" table:style-name="ce9">
            <text:p><text:s/>€ 1.500,00<text:s/></text:p>
          </table:table-cell>
          <table:table-cell office:value-type="currency" office:value="1500" table:style-name="ce9">
            <text:p><text:s/>€ 1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Scuola di Specializzazione in Neurologia - Cantello</text:p>
          </table:table-cell>
          <table:table-cell office:value-type="currency" office:value="5500" table:style-name="ce9">
            <text:p><text:s/>€ 5.500,00<text:s/></text:p>
          </table:table-cell>
          <table:table-cell office:value-type="currency" office:value="5500" table:style-name="ce9">
            <text:p><text:s/>€ 5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Scuola di specializzazione in radioterapia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vanzo di gestione Master Telemedicina di anni precedenti, destinato al finanziamento dei cicli futuri</text:p>
          </table:table-cell>
          <table:table-cell office:value-type="currency" office:value="94896.91" table:style-name="ce9">
            <text:p><text:s/>€ 94.896,91<text:s/></text:p>
          </table:table-cell>
          <table:table-cell office:value-type="currency" office:value="94896.91" table:style-name="ce9">
            <text:p><text:s/>€ 94.896,9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do di mobilità 2007 - Ingrassia</text:p>
          </table:table-cell>
          <table:table-cell office:value-type="currency" office:value="1366.72" table:style-name="ce9">
            <text:p><text:s/>€ 1.366,72<text:s/></text:p>
          </table:table-cell>
          <table:table-cell office:value-type="currency" office:value="1366.72" table:style-name="ce9">
            <text:p><text:s/>€ 1.366,7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blioteca: integrazione banche dati Dipartimento + iva intra su banche dati<text:s/></text:p>
          </table:table-cell>
          <table:table-cell office:value-type="currency" office:value="11000" table:style-name="ce9">
            <text:p><text:s/>€ 11.000,00<text:s/></text:p>
          </table:table-cell>
          <table:table-cell office:value-type="currency" office:value="11000" table:style-name="ce9">
            <text:p><text:s/>€ 11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finanziamento dottorato XXVIII ciclo 2012-2015</text:p>
          </table:table-cell>
          <table:table-cell office:value-type="currency" office:value="7000" table:style-name="ce9">
            <text:p><text:s/>€ 7.000,00<text:s/></text:p>
          </table:table-cell>
          <table:table-cell office:value-type="currency" office:value="7000" table:style-name="ce9">
            <text:p><text:s/>€ 7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finanziamento PRIN 2009 - Magnani</text:p>
          </table:table-cell>
          <table:table-cell office:value-type="currency" office:value="25000" table:style-name="ce9">
            <text:p><text:s/>€ 25.000,00<text:s/></text:p>
          </table:table-cell>
          <table:table-cell office:value-type="currency" office:value="25000" table:style-name="ce9">
            <text:p><text:s/>€ 2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finanziamento PRIN 2009 - Sinigaglia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Finanziamento triennale <text:s/>borsa di studio dottorato di ricerca 26° ciclo 2010/2011 - Gariglio</text:p>
          </table:table-cell>
          <table:table-cell office:value-type="currency" office:value="6000" table:style-name="ce9">
            <text:p><text:s/>€ 6.000,00<text:s/></text:p>
          </table:table-cell>
          <table:table-cell office:value-type="currency" office:value="6000" table:style-name="ce9">
            <text:p><text:s/>€ 6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<text:s/>provenienti da privati - Comi</text:p>
          </table:table-cell>
          <table:table-cell office:value-type="currency" office:value="10636.07" table:style-name="ce9">
            <text:p><text:s/>€ 10.636,07<text:s/></text:p>
          </table:table-cell>
          <table:table-cell office:value-type="currency" office:value="10636.07" table:style-name="ce9">
            <text:p><text:s/>€ 10.636,0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Aimaretti</text:p>
          </table:table-cell>
          <table:table-cell office:value-type="currency" office:value="23000" table:style-name="ce9">
            <text:p><text:s/>€ 23.000,00<text:s/></text:p>
          </table:table-cell>
          <table:table-cell office:value-type="currency" office:value="23000" table:style-name="ce9">
            <text:p><text:s/>€ 23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alabiso</text:p>
          </table:table-cell>
          <table:table-cell office:value-type="currency" office:value="100000" table:style-name="ce9">
            <text:p><text:s/>€ 100.000,00<text:s/></text:p>
          </table:table-cell>
          <table:table-cell office:value-type="currency" office:value="100000" table:style-name="ce9">
            <text:p><text:s/>€ 10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Bozzo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Cantello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Colombo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De Luca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Della Corte</text:p>
          </table:table-cell>
          <table:table-cell office:value-type="currency" office:value="11004.19" table:style-name="ce9">
            <text:p><text:s/>€ 11.004,19<text:s/></text:p>
          </table:table-cell>
          <table:table-cell office:value-type="currency" office:value="11004.19" table:style-name="ce9">
            <text:p><text:s/>€ 11.004,1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Dott.Baldanzi</text:p>
          </table:table-cell>
          <table:table-cell office:value-type="currency" office:value="760" table:style-name="ce9">
            <text:p><text:s/>€ 760,00<text:s/></text:p>
          </table:table-cell>
          <table:table-cell office:value-type="currency" office:value="760" table:style-name="ce9">
            <text:p><text:s/>€ 7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Dott.Rossi</text:p>
          </table:table-cell>
          <table:table-cell office:value-type="currency" office:value="40000" table:style-name="ce9">
            <text:p><text:s/>€ 40.000,00<text:s/></text:p>
          </table:table-cell>
          <table:table-cell office:value-type="currency" office:value="40000" table:style-name="ce9">
            <text:p><text:s/>€ 4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Dott.ssa Bertoni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Foglio Bonda</text:p>
          </table:table-cell>
          <table:table-cell office:value-type="currency" office:value="2282.8000000000002" table:style-name="ce9">
            <text:p><text:s/>€ 2.282,80<text:s/></text:p>
          </table:table-cell>
          <table:table-cell office:value-type="currency" office:value="2282.8000000000002" table:style-name="ce9">
            <text:p><text:s/>€ 2.282,8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Gaidano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Gariglio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Graziani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Krengli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Magnani</text:p>
          </table:table-cell>
          <table:table-cell office:value-type="currency" office:value="25000" table:style-name="ce9">
            <text:p><text:s/>€ 25.000,00<text:s/></text:p>
          </table:table-cell>
          <table:table-cell office:value-type="currency" office:value="25000" table:style-name="ce9">
            <text:p><text:s/>€ 2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Marino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Molinari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Panella</text:p>
          </table:table-cell>
          <table:table-cell office:value-type="currency" office:value="115000" table:style-name="ce9">
            <text:p><text:s/>€ 115.000,00<text:s/></text:p>
          </table:table-cell>
          <table:table-cell office:value-type="currency" office:value="115000" table:style-name="ce9">
            <text:p><text:s/>€ 11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Pirisi</text:p>
          </table:table-cell>
          <table:table-cell office:value-type="currency" office:value="33000" table:style-name="ce9">
            <text:p><text:s/>€ 33.000,00<text:s/></text:p>
          </table:table-cell>
          <table:table-cell office:value-type="currency" office:value="33000" table:style-name="ce9">
            <text:p><text:s/>€ 33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Sinigaglia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Smirne</text:p>
          </table:table-cell>
          <table:table-cell office:value-type="currency" office:value="200" table:style-name="ce9">
            <text:p><text:s/>€ 200,00<text:s/></text:p>
          </table:table-cell>
          <table:table-cell office:value-type="currency" office:value="200" table:style-name="ce9">
            <text:p><text:s/>€ 2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Stratta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Surico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Zeppegno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al dipartimento spin off I Novaria 2°anno</text:p>
          </table:table-cell>
          <table:table-cell office:value-type="currency" office:value="605" table:style-name="ce9">
            <text:p><text:s/>€ 605,00<text:s/></text:p>
          </table:table-cell>
          <table:table-cell office:value-type="currency" office:value="605" table:style-name="ce9">
            <text:p><text:s/>€ 60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Basic Science Award</text:p>
          </table:table-cell>
          <table:table-cell office:value-type="currency" office:value="7000" table:style-name="ce9">
            <text:p><text:s/>€ 7.000,00<text:s/></text:p>
          </table:table-cell>
          <table:table-cell office:value-type="currency" office:value="7000" table:style-name="ce9">
            <text:p><text:s/>€ 7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ondazione Bpn per il territorio - Gariglio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anatomia patologica</text:p>
          </table:table-cell>
          <table:table-cell office:value-type="currency" office:value="2406.52" table:style-name="ce9">
            <text:p><text:s/>€ 2.406,52<text:s/></text:p>
          </table:table-cell>
          <table:table-cell office:value-type="currency" office:value="2406.52" table:style-name="ce9">
            <text:p><text:s/>€ 2.406,5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Anestesia e Rianimazione</text:p>
          </table:table-cell>
          <table:table-cell office:value-type="currency" office:value="44268" table:style-name="ce9">
            <text:p><text:s/>€ 44.268,00<text:s/></text:p>
          </table:table-cell>
          <table:table-cell office:value-type="currency" office:value="44268" table:style-name="ce9">
            <text:p><text:s/>€ 44.268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Cardiologia</text:p>
          </table:table-cell>
          <table:table-cell office:value-type="currency" office:value="14004" table:style-name="ce9">
            <text:p><text:s/>€ 14.004,00<text:s/></text:p>
          </table:table-cell>
          <table:table-cell office:value-type="currency" office:value="14004" table:style-name="ce9">
            <text:p><text:s/>€ 14.004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Dermatologia - Direttore Colombo</text:p>
          </table:table-cell>
          <table:table-cell office:value-type="currency" office:value="1594.51" table:style-name="ce9">
            <text:p><text:s/>€ 1.594,51<text:s/></text:p>
          </table:table-cell>
          <table:table-cell office:value-type="currency" office:value="1594.51" table:style-name="ce9">
            <text:p><text:s/>€ 1.594,5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Ginecologia e Ostetricia</text:p>
          </table:table-cell>
          <table:table-cell office:value-type="currency" office:value="10676" table:style-name="ce9">
            <text:p><text:s/>€ 10.676,00<text:s/></text:p>
          </table:table-cell>
          <table:table-cell office:value-type="currency" office:value="10676" table:style-name="ce9">
            <text:p><text:s/>€ 10.67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Maxillo-facciale</text:p>
          </table:table-cell>
          <table:table-cell office:value-type="currency" office:value="3218.52" table:style-name="ce9">
            <text:p><text:s/>€ 3.218,52<text:s/></text:p>
          </table:table-cell>
          <table:table-cell office:value-type="currency" office:value="3218.52" table:style-name="ce9">
            <text:p><text:s/>€ 3.218,5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Medicina di emergenza e urgenza</text:p>
          </table:table-cell>
          <table:table-cell office:value-type="currency" office:value="10776" table:style-name="ce9">
            <text:p><text:s/>€ 10.776,00<text:s/></text:p>
          </table:table-cell>
          <table:table-cell office:value-type="currency" office:value="10776" table:style-name="ce9">
            <text:p><text:s/>€ 10.77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Medicina Interna 2010/2013</text:p>
          </table:table-cell>
          <table:table-cell office:value-type="currency" office:value="18876" table:style-name="ce9">
            <text:p><text:s/>€ 18.876,00<text:s/></text:p>
          </table:table-cell>
          <table:table-cell office:value-type="currency" office:value="18876" table:style-name="ce9">
            <text:p><text:s/>€ 18.87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Neurologia - Cantello</text:p>
          </table:table-cell>
          <table:table-cell office:value-type="currency" office:value="7219.54" table:style-name="ce9">
            <text:p><text:s/>€ 7.219,54<text:s/></text:p>
          </table:table-cell>
          <table:table-cell office:value-type="currency" office:value="7219.54" table:style-name="ce9">
            <text:p><text:s/>€ 7.219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Psichiatria A.A.2011/14</text:p>
          </table:table-cell>
          <table:table-cell office:value-type="currency" office:value="9032" table:style-name="ce9">
            <text:p><text:s/>€ 9.032,00<text:s/></text:p>
          </table:table-cell>
          <table:table-cell office:value-type="currency" office:value="9032" table:style-name="ce9">
            <text:p><text:s/>€ 9.03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Radiodiagnostica</text:p>
          </table:table-cell>
          <table:table-cell office:value-type="currency" office:value="25512" table:style-name="ce9">
            <text:p><text:s/>€ 25.512,00<text:s/></text:p>
          </table:table-cell>
          <table:table-cell office:value-type="currency" office:value="25512" table:style-name="ce9">
            <text:p><text:s/>€ 25.51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radioterapia</text:p>
          </table:table-cell>
          <table:table-cell office:value-type="currency" office:value="5824" table:style-name="ce9">
            <text:p><text:s/>€ 5.824,00<text:s/></text:p>
          </table:table-cell>
          <table:table-cell office:value-type="currency" office:value="5824" table:style-name="ce9">
            <text:p><text:s/>€ 5.824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Urologia</text:p>
          </table:table-cell>
          <table:table-cell office:value-type="currency" office:value="3218.52" table:style-name="ce9">
            <text:p><text:s/>€ 3.218,52<text:s/></text:p>
          </table:table-cell>
          <table:table-cell office:value-type="currency" office:value="3218.52" table:style-name="ce9">
            <text:p><text:s/>€ 3.218,5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test di ingresso anno 2013 Medicina, Prof. San. <text:s/>quota 50% Dipt.to</text:p>
          </table:table-cell>
          <table:table-cell office:value-type="currency" office:value="57750" table:style-name="ce9">
            <text:p><text:s/>€ 57.750,00<text:s/></text:p>
          </table:table-cell>
          <table:table-cell office:value-type="currency" office:value="57750" table:style-name="ce9">
            <text:p><text:s/>€ 57.7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Asl TO3 (CONSULENZA) anno 2012/13- Faggiano</text:p>
          </table:table-cell>
          <table:table-cell office:value-type="currency" office:value="35894" table:style-name="ce9">
            <text:p><text:s/>€ 35.894,00<text:s/></text:p>
          </table:table-cell>
          <table:table-cell office:value-type="currency" office:value="35894" table:style-name="ce9">
            <text:p><text:s/>€ 35.894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az. Ospedaliera Bologna attività di ricerca e formazione</text:p>
          </table:table-cell>
          <table:table-cell office:value-type="currency" office:value="801.2" table:style-name="ce9">
            <text:p><text:s/>€ 801,20<text:s/></text:p>
          </table:table-cell>
          <table:table-cell office:value-type="currency" office:value="801.2" table:style-name="ce9">
            <text:p><text:s/>€ 801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Casa di Cura I Cedri anno 2012- Della Corte</text:p>
          </table:table-cell>
          <table:table-cell office:value-type="currency" office:value="8955" table:style-name="ce9">
            <text:p><text:s/>€ 8.955,00<text:s/></text:p>
          </table:table-cell>
          <table:table-cell office:value-type="currency" office:value="8955" table:style-name="ce9">
            <text:p><text:s/>€ 8.95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Casa di Cura I Cedri anno 2013- Della Corte</text:p>
          </table:table-cell>
          <table:table-cell office:value-type="currency" office:value="10890" table:style-name="ce9">
            <text:p><text:s/>€ 10.890,00<text:s/></text:p>
          </table:table-cell>
          <table:table-cell office:value-type="currency" office:value="10890" table:style-name="ce9">
            <text:p><text:s/>€ 10.89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Consorzio Mutue Prof. Avanzi periodo 4/8/2011 - 3/8/2012</text:p>
          </table:table-cell>
          <table:table-cell office:value-type="currency" office:value="1050" table:style-name="ce9">
            <text:p><text:s/>€ 1.050,00<text:s/></text:p>
          </table:table-cell>
          <table:table-cell office:value-type="currency" office:value="1050" table:style-name="ce9">
            <text:p><text:s/>€ 1.0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Consorzio Mutue Prof. Avanzi periodo 4/8/2012 - 3/8/2013</text:p>
          </table:table-cell>
          <table:table-cell office:value-type="currency" office:value="20554.38" table:style-name="ce9">
            <text:p><text:s/>€ 20.554,38<text:s/></text:p>
          </table:table-cell>
          <table:table-cell office:value-type="currency" office:value="20554.38" table:style-name="ce9">
            <text:p><text:s/>€ 20.554,3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di ricerca c.to terzi Boston Spa - De Luca comp. 2013</text:p>
          </table:table-cell>
          <table:table-cell office:value-type="currency" office:value="18150" table:style-name="ce9">
            <text:p><text:s/>€ 18.150,00<text:s/></text:p>
          </table:table-cell>
          <table:table-cell office:value-type="currency" office:value="18150" table:style-name="ce9">
            <text:p><text:s/>€ 18.1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dott. De Luca <text:s/>con Boston Spa</text:p>
          </table:table-cell>
          <table:table-cell office:value-type="currency" office:value="17400" table:style-name="ce9">
            <text:p><text:s/>€ 17.400,00<text:s/></text:p>
          </table:table-cell>
          <table:table-cell office:value-type="currency" office:value="17400" table:style-name="ce9">
            <text:p><text:s/>€ 17.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E-Semble/CRIMEDIM medicina di emergenza Abu-Dhabi - Della Corte</text:p>
          </table:table-cell>
          <table:table-cell office:value-type="currency" office:value="63000" table:style-name="ce9">
            <text:p><text:s/>€ 63.000,00<text:s/></text:p>
          </table:table-cell>
          <table:table-cell office:value-type="currency" office:value="63000" table:style-name="ce9">
            <text:p><text:s/>€ 63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so Aggiornamento Alimentazione Nutrizione e Cancro a.a. 12/13</text:p>
          </table:table-cell>
          <table:table-cell office:value-type="currency" office:value="38400" table:style-name="ce9">
            <text:p><text:s/>€ 38.400,00<text:s/></text:p>
          </table:table-cell>
          <table:table-cell office:value-type="currency" office:value="38400" table:style-name="ce9">
            <text:p><text:s/>€ 38.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ocenza Master Telemedicina a.a. 08/09</text:p>
          </table:table-cell>
          <table:table-cell office:value-type="currency" office:value="13888" table:style-name="ce9">
            <text:p><text:s/>€ 13.888,00<text:s/></text:p>
          </table:table-cell>
          <table:table-cell office:value-type="currency" office:value="13888" table:style-name="ce9">
            <text:p><text:s/>€ 13.888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ottorato di Medicina Clinica e Sperimentale - Gariglio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<text:s text:c="2"/>borsa di studio triennale 24° ciclo <text:s/>dottorato di ricerca in MCS <text:s/>2008/2009 - Panella</text:p>
          </table:table-cell>
          <table:table-cell office:value-type="currency" office:value="3261.07" table:style-name="ce9">
            <text:p><text:s/>€ 3.261,07<text:s/></text:p>
          </table:table-cell>
          <table:table-cell office:value-type="currency" office:value="3261.07" table:style-name="ce9">
            <text:p><text:s/>€ 3.261,0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AIRC 2010 5x1000 - Gaidano</text:p>
          </table:table-cell>
          <table:table-cell office:value-type="currency" office:value="100000" table:style-name="ce9">
            <text:p><text:s/>€ 100.000,00<text:s/></text:p>
          </table:table-cell>
          <table:table-cell office:value-type="currency" office:value="100000" table:style-name="ce9">
            <text:p><text:s/>€ 10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borsa di studio triennale dottorato di ricerca MCS 26° ciclo <text:s/>2010/2013 - Rossi</text:p>
          </table:table-cell>
          <table:table-cell office:value-type="currency" office:value="31687.69" table:style-name="ce9">
            <text:p><text:s/>€ 31.687,69<text:s/></text:p>
          </table:table-cell>
          <table:table-cell office:value-type="currency" office:value="31687.69" table:style-name="ce9">
            <text:p><text:s/>€ 31.687,6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COVIDIEN <text:s/>borsa di studio dottorato di ricerca 2007/2008 - Della Corte</text:p>
          </table:table-cell>
          <table:table-cell office:value-type="currency" office:value="31028.23" table:style-name="ce9">
            <text:p><text:s/>€ 31.028,23<text:s/></text:p>
          </table:table-cell>
          <table:table-cell office:value-type="currency" office:value="31028.23" table:style-name="ce9">
            <text:p><text:s/>€ 31.028,2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DE AGOSTINI borsa triennale di dottorato 2012/2015 Medicina Clinica e Sperimentale XXVIII ciclo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70000" table:style-name="ce9">
            <text:p><text:s/>€ 70.000,00<text:s/></text:p>
          </table:table-cell>
          <table:table-cell office:value-type="currency" office:value="-70000" table:style-name="ce9">
            <text:p>-€ 70.0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progetto "Marcatori immunogenetici di...." anno 2010 prof.Gaidano</text:p>
          </table:table-cell>
          <table:table-cell office:value-type="currency" office:value="9500" table:style-name="ce9">
            <text:p><text:s/>€ 9.500,00<text:s/></text:p>
          </table:table-cell>
          <table:table-cell office:value-type="currency" office:value="9500" table:style-name="ce9">
            <text:p><text:s/>€ 9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progetto "Pre-clinical assessment of..." anno 2012 - Gaidano</text:p>
          </table:table-cell>
          <table:table-cell office:value-type="currency" office:value="19000" table:style-name="ce9">
            <text:p><text:s/>€ 19.000,00<text:s/></text:p>
          </table:table-cell>
          <table:table-cell office:value-type="currency" office:value="19000" table:style-name="ce9">
            <text:p><text:s/>€ 19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Ricercatore TD TipoA - LILT/Krengli</text:p>
          </table:table-cell>
          <table:table-cell office:value-type="currency" office:value="145200" table:style-name="ce9">
            <text:p><text:s/>€ 145.200,00<text:s/></text:p>
          </table:table-cell>
          <table:table-cell office:value-type="currency" office:value="145200" table:style-name="ce9">
            <text:p><text:s/>€ 145.2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triennale <text:s/>borsa di studio dottorato di ricerca 25° ciclo 2009/2010 - Gariglio</text:p>
          </table:table-cell>
          <table:table-cell office:value-type="currency" office:value="7385.79" table:style-name="ce9">
            <text:p><text:s/>€ 7.385,79<text:s/></text:p>
          </table:table-cell>
          <table:table-cell office:value-type="currency" office:value="7385.79" table:style-name="ce9">
            <text:p><text:s/>€ 7.385,7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triennale <text:s/>borsa di studio dottorato di ricerca in partenza al 2007/2008 - Della Corte</text:p>
          </table:table-cell>
          <table:table-cell office:value-type="currency" office:value="31028.23" table:style-name="ce9">
            <text:p><text:s/>€ 31.028,23<text:s/></text:p>
          </table:table-cell>
          <table:table-cell office:value-type="currency" office:value="31028.23" table:style-name="ce9">
            <text:p><text:s/>€ 31.028,2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triennale <text:s/>borsa di studio dottorato di ricerca in partenza al 2007/2008 - Gaidano</text:p>
          </table:table-cell>
          <table:table-cell office:value-type="currency" office:value="1550.71" table:style-name="ce9">
            <text:p><text:s/>€ 1.550,71<text:s/></text:p>
          </table:table-cell>
          <table:table-cell office:value-type="currency" office:value="1550.71" table:style-name="ce9">
            <text:p><text:s/>€ 1.550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Ricerca Certificata 2009 - Della Corte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Ricerca Certificata 2009 - Foglio Bonda</text:p>
          </table:table-cell>
          <table:table-cell office:value-type="currency" office:value="882.68" table:style-name="ce9">
            <text:p><text:s/>€ 882,68<text:s/></text:p>
          </table:table-cell>
          <table:table-cell office:value-type="currency" office:value="882.68" table:style-name="ce9">
            <text:p><text:s/>€ 882,6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Ricerca Certificata 2009 - Krengli</text:p>
          </table:table-cell>
          <table:table-cell office:value-type="currency" office:value="400" table:style-name="ce9">
            <text:p><text:s/>€ 400,00<text:s/></text:p>
          </table:table-cell>
          <table:table-cell office:value-type="currency" office:value="400" table:style-name="ce9">
            <text:p><text:s/>€ 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per borsa studio alla memoria prof. Monaco - Resp. Direttore Dipartimento</text:p>
          </table:table-cell>
          <table:table-cell office:value-type="currency" office:value="300" table:style-name="ce9">
            <text:p><text:s/>€ 300,00<text:s/></text:p>
          </table:table-cell>
          <table:table-cell office:value-type="currency" office:value="300" table:style-name="ce9">
            <text:p><text:s/>€ 3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o economale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nterventi a favore degli studenti a.a. 12/13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bilità Internazionale 2008 - Graziani</text:p>
          </table:table-cell>
          <table:table-cell office:value-type="currency" office:value="51.43" table:style-name="ce9">
            <text:p><text:s/>€ 51,43<text:s/></text:p>
          </table:table-cell>
          <table:table-cell office:value-type="currency" office:value="51.43" table:style-name="ce9">
            <text:p><text:s/>€ 51,4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bilità Internazionale 2008 - Monaco</text:p>
          </table:table-cell>
          <table:table-cell office:value-type="currency" office:value="1563.92" table:style-name="ce9">
            <text:p><text:s/>€ 1.563,92<text:s/></text:p>
          </table:table-cell>
          <table:table-cell office:value-type="currency" office:value="1563.92" table:style-name="ce9">
            <text:p><text:s/>€ 1.563,9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leggio fotocopiatore per Biblioteca Medica anno 2013</text:p>
          </table:table-cell>
          <table:table-cell office:value-type="currency" office:value="400" table:style-name="ce9">
            <text:p><text:s/>€ 400,00<text:s/></text:p>
          </table:table-cell>
          <table:table-cell office:value-type="currency" office:value="400" table:style-name="ce9">
            <text:p><text:s/>€ 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corso di Eccellenza Facoltà Medicina a.a. 2010/11- 2011/12 Prof. Krengli (pres. CDL)</text:p>
          </table:table-cell>
          <table:table-cell office:value-type="currency" office:value="8680" table:style-name="ce9">
            <text:p><text:s/>€ 8.680,00<text:s/></text:p>
          </table:table-cell>
          <table:table-cell office:value-type="currency" office:value="8680" table:style-name="ce9">
            <text:p><text:s/>€ 8.6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"Analisi e ottimizzazione procedure diagnostiche e terapeutiche.." Fond. CNAO - Krengli</text:p>
          </table:table-cell>
          <table:table-cell office:value-type="currency" office:value="4500" table:style-name="ce9">
            <text:p><text:s/>€ 4.500,00<text:s/></text:p>
          </table:table-cell>
          <table:table-cell office:value-type="currency" office:value="4500" table:style-name="ce9">
            <text:p><text:s/>€ 4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"Analisi genomica delle malattie oncoematologiche"2012/14 Capurro-Gaidano</text:p>
          </table:table-cell>
          <table:table-cell office:value-type="currency" office:value="12958.33" table:style-name="ce9">
            <text:p><text:s/>€ 12.958,33<text:s/></text:p>
          </table:table-cell>
          <table:table-cell office:value-type="currency" office:value="12958.33" table:style-name="ce9">
            <text:p><text:s/>€ 12.958,3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"DITAC" CEE FP7 - Della Corte</text:p>
          </table:table-cell>
          <table:table-cell office:value-type="currency" office:value="144945.5" table:style-name="ce9">
            <text:p><text:s/>€ 144.945,50<text:s/></text:p>
          </table:table-cell>
          <table:table-cell office:value-type="currency" office:value="144945.5" table:style-name="ce9">
            <text:p><text:s/>€ 144.945,5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"Identification of genetic factors..." Fond. S.Raffaele del Monte Tabor - Dr.C. Comi</text:p>
          </table:table-cell>
          <table:table-cell office:value-type="currency" office:value="16063.16" table:style-name="ce9">
            <text:p><text:s/>€ 16.063,16<text:s/></text:p>
          </table:table-cell>
          <table:table-cell office:value-type="currency" office:value="16063.16" table:style-name="ce9">
            <text:p><text:s/>€ 16.063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AIRC IG.11855 "Italian study on gene..." UniCA - Magnani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AIRC triennale "Role of diacylglycerol...." 2008/2010 - Prof.Graziani</text:p>
          </table:table-cell>
          <table:table-cell office:value-type="currency" office:value="1020" table:style-name="ce9">
            <text:p><text:s/>€ 1.020,00<text:s/></text:p>
          </table:table-cell>
          <table:table-cell office:value-type="currency" office:value="1020" table:style-name="ce9">
            <text:p><text:s/>€ 1.0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ARS Toscana"La Prevenzione..."2011/14 - prof.Faggiano</text:p>
          </table:table-cell>
          <table:table-cell office:value-type="currency" office:value="31580" table:style-name="ce9">
            <text:p><text:s/>€ 31.580,00<text:s/></text:p>
          </table:table-cell>
          <table:table-cell office:value-type="currency" office:value="31580" table:style-name="ce9">
            <text:p><text:s/>€ 31.5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ariplo ASPP quota 2012 - Faggiano</text:p>
          </table:table-cell>
          <table:table-cell office:value-type="currency" office:value="27143.15" table:style-name="ce9">
            <text:p><text:s/>€ 27.143,15<text:s/></text:p>
          </table:table-cell>
          <table:table-cell office:value-type="currency" office:value="27143.15" table:style-name="ce9">
            <text:p><text:s/>€ 27.143,1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ARIPLO biennale 2010/12 "Ruolo dei network endocitici..." - Graziani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ARIPLO per attivazione lab.di genetica molecolare (2008.0682/11.9974)</text:p>
          </table:table-cell>
          <table:table-cell office:value-type="currency" office:value="70324.44" table:style-name="ce9">
            <text:p><text:s/>€ 70.324,44<text:s/></text:p>
          </table:table-cell>
          <table:table-cell office:value-type="currency" office:value="70324.44" table:style-name="ce9">
            <text:p><text:s/>€ 70.324,4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EE FP7MEDIA "The MEtabolic road to DIAstolic heart failure" - Marino</text:p>
          </table:table-cell>
          <table:table-cell office:value-type="currency" office:value="80000" table:style-name="ce9">
            <text:p><text:s/>€ 80.000,00<text:s/></text:p>
          </table:table-cell>
          <table:table-cell office:value-type="currency" office:value="80000" table:style-name="ce9">
            <text:p><text:s/>€ 8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entro interdipartimentale - Prof.Della Corte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di Ricerca "ALICE RAP" FP7CEE - Faggiano</text:p>
          </table:table-cell>
          <table:table-cell office:value-type="currency" office:value="67677" table:style-name="ce9">
            <text:p><text:s/>€ 67.677,00<text:s/></text:p>
          </table:table-cell>
          <table:table-cell office:value-type="currency" office:value="67677" table:style-name="ce9">
            <text:p><text:s/>€ 67.677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di ricerca "Levosimendan protects Kidney..." - Grossini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di ricerca "Mechanisms underlying the photoparoxysmal response.."-Prof.Cantello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di ricerca "OPN/anti-OPN antibodies in CIDP" Dr. Comi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di ricerca Citos 2</text:p>
          </table:table-cell>
          <table:table-cell office:value-type="currency" office:value="33000" table:style-name="ce9">
            <text:p><text:s/>€ 33.000,00<text:s/></text:p>
          </table:table-cell>
          <table:table-cell office:value-type="currency" office:value="33000" table:style-name="ce9">
            <text:p><text:s/>€ 33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European Quality Care Pathway Study - prof. Panella</text:p>
          </table:table-cell>
          <table:table-cell office:value-type="currency" office:value="22000" table:style-name="ce9">
            <text:p><text:s/>€ 22.000,00<text:s/></text:p>
          </table:table-cell>
          <table:table-cell office:value-type="currency" office:value="22000" table:style-name="ce9">
            <text:p><text:s/>€ 2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FIRB 2008 "Futuro in Ricerca" - D. Rossi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Maquet 2012/13 - Navalesi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Novara Ail "Personalizzazione molecolare...." Resp. Dott.Rossi Davide</text:p>
          </table:table-cell>
          <table:table-cell office:value-type="currency" office:value="23403.27" table:style-name="ce9">
            <text:p><text:s/>€ 23.403,27<text:s/></text:p>
          </table:table-cell>
          <table:table-cell office:value-type="currency" office:value="23403.27" table:style-name="ce9">
            <text:p><text:s/>€ 23.403,2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Ricerca Finalizzata e Giovani Ricercatori GR-2010-2317594: "NEW GENETIC LESIONS..." 2012/15- Rossi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Ricerca Sanitaria Finalizzata 09 "Identification and validation nof biological outcome predictors in mantle celllymphoma" - Gaidano</text:p>
          </table:table-cell>
          <table:table-cell office:value-type="currency" office:value="79650" table:style-name="ce9">
            <text:p><text:s/>€ 79.650,00<text:s/></text:p>
          </table:table-cell>
          <table:table-cell office:value-type="currency" office:value="79650" table:style-name="ce9">
            <text:p><text:s/>€ 79.6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Rimat 1/9/08-31/12/2010 <text:s/>(Asl TO4)- prof.Magnani</text:p>
          </table:table-cell>
          <table:table-cell office:value-type="currency" office:value="3617.48" table:style-name="ce9">
            <text:p><text:s/>€ 3.617,48<text:s/></text:p>
          </table:table-cell>
          <table:table-cell office:value-type="currency" office:value="3617.48" table:style-name="ce9">
            <text:p><text:s/>€ 3.617,4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San Paolo "Internazionalizzazione e radicamento nel territorio dei Dottorati scientifici" Dottorato Medicina Clinica e Sperimentale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San Paolo CRIMEDIM 2009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Telethon biennale 2010/2012 n.GGP10034 - Graziani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VENDOTA Ricerca Finalizzata 2009 - Aimaretti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venti da Convenzioni per esami diagnostici <text:s/>laboratorio di Medicina Interna - Prof.Pirisi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venti da Convenzioni per esami diagnostici lab.di ematologia - Gaidano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venti per fotocopie e ricerca bibliografica da biblioteca</text:p>
          </table:table-cell>
          <table:table-cell office:value-type="currency" office:value="798.6" table:style-name="ce9">
            <text:p><text:s/>€ 798,60<text:s/></text:p>
          </table:table-cell>
          <table:table-cell office:value-type="currency" office:value="798.6" table:style-name="ce9">
            <text:p><text:s/>€ 798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Quote a favore dipartimento (Overheads) su fondi di ricerca, destinati a spese di funzionamento</text:p>
          </table:table-cell>
          <table:table-cell office:value-type="currency" office:value="75005" table:style-name="ce9">
            <text:p><text:s/>€ 75.005,00<text:s/></text:p>
          </table:table-cell>
          <table:table-cell office:value-type="currency" office:value="75005" table:style-name="ce9">
            <text:p><text:s/>€ 75.00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applicata 2004 Regione Piemonte - Inglese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6 - Galetto B</text:p>
          </table:table-cell>
          <table:table-cell office:value-type="currency" office:value="1222.75" table:style-name="ce9">
            <text:p><text:s/>€ 1.222,75<text:s/></text:p>
          </table:table-cell>
          <table:table-cell office:value-type="currency" office:value="1222.75" table:style-name="ce9">
            <text:p><text:s/>€ 1.222,7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7 - Galetto</text:p>
          </table:table-cell>
          <table:table-cell office:value-type="currency" office:value="1335.47" table:style-name="ce9">
            <text:p><text:s/>€ 1.335,47<text:s/></text:p>
          </table:table-cell>
          <table:table-cell office:value-type="currency" office:value="1335.47" table:style-name="ce9">
            <text:p><text:s/>€ 1.335,4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- Foglio Bonda</text:p>
          </table:table-cell>
          <table:table-cell office:value-type="currency" office:value="701.13" table:style-name="ce9">
            <text:p><text:s/>€ 701,13<text:s/></text:p>
          </table:table-cell>
          <table:table-cell office:value-type="currency" office:value="701.13" table:style-name="ce9">
            <text:p><text:s/>€ 701,1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- Magnani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- Marzullo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- Nardone</text:p>
          </table:table-cell>
          <table:table-cell office:value-type="currency" office:value="1500" table:style-name="ce9">
            <text:p><text:s/>€ 1.500,00<text:s/></text:p>
          </table:table-cell>
          <table:table-cell office:value-type="currency" office:value="1500" table:style-name="ce9">
            <text:p><text:s/>€ 1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Aimaretti</text:p>
          </table:table-cell>
          <table:table-cell office:value-type="currency" office:value="700" table:style-name="ce9">
            <text:p><text:s/>€ 700,00<text:s/></text:p>
          </table:table-cell>
          <table:table-cell office:value-type="currency" office:value="700" table:style-name="ce9">
            <text:p><text:s/>€ 7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Baussano</text:p>
          </table:table-cell>
          <table:table-cell office:value-type="currency" office:value="1030.29" table:style-name="ce9">
            <text:p><text:s/>€ 1.030,29<text:s/></text:p>
          </table:table-cell>
          <table:table-cell office:value-type="currency" office:value="1030.29" table:style-name="ce9">
            <text:p><text:s/>€ 1.030,2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Castello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Comi</text:p>
          </table:table-cell>
          <table:table-cell office:value-type="currency" office:value="614.32000000000005" table:style-name="ce9">
            <text:p><text:s/>€ 614,32<text:s/></text:p>
          </table:table-cell>
          <table:table-cell office:value-type="currency" office:value="614.32000000000005" table:style-name="ce9">
            <text:p><text:s/>€ 614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Della Corte</text:p>
          </table:table-cell>
          <table:table-cell office:value-type="currency" office:value="1822" table:style-name="ce9">
            <text:p><text:s/>€ 1.822,00<text:s/></text:p>
          </table:table-cell>
          <table:table-cell office:value-type="currency" office:value="1822" table:style-name="ce9">
            <text:p><text:s/>€ 1.82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Krengli</text:p>
          </table:table-cell>
          <table:table-cell office:value-type="currency" office:value="2277" table:style-name="ce9">
            <text:p><text:s/>€ 2.277,00<text:s/></text:p>
          </table:table-cell>
          <table:table-cell office:value-type="currency" office:value="2277" table:style-name="ce9">
            <text:p><text:s/>€ 2.277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Magnani</text:p>
          </table:table-cell>
          <table:table-cell office:value-type="currency" office:value="1904.55" table:style-name="ce9">
            <text:p><text:s/>€ 1.904,55<text:s/></text:p>
          </table:table-cell>
          <table:table-cell office:value-type="currency" office:value="1904.55" table:style-name="ce9">
            <text:p><text:s/>€ 1.904,5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Marino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Marzullo</text:p>
          </table:table-cell>
          <table:table-cell office:value-type="currency" office:value="911" table:style-name="ce9">
            <text:p><text:s/>€ 911,00<text:s/></text:p>
          </table:table-cell>
          <table:table-cell office:value-type="currency" office:value="911" table:style-name="ce9">
            <text:p><text:s/>€ 911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Nardone</text:p>
          </table:table-cell>
          <table:table-cell office:value-type="currency" office:value="1366" table:style-name="ce9">
            <text:p><text:s/>€ 1.366,00<text:s/></text:p>
          </table:table-cell>
          <table:table-cell office:value-type="currency" office:value="1366" table:style-name="ce9">
            <text:p><text:s/>€ 1.36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esa per la ricerca scient. finanz. da Enti Pubblici - Contr. ASO S. Giovanni Battista TO - Magnani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ese funzionamento Dipartimento anno 2013</text:p>
          </table:table-cell>
          <table:table-cell office:value-type="currency" office:value="34995" table:style-name="ce9">
            <text:p><text:s/>€ 34.995,00<text:s/></text:p>
          </table:table-cell>
          <table:table-cell office:value-type="currency" office:value="70365.240000000005" table:style-name="ce9">
            <text:p><text:s/>€ 70.365,24<text:s/></text:p>
          </table:table-cell>
          <table:table-cell office:value-type="currency" office:value="-35370.239999999998" table:style-name="ce9">
            <text:p>-€ 35.370,2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ese funzionamento edifici Dipartimento anno 2013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6000" table:style-name="ce9">
            <text:p><text:s/>€ 16.000,00<text:s/></text:p>
          </table:table-cell>
          <table:table-cell office:value-type="currency" office:value="-16000" table:style-name="ce9">
            <text:p>-€ 16.0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ese per la didattica retribuita a.a. 10/11 - 12/13</text:p>
          </table:table-cell>
          <table:table-cell office:value-type="currency" office:value="63836" table:style-name="ce9">
            <text:p><text:s/>€ 63.836,00<text:s/></text:p>
          </table:table-cell>
          <table:table-cell office:value-type="currency" office:value="63836" table:style-name="ce9">
            <text:p><text:s/>€ 63.8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se e contributi per Master ASPP a.a. 12/13 - Direttore prof. F. Faggiano</text:p>
          </table:table-cell>
          <table:table-cell office:value-type="currency" office:value="60000" table:style-name="ce9">
            <text:p><text:s/>€ 60.000,00<text:s/></text:p>
          </table:table-cell>
          <table:table-cell office:value-type="currency" office:value="60000" table:style-name="ce9">
            <text:p><text:s/>€ 6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se e contributi per Master Cure Palliative a.a. 12/13 - Prof. Alabiso</text:p>
          </table:table-cell>
          <table:table-cell office:value-type="currency" office:value="59500" table:style-name="ce9">
            <text:p><text:s/>€ 59.500,00<text:s/></text:p>
          </table:table-cell>
          <table:table-cell office:value-type="currency" office:value="59500" table:style-name="ce9">
            <text:p><text:s/>€ 59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se e contributi per Master Data Manager a.a. 09/10</text:p>
          </table:table-cell>
          <table:table-cell office:value-type="currency" office:value="2554.48" table:style-name="ce9">
            <text:p><text:s/>€ 2.554,48<text:s/></text:p>
          </table:table-cell>
          <table:table-cell office:value-type="currency" office:value="2554.48" table:style-name="ce9">
            <text:p><text:s/>€ 2.554,4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se e contributi per Master di Management Infermieristico a.a. 07/08 - 08/09</text:p>
          </table:table-cell>
          <table:table-cell office:value-type="currency" office:value="6380" table:style-name="ce9">
            <text:p><text:s/>€ 6.380,00<text:s/></text:p>
          </table:table-cell>
          <table:table-cell office:value-type="currency" office:value="6380" table:style-name="ce9">
            <text:p><text:s/>€ 6.3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se e contributi per Master Emdas 2° ed. a.a. 12/13 - 13/14</text:p>
          </table:table-cell>
          <table:table-cell office:value-type="currency" office:value="19200" table:style-name="ce9">
            <text:p><text:s/>€ 19.200,00<text:s/></text:p>
          </table:table-cell>
          <table:table-cell office:value-type="currency" office:value="19200" table:style-name="ce9">
            <text:p><text:s/>€ 19.2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se e contributi per Master in Medicina dei disastri a.a. 12/13</text:p>
          </table:table-cell>
          <table:table-cell office:value-type="currency" office:value="165000" table:style-name="ce9">
            <text:p><text:s/>€ 165.000,00<text:s/></text:p>
          </table:table-cell>
          <table:table-cell office:value-type="currency" office:value="165000" table:style-name="ce9">
            <text:p><text:s/>€ 16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se e contributi per Master Inf. Ricerca A.A. 2011/2012</text:p>
          </table:table-cell>
          <table:table-cell office:value-type="currency" office:value="27000" table:style-name="ce9">
            <text:p><text:s/>€ 27.000,00<text:s/></text:p>
          </table:table-cell>
          <table:table-cell office:value-type="currency" office:value="27000" table:style-name="ce9">
            <text:p><text:s/>€ 27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se e contributi per Master Management A.A. 2010/11 - Prof. Panella<text:s/>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se e contributi per Master Med. Urgenza a.a. 2011/12 - 2012/13<text:s/></text:p>
          </table:table-cell>
          <table:table-cell office:value-type="currency" office:value="27250.1" table:style-name="ce9">
            <text:p><text:s/>€ 27.250,10<text:s/></text:p>
          </table:table-cell>
          <table:table-cell office:value-type="currency" office:value="27250.1" table:style-name="ce9">
            <text:p><text:s/>€ 27.250,1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se e contributi per Master Medicina Disastri - Prof. Della Corte</text:p>
          </table:table-cell>
          <table:table-cell office:value-type="currency" office:value="51879.79" table:style-name="ce9">
            <text:p><text:s/>€ 51.879,79<text:s/></text:p>
          </table:table-cell>
          <table:table-cell office:value-type="currency" office:value="51879.79" table:style-name="ce9">
            <text:p><text:s/>€ 51.879,7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se e contributi per Master Medicina Urgenza a.a. 2009 - 2011 prof. Avanzi</text:p>
          </table:table-cell>
          <table:table-cell office:value-type="currency" office:value="9600" table:style-name="ce9">
            <text:p><text:s/>€ 9.600,00<text:s/></text:p>
          </table:table-cell>
          <table:table-cell office:value-type="currency" office:value="9600" table:style-name="ce9">
            <text:p><text:s/>€ 9.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se e contributi per Master Poct a.a. 10/11</text:p>
          </table:table-cell>
          <table:table-cell office:value-type="currency" office:value="2500" table:style-name="ce9">
            <text:p><text:s/>€ 2.500,00<text:s/></text:p>
          </table:table-cell>
          <table:table-cell office:value-type="currency" office:value="2500" table:style-name="ce9">
            <text:p><text:s/>€ 2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tile anni 2011-2012 corso preparazione test-ingresso destinati a investimenti su Aule Didattiche ex-Facoltà Medicina</text:p>
          </table:table-cell>
          <table:table-cell office:value-type="currency" office:value="72907.259999999995" table:style-name="ce11">
            <text:p><text:s/>€ 72.907,26<text:s/></text:p>
          </table:table-cell>
          <table:table-cell office:value-type="currency" office:value="72907.259999999995" table:style-name="ce11">
            <text:p><text:s/>€ 72.907,26<text:s/></text:p>
          </table:table-cell>
          <table:table-cell office:value-type="currency" office:value="0" table:style-name="ce11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e complessivo</text:p>
          </table:table-cell>
          <table:table-cell office:value-type="currency" office:value="3699465.8799999994" table:style-name="ce13">
            <text:p><text:s/>€ 3.699.465,88<text:s/></text:p>
          </table:table-cell>
          <table:table-cell office:value-type="currency" office:value="3820836.1199999996" table:style-name="ce13">
            <text:p><text:s/>€ 3.820.836,12<text:s/></text:p>
          </table:table-cell>
          <table:table-cell office:value-type="currency" office:value="-121370.23999999999" table:style-name="ce14">
            <text:p>-€ 121.370,24<text:s/></text:p>
          </table:table-cell>
          <table:table-cell table:number-columns-repeated="16380"/>
        </table:table-row>
        <table:table-row table:number-rows-repeated="1048412" table:style-name="ro1">
          <table:table-cell table:number-columns-repeated="16384"/>
        </table:table-row>
        <table:named-expressions>
          <table:named-range table:name="Print_Titles" table:cell-range-address="Dip__Medicina_Traslazionale.$A$2:Dip__Medicina_Traslazionale.$XFD$2" table:base-cell-address="Dip__Medicina_Traslazionale.$A$1"/>
        </table:named-expressions>
      </table:table>
      <table:table table:name="Dip__Scienze_della_Salute" table:style-name="ta4"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3">
            <text:p>Valori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Descrizione previsione</text:p>
          </table:table-cell>
          <table:table-cell office:value-type="string" table:style-name="ce6">
            <text:p>Entrata</text:p>
          </table:table-cell>
          <table:table-cell office:value-type="string" table:style-name="ce6">
            <text:p>Spesa</text:p>
          </table:table-cell>
          <table:table-cell office:value-type="string" table:style-name="ce7">
            <text:p><text:s/>Sald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cantonamento da fondi di ricerca finalizzato al cofinanziamento Assegni di Ricerca</text:p>
          </table:table-cell>
          <table:table-cell office:value-type="currency" office:value="28886.400000000001" table:style-name="ce9">
            <text:p><text:s/>€ 28.886,40<text:s/></text:p>
          </table:table-cell>
          <table:table-cell office:value-type="currency" office:value="28886.400000000001" table:style-name="ce9">
            <text:p><text:s/>€ 28.886,4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da Ateneo Scuola di Specializzazione in pediatria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Scuola di Specializzazione in anatomia patologica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Scuola di Specializzazione in Chirurgia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Scuola di Specializzazione in otorinilaringoiatria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da Ateneo Scuola di Specializzazione in patologia</text:p>
          </table:table-cell>
          <table:table-cell office:value-type="currency" office:value="70000" table:style-name="ce9">
            <text:p><text:s/>€ 70.000,00<text:s/></text:p>
          </table:table-cell>
          <table:table-cell office:value-type="currency" office:value="70000" table:style-name="ce9">
            <text:p><text:s/>€ 7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i al dipartimento DSS per la Ricerca Locale 2012- direttore</text:p>
          </table:table-cell>
          <table:table-cell office:value-type="currency" office:value="97558.97" table:style-name="ce9">
            <text:p><text:s/>€ 97.558,97<text:s/></text:p>
          </table:table-cell>
          <table:table-cell office:value-type="currency" office:value="97558.97" table:style-name="ce9">
            <text:p><text:s/>€ 97.558,9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finanziamento PRIN 2009 - Albano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finanziamento PRIN 2009 - Brunelleschi</text:p>
          </table:table-cell>
          <table:table-cell office:value-type="currency" office:value="24540.57" table:style-name="ce9">
            <text:p><text:s/>€ 24.540,57<text:s/></text:p>
          </table:table-cell>
          <table:table-cell office:value-type="currency" office:value="24540.57" table:style-name="ce9">
            <text:p><text:s/>€ 24.540,5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finanziamento PRIN 2009 - Dianzani U.</text:p>
          </table:table-cell>
          <table:table-cell office:value-type="currency" office:value="12000" table:style-name="ce9">
            <text:p><text:s/>€ 12.000,00<text:s/></text:p>
          </table:table-cell>
          <table:table-cell office:value-type="currency" office:value="12000" table:style-name="ce9">
            <text:p><text:s/>€ 1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atto dott. Piccolroaz quota 2013 (1/1/13 - 30/7/13) - Teledidattica x Prof. Sanitarie</text:p>
          </table:table-cell>
          <table:table-cell office:value-type="currency" office:value="18550" table:style-name="ce9">
            <text:p><text:s/>€ 18.550,00<text:s/></text:p>
          </table:table-cell>
          <table:table-cell office:value-type="currency" office:value="18550" table:style-name="ce9">
            <text:p><text:s/>€ 18.5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da Istituto Piemontese per la ricerca DBA per dottorato- Dianzani I.</text:p>
          </table:table-cell>
          <table:table-cell office:value-type="currency" office:value="13512.6" table:style-name="ce9">
            <text:p><text:s/>€ 13.512,60<text:s/></text:p>
          </table:table-cell>
          <table:table-cell office:value-type="currency" office:value="13512.6" table:style-name="ce9">
            <text:p><text:s/>€ 13.512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e donazioni a favore Centro Interdipartimentale Ricerca Malattie Autoimmuni IRCAD</text:p>
          </table:table-cell>
          <table:table-cell office:value-type="currency" office:value="9473" table:style-name="ce9">
            <text:p><text:s/>€ 9.473,00<text:s/></text:p>
          </table:table-cell>
          <table:table-cell office:value-type="currency" office:value="9473" table:style-name="ce9">
            <text:p><text:s/>€ 9.473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<text:s/>- Bellomo</text:p>
          </table:table-cell>
          <table:table-cell office:value-type="currency" office:value="2326.33" table:style-name="ce9">
            <text:p><text:s/>€ 2.326,33<text:s/></text:p>
          </table:table-cell>
          <table:table-cell office:value-type="currency" office:value="2326.33" table:style-name="ce9">
            <text:p><text:s/>€ 2.326,3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<text:s/>- Cannas</text:p>
          </table:table-cell>
          <table:table-cell office:value-type="currency" office:value="4500" table:style-name="ce9">
            <text:p><text:s/>€ 4.500,00<text:s/></text:p>
          </table:table-cell>
          <table:table-cell office:value-type="currency" office:value="4500" table:style-name="ce9">
            <text:p><text:s/>€ 4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<text:s/>- Chiocchetti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Albano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Arneodo</text:p>
          </table:table-cell>
          <table:table-cell office:value-type="currency" office:value="1611.12" table:style-name="ce9">
            <text:p><text:s/>€ 1.611,12<text:s/></text:p>
          </table:table-cell>
          <table:table-cell office:value-type="currency" office:value="1611.12" table:style-name="ce9">
            <text:p><text:s/>€ 1.611,1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Boldorini</text:p>
          </table:table-cell>
          <table:table-cell office:value-type="currency" office:value="12000" table:style-name="ce9">
            <text:p><text:s/>€ 12.000,00<text:s/></text:p>
          </table:table-cell>
          <table:table-cell office:value-type="currency" office:value="12000" table:style-name="ce9">
            <text:p><text:s/>€ 1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Bona</text:p>
          </table:table-cell>
          <table:table-cell office:value-type="currency" office:value="48000" table:style-name="ce9">
            <text:p><text:s/>€ 48.000,00<text:s/></text:p>
          </table:table-cell>
          <table:table-cell office:value-type="currency" office:value="48000" table:style-name="ce9">
            <text:p><text:s/>€ 48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Brunelleschi</text:p>
          </table:table-cell>
          <table:table-cell office:value-type="currency" office:value="11425.73" table:style-name="ce9">
            <text:p><text:s/>€ 11.425,73<text:s/></text:p>
          </table:table-cell>
          <table:table-cell office:value-type="currency" office:value="11425.73" table:style-name="ce9">
            <text:p><text:s/>€ 11.425,7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Carini</text:p>
          </table:table-cell>
          <table:table-cell office:value-type="currency" office:value="165.14" table:style-name="ce9">
            <text:p><text:s/>€ 165,14<text:s/></text:p>
          </table:table-cell>
          <table:table-cell office:value-type="currency" office:value="165.14" table:style-name="ce9">
            <text:p><text:s/>€ 165,1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Cisari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15000" table:style-name="ce9">
            <text:p><text:s/>€ 1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D'alfonso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Dianzani U.</text:p>
          </table:table-cell>
          <table:table-cell office:value-type="currency" office:value="12000" table:style-name="ce9">
            <text:p><text:s/>€ 12.000,00<text:s/></text:p>
          </table:table-cell>
          <table:table-cell office:value-type="currency" office:value="12000" table:style-name="ce9">
            <text:p><text:s/>€ 1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Follenzi</text:p>
          </table:table-cell>
          <table:table-cell office:value-type="currency" office:value="5518.91" table:style-name="ce9">
            <text:p><text:s/>€ 5.518,91<text:s/></text:p>
          </table:table-cell>
          <table:table-cell office:value-type="currency" office:value="5518.91" table:style-name="ce9">
            <text:p><text:s/>€ 5.518,9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Pia</text:p>
          </table:table-cell>
          <table:table-cell office:value-type="currency" office:value="8000" table:style-name="ce9">
            <text:p><text:s/>€ 8.000,00<text:s/></text:p>
          </table:table-cell>
          <table:table-cell office:value-type="currency" office:value="8000" table:style-name="ce9">
            <text:p><text:s/>€ 8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Prat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S.Bellone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Santoro</text:p>
          </table:table-cell>
          <table:table-cell office:value-type="currency" office:value="8067.34" table:style-name="ce9">
            <text:p><text:s/>€ 8.067,34<text:s/></text:p>
          </table:table-cell>
          <table:table-cell office:value-type="currency" office:value="8067.34" table:style-name="ce9">
            <text:p><text:s/>€ 8.067,3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Sblattero</text:p>
          </table:table-cell>
          <table:table-cell office:value-type="currency" office:value="70000" table:style-name="ce9">
            <text:p><text:s/>€ 70.000,00<text:s/></text:p>
          </table:table-cell>
          <table:table-cell office:value-type="currency" office:value="70000" table:style-name="ce9">
            <text:p><text:s/>€ 7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rovenienti da privati - Viano</text:p>
          </table:table-cell>
          <table:table-cell office:value-type="currency" office:value="2572.29" table:style-name="ce9">
            <text:p><text:s/>€ 2.572,29<text:s/></text:p>
          </table:table-cell>
          <table:table-cell office:value-type="currency" office:value="2572.29" table:style-name="ce9">
            <text:p><text:s/>€ 2.572,2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di ricerca - Dott.ssa Fresu</text:p>
          </table:table-cell>
          <table:table-cell office:value-type="currency" office:value="667.22" table:style-name="ce9">
            <text:p><text:s/>€ 667,22<text:s/></text:p>
          </table:table-cell>
          <table:table-cell office:value-type="currency" office:value="667.22" table:style-name="ce9">
            <text:p><text:s/>€ 667,2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al dipartimento spin off Epinova 2°anno</text:p>
          </table:table-cell>
          <table:table-cell office:value-type="currency" office:value="1210" table:style-name="ce9">
            <text:p><text:s/>€ 1.210,00<text:s/></text:p>
          </table:table-cell>
          <table:table-cell office:value-type="currency" office:value="1210" table:style-name="ce9">
            <text:p><text:s/>€ 1.21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annuo dalla società IDRA srl (gestore distributori automatici cibi/bevande)</text:p>
          </table:table-cell>
          <table:table-cell office:value-type="currency" office:value="1450" table:style-name="ce9">
            <text:p><text:s/>€ 1.450,00<text:s/></text:p>
          </table:table-cell>
          <table:table-cell office:value-type="currency" office:value="1450" table:style-name="ce9">
            <text:p><text:s/>€ 1.4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Azioni integrate Italia-Spagna 2010 – Prof.ssa Prat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INPIEMONTE Poli Innovazione "NANOSTENT" - Boccafoschi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2013 Scuola di Specializzazione in otorinilaringoiatria</text:p>
          </table:table-cell>
          <table:table-cell office:value-type="currency" office:value="7418.51" table:style-name="ce9">
            <text:p><text:s/>€ 7.418,51<text:s/></text:p>
          </table:table-cell>
          <table:table-cell office:value-type="currency" office:value="7418.51" table:style-name="ce9">
            <text:p><text:s/>€ 7.418,5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 studenti test di ingresso 2013 CDL Professioni San e Biotecnologie</text:p>
          </table:table-cell>
          <table:table-cell office:value-type="currency" office:value="42000" table:style-name="ce9">
            <text:p><text:s/>€ 42.000,00<text:s/></text:p>
          </table:table-cell>
          <table:table-cell office:value-type="currency" office:value="42000" table:style-name="ce9">
            <text:p><text:s/>€ 4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2013 Scuola di Specializzazione in Chirurgia</text:p>
          </table:table-cell>
          <table:table-cell office:value-type="currency" office:value="13092" table:style-name="ce9">
            <text:p><text:s/>€ 13.092,00<text:s/></text:p>
          </table:table-cell>
          <table:table-cell office:value-type="currency" office:value="13092" table:style-name="ce9">
            <text:p><text:s/>€ 13.09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2013 Scuola di Specializzazione in patologia</text:p>
          </table:table-cell>
          <table:table-cell office:value-type="currency" office:value="6466.51" table:style-name="ce9">
            <text:p><text:s/>€ 6.466,51<text:s/></text:p>
          </table:table-cell>
          <table:table-cell office:value-type="currency" office:value="6466.51" table:style-name="ce9">
            <text:p><text:s/>€ 6.466,5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zione2013 Scuola di Specializzazione in pediatria</text:p>
          </table:table-cell>
          <table:table-cell office:value-type="currency" office:value="21472" table:style-name="ce9">
            <text:p><text:s/>€ 21.472,00<text:s/></text:p>
          </table:table-cell>
          <table:table-cell office:value-type="currency" office:value="21472" table:style-name="ce9">
            <text:p><text:s/>€ 21.47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Bona / Novara Calcio 2011/12</text:p>
          </table:table-cell>
          <table:table-cell office:value-type="currency" office:value="40738.75" table:style-name="ce9">
            <text:p><text:s/>€ 40.738,75<text:s/></text:p>
          </table:table-cell>
          <table:table-cell office:value-type="currency" office:value="40738.75" table:style-name="ce9">
            <text:p><text:s/>€ 40.738,7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di Consulenza Avis anno 2012/13 - Cannas</text:p>
          </table:table-cell>
          <table:table-cell office:value-type="currency" office:value="20665.52" table:style-name="ce9">
            <text:p><text:s/>€ 20.665,52<text:s/></text:p>
          </table:table-cell>
          <table:table-cell office:value-type="currency" office:value="20665.52" table:style-name="ce9">
            <text:p><text:s/>€ 20.665,5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di consulenza Silmar - Migliario</text:p>
          </table:table-cell>
          <table:table-cell office:value-type="currency" office:value="6056" table:style-name="ce9">
            <text:p><text:s/>€ 6.056,00<text:s/></text:p>
          </table:table-cell>
          <table:table-cell office:value-type="currency" office:value="6056" table:style-name="ce9">
            <text:p><text:s/>€ 6.05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SigmaTau - Cannas</text:p>
          </table:table-cell>
          <table:table-cell office:value-type="currency" office:value="90000" table:style-name="ce9">
            <text:p><text:s/>€ 90.000,00<text:s/></text:p>
          </table:table-cell>
          <table:table-cell office:value-type="currency" office:value="90000" table:style-name="ce9">
            <text:p><text:s/>€ 9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<text:s/>2 borse di dottorato in MM e BIO 23° ciclo</text:p>
          </table:table-cell>
          <table:table-cell office:value-type="currency" office:value="13000" table:style-name="ce9">
            <text:p><text:s/>€ 13.000,00<text:s/></text:p>
          </table:table-cell>
          <table:table-cell office:value-type="currency" office:value="13000" table:style-name="ce9">
            <text:p><text:s/>€ 13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borsa di dottorato in Biotecnologie per l'Uomo 26° ciclo</text:p>
          </table:table-cell>
          <table:table-cell office:value-type="currency" office:value="21304.83" table:style-name="ce9">
            <text:p><text:s/>€ 21.304,83<text:s/></text:p>
          </table:table-cell>
          <table:table-cell office:value-type="currency" office:value="21304.83" table:style-name="ce9">
            <text:p><text:s/>€ 21.304,8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borsa dottorato di ricerca Triennale MedMol 26° ciclo - 2010/2013 - Prof. Boldorini (EdoTempia)</text:p>
          </table:table-cell>
          <table:table-cell office:value-type="currency" office:value="15220.04" table:style-name="ce9">
            <text:p><text:s/>€ 15.220,04<text:s/></text:p>
          </table:table-cell>
          <table:table-cell office:value-type="currency" office:value="15220.04" table:style-name="ce9">
            <text:p><text:s/>€ 15.220,0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borsa dottorato di ricerca Triennale MedMol 27° ciclo - 2011/2014 - Prof. Boldorini (ICP)</text:p>
          </table:table-cell>
          <table:table-cell office:value-type="currency" office:value="35841.14" table:style-name="ce9">
            <text:p><text:s/>€ 35.841,14<text:s/></text:p>
          </table:table-cell>
          <table:table-cell office:value-type="currency" office:value="35841.14" table:style-name="ce9">
            <text:p><text:s/>€ 35.841,1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CRC/S.Croce per borsa di studio - Dianzani U.</text:p>
          </table:table-cell>
          <table:table-cell office:value-type="currency" office:value="11497.5" table:style-name="ce9">
            <text:p><text:s/>€ 11.497,50<text:s/></text:p>
          </table:table-cell>
          <table:table-cell office:value-type="currency" office:value="11497.5" table:style-name="ce9">
            <text:p><text:s/>€ 11.497,5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DBA per assegno di ricerca anno 2012 - Dianzani Irma</text:p>
          </table:table-cell>
          <table:table-cell office:value-type="currency" office:value="5879.67" table:style-name="ce9">
            <text:p><text:s/>€ 5.879,67<text:s/></text:p>
          </table:table-cell>
          <table:table-cell office:value-type="currency" office:value="5879.67" table:style-name="ce9">
            <text:p><text:s/>€ 5.879,6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DBA per borsa di studio anno 2011 - Dianzani Irma</text:p>
          </table:table-cell>
          <table:table-cell office:value-type="currency" office:value="2871.59" table:style-name="ce9">
            <text:p><text:s/>€ 2.871,59<text:s/></text:p>
          </table:table-cell>
          <table:table-cell office:value-type="currency" office:value="2871.59" table:style-name="ce9">
            <text:p><text:s/>€ 2.871,5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De Agostini per <text:s text:c="3"/>borsa di dottorato triennale in BIO 24° ciclo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FIRB 2011 "Genoma funzionale delle malattie neurogenerative" - Persichetti</text:p>
          </table:table-cell>
          <table:table-cell office:value-type="currency" office:value="300000" table:style-name="ce9">
            <text:p><text:s/>€ 300.000,00<text:s/></text:p>
          </table:table-cell>
          <table:table-cell office:value-type="currency" office:value="300000" table:style-name="ce9">
            <text:p><text:s/>€ 30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nanziamento San Gaudenzio per borsa di Studio "Cellule Staminali..." - Prat</text:p>
          </table:table-cell>
          <table:table-cell office:value-type="currency" office:value="33750" table:style-name="ce9">
            <text:p><text:s/>€ 33.750,00<text:s/></text:p>
          </table:table-cell>
          <table:table-cell office:value-type="currency" office:value="33750" table:style-name="ce9">
            <text:p><text:s/>€ 33.7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' Eccellenza - Dipartimento</text:p>
          </table:table-cell>
          <table:table-cell office:value-type="currency" office:value="16585.98" table:style-name="ce9">
            <text:p><text:s/>€ 16.585,98<text:s/></text:p>
          </table:table-cell>
          <table:table-cell office:value-type="currency" office:value="16585.98" table:style-name="ce9">
            <text:p><text:s/>€ 16.585,9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<text:s/>- <text:s/>Bellone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<text:s/>- <text:s/>Colangelo</text:p>
          </table:table-cell>
          <table:table-cell office:value-type="currency" office:value="1800.85" table:style-name="ce9">
            <text:p><text:s/>€ 1.800,85<text:s/></text:p>
          </table:table-cell>
          <table:table-cell office:value-type="currency" office:value="1800.85" table:style-name="ce9">
            <text:p><text:s/>€ 1.800,8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<text:s/>- <text:s/>Follenzi</text:p>
          </table:table-cell>
          <table:table-cell office:value-type="currency" office:value="7500" table:style-name="ce9">
            <text:p><text:s/>€ 7.500,00<text:s/></text:p>
          </table:table-cell>
          <table:table-cell office:value-type="currency" office:value="7500" table:style-name="ce9">
            <text:p><text:s/>€ 7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<text:s/>- <text:s/>Fresu</text:p>
          </table:table-cell>
          <table:table-cell office:value-type="currency" office:value="525.83000000000004" table:style-name="ce9">
            <text:p><text:s/>€ 525,83<text:s/></text:p>
          </table:table-cell>
          <table:table-cell office:value-type="currency" office:value="525.83000000000004" table:style-name="ce9">
            <text:p><text:s/>€ 525,8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<text:s/>- <text:s/>Giordano</text:p>
          </table:table-cell>
          <table:table-cell office:value-type="currency" office:value="1200" table:style-name="ce9">
            <text:p><text:s/>€ 1.200,00<text:s/></text:p>
          </table:table-cell>
          <table:table-cell office:value-type="currency" office:value="1200" table:style-name="ce9">
            <text:p><text:s/>€ 1.2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<text:s/>- <text:s/>Isidoro</text:p>
          </table:table-cell>
          <table:table-cell office:value-type="currency" office:value="2588" table:style-name="ce9">
            <text:p><text:s/>€ 2.588,00<text:s/></text:p>
          </table:table-cell>
          <table:table-cell office:value-type="currency" office:value="2588" table:style-name="ce9">
            <text:p><text:s/>€ 2.588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<text:s/>- <text:s/>Petri</text:p>
          </table:table-cell>
          <table:table-cell office:value-type="currency" office:value="2214.17" table:style-name="ce9">
            <text:p><text:s/>€ 2.214,17<text:s/></text:p>
          </table:table-cell>
          <table:table-cell office:value-type="currency" office:value="2214.17" table:style-name="ce9">
            <text:p><text:s/>€ 2.214,1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Ateneo per la Ricerca certificata <text:s/>2009 <text:s/>- <text:s/>Sblattero 2010</text:p>
          </table:table-cell>
          <table:table-cell office:value-type="currency" office:value="512.41" table:style-name="ce9">
            <text:p><text:s/>€ 512,41<text:s/></text:p>
          </table:table-cell>
          <table:table-cell office:value-type="currency" office:value="512.41" table:style-name="ce9">
            <text:p><text:s/>€ 512,4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o economale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ster Coordinatore di Laboratorio per Attività Diagnostica Decentrata A.A.10/11 - Bellomo</text:p>
          </table:table-cell>
          <table:table-cell office:value-type="currency" office:value="22055.599999999999" table:style-name="ce9">
            <text:p><text:s/>€ 22.055,60<text:s/></text:p>
          </table:table-cell>
          <table:table-cell office:value-type="currency" office:value="22055.599999999999" table:style-name="ce9">
            <text:p><text:s/>€ 22.055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bilità internazione 2005 - Renò</text:p>
          </table:table-cell>
          <table:table-cell office:value-type="currency" office:value="843.45" table:style-name="ce9">
            <text:p><text:s/>€ 843,45<text:s/></text:p>
          </table:table-cell>
          <table:table-cell office:value-type="currency" office:value="843.45" table:style-name="ce9">
            <text:p><text:s/>€ 843,4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bilità internazione 2008 <text:s/>- Carini</text:p>
          </table:table-cell>
          <table:table-cell office:value-type="currency" office:value="2659.5" table:style-name="ce9">
            <text:p><text:s/>€ 2.659,50<text:s/></text:p>
          </table:table-cell>
          <table:table-cell office:value-type="currency" office:value="2659.5" table:style-name="ce9">
            <text:p><text:s/>€ 2.659,5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mio GABA 2011 / Migliario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"Nutrial Network" prof.ssa Brunelleschi</text:p>
          </table:table-cell>
          <table:table-cell office:value-type="currency" office:value="14439.96" table:style-name="ce9">
            <text:p><text:s/>€ 14.439,96<text:s/></text:p>
          </table:table-cell>
          <table:table-cell office:value-type="currency" office:value="14439.96" table:style-name="ce9">
            <text:p><text:s/>€ 14.439,9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AIRC 2010/13 "Role of the ICOS/B7h system in the anti-tumor immune response" - U. Dianzani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AIRC 2010/13 "Role of the ICOS/B7h system in the anti-tumor immune response" 3 anno- U. Dianzani</text:p>
          </table:table-cell>
          <table:table-cell office:value-type="currency" office:value="50000" table:style-name="ce9">
            <text:p><text:s/>€ 50.000,00<text:s/></text:p>
          </table:table-cell>
          <table:table-cell office:value-type="currency" office:value="50000" table:style-name="ce9">
            <text:p><text:s/>€ 5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biennale accoglienza e cooperazione internazionale prof.Bona</text:p>
          </table:table-cell>
          <table:table-cell office:value-type="currency" office:value="2349.3200000000002" table:style-name="ce9">
            <text:p><text:s/>€ 2.349,32<text:s/></text:p>
          </table:table-cell>
          <table:table-cell office:value-type="currency" office:value="2349.3200000000002" table:style-name="ce9">
            <text:p><text:s/>€ 2.349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ARIPLO 2009 - "Capitale Umano di Eccellenza" - Santoro</text:p>
          </table:table-cell>
          <table:table-cell office:value-type="currency" office:value="108000" table:style-name="ce9">
            <text:p><text:s/>€ 108.000,00<text:s/></text:p>
          </table:table-cell>
          <table:table-cell office:value-type="currency" office:value="108000" table:style-name="ce9">
            <text:p><text:s/>€ 108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ARIPLO 2009 - "Identificazione e studio del Autoimmunoma.." - Dianzani U.</text:p>
          </table:table-cell>
          <table:table-cell office:value-type="currency" office:value="30000" table:style-name="ce9">
            <text:p><text:s/>€ 30.000,00<text:s/></text:p>
          </table:table-cell>
          <table:table-cell office:value-type="currency" office:value="30000" table:style-name="ce9">
            <text:p><text:s/>€ 3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ARIPLO 2010 - "Search for Genes..."- D'Alfonso</text:p>
          </table:table-cell>
          <table:table-cell office:value-type="currency" office:value="47000" table:style-name="ce9">
            <text:p><text:s/>€ 47.000,00<text:s/></text:p>
          </table:table-cell>
          <table:table-cell office:value-type="currency" office:value="47000" table:style-name="ce9">
            <text:p><text:s/>€ 47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ARIPLO 2011 - "Mechanism of intrinsic protection..." - Carini</text:p>
          </table:table-cell>
          <table:table-cell office:value-type="currency" office:value="230000" table:style-name="ce9">
            <text:p><text:s/>€ 230.000,00<text:s/></text:p>
          </table:table-cell>
          <table:table-cell office:value-type="currency" office:value="230000" table:style-name="ce9">
            <text:p><text:s/>€ 23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ARIPLO 2011 - "NAFLD" - Albano</text:p>
          </table:table-cell>
          <table:table-cell office:value-type="currency" office:value="50000" table:style-name="ce9">
            <text:p><text:s/>€ 50.000,00<text:s/></text:p>
          </table:table-cell>
          <table:table-cell office:value-type="currency" office:value="50000" table:style-name="ce9">
            <text:p><text:s/>€ 5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ARIPLO 2011 - "Ricerca basi molecolari ADB" - Dianzani Irma</text:p>
          </table:table-cell>
          <table:table-cell office:value-type="currency" office:value="100000" table:style-name="ce9">
            <text:p><text:s/>€ 100.000,00<text:s/></text:p>
          </table:table-cell>
          <table:table-cell office:value-type="currency" office:value="100000" table:style-name="ce9">
            <text:p><text:s/>€ 10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EE 7FP7-ICT-2007-216088 POCEMON - Prof.ssa D'Alfons</text:p>
          </table:table-cell>
          <table:table-cell office:value-type="currency" office:value="33201.279999999999" table:style-name="ce9">
            <text:p><text:s/>€ 33.201,28<text:s/></text:p>
          </table:table-cell>
          <table:table-cell office:value-type="currency" office:value="33201.279999999999" table:style-name="ce9">
            <text:p><text:s/>€ 33.201,2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EE/Marie Curie – TRANSPATH - Sblattero</text:p>
          </table:table-cell>
          <table:table-cell office:value-type="currency" office:value="190000" table:style-name="ce9">
            <text:p><text:s/>€ 190.000,00<text:s/></text:p>
          </table:table-cell>
          <table:table-cell office:value-type="currency" office:value="190000" table:style-name="ce9">
            <text:p><text:s/>€ 19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Compagnia San Paolo "Ricerca integrata di fattori..." Dianzani U.</text:p>
          </table:table-cell>
          <table:table-cell office:value-type="currency" office:value="87069.21" table:style-name="ce9">
            <text:p><text:s/>€ 87.069,21<text:s/></text:p>
          </table:table-cell>
          <table:table-cell office:value-type="currency" office:value="87069.21" table:style-name="ce9">
            <text:p><text:s/>€ 87.069,2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DBA "Understanding the ca..." - Prof.ssa Dianzani Irma</text:p>
          </table:table-cell>
          <table:table-cell office:value-type="currency" office:value="20010.18" table:style-name="ce9">
            <text:p><text:s/>€ 20.010,18<text:s/></text:p>
          </table:table-cell>
          <table:table-cell office:value-type="currency" office:value="20010.18" table:style-name="ce9">
            <text:p><text:s/>€ 20.010,1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ERC "CGT hemophilia A-Cell..." - Follenzi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200000" table:style-name="ce9">
            <text:p><text:s/>€ 20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ERC "CGT hemophilia A-Cell..." - Follenzi -competenza 2013</text:p>
          </table:table-cell>
          <table:table-cell office:value-type="currency" office:value="124000" table:style-name="ce9">
            <text:p><text:s/>€ 124.000,00<text:s/></text:p>
          </table:table-cell>
          <table:table-cell office:value-type="currency" office:value="124000" table:style-name="ce9">
            <text:p><text:s/>€ 124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FISM 2011 "Ruolo di Osteopontin a degli anticorpi...."- Chiocchetti</text:p>
          </table:table-cell>
          <table:table-cell office:value-type="currency" office:value="30000" table:style-name="ce9">
            <text:p><text:s/>€ 30.000,00<text:s/></text:p>
          </table:table-cell>
          <table:table-cell office:value-type="currency" office:value="30000" table:style-name="ce9">
            <text:p><text:s/>€ 3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FISM 2011/R/14 - "Mappatura fine dei loci di suscettibilità...." - D'Alfonso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FISM 2011/R/14 - "Mappatura fine dei loci di suscettibilità...." 2° anno - D'Alfonso</text:p>
          </table:table-cell>
          <table:table-cell office:value-type="currency" office:value="27750" table:style-name="ce9">
            <text:p><text:s/>€ 27.750,00<text:s/></text:p>
          </table:table-cell>
          <table:table-cell office:value-type="currency" office:value="27750" table:style-name="ce9">
            <text:p><text:s/>€ 27.7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Los Alamos/NIH 2011 - Sblattero</text:p>
          </table:table-cell>
          <table:table-cell office:value-type="currency" office:value="14982.42" table:style-name="ce9">
            <text:p><text:s/>€ 14.982,42<text:s/></text:p>
          </table:table-cell>
          <table:table-cell office:value-type="currency" office:value="14982.42" table:style-name="ce9">
            <text:p><text:s/>€ 14.982,4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Los Alamos/NIH 2011 - Sblattero - competenza 2013</text:p>
          </table:table-cell>
          <table:table-cell office:value-type="currency" office:value="50000" table:style-name="ce9">
            <text:p><text:s/>€ 50.000,00<text:s/></text:p>
          </table:table-cell>
          <table:table-cell office:value-type="currency" office:value="50000" table:style-name="ce9">
            <text:p><text:s/>€ 5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Ricerca Finalizzata 2009 <text:s/>VHREAB - Cisari</text:p>
          </table:table-cell>
          <table:table-cell office:value-type="currency" office:value="48985" table:style-name="ce9">
            <text:p><text:s/>€ 48.985,00<text:s/></text:p>
          </table:table-cell>
          <table:table-cell office:value-type="currency" office:value="48985" table:style-name="ce9">
            <text:p><text:s/>€ 48.98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San Paolo "Internazionalizzazione e radicamento nel territorio dei Dottorati scientifici" Dottorato Biotecnologie per l'uomo</text:p>
          </table:table-cell>
          <table:table-cell office:value-type="currency" office:value="12600" table:style-name="ce9">
            <text:p><text:s/>€ 12.600,00<text:s/></text:p>
          </table:table-cell>
          <table:table-cell office:value-type="currency" office:value="12600" table:style-name="ce9">
            <text:p><text:s/>€ 12.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San Paolo "Internazionalizzazione e radicamento nel territorio dei Dottorati scientifici" Dottorato Medicina Molecolare</text:p>
          </table:table-cell>
          <table:table-cell office:value-type="currency" office:value="12600" table:style-name="ce9">
            <text:p><text:s/>€ 12.600,00<text:s/></text:p>
          </table:table-cell>
          <table:table-cell office:value-type="currency" office:value="12600" table:style-name="ce9">
            <text:p><text:s/>€ 12.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triennale "Metformin Vs Placebo..." - Prof.Bona</text:p>
          </table:table-cell>
          <table:table-cell office:value-type="currency" office:value="1032.1300000000001" table:style-name="ce9">
            <text:p><text:s/>€ 1.032,13<text:s/></text:p>
          </table:table-cell>
          <table:table-cell office:value-type="currency" office:value="1032.1300000000001" table:style-name="ce9">
            <text:p><text:s/>€ 1.032,1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venti da Convenzioni per esami di laboratorio per conto azienda ospedaliera prof.ssa Giordano anno 2011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10000" table:style-name="ce9">
            <text:p><text:s/>€ 1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venti da Convenzioni per esami di laboratorio prof.ssa Giordano anno 2012</text:p>
          </table:table-cell>
          <table:table-cell office:value-type="currency" office:value="11936.6" table:style-name="ce9">
            <text:p><text:s/>€ 11.936,60<text:s/></text:p>
          </table:table-cell>
          <table:table-cell office:value-type="currency" office:value="11936.6" table:style-name="ce9">
            <text:p><text:s/>€ 11.936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venti da Convenzioni per esami laboratorio di genetica - prof.ssa D'Alfonso</text:p>
          </table:table-cell>
          <table:table-cell office:value-type="currency" office:value="8000" table:style-name="ce9">
            <text:p><text:s/>€ 8.000,00<text:s/></text:p>
          </table:table-cell>
          <table:table-cell office:value-type="currency" office:value="8000" table:style-name="ce9">
            <text:p><text:s/>€ 8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Quote a favore dipartimento (Overheads) su fondi di ricerca, destinati a spese di funzionamento</text:p>
          </table:table-cell>
          <table:table-cell office:value-type="currency" office:value="11158.95" table:style-name="ce9">
            <text:p><text:s/>€ 11.158,95<text:s/></text:p>
          </table:table-cell>
          <table:table-cell office:value-type="currency" office:value="11158.95" table:style-name="ce9">
            <text:p><text:s/>€ 11.158,9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<text:s/>2010 - <text:s/>Dianzani I.</text:p>
          </table:table-cell>
          <table:table-cell office:value-type="currency" office:value="196.2" table:style-name="ce9">
            <text:p><text:s/>€ 196,20<text:s/></text:p>
          </table:table-cell>
          <table:table-cell office:value-type="currency" office:value="196.2" table:style-name="ce9">
            <text:p><text:s/>€ 196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<text:s/>2010 - Follenzi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7 - Bellomo -</text:p>
          </table:table-cell>
          <table:table-cell office:value-type="currency" office:value="459.21" table:style-name="ce9">
            <text:p><text:s/>€ 459,21<text:s/></text:p>
          </table:table-cell>
          <table:table-cell office:value-type="currency" office:value="459.21" table:style-name="ce9">
            <text:p><text:s/>€ 459,2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7 - Colangelo -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7 - Petri -</text:p>
          </table:table-cell>
          <table:table-cell office:value-type="currency" office:value="1997.14" table:style-name="ce9">
            <text:p><text:s/>€ 1.997,14<text:s/></text:p>
          </table:table-cell>
          <table:table-cell office:value-type="currency" office:value="1997.14" table:style-name="ce9">
            <text:p><text:s/>€ 1.997,1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7 - Rolla -</text:p>
          </table:table-cell>
          <table:table-cell office:value-type="currency" office:value="2343.38" table:style-name="ce9">
            <text:p><text:s/>€ 2.343,38<text:s/></text:p>
          </table:table-cell>
          <table:table-cell office:value-type="currency" office:value="2343.38" table:style-name="ce9">
            <text:p><text:s/>€ 2.343,3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- Bellomo</text:p>
          </table:table-cell>
          <table:table-cell office:value-type="currency" office:value="2038.9" table:style-name="ce9">
            <text:p><text:s/>€ 2.038,90<text:s/></text:p>
          </table:table-cell>
          <table:table-cell office:value-type="currency" office:value="2038.9" table:style-name="ce9">
            <text:p><text:s/>€ 2.038,9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- Colangelo</text:p>
          </table:table-cell>
          <table:table-cell office:value-type="currency" office:value="3002.06" table:style-name="ce9">
            <text:p><text:s/>€ 3.002,06<text:s/></text:p>
          </table:table-cell>
          <table:table-cell office:value-type="currency" office:value="3002.06" table:style-name="ce9">
            <text:p><text:s/>€ 3.002,0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- Petri</text:p>
          </table:table-cell>
          <table:table-cell office:value-type="currency" office:value="1465.46" table:style-name="ce9">
            <text:p><text:s/>€ 1.465,46<text:s/></text:p>
          </table:table-cell>
          <table:table-cell office:value-type="currency" office:value="1465.46" table:style-name="ce9">
            <text:p><text:s/>€ 1.465,4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- Rocchetti</text:p>
          </table:table-cell>
          <table:table-cell office:value-type="currency" office:value="885.27" table:style-name="ce9">
            <text:p><text:s/>€ 885,27<text:s/></text:p>
          </table:table-cell>
          <table:table-cell office:value-type="currency" office:value="885.27" table:style-name="ce9">
            <text:p><text:s/>€ 885,2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- Rolla</text:p>
          </table:table-cell>
          <table:table-cell office:value-type="currency" office:value="1847.75" table:style-name="ce9">
            <text:p><text:s/>€ 1.847,75<text:s/></text:p>
          </table:table-cell>
          <table:table-cell office:value-type="currency" office:value="1847.75" table:style-name="ce9">
            <text:p><text:s/>€ 1.847,7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- Viano</text:p>
          </table:table-cell>
          <table:table-cell office:value-type="currency" office:value="1300" table:style-name="ce9">
            <text:p><text:s/>€ 1.300,00<text:s/></text:p>
          </table:table-cell>
          <table:table-cell office:value-type="currency" office:value="1300" table:style-name="ce9">
            <text:p><text:s/>€ 1.3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- Sabbatini</text:p>
          </table:table-cell>
          <table:table-cell office:value-type="currency" office:value="200.87" table:style-name="ce9">
            <text:p><text:s/>€ 200,87<text:s/></text:p>
          </table:table-cell>
          <table:table-cell office:value-type="currency" office:value="200.87" table:style-name="ce9">
            <text:p><text:s/>€ 200,8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<text:s/>Colangelo</text:p>
          </table:table-cell>
          <table:table-cell office:value-type="currency" office:value="1073.47" table:style-name="ce9">
            <text:p><text:s/>€ 1.073,47<text:s/></text:p>
          </table:table-cell>
          <table:table-cell office:value-type="currency" office:value="1073.47" table:style-name="ce9">
            <text:p><text:s/>€ 1.073,4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Arneodo</text:p>
          </table:table-cell>
          <table:table-cell office:value-type="currency" office:value="1473.44" table:style-name="ce9">
            <text:p><text:s/>€ 1.473,44<text:s/></text:p>
          </table:table-cell>
          <table:table-cell office:value-type="currency" office:value="1473.44" table:style-name="ce9">
            <text:p><text:s/>€ 1.473,4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Bellone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Chiocchetti</text:p>
          </table:table-cell>
          <table:table-cell office:value-type="currency" office:value="800" table:style-name="ce9">
            <text:p><text:s/>€ 800,00<text:s/></text:p>
          </table:table-cell>
          <table:table-cell office:value-type="currency" office:value="800" table:style-name="ce9">
            <text:p><text:s/>€ 8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Dianzani U.</text:p>
          </table:table-cell>
          <table:table-cell office:value-type="currency" office:value="1740.34" table:style-name="ce9">
            <text:p><text:s/>€ 1.740,34<text:s/></text:p>
          </table:table-cell>
          <table:table-cell office:value-type="currency" office:value="1740.34" table:style-name="ce9">
            <text:p><text:s/>€ 1.740,3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Fresu</text:p>
          </table:table-cell>
          <table:table-cell office:value-type="currency" office:value="900.33" table:style-name="ce9">
            <text:p><text:s/>€ 900,33<text:s/></text:p>
          </table:table-cell>
          <table:table-cell office:value-type="currency" office:value="900.33" table:style-name="ce9">
            <text:p><text:s/>€ 900,3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Giordano</text:p>
          </table:table-cell>
          <table:table-cell office:value-type="currency" office:value="791.62" table:style-name="ce9">
            <text:p><text:s/>€ 791,62<text:s/></text:p>
          </table:table-cell>
          <table:table-cell office:value-type="currency" office:value="791.62" table:style-name="ce9">
            <text:p><text:s/>€ 791,6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Petri</text:p>
          </table:table-cell>
          <table:table-cell office:value-type="currency" office:value="1263.93" table:style-name="ce9">
            <text:p><text:s/>€ 1.263,93<text:s/></text:p>
          </table:table-cell>
          <table:table-cell office:value-type="currency" office:value="1263.93" table:style-name="ce9">
            <text:p><text:s/>€ 1.263,9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- Ruspa</text:p>
          </table:table-cell>
          <table:table-cell office:value-type="currency" office:value="642.39" table:style-name="ce9">
            <text:p><text:s/>€ 642,39<text:s/></text:p>
          </table:table-cell>
          <table:table-cell office:value-type="currency" office:value="642.39" table:style-name="ce9">
            <text:p><text:s/>€ 642,3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ese di funzionamento anno 2013 - Dip. DSS</text:p>
          </table:table-cell>
          <table:table-cell office:value-type="currency" office:value="61006.05" table:style-name="ce9">
            <text:p><text:s/>€ 61.006,05<text:s/></text:p>
          </table:table-cell>
          <table:table-cell office:value-type="currency" office:value="94394.01" table:style-name="ce9">
            <text:p><text:s/>€ 94.394,01<text:s/></text:p>
          </table:table-cell>
          <table:table-cell office:value-type="currency" office:value="-33387.96" table:style-name="ce9">
            <text:p>-€ 33.387,9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ese mantenimento Stabulario</text:p>
          </table:table-cell>
          <table:table-cell office:value-type="currency" office:value="24051.9" table:style-name="ce9">
            <text:p><text:s/>€ 24.051,90<text:s/></text:p>
          </table:table-cell>
          <table:table-cell office:value-type="currency" office:value="24051.9" table:style-name="ce9">
            <text:p><text:s/>€ 24.051,9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ese per sservizio veterinario anno 2013 - Dip. DSS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9873.6" table:style-name="ce9">
            <text:p><text:s/>€ 9.873,60<text:s/></text:p>
          </table:table-cell>
          <table:table-cell office:value-type="currency" office:value="-9873.6" table:style-name="ce9">
            <text:p>-€ 9.873,60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pese stabulario anno 2013 - Dip. Dss - 1° semestre 13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office:value-type="currency" office:value="0" table:style-name="ce11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e complessivo</text:p>
          </table:table-cell>
          <table:table-cell office:value-type="currency" office:value="3067390.2300000009" table:style-name="ce13">
            <text:p><text:s/>€ 3.067.390,23<text:s/></text:p>
          </table:table-cell>
          <table:table-cell office:value-type="currency" office:value="3110651.790000001" table:style-name="ce13">
            <text:p><text:s/>€ 3.110.651,79<text:s/></text:p>
          </table:table-cell>
          <table:table-cell office:value-type="currency" office:value="-43261.56" table:style-name="ce14">
            <text:p>-€ 43.261,56<text:s/></text:p>
          </table:table-cell>
          <table:table-cell table:number-columns-repeated="16380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Titles" table:cell-range-address="Dip__Scienze_della_Salute.$A$2:Dip__Scienze_della_Salute.$XFD$2" table:base-cell-address="Dip__Scienze_della_Salute.$A$1"/>
        </table:named-expressions>
      </table:table>
      <table:table table:name="Dip__Scienze_Innovazione_Tec" table:style-name="ta5">
        <table:table-column table:style-name="co10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3">
            <text:p>Valori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Descrizione previsione</text:p>
          </table:table-cell>
          <table:table-cell office:value-type="string" table:style-name="ce6">
            <text:p>Entrata</text:p>
          </table:table-cell>
          <table:table-cell office:value-type="string" table:style-name="ce6">
            <text:p>Spesa</text:p>
          </table:table-cell>
          <table:table-cell office:value-type="string" table:style-name="ce7">
            <text:p><text:s/>Sald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<text:s/>2009 r.s. dott. Digilio</text:p>
          </table:table-cell>
          <table:table-cell office:value-type="currency" office:value="693.29" table:style-name="ce9">
            <text:p><text:s/>€ 693,29<text:s/></text:p>
          </table:table-cell>
          <table:table-cell office:value-type="currency" office:value="693.29" table:style-name="ce9">
            <text:p><text:s/>€ 693,2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<text:s/>2010 r.s. prof. Botta</text:p>
          </table:table-cell>
          <table:table-cell office:value-type="currency" office:value="1292.23" table:style-name="ce9">
            <text:p><text:s/>€ 1.292,23<text:s/></text:p>
          </table:table-cell>
          <table:table-cell office:value-type="currency" office:value="1292.23" table:style-name="ce9">
            <text:p><text:s/>€ 1.292,2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<text:s/>2010 r.s. prof.ssa Saitta</text:p>
          </table:table-cell>
          <table:table-cell office:value-type="currency" office:value="1297.21" table:style-name="ce9">
            <text:p><text:s/>€ 1.297,21<text:s/></text:p>
          </table:table-cell>
          <table:table-cell office:value-type="currency" office:value="1297.21" table:style-name="ce9">
            <text:p><text:s/>€ 1.297,2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06 (gestione ex SAPPA per congedo) <text:s/>r.s. dott.Boccaleri</text:p>
          </table:table-cell>
          <table:table-cell office:value-type="currency" office:value="11574.32" table:style-name="ce9">
            <text:p><text:s/>€ 11.574,32<text:s/></text:p>
          </table:table-cell>
          <table:table-cell office:value-type="currency" office:value="11574.32" table:style-name="ce9">
            <text:p><text:s/>€ 11.574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06 r.s. proff. Saitta/Giordana</text:p>
          </table:table-cell>
          <table:table-cell office:value-type="currency" office:value="101.02" table:style-name="ce9">
            <text:p><text:s/>€ 101,02<text:s/></text:p>
          </table:table-cell>
          <table:table-cell office:value-type="currency" office:value="101.02" table:style-name="ce9">
            <text:p><text:s/>€ 101,0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07 r.s. prof.ssa Egidi</text:p>
          </table:table-cell>
          <table:table-cell office:value-type="currency" office:value="906.13" table:style-name="ce9">
            <text:p><text:s/>€ 906,13<text:s/></text:p>
          </table:table-cell>
          <table:table-cell office:value-type="currency" office:value="906.13" table:style-name="ce9">
            <text:p><text:s/>€ 906,1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08 r.s. prof. Ramello</text:p>
          </table:table-cell>
          <table:table-cell office:value-type="currency" office:value="1515.99" table:style-name="ce9">
            <text:p><text:s/>€ 1.515,99<text:s/></text:p>
          </table:table-cell>
          <table:table-cell office:value-type="currency" office:value="1515.99" table:style-name="ce9">
            <text:p><text:s/>€ 1.515,9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09 <text:s/>r.s. dott.ssa Piscopo</text:p>
          </table:table-cell>
          <table:table-cell office:value-type="currency" office:value="854.4" table:style-name="ce9">
            <text:p><text:s/>€ 854,40<text:s/></text:p>
          </table:table-cell>
          <table:table-cell office:value-type="currency" office:value="854.4" table:style-name="ce9">
            <text:p><text:s/>€ 854,4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09 <text:s/>r.s.prof.ssa Magnelli</text:p>
          </table:table-cell>
          <table:table-cell office:value-type="currency" office:value="388.63" table:style-name="ce9">
            <text:p><text:s/>€ 388,63<text:s/></text:p>
          </table:table-cell>
          <table:table-cell office:value-type="currency" office:value="388.63" table:style-name="ce9">
            <text:p><text:s/>€ 388,6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09 r.s. dott. Canonico</text:p>
          </table:table-cell>
          <table:table-cell office:value-type="currency" office:value="274.61" table:style-name="ce9">
            <text:p><text:s/>€ 274,61<text:s/></text:p>
          </table:table-cell>
          <table:table-cell office:value-type="currency" office:value="274.61" table:style-name="ce9">
            <text:p><text:s/>€ 274,6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09 r.s. dott. Tei</text:p>
          </table:table-cell>
          <table:table-cell office:value-type="currency" office:value="73.959999999999994" table:style-name="ce9">
            <text:p><text:s/>€ 73,96<text:s/></text:p>
          </table:table-cell>
          <table:table-cell office:value-type="currency" office:value="73.959999999999994" table:style-name="ce9">
            <text:p><text:s/>€ 73,9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09 r.s. prof. Biffo</text:p>
          </table:table-cell>
          <table:table-cell office:value-type="currency" office:value="715.85" table:style-name="ce9">
            <text:p><text:s/>€ 715,85<text:s/></text:p>
          </table:table-cell>
          <table:table-cell office:value-type="currency" office:value="715.85" table:style-name="ce9">
            <text:p><text:s/>€ 715,8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09 r.s. prof. Terenziani</text:p>
          </table:table-cell>
          <table:table-cell office:value-type="currency" office:value="2107.5100000000002" table:style-name="ce9">
            <text:p><text:s/>€ 2.107,51<text:s/></text:p>
          </table:table-cell>
          <table:table-cell office:value-type="currency" office:value="2107.5100000000002" table:style-name="ce9">
            <text:p><text:s/>€ 2.107,5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09 r.s. prof.ssa Egidi</text:p>
          </table:table-cell>
          <table:table-cell office:value-type="currency" office:value="210.94" table:style-name="ce9">
            <text:p><text:s/>€ 210,94<text:s/></text:p>
          </table:table-cell>
          <table:table-cell office:value-type="currency" office:value="210.94" table:style-name="ce9">
            <text:p><text:s/>€ 210,9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09 r.s. prof.ssa Persichetti</text:p>
          </table:table-cell>
          <table:table-cell office:value-type="currency" office:value="1049.7" table:style-name="ce9">
            <text:p><text:s/>€ 1.049,70<text:s/></text:p>
          </table:table-cell>
          <table:table-cell office:value-type="currency" office:value="1049.7" table:style-name="ce9">
            <text:p><text:s/>€ 1.049,7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09 r.s. proff. Saitta/Giordana</text:p>
          </table:table-cell>
          <table:table-cell office:value-type="currency" office:value="164.59" table:style-name="ce9">
            <text:p><text:s/>€ 164,59<text:s/></text:p>
          </table:table-cell>
          <table:table-cell office:value-type="currency" office:value="164.59" table:style-name="ce9">
            <text:p><text:s/>€ 164,5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<text:s/>r.s. dott. Lingua</text:p>
          </table:table-cell>
          <table:table-cell office:value-type="currency" office:value="322.16000000000003" table:style-name="ce9">
            <text:p><text:s/>€ 322,16<text:s/></text:p>
          </table:table-cell>
          <table:table-cell office:value-type="currency" office:value="322.16000000000003" table:style-name="ce9">
            <text:p><text:s/>€ 322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<text:s/>r.s. dott.ssa Gamalero</text:p>
          </table:table-cell>
          <table:table-cell office:value-type="currency" office:value="22" table:style-name="ce9">
            <text:p><text:s/>€ 22,00<text:s/></text:p>
          </table:table-cell>
          <table:table-cell office:value-type="currency" office:value="22" table:style-name="ce9">
            <text:p><text:s/>€ 2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<text:s/>r.s. dott.ssa Gianotti</text:p>
          </table:table-cell>
          <table:table-cell office:value-type="currency" office:value="1436.93" table:style-name="ce9">
            <text:p><text:s/>€ 1.436,93<text:s/></text:p>
          </table:table-cell>
          <table:table-cell office:value-type="currency" office:value="1436.93" table:style-name="ce9">
            <text:p><text:s/>€ 1.436,9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<text:s/>r.s. prof.ssa Giordano<text:s/></text:p>
          </table:table-cell>
          <table:table-cell office:value-type="currency" office:value="674.31" table:style-name="ce9">
            <text:p><text:s/>€ 674,31<text:s/></text:p>
          </table:table-cell>
          <table:table-cell office:value-type="currency" office:value="674.31" table:style-name="ce9">
            <text:p><text:s/>€ 674,3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(gestione ex SAPPA per congeo) r.s. dott.Boccaleri</text:p>
          </table:table-cell>
          <table:table-cell office:value-type="currency" office:value="5011.2" table:style-name="ce9">
            <text:p><text:s/>€ 5.011,20<text:s/></text:p>
          </table:table-cell>
          <table:table-cell office:value-type="currency" office:value="5011.2" table:style-name="ce9">
            <text:p><text:s/>€ 5.011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(gruppo Matematico) r.s. prof. Ferrari</text:p>
          </table:table-cell>
          <table:table-cell office:value-type="currency" office:value="963.32" table:style-name="ce9">
            <text:p><text:s/>€ 963,32<text:s/></text:p>
          </table:table-cell>
          <table:table-cell office:value-type="currency" office:value="963.32" table:style-name="ce9">
            <text:p><text:s/>€ 963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dott. Aceto</text:p>
          </table:table-cell>
          <table:table-cell office:value-type="currency" office:value="1026.5999999999999" table:style-name="ce9">
            <text:p><text:s/>€ 1.026,60<text:s/></text:p>
          </table:table-cell>
          <table:table-cell office:value-type="currency" office:value="1026.5999999999999" table:style-name="ce9">
            <text:p><text:s/>€ 1.026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dott. Digilio</text:p>
          </table:table-cell>
          <table:table-cell office:value-type="currency" office:value="1032" table:style-name="ce9">
            <text:p><text:s/>€ 1.032,00<text:s/></text:p>
          </table:table-cell>
          <table:table-cell office:value-type="currency" office:value="1032" table:style-name="ce9">
            <text:p><text:s/>€ 1.03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dott. Tei</text:p>
          </table:table-cell>
          <table:table-cell office:value-type="currency" office:value="1238.4000000000001" table:style-name="ce9">
            <text:p><text:s/>€ 1.238,40<text:s/></text:p>
          </table:table-cell>
          <table:table-cell office:value-type="currency" office:value="1238.4000000000001" table:style-name="ce9">
            <text:p><text:s/>€ 1.238,4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dott.ssa BISIO</text:p>
          </table:table-cell>
          <table:table-cell office:value-type="currency" office:value="817.88" table:style-name="ce9">
            <text:p><text:s/>€ 817,88<text:s/></text:p>
          </table:table-cell>
          <table:table-cell office:value-type="currency" office:value="817.88" table:style-name="ce9">
            <text:p><text:s/>€ 817,8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dott.ssa Montani</text:p>
          </table:table-cell>
          <table:table-cell office:value-type="currency" office:value="625.07000000000005" table:style-name="ce9">
            <text:p><text:s/>€ 625,07<text:s/></text:p>
          </table:table-cell>
          <table:table-cell office:value-type="currency" office:value="625.07000000000005" table:style-name="ce9">
            <text:p><text:s/>€ 625,0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 Burlando</text:p>
          </table:table-cell>
          <table:table-cell office:value-type="currency" office:value="572.02" table:style-name="ce9">
            <text:p><text:s/>€ 572,02<text:s/></text:p>
          </table:table-cell>
          <table:table-cell office:value-type="currency" office:value="572.02" table:style-name="ce9">
            <text:p><text:s/>€ 572,0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 Castellani</text:p>
          </table:table-cell>
          <table:table-cell office:value-type="currency" office:value="246.46" table:style-name="ce9">
            <text:p><text:s/>€ 246,46<text:s/></text:p>
          </table:table-cell>
          <table:table-cell office:value-type="currency" office:value="246.46" table:style-name="ce9">
            <text:p><text:s/>€ 246,4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 Cossi</text:p>
          </table:table-cell>
          <table:table-cell office:value-type="currency" office:value="637.51" table:style-name="ce9">
            <text:p><text:s/>€ 637,51<text:s/></text:p>
          </table:table-cell>
          <table:table-cell office:value-type="currency" office:value="637.51" table:style-name="ce9">
            <text:p><text:s/>€ 637,5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 Cucco</text:p>
          </table:table-cell>
          <table:table-cell office:value-type="currency" office:value="109.06" table:style-name="ce9">
            <text:p><text:s/>€ 109,06<text:s/></text:p>
          </table:table-cell>
          <table:table-cell office:value-type="currency" office:value="109.06" table:style-name="ce9">
            <text:p><text:s/>€ 109,0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 Manzini</text:p>
          </table:table-cell>
          <table:table-cell office:value-type="currency" office:value="1058.3699999999999" table:style-name="ce9">
            <text:p><text:s/>€ 1.058,37<text:s/></text:p>
          </table:table-cell>
          <table:table-cell office:value-type="currency" office:value="1058.3699999999999" table:style-name="ce9">
            <text:p><text:s/>€ 1.058,3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 Masoero</text:p>
          </table:table-cell>
          <table:table-cell office:value-type="currency" office:value="1898.12" table:style-name="ce9">
            <text:p><text:s/>€ 1.898,12<text:s/></text:p>
          </table:table-cell>
          <table:table-cell office:value-type="currency" office:value="1898.12" table:style-name="ce9">
            <text:p><text:s/>€ 1.898,1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 Panzieri</text:p>
          </table:table-cell>
          <table:table-cell office:value-type="currency" office:value="556.70000000000005" table:style-name="ce9">
            <text:p><text:s/>€ 556,70<text:s/></text:p>
          </table:table-cell>
          <table:table-cell office:value-type="currency" office:value="556.70000000000005" table:style-name="ce9">
            <text:p><text:s/>€ 556,7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 Patrone</text:p>
          </table:table-cell>
          <table:table-cell office:value-type="currency" office:value="155.83000000000001" table:style-name="ce9">
            <text:p><text:s/>€ 155,83<text:s/></text:p>
          </table:table-cell>
          <table:table-cell office:value-type="currency" office:value="155.83000000000001" table:style-name="ce9">
            <text:p><text:s/>€ 155,8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 Portinale</text:p>
          </table:table-cell>
          <table:table-cell office:value-type="currency" office:value="394.55" table:style-name="ce9">
            <text:p><text:s/>€ 394,55<text:s/></text:p>
          </table:table-cell>
          <table:table-cell office:value-type="currency" office:value="394.55" table:style-name="ce9">
            <text:p><text:s/>€ 394,5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 Ramello</text:p>
          </table:table-cell>
          <table:table-cell office:value-type="currency" office:value="767.77" table:style-name="ce9">
            <text:p><text:s/>€ 767,77<text:s/></text:p>
          </table:table-cell>
          <table:table-cell office:value-type="currency" office:value="767.77" table:style-name="ce9">
            <text:p><text:s/>€ 767,7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 Terenziani</text:p>
          </table:table-cell>
          <table:table-cell office:value-type="currency" office:value="665.14" table:style-name="ce9">
            <text:p><text:s/>€ 665,14<text:s/></text:p>
          </table:table-cell>
          <table:table-cell office:value-type="currency" office:value="665.14" table:style-name="ce9">
            <text:p><text:s/>€ 665,1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ssa Cavaletto</text:p>
          </table:table-cell>
          <table:table-cell office:value-type="currency" office:value="571.57000000000005" table:style-name="ce9">
            <text:p><text:s/>€ 571,57<text:s/></text:p>
          </table:table-cell>
          <table:table-cell office:value-type="currency" office:value="571.57000000000005" table:style-name="ce9">
            <text:p><text:s/>€ 571,5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ssa Egidi</text:p>
          </table:table-cell>
          <table:table-cell office:value-type="currency" office:value="660.04" table:style-name="ce9">
            <text:p><text:s/>€ 660,04<text:s/></text:p>
          </table:table-cell>
          <table:table-cell office:value-type="currency" office:value="660.04" table:style-name="ce9">
            <text:p><text:s/>€ 660,0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2010 r.s. prof.ssa Giannini</text:p>
          </table:table-cell>
          <table:table-cell office:value-type="currency" office:value="272.74" table:style-name="ce9">
            <text:p><text:s/>€ 272,74<text:s/></text:p>
          </table:table-cell>
          <table:table-cell office:value-type="currency" office:value="272.74" table:style-name="ce9">
            <text:p><text:s/>€ 272,7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icerca locale certifica 2009 r.s. prof.ssa Franceschinis</text:p>
          </table:table-cell>
          <table:table-cell office:value-type="currency" office:value="177.07" table:style-name="ce9">
            <text:p><text:s/>€ 177,07<text:s/></text:p>
          </table:table-cell>
          <table:table-cell office:value-type="currency" office:value="177.07" table:style-name="ce9">
            <text:p><text:s/>€ 177,0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Bando Regione Piemonte dir. ALTA FORMAZIONE CDL Scienze dei Materiali anno 2011- Disit</text:p>
          </table:table-cell>
          <table:table-cell office:value-type="currency" office:value="739.86" table:style-name="ce9">
            <text:p><text:s/>€ 739,86<text:s/></text:p>
          </table:table-cell>
          <table:table-cell office:value-type="currency" office:value="739.86" table:style-name="ce9">
            <text:p><text:s/>€ 739,8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Bando Regione Piemonte dir. ALTA FORMAZIONE ex Facolta MFN anno 2010- Disit</text:p>
          </table:table-cell>
          <table:table-cell office:value-type="currency" office:value="106.22" table:style-name="ce9">
            <text:p><text:s/>€ 106,22<text:s/></text:p>
          </table:table-cell>
          <table:table-cell office:value-type="currency" office:value="106.22" table:style-name="ce9">
            <text:p><text:s/>€ 106,2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Bando Regione Piemonte dir. ALTA FORMAZIONE Matematica CDL Magistrale Scienze Chimiche <text:s/>anno 2011 ex Facoltà MFN - Disit</text:p>
          </table:table-cell>
          <table:table-cell office:value-type="currency" office:value="1542.54" table:style-name="ce9">
            <text:p><text:s/>€ 1.542,54<text:s/></text:p>
          </table:table-cell>
          <table:table-cell office:value-type="currency" office:value="1542.54" table:style-name="ce9">
            <text:p><text:s/>€ 1.542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Bando Regione Piemonte dir. ALTA FORMAZIONE Matematica CDL Matematica e applicazioni <text:s/>anno 2011- Disit</text:p>
          </table:table-cell>
          <table:table-cell office:value-type="currency" office:value="1163.6600000000001" table:style-name="ce9">
            <text:p><text:s/>€ 1.163,66<text:s/></text:p>
          </table:table-cell>
          <table:table-cell office:value-type="currency" office:value="1163.6600000000001" table:style-name="ce9">
            <text:p><text:s/>€ 1.163,6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Bando Regione Piemonte dir. ALTA FORMAZIONE Scienze Ambientali e del Territorio anno 2012- Disit</text:p>
          </table:table-cell>
          <table:table-cell office:value-type="currency" office:value="2497.44" table:style-name="ce9">
            <text:p><text:s/>€ 2.497,44<text:s/></text:p>
          </table:table-cell>
          <table:table-cell office:value-type="currency" office:value="2497.44" table:style-name="ce9">
            <text:p><text:s/>€ 2.497,4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contributo UPO per la Offerta Formativa A.A. 2012/2013 DISIT</text:p>
          </table:table-cell>
          <table:table-cell office:value-type="currency" office:value="94877.3" table:style-name="ce9">
            <text:p><text:s/>€ 94.877,30<text:s/></text:p>
          </table:table-cell>
          <table:table-cell office:value-type="currency" office:value="94877.3" table:style-name="ce9">
            <text:p><text:s/>€ 94.877,3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e Fondi corso IFTS "Tecnico Superiore cond. cantiere" r.d. dott. Boccaleri</text:p>
          </table:table-cell>
          <table:table-cell office:value-type="currency" office:value="1290.74" table:style-name="ce9">
            <text:p><text:s/>€ 1.290,74<text:s/></text:p>
          </table:table-cell>
          <table:table-cell office:value-type="currency" office:value="1290.74" table:style-name="ce9">
            <text:p><text:s/>€ 1.290,7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do Regione Piemonte dir. ALTA FORMAZIONE rif. anno 2010 ex Facoltà MFN - Disit</text:p>
          </table:table-cell>
          <table:table-cell office:value-type="currency" office:value="1524" table:style-name="ce9">
            <text:p><text:s/>€ 1.524,00<text:s/></text:p>
          </table:table-cell>
          <table:table-cell office:value-type="currency" office:value="1524" table:style-name="ce9">
            <text:p><text:s/>€ 1.524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get funzionamento Biblioteca Disit 2013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8342.3" table:style-name="ce9">
            <text:p><text:s/>€ 28.342,30<text:s/></text:p>
          </table:table-cell>
          <table:table-cell office:value-type="currency" office:value="-28342.3" table:style-name="ce9">
            <text:p>-€ 28.342,3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get funzionamento Disit 2013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5386.400000000001" table:style-name="ce9">
            <text:p><text:s/>€ 35.386,40<text:s/></text:p>
          </table:table-cell>
          <table:table-cell office:value-type="currency" office:value="-35386.400000000001" table:style-name="ce9">
            <text:p>-€ 35.386,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get funzionamento Disit 2013 (materiale sanitario per la sede DISIT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currency" office:value="-20000" table:style-name="ce9">
            <text:p>-€ 20.0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enza e supervisione scientifica "gambero di Fiume trota marmorata" 2011 r.s. dott. Fenoglio</text:p>
          </table:table-cell>
          <table:table-cell office:value-type="currency" office:value="340" table:style-name="ce9">
            <text:p><text:s/>€ 340,00<text:s/></text:p>
          </table:table-cell>
          <table:table-cell office:value-type="currency" office:value="340" table:style-name="ce9">
            <text:p><text:s/>€ 3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atto ASI-JAXA 2012-2014 "utilizzo dati SAR per inquinamento marino" r.s. prof. Trivero</text:p>
          </table:table-cell>
          <table:table-cell office:value-type="currency" office:value="80000" table:style-name="ce9">
            <text:p><text:s/>€ 80.000,00<text:s/></text:p>
          </table:table-cell>
          <table:table-cell office:value-type="currency" office:value="80000" table:style-name="ce9">
            <text:p><text:s/>€ 80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atto di consulenza SEA MArconi progetto "DEVELTAR" II tranche anno 2012 r.s. prof. Marengo</text:p>
          </table:table-cell>
          <table:table-cell office:value-type="currency" office:value="18150" table:style-name="ce9">
            <text:p><text:s/>€ 18.150,00<text:s/></text:p>
          </table:table-cell>
          <table:table-cell office:value-type="currency" office:value="18150" table:style-name="ce9">
            <text:p><text:s/>€ 18.1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atto di Ricerca ENEA "valutazione ed analisi degli rischio.." 2011 r.s. prof. Bobbio</text:p>
          </table:table-cell>
          <table:table-cell office:value-type="currency" office:value="4125" table:style-name="ce9">
            <text:p><text:s/>€ 4.125,00<text:s/></text:p>
          </table:table-cell>
          <table:table-cell office:value-type="currency" office:value="4125" table:style-name="ce9">
            <text:p><text:s/>€ 4.12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residui da altri fondi di ricerca MFN anno 2002 <text:s/>r.s. prof. Manzini</text:p>
          </table:table-cell>
          <table:table-cell office:value-type="currency" office:value="1881.55" table:style-name="ce9">
            <text:p><text:s/>€ 1.881,55<text:s/></text:p>
          </table:table-cell>
          <table:table-cell office:value-type="currency" office:value="1881.55" table:style-name="ce9">
            <text:p><text:s/>€ 1.881,5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<text:s/>Microsoft 2011 Logy - CS2BIO'2011 - r.s. prof.ssa Giannini</text:p>
          </table:table-cell>
          <table:table-cell office:value-type="currency" office:value="263.43" table:style-name="ce9">
            <text:p><text:s/>€ 263,43<text:s/></text:p>
          </table:table-cell>
          <table:table-cell office:value-type="currency" office:value="263.43" table:style-name="ce9">
            <text:p><text:s/>€ 263,4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<text:s/>PRIN 2006 r.s. prof.ssa Saitta</text:p>
          </table:table-cell>
          <table:table-cell office:value-type="currency" office:value="66.91" table:style-name="ce9">
            <text:p><text:s/>€ 66,91<text:s/></text:p>
          </table:table-cell>
          <table:table-cell office:value-type="currency" office:value="66.91" table:style-name="ce9">
            <text:p><text:s/>€ 66,9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"Heath organisation - ROPHS - report on the Piedmont health system" r.s. prof. Terenziani</text:p>
          </table:table-cell>
          <table:table-cell office:value-type="currency" office:value="42.02" table:style-name="ce9">
            <text:p><text:s/>€ 42,02<text:s/></text:p>
          </table:table-cell>
          <table:table-cell office:value-type="currency" office:value="42.02" table:style-name="ce9">
            <text:p><text:s/>€ 42,0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AATF ricerca scientifica anno 2006 r.s. prof. Trivero</text:p>
          </table:table-cell>
          <table:table-cell office:value-type="currency" office:value="164.58" table:style-name="ce9">
            <text:p><text:s/>€ 164,58<text:s/></text:p>
          </table:table-cell>
          <table:table-cell office:value-type="currency" office:value="164.58" table:style-name="ce9">
            <text:p><text:s/>€ 164,5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AVIOSPACE per progetto Regione Piemonte "TOP" 2008 <text:s/>r.s. prof. Viarengo</text:p>
          </table:table-cell>
          <table:table-cell office:value-type="currency" office:value="149.84" table:style-name="ce9">
            <text:p><text:s/>€ 149,84<text:s/></text:p>
          </table:table-cell>
          <table:table-cell office:value-type="currency" office:value="149.84" table:style-name="ce9">
            <text:p><text:s/>€ 149,8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CIPE Ambiente Risorse Idriche 2004 residui r.s. prof. Marengo</text:p>
          </table:table-cell>
          <table:table-cell office:value-type="currency" office:value="1986.22" table:style-name="ce9">
            <text:p><text:s/>€ 1.986,22<text:s/></text:p>
          </table:table-cell>
          <table:table-cell office:value-type="currency" office:value="1986.22" table:style-name="ce9">
            <text:p><text:s/>€ 1.986,2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Città di Alessandria su progetto PRACTISE (Commission European) anno 2007 <text:s/>r.s. prof. Trivero</text:p>
          </table:table-cell>
          <table:table-cell office:value-type="currency" office:value="110.82" table:style-name="ce9">
            <text:p><text:s/>€ 110,82<text:s/></text:p>
          </table:table-cell>
          <table:table-cell office:value-type="currency" office:value="110.82" table:style-name="ce9">
            <text:p><text:s/>€ 110,8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Commission European MEECE 7° Programma quadro 2008-2013 r.s. prof. Viarengo</text:p>
          </table:table-cell>
          <table:table-cell office:value-type="currency" office:value="1121.68" table:style-name="ce9">
            <text:p><text:s/>€ 1.121,68<text:s/></text:p>
          </table:table-cell>
          <table:table-cell office:value-type="currency" office:value="1121.68" table:style-name="ce9">
            <text:p><text:s/>€ 1.121,6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Congresso Nazionale Società Italiana di Ecologia SITE 2012 <text:s/>r.s. prof. Viarengo</text:p>
          </table:table-cell>
          <table:table-cell office:value-type="currency" office:value="9624.7099999999991" table:style-name="ce9">
            <text:p><text:s/>€ 9.624,71<text:s/></text:p>
          </table:table-cell>
          <table:table-cell office:value-type="currency" office:value="9624.7099999999991" table:style-name="ce9">
            <text:p><text:s/>€ 9.624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CRAL 2008 "Ottimizzazione della produzione di biogas dai residui agricoli comp.alessandrino" <text:s/>r.s. prof. Osella</text:p>
          </table:table-cell>
          <table:table-cell office:value-type="currency" office:value="1201.4000000000001" table:style-name="ce9">
            <text:p><text:s/>€ 1.201,40<text:s/></text:p>
          </table:table-cell>
          <table:table-cell office:value-type="currency" office:value="1201.4000000000001" table:style-name="ce9">
            <text:p><text:s/>€ 1.201,4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<text:s/>AARHUS University "studi genetici della civetta" anno 2011 r.s. prof. Cucco</text:p>
          </table:table-cell>
          <table:table-cell office:value-type="currency" office:value="4322.75" table:style-name="ce9">
            <text:p><text:s/>€ 4.322,75<text:s/></text:p>
          </table:table-cell>
          <table:table-cell office:value-type="currency" office:value="4322.75" table:style-name="ce9">
            <text:p><text:s/>€ 4.322,7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<text:s/>AATF 2008 per progetti di ricerca r.s. prof. Biffo</text:p>
          </table:table-cell>
          <table:table-cell office:value-type="currency" office:value="137.35" table:style-name="ce9">
            <text:p><text:s/>€ 137,35<text:s/></text:p>
          </table:table-cell>
          <table:table-cell office:value-type="currency" office:value="137.35" table:style-name="ce9">
            <text:p><text:s/>€ 137,3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<text:s/>European Commission NANOFate grant NMP4 - SL - 2010 247739 - FP7-NMP-ENV-2009 <text:s/>r.s. prof. Viarengo</text:p>
          </table:table-cell>
          <table:table-cell office:value-type="currency" office:value="255" table:style-name="ce9">
            <text:p><text:s/>€ 255,00<text:s/></text:p>
          </table:table-cell>
          <table:table-cell office:value-type="currency" office:value="255" table:style-name="ce9">
            <text:p><text:s/>€ 25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<text:s/>Regione Piemonte "Farine" r.s. dott. Aceto</text:p>
          </table:table-cell>
          <table:table-cell office:value-type="currency" office:value="873.67" table:style-name="ce9">
            <text:p><text:s/>€ 873,67<text:s/></text:p>
          </table:table-cell>
          <table:table-cell office:value-type="currency" office:value="873.67" table:style-name="ce9">
            <text:p><text:s/>€ 873,6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AATF - Provincia AL Progetto "Monitoraggio Fraschetta" r.s. prof. Burlando</text:p>
          </table:table-cell>
          <table:table-cell office:value-type="currency" office:value="2700" table:style-name="ce9">
            <text:p><text:s/>€ 2.700,00<text:s/></text:p>
          </table:table-cell>
          <table:table-cell office:value-type="currency" office:value="2700" table:style-name="ce9">
            <text:p><text:s/>€ 2.7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AATF per ricerca nel settore faunistico anno 2006 r.s. prof. Malacarne</text:p>
          </table:table-cell>
          <table:table-cell office:value-type="currency" office:value="837.41" table:style-name="ce9">
            <text:p><text:s/>€ 837,41<text:s/></text:p>
          </table:table-cell>
          <table:table-cell office:value-type="currency" office:value="837.41" table:style-name="ce9">
            <text:p><text:s/>€ 837,4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AATF progetti ricerca 2011 r.s. prof.ssa Berta</text:p>
          </table:table-cell>
          <table:table-cell office:value-type="currency" office:value="78.709999999999994" table:style-name="ce9">
            <text:p><text:s/>€ 78,71<text:s/></text:p>
          </table:table-cell>
          <table:table-cell office:value-type="currency" office:value="78.709999999999994" table:style-name="ce9">
            <text:p><text:s/>€ 78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AATF-Provincia AL per Progetto Monitoraggio chimico-biol. qualità dell'aria zona Fraschetta/AL 2011-12 r.s.prof.ssa Magnelli</text:p>
          </table:table-cell>
          <table:table-cell office:value-type="currency" office:value="336" table:style-name="ce9">
            <text:p><text:s/>€ 336,00<text:s/></text:p>
          </table:table-cell>
          <table:table-cell office:value-type="currency" office:value="336" table:style-name="ce9">
            <text:p><text:s/>€ 3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altri Fondi di Ricerca (FISR) <text:s/>r.s. prof. Scalas</text:p>
          </table:table-cell>
          <table:table-cell office:value-type="currency" office:value="832.94" table:style-name="ce9">
            <text:p><text:s/>€ 832,94<text:s/></text:p>
          </table:table-cell>
          <table:table-cell office:value-type="currency" office:value="832.94" table:style-name="ce9">
            <text:p><text:s/>€ 832,9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altri Fondi di Ricerca (MFN) <text:s/>2000 r.s. prof. Scalas</text:p>
          </table:table-cell>
          <table:table-cell office:value-type="currency" office:value="214.85" table:style-name="ce9">
            <text:p><text:s/>€ 214,85<text:s/></text:p>
          </table:table-cell>
          <table:table-cell office:value-type="currency" office:value="214.85" table:style-name="ce9">
            <text:p><text:s/>€ 214,8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BM-UNITO Bando Regionale Progetti Ricerca Industriale anno 2007in ambito <text:s/>"Converging Technologies" dott. Digilio</text:p>
          </table:table-cell>
          <table:table-cell office:value-type="currency" office:value="7607.34" table:style-name="ce9">
            <text:p><text:s/>€ 7.607,34<text:s/></text:p>
          </table:table-cell>
          <table:table-cell office:value-type="currency" office:value="7607.34" table:style-name="ce9">
            <text:p><text:s/>€ 7.607,3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EI PIEMONTE progetto "BIOETANOLO" r.s. prof.ssa Cavaletto</text:p>
          </table:table-cell>
          <table:table-cell office:value-type="currency" office:value="38150.559999999998" table:style-name="ce9">
            <text:p><text:s/>€ 38.150,56<text:s/></text:p>
          </table:table-cell>
          <table:table-cell office:value-type="currency" office:value="38150.559999999998" table:style-name="ce9">
            <text:p><text:s/>€ 38.150,5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entro Ricerche Fiat Progetto METISOL - Centro Nano Sistemi 2011-2013 r.s. prof. Marchese</text:p>
          </table:table-cell>
          <table:table-cell office:value-type="currency" office:value="6999.25" table:style-name="ce9">
            <text:p><text:s/>€ 6.999,25<text:s/></text:p>
          </table:table-cell>
          <table:table-cell office:value-type="currency" office:value="6999.25" table:style-name="ce9">
            <text:p><text:s/>€ 6.999,2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OMPAGNIA SAN PAOLO 2009 progetto "Integration of spatial and biochemical" r.s. prof. Biffo</text:p>
          </table:table-cell>
          <table:table-cell office:value-type="currency" office:value="70.34" table:style-name="ce9">
            <text:p><text:s/>€ 70,34<text:s/></text:p>
          </table:table-cell>
          <table:table-cell office:value-type="currency" office:value="70.34" table:style-name="ce9">
            <text:p><text:s/>€ 70,3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omune di Alessandria "Colombi Città AL" disponibilà residua r.s. prof. Cucco</text:p>
          </table:table-cell>
          <table:table-cell office:value-type="currency" office:value="204" table:style-name="ce9">
            <text:p><text:s/>€ 204,00<text:s/></text:p>
          </table:table-cell>
          <table:table-cell office:value-type="currency" office:value="204" table:style-name="ce9">
            <text:p><text:s/>€ 204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RAL_BUZZI_DISTA compartecipazione anno 2008 <text:s/>r.s. prof. Marengo</text:p>
          </table:table-cell>
          <table:table-cell office:value-type="currency" office:value="79.03" table:style-name="ce9">
            <text:p><text:s/>€ 79,03<text:s/></text:p>
          </table:table-cell>
          <table:table-cell office:value-type="currency" office:value="79.03" table:style-name="ce9">
            <text:p><text:s/>€ 79,0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DIBET-UNINA progetto "COSMO SKY MED Data" 2010-2012 r.s. prof. Trivero</text:p>
          </table:table-cell>
          <table:table-cell office:value-type="currency" office:value="807.4" table:style-name="ce9">
            <text:p><text:s/>€ 807,40<text:s/></text:p>
          </table:table-cell>
          <table:table-cell office:value-type="currency" office:value="807.4" table:style-name="ce9">
            <text:p><text:s/>€ 807,4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Dip. San. Pubblica UNITO progetto "DIGEST ENERGY" anno 2007 r.s. prof. Carraro</text:p>
          </table:table-cell>
          <table:table-cell office:value-type="currency" office:value="2209.25" table:style-name="ce9">
            <text:p><text:s/>€ 2.209,25<text:s/></text:p>
          </table:table-cell>
          <table:table-cell office:value-type="currency" office:value="2209.25" table:style-name="ce9">
            <text:p><text:s/>€ 2.209,2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Dip.Chim. UNITO - FinPiemonte progetto NANO IGT 2009/2012 r.s. prof. Botta</text:p>
          </table:table-cell>
          <table:table-cell office:value-type="currency" office:value="7761.62" table:style-name="ce9">
            <text:p><text:s/>€ 7.761,62<text:s/></text:p>
          </table:table-cell>
          <table:table-cell office:value-type="currency" office:value="7761.62" table:style-name="ce9">
            <text:p><text:s/>€ 7.761,6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Dipartimento di <text:s/>CHIMICAIFM UNITO 2010 r.s. dott. Digilio</text:p>
          </table:table-cell>
          <table:table-cell office:value-type="currency" office:value="3082.51" table:style-name="ce9">
            <text:p><text:s/>€ 3.082,51<text:s/></text:p>
          </table:table-cell>
          <table:table-cell office:value-type="currency" office:value="3082.51" table:style-name="ce9">
            <text:p><text:s/>€ 3.082,5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EU "NO MIRACLE" anno 2005 r.s. prof. Viarengo</text:p>
          </table:table-cell>
          <table:table-cell office:value-type="currency" office:value="990.94" table:style-name="ce9">
            <text:p><text:s/>€ 990,94<text:s/></text:p>
          </table:table-cell>
          <table:table-cell office:value-type="currency" office:value="990.94" table:style-name="ce9">
            <text:p><text:s/>€ 990,9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HSR per Ricerca finalizzata - Ministero Salute anno 2010 q r.s. prof. Biffo</text:p>
          </table:table-cell>
          <table:table-cell office:value-type="currency" office:value="4645.75" table:style-name="ce9">
            <text:p><text:s/>€ 4.645,75<text:s/></text:p>
          </table:table-cell>
          <table:table-cell office:value-type="currency" office:value="4645.75" table:style-name="ce9">
            <text:p><text:s/>€ 4.645,7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emonte PorFesr Poli Inn.Energie rinnovabili e biocombustibili" 2011-2012 "F.V.I" r.s. prof. Trivero</text:p>
          </table:table-cell>
          <table:table-cell office:value-type="currency" office:value="1283.19" table:style-name="ce9">
            <text:p><text:s/>€ 1.283,19<text:s/></text:p>
          </table:table-cell>
          <table:table-cell office:value-type="currency" office:value="1283.19" table:style-name="ce9">
            <text:p><text:s/>€ 1.283,1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emonte progetto "P-ORYZA" anno 2011 r.s. prof.ssa Cavaletto</text:p>
          </table:table-cell>
          <table:table-cell office:value-type="currency" office:value="1446.35" table:style-name="ce9">
            <text:p><text:s/>€ 1.446,35<text:s/></text:p>
          </table:table-cell>
          <table:table-cell office:value-type="currency" office:value="1446.35" table:style-name="ce9">
            <text:p><text:s/>€ 1.446,3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emonte progetto POLI INNOVAZIONE "0 Emission" 2011-2012 r.s. prof.ssa Berta</text:p>
          </table:table-cell>
          <table:table-cell office:value-type="currency" office:value="1200" table:style-name="ce9">
            <text:p><text:s/>€ 1.200,00<text:s/></text:p>
          </table:table-cell>
          <table:table-cell office:value-type="currency" office:value="1200" table:style-name="ce9">
            <text:p><text:s/>€ 1.2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emonte progetto POLI INNOVAZIONE BIOREGENT 2011-2012 <text:s/>r.s. prof.ssa Berta</text:p>
          </table:table-cell>
          <table:table-cell office:value-type="currency" office:value="5400" table:style-name="ce9">
            <text:p><text:s/>€ 5.400,00<text:s/></text:p>
          </table:table-cell>
          <table:table-cell office:value-type="currency" office:value="5400" table:style-name="ce9">
            <text:p><text:s/>€ 5.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emonte progetto Poli Innovazione HYDRO 2012 <text:s/>r.s. dott.Boccaleri</text:p>
          </table:table-cell>
          <table:table-cell office:value-type="currency" office:value="139.83000000000001" table:style-name="ce9">
            <text:p><text:s/>€ 139,83<text:s/></text:p>
          </table:table-cell>
          <table:table-cell office:value-type="currency" office:value="139.83000000000001" table:style-name="ce9">
            <text:p><text:s/>€ 139,8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emonte progetto POLI INNOVAZIONE MA2RE anno 2011-2013 r.s. dott.Boccaleri</text:p>
          </table:table-cell>
          <table:table-cell office:value-type="currency" office:value="5159.3100000000004" table:style-name="ce9">
            <text:p><text:s/>€ 5.159,31<text:s/></text:p>
          </table:table-cell>
          <table:table-cell office:value-type="currency" office:value="5159.3100000000004" table:style-name="ce9">
            <text:p><text:s/>€ 5.159,3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emonte progetto POR FESR ALGAEFACTOR anno 2010 r.s. prof.ssa Berta</text:p>
          </table:table-cell>
          <table:table-cell office:value-type="currency" office:value="1211.0899999999999" table:style-name="ce9">
            <text:p><text:s/>€ 1.211,09<text:s/></text:p>
          </table:table-cell>
          <table:table-cell office:value-type="currency" office:value="1211.0899999999999" table:style-name="ce9">
            <text:p><text:s/>€ 1.211,0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emonte progetto POR FESR BIRS_OASIS 2010/11 <text:s/>r.s. prof.ssa Berta</text:p>
          </table:table-cell>
          <table:table-cell office:value-type="currency" office:value="1419.37" table:style-name="ce9">
            <text:p><text:s/>€ 1.419,37<text:s/></text:p>
          </table:table-cell>
          <table:table-cell office:value-type="currency" office:value="1419.37" table:style-name="ce9">
            <text:p><text:s/>€ 1.419,3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emonte Progetto Por Fesr Poli "NONI" 2011 r.s. dott.ssa Gianotti</text:p>
          </table:table-cell>
          <table:table-cell office:value-type="currency" office:value="4045.3" table:style-name="ce9">
            <text:p><text:s/>€ 4.045,30<text:s/></text:p>
          </table:table-cell>
          <table:table-cell office:value-type="currency" office:value="4045.3" table:style-name="ce9">
            <text:p><text:s/>€ 4.045,3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emonte progetto POR FESR PY-PHY <text:s text:c="2"/>2010/2012 r.s. prof.ssa Berta</text:p>
          </table:table-cell>
          <table:table-cell office:value-type="currency" office:value="4531.82" table:style-name="ce9">
            <text:p><text:s/>€ 4.531,82<text:s/></text:p>
          </table:table-cell>
          <table:table-cell office:value-type="currency" office:value="4531.82" table:style-name="ce9">
            <text:p><text:s/>€ 4.531,8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emonte progetto PorFesr Polo Innovazione acronimo Progetto "FLEXMAT" anno 2011-2013 r.s. prof. Marchese</text:p>
          </table:table-cell>
          <table:table-cell office:value-type="currency" office:value="6924.04" table:style-name="ce9">
            <text:p><text:s/>€ 6.924,04<text:s/></text:p>
          </table:table-cell>
          <table:table-cell office:value-type="currency" office:value="6924.04" table:style-name="ce9">
            <text:p><text:s/>€ 6.924,0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emonte progetto PorFesr Polo nuovi materiali <text:s/>"POLIMAG" 2010/2012 r.s. prof. Marchese</text:p>
          </table:table-cell>
          <table:table-cell office:value-type="currency" office:value="965.15" table:style-name="ce9">
            <text:p><text:s/>€ 965,15<text:s/></text:p>
          </table:table-cell>
          <table:table-cell office:value-type="currency" office:value="965.15" table:style-name="ce9">
            <text:p><text:s/>€ 965,1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emonte progetto PROTERO" anno 2011 (prof.ssa Carraro) <text:s/>delegato r.s. prof. Osella</text:p>
          </table:table-cell>
          <table:table-cell office:value-type="currency" office:value="3973.54" table:style-name="ce9">
            <text:p><text:s/>€ 3.973,54<text:s/></text:p>
          </table:table-cell>
          <table:table-cell office:value-type="currency" office:value="3973.54" table:style-name="ce9">
            <text:p><text:s/>€ 3.973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nPimonte progetto POLI INNOVAZIONE BIOSOLPHITO anno 2011 r.s. prof.ssa Berta</text:p>
          </table:table-cell>
          <table:table-cell office:value-type="currency" office:value="6511.22" table:style-name="ce9">
            <text:p><text:s/>€ 6.511,22<text:s/></text:p>
          </table:table-cell>
          <table:table-cell office:value-type="currency" office:value="6511.22" table:style-name="ce9">
            <text:p><text:s/>€ 6.511,2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iPiemonte progetto <text:s/>Por Fesr 2009-2012 "piattaforme innovative"r.s. prof. Botta</text:p>
          </table:table-cell>
          <table:table-cell office:value-type="currency" office:value="2194.25" table:style-name="ce9">
            <text:p><text:s/>€ 2.194,25<text:s/></text:p>
          </table:table-cell>
          <table:table-cell office:value-type="currency" office:value="2194.25" table:style-name="ce9">
            <text:p><text:s/>€ 2.194,2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ondazione CARIPLO Progetto "Idrogeli polimerici funzionali.." 2011-2012 r.s. prof. Laus</text:p>
          </table:table-cell>
          <table:table-cell office:value-type="currency" office:value="446.44" table:style-name="ce9">
            <text:p><text:s/>€ 446,44<text:s/></text:p>
          </table:table-cell>
          <table:table-cell office:value-type="currency" office:value="446.44" table:style-name="ce9">
            <text:p><text:s/>€ 446,4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ondazione CRA 2000 - disponibilità fondi residui - DISIT</text:p>
          </table:table-cell>
          <table:table-cell office:value-type="currency" office:value="2180.66" table:style-name="ce9">
            <text:p><text:s/>€ 2.180,66<text:s/></text:p>
          </table:table-cell>
          <table:table-cell office:value-type="currency" office:value="2180.66" table:style-name="ce9">
            <text:p><text:s/>€ 2.180,6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ondazione CRT per programma di <text:s/>ricerca "Verifica di qualità prodotti appl.medicina rigenerativa" 2009-2010 r.s. prof. Patrone</text:p>
          </table:table-cell>
          <table:table-cell office:value-type="currency" office:value="895.04" table:style-name="ce9">
            <text:p><text:s/>€ 895,04<text:s/></text:p>
          </table:table-cell>
          <table:table-cell office:value-type="currency" office:value="895.04" table:style-name="ce9">
            <text:p><text:s/>€ 895,0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HSR per <text:s/>altri fondi di ricerca 2007 r.s. prof. Biffo</text:p>
          </table:table-cell>
          <table:table-cell office:value-type="currency" office:value="342.22" table:style-name="ce9">
            <text:p><text:s/>€ 342,22<text:s/></text:p>
          </table:table-cell>
          <table:table-cell office:value-type="currency" office:value="342.22" table:style-name="ce9">
            <text:p><text:s/>€ 342,2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IMPRESA VERDE CUNEO <text:s/>- Regione Piemonte progetto "FERTBIO" - r.s. prof. Carraro</text:p>
          </table:table-cell>
          <table:table-cell office:value-type="currency" office:value="15.91" table:style-name="ce9">
            <text:p><text:s/>€ 15,91<text:s/></text:p>
          </table:table-cell>
          <table:table-cell office:value-type="currency" office:value="15.91" table:style-name="ce9">
            <text:p><text:s/>€ 15,9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INEA progetto "POLORISO" - 2012-2014 r.s. prof. Osella</text:p>
          </table:table-cell>
          <table:table-cell office:value-type="currency" office:value="9612.7800000000007" table:style-name="ce9">
            <text:p><text:s/>€ 9.612,78<text:s/></text:p>
          </table:table-cell>
          <table:table-cell office:value-type="currency" office:value="9612.7800000000007" table:style-name="ce9">
            <text:p><text:s/>€ 9.612,7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INEA progetto POLORISO 2012/2014 r.s. prof.ssa Berta</text:p>
          </table:table-cell>
          <table:table-cell office:value-type="currency" office:value="10631.6" table:style-name="ce9">
            <text:p><text:s/>€ 10.631,60<text:s/></text:p>
          </table:table-cell>
          <table:table-cell office:value-type="currency" office:value="10631.6" table:style-name="ce9">
            <text:p><text:s/>€ 10.631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INEA progetto POLORISO 2012-2014 <text:s/>r.s. prof. Marengo</text:p>
          </table:table-cell>
          <table:table-cell office:value-type="currency" office:value="13500" table:style-name="ce9">
            <text:p><text:s/>€ 13.500,00<text:s/></text:p>
          </table:table-cell>
          <table:table-cell office:value-type="currency" office:value="13500" table:style-name="ce9">
            <text:p><text:s/>€ 13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INEA progetto POLORISO 2012-2014 r.s. prof. Viarengo</text:p>
          </table:table-cell>
          <table:table-cell office:value-type="currency" office:value="2281.9699999999998" table:style-name="ce9">
            <text:p><text:s/>€ 2.281,97<text:s/></text:p>
          </table:table-cell>
          <table:table-cell office:value-type="currency" office:value="2281.9699999999998" table:style-name="ce9">
            <text:p><text:s/>€ 2.281,9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Israel Government Agency per "MOU" 2012 r.s. prof. Marengo</text:p>
          </table:table-cell>
          <table:table-cell office:value-type="currency" office:value="30457.24" table:style-name="ce9">
            <text:p><text:s/>€ 30.457,24<text:s/></text:p>
          </table:table-cell>
          <table:table-cell office:value-type="currency" office:value="30457.24" table:style-name="ce9">
            <text:p><text:s/>€ 30.457,2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Ist. Zooprofilattico di Bresciaper Ricerca Finalizzata "Untargeted Approach" <text:s/>anni 2012-2014 <text:s text:c="2"/>r.s. prof. Marengo</text:p>
          </table:table-cell>
          <table:table-cell office:value-type="currency" office:value="21667.46" table:style-name="ce9">
            <text:p><text:s/>€ 21.667,46<text:s/></text:p>
          </table:table-cell>
          <table:table-cell office:value-type="currency" office:value="21667.46" table:style-name="ce9">
            <text:p><text:s/>€ 21.667,4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NATURA CONSTA progetto CABINET D'Etude et Expertice 2012 quota avanzo vincolato 60% prof. Cucco</text:p>
          </table:table-cell>
          <table:table-cell office:value-type="currency" office:value="388.03" table:style-name="ce9">
            <text:p><text:s/>€ 388,03<text:s/></text:p>
          </table:table-cell>
          <table:table-cell office:value-type="currency" office:value="388.03" table:style-name="ce9">
            <text:p><text:s/>€ 388,0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OMB SPA e SOL SPA progetto "Sviluppo di materiali adsorbenti per lo stoccaggio di gas" 2012 r.s. prof. Marchese</text:p>
          </table:table-cell>
          <table:table-cell office:value-type="currency" office:value="1898.17" table:style-name="ce9">
            <text:p><text:s/>€ 1.898,17<text:s/></text:p>
          </table:table-cell>
          <table:table-cell office:value-type="currency" office:value="1898.17" table:style-name="ce9">
            <text:p><text:s/>€ 1.898,1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Regione Piemonte "valutazione chimica fecce vinacce" 2011/12 r.s. dott. Aceto</text:p>
          </table:table-cell>
          <table:table-cell office:value-type="currency" office:value="10983.9" table:style-name="ce9">
            <text:p><text:s/>€ 10.983,90<text:s/></text:p>
          </table:table-cell>
          <table:table-cell office:value-type="currency" office:value="10983.9" table:style-name="ce9">
            <text:p><text:s/>€ 10.983,9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Regione Piemonte per Ricerca Sanitaria Finalizzata 2010 <text:s/>r.s. prof.ssa Carraro</text:p>
          </table:table-cell>
          <table:table-cell office:value-type="currency" office:value="1065.92" table:style-name="ce9">
            <text:p><text:s/>€ 1.065,92<text:s/></text:p>
          </table:table-cell>
          <table:table-cell office:value-type="currency" office:value="1065.92" table:style-name="ce9">
            <text:p><text:s/>€ 1.065,9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Regione Piemonte Ricerca Sanitaria <text:s/>Final. bando2009/10 "identificazione dei prodotti di termo e fotodegradazione" r.s.dott.ssa Gianotti</text:p>
          </table:table-cell>
          <table:table-cell office:value-type="currency" office:value="887.71" table:style-name="ce9">
            <text:p><text:s/>€ 887,71<text:s/></text:p>
          </table:table-cell>
          <table:table-cell office:value-type="currency" office:value="887.71" table:style-name="ce9">
            <text:p><text:s/>€ 887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SIVE 11-12 finanziamento assegno di ricerca r.s. dott.Boccaleri</text:p>
          </table:table-cell>
          <table:table-cell office:value-type="currency" office:value="1820.39" table:style-name="ce9">
            <text:p><text:s/>€ 1.820,39<text:s/></text:p>
          </table:table-cell>
          <table:table-cell office:value-type="currency" office:value="1820.39" table:style-name="ce9">
            <text:p><text:s/>€ 1.820,3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Sviluppo Genova - Cornigliano "test riduzione BTEX" 2011-2012 <text:s/>r.s. dott.ssa Gianotti</text:p>
          </table:table-cell>
          <table:table-cell office:value-type="currency" office:value="6394.7" table:style-name="ce9">
            <text:p><text:s/>€ 6.394,70<text:s/></text:p>
          </table:table-cell>
          <table:table-cell office:value-type="currency" office:value="6394.7" table:style-name="ce9">
            <text:p><text:s/>€ 6.394,7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SVILUPPO GENOVA SPA "test riduzione BTEX" (quota 44%) 2011 <text:s/>r.s. prof. Osella</text:p>
          </table:table-cell>
          <table:table-cell office:value-type="currency" office:value="9371.84" table:style-name="ce9">
            <text:p><text:s/>€ 9.371,84<text:s/></text:p>
          </table:table-cell>
          <table:table-cell office:value-type="currency" office:value="9371.84" table:style-name="ce9">
            <text:p><text:s/>€ 9.371,8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Tenuta Cannona (Regione Piemonte) <text:s/>"Moscato bianco e Asti DOCG" r.s. dott. Aceto</text:p>
          </table:table-cell>
          <table:table-cell office:value-type="currency" office:value="1815.73" table:style-name="ce9">
            <text:p><text:s/>€ 1.815,73<text:s/></text:p>
          </table:table-cell>
          <table:table-cell office:value-type="currency" office:value="1815.73" table:style-name="ce9">
            <text:p><text:s/>€ 1.815,7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TOPIX SPA 2008 "architetture e Middleware" r.s. prof. Anglano</text:p>
          </table:table-cell>
          <table:table-cell office:value-type="currency" office:value="21596.19" table:style-name="ce9">
            <text:p><text:s/>€ 21.596,19<text:s/></text:p>
          </table:table-cell>
          <table:table-cell office:value-type="currency" office:value="21596.19" table:style-name="ce9">
            <text:p><text:s/>€ 21.596,1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Università Italo Francese Progetto Galileo <text:s/>r.s. prof.ssa Giordano</text:p>
          </table:table-cell>
          <table:table-cell office:value-type="currency" office:value="70.930000000000007" table:style-name="ce9">
            <text:p><text:s/>€ 70,93<text:s/></text:p>
          </table:table-cell>
          <table:table-cell office:value-type="currency" office:value="70.930000000000007" table:style-name="ce9">
            <text:p><text:s/>€ 70,9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UNIVERSITA' Italo-Francese "Vinci 2010" per spese dottorando Grenna r.s. prof. Malacarne</text:p>
          </table:table-cell>
          <table:table-cell office:value-type="currency" office:value="119.34" table:style-name="ce9">
            <text:p><text:s/>€ 119,34<text:s/></text:p>
          </table:table-cell>
          <table:table-cell office:value-type="currency" office:value="119.34" table:style-name="ce9">
            <text:p><text:s/>€ 119,3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Valle Lomellina (CARIPLO) per prog. ricerca "Sistemi innovativi per affreschi" 2012 r.s. prof. Marengo</text:p>
          </table:table-cell>
          <table:table-cell office:value-type="currency" office:value="4932.42" table:style-name="ce9">
            <text:p><text:s/>€ 4.932,42<text:s/></text:p>
          </table:table-cell>
          <table:table-cell office:value-type="currency" office:value="4932.42" table:style-name="ce9">
            <text:p><text:s/>€ 4.932,4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YAMADA Apiculture C. progetto "Cellular and molecular mechanise.." 2010 r.s. prof. Burlando</text:p>
          </table:table-cell>
          <table:table-cell office:value-type="currency" office:value="17334.560000000001" table:style-name="ce9">
            <text:p><text:s/>€ 17.334,56<text:s/></text:p>
          </table:table-cell>
          <table:table-cell office:value-type="currency" office:value="17334.560000000001" table:style-name="ce9">
            <text:p><text:s/>€ 17.334,5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erivante da rinuncia IFTS r.s. prof. Terenziani</text:p>
          </table:table-cell>
          <table:table-cell office:value-type="currency" office:value="3451.48" table:style-name="ce9">
            <text:p><text:s/>€ 3.451,48<text:s/></text:p>
          </table:table-cell>
          <table:table-cell office:value-type="currency" office:value="3451.48" table:style-name="ce9">
            <text:p><text:s/>€ 3.451,4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i Ricerca da BUZZI UNICEM 2011 "FBU-P23" r.s. prof. Biffo</text:p>
          </table:table-cell>
          <table:table-cell office:value-type="currency" office:value="45411.32" table:style-name="ce9">
            <text:p><text:s/>€ 45.411,32<text:s/></text:p>
          </table:table-cell>
          <table:table-cell office:value-type="currency" office:value="45411.32" table:style-name="ce9">
            <text:p><text:s/>€ 45.411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i ricerca da Provincia Vercelli <text:s/>2012 " ECO RICE" prof. Cucco</text:p>
          </table:table-cell>
          <table:table-cell office:value-type="currency" office:value="7588.51" table:style-name="ce9">
            <text:p><text:s/>€ 7.588,51<text:s/></text:p>
          </table:table-cell>
          <table:table-cell office:value-type="currency" office:value="7588.51" table:style-name="ce9">
            <text:p><text:s/>€ 7.588,5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CRT per "realizzazione Centro Eccellenza Ambientale" anno 2007 gruppo geofisico r.s. prof. Viarengo</text:p>
          </table:table-cell>
          <table:table-cell office:value-type="currency" office:value="164.47" table:style-name="ce9">
            <text:p><text:s/>€ 164,47<text:s/></text:p>
          </table:table-cell>
          <table:table-cell office:value-type="currency" office:value="164.47" table:style-name="ce9">
            <text:p><text:s/>€ 164,4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inanziamento CIPE ricerca applicata 2004 Regione Piemonte r.s. dott. Aceto<text:s/></text:p>
          </table:table-cell>
          <table:table-cell office:value-type="currency" office:value="3557.47" table:style-name="ce9">
            <text:p><text:s/>€ 3.557,47<text:s/></text:p>
          </table:table-cell>
          <table:table-cell office:value-type="currency" office:value="3557.47" table:style-name="ce9">
            <text:p><text:s/>€ 3.557,4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inanziamento PorFesr MEMIP Regione Piemonte 2009 r.s. dott. Aceto<text:s/></text:p>
          </table:table-cell>
          <table:table-cell office:value-type="currency" office:value="4472.1000000000004" table:style-name="ce9">
            <text:p><text:s/>€ 4.472,10<text:s/></text:p>
          </table:table-cell>
          <table:table-cell office:value-type="currency" office:value="4472.1000000000004" table:style-name="ce9">
            <text:p><text:s/>€ 4.472,1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inpiemonte PorFesr <text:s/>2007/2013 Pattaforme Innovative <text:s/>r.s. prof.ssa Saitta</text:p>
          </table:table-cell>
          <table:table-cell office:value-type="currency" office:value="14205.67" table:style-name="ce9">
            <text:p><text:s/>€ 14.205,67<text:s/></text:p>
          </table:table-cell>
          <table:table-cell office:value-type="currency" office:value="14205.67" table:style-name="ce9">
            <text:p><text:s/>€ 14.205,6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inpiemonte PorFesr <text:s/>Polo Agroalimentare acronimo "TRA.QUA.S wine" r.s. prof. Portinale</text:p>
          </table:table-cell>
          <table:table-cell office:value-type="currency" office:value="20210.38" table:style-name="ce9">
            <text:p><text:s/>€ 20.210,38<text:s/></text:p>
          </table:table-cell>
          <table:table-cell office:value-type="currency" office:value="20210.38" table:style-name="ce9">
            <text:p><text:s/>€ 20.210,3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inpiemonte PorFesr Poli Inn. Architettura sostenibile idrogeno" 2011-2013 r.s. prof. Trivero</text:p>
          </table:table-cell>
          <table:table-cell office:value-type="currency" office:value="642.33000000000004" table:style-name="ce9">
            <text:p><text:s/>€ 642,33<text:s/></text:p>
          </table:table-cell>
          <table:table-cell office:value-type="currency" office:value="642.33000000000004" table:style-name="ce9">
            <text:p><text:s/>€ 642,3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inpiemonte PorFesr Polo Innovazione Information and comm. technology acronimo "MASP" r.s. prof. Portinale</text:p>
          </table:table-cell>
          <table:table-cell office:value-type="currency" office:value="13018.58" table:style-name="ce9">
            <text:p><text:s/>€ 13.018,58<text:s/></text:p>
          </table:table-cell>
          <table:table-cell office:value-type="currency" office:value="13018.58" table:style-name="ce9">
            <text:p><text:s/>€ 13.018,5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inpiemonte progetto Poli Inn. "CACTUS" anno 2012 r.s. prof. Milanesio</text:p>
          </table:table-cell>
          <table:table-cell office:value-type="currency" office:value="4744.9399999999996" table:style-name="ce9">
            <text:p><text:s/>€ 4.744,94<text:s/></text:p>
          </table:table-cell>
          <table:table-cell office:value-type="currency" office:value="4744.9399999999996" table:style-name="ce9">
            <text:p><text:s/>€ 4.744,9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inpiemonte progetto Poli Inn. "energie rinnovabili e biocombustibili -DYE HARD" <text:s/>2012-2014 r.s. prof. Milanesio</text:p>
          </table:table-cell>
          <table:table-cell office:value-type="currency" office:value="37424.230000000003" table:style-name="ce9">
            <text:p><text:s/>€ 37.424,23<text:s/></text:p>
          </table:table-cell>
          <table:table-cell office:value-type="currency" office:value="37424.230000000003" table:style-name="ce9">
            <text:p><text:s/>€ 37.424,2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inPiemonte progetto POLI INNOVAZIONE "ELIFITO" 2011/2014 r.s. prof.ssa Berta</text:p>
          </table:table-cell>
          <table:table-cell office:value-type="currency" office:value="16168.69" table:style-name="ce9">
            <text:p><text:s/>€ 16.168,69<text:s/></text:p>
          </table:table-cell>
          <table:table-cell office:value-type="currency" office:value="16168.69" table:style-name="ce9">
            <text:p><text:s/>€ 16.168,6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inpiemonte Progetto PorFesr Polo Energia Rinnovabile acronimo "SOGECOHE" 2011-2015 r.s. prof. Milanesio</text:p>
          </table:table-cell>
          <table:table-cell office:value-type="currency" office:value="32651.49" table:style-name="ce9">
            <text:p><text:s/>€ 32.651,49<text:s/></text:p>
          </table:table-cell>
          <table:table-cell office:value-type="currency" office:value="32651.49" table:style-name="ce9">
            <text:p><text:s/>€ 32.651,4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ondazione CR TO per realizzazione Centro Eccellenza Ambientale anno 2009 <text:s/>r.s. prof. Viarengo</text:p>
          </table:table-cell>
          <table:table-cell office:value-type="currency" office:value="8536.16" table:style-name="ce9">
            <text:p><text:s/>€ 8.536,16<text:s/></text:p>
          </table:table-cell>
          <table:table-cell office:value-type="currency" office:value="8536.16" table:style-name="ce9">
            <text:p><text:s/>€ 8.536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ondi AATF 2004 residui disponibilità da altri fondi r.s. prof. Osella</text:p>
          </table:table-cell>
          <table:table-cell office:value-type="currency" office:value="25236.69" table:style-name="ce9">
            <text:p><text:s/>€ 25.236,69<text:s/></text:p>
          </table:table-cell>
          <table:table-cell office:value-type="currency" office:value="25236.69" table:style-name="ce9">
            <text:p><text:s/>€ 25.236,6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fondi master ERASMUS MUNDUS - Data Mining anno 2010-12 - r.d. prof.ssa Saitta</text:p>
          </table:table-cell>
          <table:table-cell office:value-type="currency" office:value="7000" table:style-name="ce9">
            <text:p><text:s/>€ 7.000,00<text:s/></text:p>
          </table:table-cell>
          <table:table-cell office:value-type="currency" office:value="7000" table:style-name="ce9">
            <text:p><text:s/>€ 7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GIRD 2000-00156 BRITISH - Fondi EU 2003 quote residue r.s. prof. Theseider</text:p>
          </table:table-cell>
          <table:table-cell office:value-type="currency" office:value="21301.58" table:style-name="ce9">
            <text:p><text:s/>€ 21.301,58<text:s/></text:p>
          </table:table-cell>
          <table:table-cell office:value-type="currency" office:value="21301.58" table:style-name="ce9">
            <text:p><text:s/>€ 21.301,5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INRIA FEDER 2010 - Regione Piemonte r.s. prof. Anglano</text:p>
          </table:table-cell>
          <table:table-cell office:value-type="currency" office:value="10216.540000000001" table:style-name="ce9">
            <text:p><text:s/>€ 10.216,54<text:s/></text:p>
          </table:table-cell>
          <table:table-cell office:value-type="currency" office:value="10216.540000000001" table:style-name="ce9">
            <text:p><text:s/>€ 10.216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IV anno da Fondazione CRTO per realizzazione Centro Eccellenza Ricerca Ambientale - CERA - <text:s/>anno 2010 r.s. prof. Viarengo</text:p>
          </table:table-cell>
          <table:table-cell office:value-type="currency" office:value="10069.459999999999" table:style-name="ce9">
            <text:p><text:s/>€ 10.069,46<text:s/></text:p>
          </table:table-cell>
          <table:table-cell office:value-type="currency" office:value="10069.459999999999" table:style-name="ce9">
            <text:p><text:s/>€ 10.069,4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IV anno Fondaz. CRTO per realizzazione Centro Eccellenza Ricerca Ambientale - CERA - <text:s/>2010 Gruppo Geofisico r.s. prof. Viarengo</text:p>
          </table:table-cell>
          <table:table-cell office:value-type="currency" office:value="612" table:style-name="ce9">
            <text:p><text:s/>€ 612,00<text:s/></text:p>
          </table:table-cell>
          <table:table-cell office:value-type="currency" office:value="612" table:style-name="ce9">
            <text:p><text:s/>€ 61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<text:s/>Progetto di ricerca <text:s/>"Devloping White and Green Biotech by Converging" 2009-2012 <text:s/>r.s. prof.ssa Giannini (Egidi-Montani)</text:p>
          </table:table-cell>
          <table:table-cell office:value-type="currency" office:value="16061.11" table:style-name="ce9">
            <text:p><text:s/>€ 16.061,11<text:s/></text:p>
          </table:table-cell>
          <table:table-cell office:value-type="currency" office:value="16061.11" table:style-name="ce9">
            <text:p><text:s/>€ 16.061,1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accordo di <text:s/>programma con Città <text:s/>e Provincia di Alessandria "Amianto" 2010-2011 <text:s text:c="2"/>r.s. prof. Osella</text:p>
          </table:table-cell>
          <table:table-cell office:value-type="currency" office:value="20511.2" table:style-name="ce9">
            <text:p><text:s/>€ 20.511,20<text:s/></text:p>
          </table:table-cell>
          <table:table-cell office:value-type="currency" office:value="20511.2" table:style-name="ce9">
            <text:p><text:s/>€ 20.511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Convegno ECCBR 2008 1/12/08 UNITRIER r.s. dott.ssa Montani</text:p>
          </table:table-cell>
          <table:table-cell office:value-type="currency" office:value="10608.24" table:style-name="ce9">
            <text:p><text:s/>€ 10.608,24<text:s/></text:p>
          </table:table-cell>
          <table:table-cell office:value-type="currency" office:value="10608.24" table:style-name="ce9">
            <text:p><text:s/>€ 10.608,2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direzione realizzazione master Materiali per Energia e ambiente 2010 r.d. prof. Marchese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2000" table:style-name="ce9">
            <text:p><text:s/>€ 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funz. dottorato XX ciclo 2005 TORRIELLI<text:s text:c="2"/></text:p>
          </table:table-cell>
          <table:table-cell office:value-type="currency" office:value="2414.5500000000002" table:style-name="ce9">
            <text:p><text:s/>€ 2.414,55<text:s/></text:p>
          </table:table-cell>
          <table:table-cell office:value-type="currency" office:value="2414.5500000000002" table:style-name="ce9">
            <text:p><text:s/>€ 2.414,5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funz.dottorato XX ciclo 2005 SESIA<text:s/></text:p>
          </table:table-cell>
          <table:table-cell office:value-type="currency" office:value="2884.86" table:style-name="ce9">
            <text:p><text:s/>€ 2.884,86<text:s/></text:p>
          </table:table-cell>
          <table:table-cell office:value-type="currency" office:value="2884.86" table:style-name="ce9">
            <text:p><text:s/>€ 2.884,8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iniziativa Giochi della Chimica anno 2011 r.d. prof. Botta</text:p>
          </table:table-cell>
          <table:table-cell office:value-type="currency" office:value="4054.85" table:style-name="ce9">
            <text:p><text:s/>€ 4.054,85<text:s/></text:p>
          </table:table-cell>
          <table:table-cell office:value-type="currency" office:value="4054.85" table:style-name="ce9">
            <text:p><text:s/>€ 4.054,8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Progetto ERASMUS MUNDUS Action 1 r.s. prof. Saitta</text:p>
          </table:table-cell>
          <table:table-cell office:value-type="currency" office:value="3842.98" table:style-name="ce9">
            <text:p><text:s/>€ 3.842,98<text:s/></text:p>
          </table:table-cell>
          <table:table-cell office:value-type="currency" office:value="3842.98" table:style-name="ce9">
            <text:p><text:s/>€ 3.842,9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spese altri fondi ricerca (MFN) r.s. prof. Portinale</text:p>
          </table:table-cell>
          <table:table-cell office:value-type="currency" office:value="449.72" table:style-name="ce9">
            <text:p><text:s/>€ 449,72<text:s/></text:p>
          </table:table-cell>
          <table:table-cell office:value-type="currency" office:value="449.72" table:style-name="ce9">
            <text:p><text:s/>€ 449,7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emio Memoria Prof. Giuseppe DELLACASA anno 2012 - Disit</text:p>
          </table:table-cell>
          <table:table-cell office:value-type="currency" office:value="170" table:style-name="ce9">
            <text:p><text:s/>€ 170,00<text:s/></text:p>
          </table:table-cell>
          <table:table-cell office:value-type="currency" office:value="170" table:style-name="ce9">
            <text:p><text:s/>€ 17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IN 2004 r.s. prof.ssa Saitta</text:p>
          </table:table-cell>
          <table:table-cell office:value-type="currency" office:value="87.18" table:style-name="ce9">
            <text:p><text:s/>€ 87,18<text:s/></text:p>
          </table:table-cell>
          <table:table-cell office:value-type="currency" office:value="87.18" table:style-name="ce9">
            <text:p><text:s/>€ 87,1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IN 2005 (quota MIUR+quota Ateneo) reisduo r.s. prof. Lerda</text:p>
          </table:table-cell>
          <table:table-cell office:value-type="currency" office:value="116.36" table:style-name="ce9">
            <text:p><text:s/>€ 116,36<text:s/></text:p>
          </table:table-cell>
          <table:table-cell office:value-type="currency" office:value="116.36" table:style-name="ce9">
            <text:p><text:s/>€ 116,3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IN 2006 (quota MIUR e quota Ateneo) r.s. prof. Scalas</text:p>
          </table:table-cell>
          <table:table-cell office:value-type="currency" office:value="681.25" table:style-name="ce9">
            <text:p><text:s/>€ 681,25<text:s/></text:p>
          </table:table-cell>
          <table:table-cell office:value-type="currency" office:value="681.25" table:style-name="ce9">
            <text:p><text:s/>€ 681,2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IN 2007 (quota MIUR + quota Ateneo) r.s. prof. Ferrari</text:p>
          </table:table-cell>
          <table:table-cell office:value-type="currency" office:value="157.79" table:style-name="ce9">
            <text:p><text:s/>€ 157,79<text:s/></text:p>
          </table:table-cell>
          <table:table-cell office:value-type="currency" office:value="157.79" table:style-name="ce9">
            <text:p><text:s/>€ 157,7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IN 2007 residui r.s. prof. Botta</text:p>
          </table:table-cell>
          <table:table-cell office:value-type="currency" office:value="167.58" table:style-name="ce9">
            <text:p><text:s/>€ 167,58<text:s/></text:p>
          </table:table-cell>
          <table:table-cell office:value-type="currency" office:value="167.58" table:style-name="ce9">
            <text:p><text:s/>€ 167,5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IN 2008 (residuo) r.s. prof. Biffo</text:p>
          </table:table-cell>
          <table:table-cell office:value-type="currency" office:value="77.11" table:style-name="ce9">
            <text:p><text:s/>€ 77,11<text:s/></text:p>
          </table:table-cell>
          <table:table-cell office:value-type="currency" office:value="77.11" table:style-name="ce9">
            <text:p><text:s/>€ 77,1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IN 2009 (quota MIUR e quota Ateneo) <text:s/>r.s. prof. Scalas</text:p>
          </table:table-cell>
          <table:table-cell office:value-type="currency" office:value="29860.18" table:style-name="ce9">
            <text:p><text:s/>€ 29.860,18<text:s/></text:p>
          </table:table-cell>
          <table:table-cell office:value-type="currency" office:value="29860.18" table:style-name="ce9">
            <text:p><text:s/>€ 29.860,1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IN 2009 (quota MIUR+quota Ateneo) r.s. prof. Lerda</text:p>
          </table:table-cell>
          <table:table-cell office:value-type="currency" office:value="22073.38" table:style-name="ce9">
            <text:p><text:s/>€ 22.073,38<text:s/></text:p>
          </table:table-cell>
          <table:table-cell office:value-type="currency" office:value="22073.38" table:style-name="ce9">
            <text:p><text:s/>€ 22.073,3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IN 2009 r.s. dott.Boccaleri</text:p>
          </table:table-cell>
          <table:table-cell office:value-type="currency" office:value="23357.5" table:style-name="ce9">
            <text:p><text:s/>€ 23.357,50<text:s/></text:p>
          </table:table-cell>
          <table:table-cell office:value-type="currency" office:value="23357.5" table:style-name="ce9">
            <text:p><text:s/>€ 23.357,5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IN 2009 r.s. prof. Botta</text:p>
          </table:table-cell>
          <table:table-cell office:value-type="currency" office:value="31493.19" table:style-name="ce9">
            <text:p><text:s/>€ 31.493,19<text:s/></text:p>
          </table:table-cell>
          <table:table-cell office:value-type="currency" office:value="31493.19" table:style-name="ce9">
            <text:p><text:s/>€ 31.493,1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IN 2010 - Capofila UNITO (ref. GHIGO) r.s. dott. Digilio</text:p>
          </table:table-cell>
          <table:table-cell office:value-type="currency" office:value="40775" table:style-name="ce9">
            <text:p><text:s/>€ 40.775,00<text:s/></text:p>
          </table:table-cell>
          <table:table-cell office:value-type="currency" office:value="40775" table:style-name="ce9">
            <text:p><text:s/>€ 40.77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og.UNIVERSITAD del Pais Vasco Bilbao "Gallo Provincialis" <text:s text:c="2"/>r.s. dott. Dondero</text:p>
          </table:table-cell>
          <table:table-cell office:value-type="currency" office:value="768.68" table:style-name="ce9">
            <text:p><text:s/>€ 768,68<text:s/></text:p>
          </table:table-cell>
          <table:table-cell office:value-type="currency" office:value="768.68" table:style-name="ce9">
            <text:p><text:s/>€ 768,6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ogetti di ricerca r.s. prof. Portinale</text:p>
          </table:table-cell>
          <table:table-cell office:value-type="currency" office:value="7265.02" table:style-name="ce9">
            <text:p><text:s/>€ 7.265,02<text:s/></text:p>
          </table:table-cell>
          <table:table-cell office:value-type="currency" office:value="7265.02" table:style-name="ce9">
            <text:p><text:s/>€ 7.265,0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ogetto di Ricerca <text:s/>Ospedale NIGUARDA "DECEMBRIA: decisioni in emergenza sanitaria" <text:s/>r.s. prof. Fragnelli</text:p>
          </table:table-cell>
          <table:table-cell office:value-type="currency" office:value="7938.32" table:style-name="ce9">
            <text:p><text:s/>€ 7.938,32<text:s/></text:p>
          </table:table-cell>
          <table:table-cell office:value-type="currency" office:value="7938.32" table:style-name="ce9">
            <text:p><text:s/>€ 7.938,3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ogetto FIRB "Futuro in Ricerca (RBFR10CWDA_002)" 2012-2014 r.s. dott. Palin</text:p>
          </table:table-cell>
          <table:table-cell office:value-type="currency" office:value="25209.11" table:style-name="ce9">
            <text:p><text:s/>€ 25.209,11<text:s/></text:p>
          </table:table-cell>
          <table:table-cell office:value-type="currency" office:value="25209.11" table:style-name="ce9">
            <text:p><text:s/>€ 25.209,1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ogetto FIRB "Futuro in ricerca" 2008 CINECARBFR08PWXI_002 dott.ssa Boatti Lara 2010-2013 r.s. prof. Viarengo</text:p>
          </table:table-cell>
          <table:table-cell office:value-type="currency" office:value="2106.0700000000002" table:style-name="ce9">
            <text:p><text:s/>€ 2.106,07<text:s/></text:p>
          </table:table-cell>
          <table:table-cell office:value-type="currency" office:value="2106.0700000000002" table:style-name="ce9">
            <text:p><text:s/>€ 2.106,0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ogetto FIRB "RBIN04BYZ7" 2006 <text:s/>r.s. prof. Manzini</text:p>
          </table:table-cell>
          <table:table-cell office:value-type="currency" office:value="5162.38" table:style-name="ce9">
            <text:p><text:s/>€ 5.162,38<text:s/></text:p>
          </table:table-cell>
          <table:table-cell office:value-type="currency" office:value="5162.38" table:style-name="ce9">
            <text:p><text:s/>€ 5.162,3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ogetto NANOFATE EU r.s. dott. Dondero</text:p>
          </table:table-cell>
          <table:table-cell office:value-type="currency" office:value="36530.06" table:style-name="ce9">
            <text:p><text:s/>€ 36.530,06<text:s/></text:p>
          </table:table-cell>
          <table:table-cell office:value-type="currency" office:value="36530.06" table:style-name="ce9">
            <text:p><text:s/>€ 36.530,0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rov. VC Progetto "valutazione rischio ecologico diossine-C-022" <text:s/>r.s. prof. Viarengo</text:p>
          </table:table-cell>
          <table:table-cell office:value-type="currency" office:value="102" table:style-name="ce9">
            <text:p><text:s/>€ 102,00<text:s/></text:p>
          </table:table-cell>
          <table:table-cell office:value-type="currency" office:value="102" table:style-name="ce9">
            <text:p><text:s/>€ 10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Regione Piemonte progetto ITC4LAW "Converting Technologies" 2009-2012 <text:s/>r.s. prof.ssa Giordano<text:s/></text:p>
          </table:table-cell>
          <table:table-cell office:value-type="currency" office:value="23091.17" table:style-name="ce9">
            <text:p><text:s/>€ 23.091,17<text:s/></text:p>
          </table:table-cell>
          <table:table-cell office:value-type="currency" office:value="23091.17" table:style-name="ce9">
            <text:p><text:s/>€ 23.091,1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su altri fondi di ricerca (MFN) 2000 dott.ssa Piscopo</text:p>
          </table:table-cell>
          <table:table-cell office:value-type="currency" office:value="330.74" table:style-name="ce9">
            <text:p><text:s/>€ 330,74<text:s/></text:p>
          </table:table-cell>
          <table:table-cell office:value-type="currency" office:value="330.74" table:style-name="ce9">
            <text:p><text:s/>€ 330,7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Sviluppo Genova SPA "test riduzione BTEX" quota addendum" 2011 r.s. prof. Laus</text:p>
          </table:table-cell>
          <table:table-cell office:value-type="currency" office:value="8716.36" table:style-name="ce9">
            <text:p><text:s/>€ 8.716,36<text:s/></text:p>
          </table:table-cell>
          <table:table-cell office:value-type="currency" office:value="8716.36" table:style-name="ce9">
            <text:p><text:s/>€ 8.716,3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manifestazioni anno della chimica 2011 r.s. prof. Laus</text:p>
          </table:table-cell>
          <table:table-cell office:value-type="currency" office:value="184.02" table:style-name="ce9">
            <text:p><text:s/>€ 184,02<text:s/></text:p>
          </table:table-cell>
          <table:table-cell office:value-type="currency" office:value="184.02" table:style-name="ce9">
            <text:p><text:s/>€ 184,0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<text:s/>bando II edizione 2008 Fondazione Cassa Risparmio AL "Produzione di biocombustibile" r.s. prof. Scalas</text:p>
          </table:table-cell>
          <table:table-cell office:value-type="currency" office:value="1620.83" table:style-name="ce9">
            <text:p><text:s/>€ 1.620,83<text:s/></text:p>
          </table:table-cell>
          <table:table-cell office:value-type="currency" office:value="1620.83" table:style-name="ce9">
            <text:p><text:s/>€ 1.620,8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<text:s/>Mobilità internazionale <text:s/>2008 <text:s/>r.s. prof. Scalas</text:p>
          </table:table-cell>
          <table:table-cell office:value-type="currency" office:value="181.51" table:style-name="ce9">
            <text:p><text:s/>€ 181,51<text:s/></text:p>
          </table:table-cell>
          <table:table-cell office:value-type="currency" office:value="181.51" table:style-name="ce9">
            <text:p><text:s/>€ 181,5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"NOTTE RICERCA 2012" - DISIT</text:p>
          </table:table-cell>
          <table:table-cell office:value-type="currency" office:value="566.83000000000004" table:style-name="ce9">
            <text:p><text:s/>€ 566,83<text:s/></text:p>
          </table:table-cell>
          <table:table-cell office:value-type="currency" office:value="566.83000000000004" table:style-name="ce9">
            <text:p><text:s/>€ 566,8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COOPERAZIONE INTERNAZIONALE <text:s/>2006 r.s. prof. Botta</text:p>
          </table:table-cell>
          <table:table-cell office:value-type="currency" office:value="732.41" table:style-name="ce9">
            <text:p><text:s/>€ 732,41<text:s/></text:p>
          </table:table-cell>
          <table:table-cell office:value-type="currency" office:value="732.41" table:style-name="ce9">
            <text:p><text:s/>€ 732,4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funz.dottorato XX ciclo 2005 GASTALDI DISIT</text:p>
          </table:table-cell>
          <table:table-cell office:value-type="currency" office:value="719.7" table:style-name="ce9">
            <text:p><text:s/>€ 719,70<text:s/></text:p>
          </table:table-cell>
          <table:table-cell office:value-type="currency" office:value="719.7" table:style-name="ce9">
            <text:p><text:s/>€ 719,7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funz.dottorato XX ciclo 2005 OLIVERI Caterina<text:s text:c="2"/></text:p>
          </table:table-cell>
          <table:table-cell office:value-type="currency" office:value="1523.94" table:style-name="ce9">
            <text:p><text:s/>€ 1.523,94<text:s/></text:p>
          </table:table-cell>
          <table:table-cell office:value-type="currency" office:value="1523.94" table:style-name="ce9">
            <text:p><text:s/>€ 1.523,9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Mobilità INTERNAZIONALE <text:s/>2008 r.s. prof. Botta</text:p>
          </table:table-cell>
          <table:table-cell office:value-type="currency" office:value="420.9" table:style-name="ce9">
            <text:p><text:s/>€ 420,90<text:s/></text:p>
          </table:table-cell>
          <table:table-cell office:value-type="currency" office:value="420.9" table:style-name="ce9">
            <text:p><text:s/>€ 420,9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Mobilità internazionale 2008 r.s. prof. Barbato</text:p>
          </table:table-cell>
          <table:table-cell office:value-type="currency" office:value="472.21" table:style-name="ce9">
            <text:p><text:s/>€ 472,21<text:s/></text:p>
          </table:table-cell>
          <table:table-cell office:value-type="currency" office:value="472.21" table:style-name="ce9">
            <text:p><text:s/>€ 472,2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realizzazione corsi IFTS 2010 r.d. prof. Osella</text:p>
          </table:table-cell>
          <table:table-cell office:value-type="currency" office:value="1180.69" table:style-name="ce9">
            <text:p><text:s/>€ 1.180,69<text:s/></text:p>
          </table:table-cell>
          <table:table-cell office:value-type="currency" office:value="1180.69" table:style-name="ce9">
            <text:p><text:s/>€ 1.180,6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Ricerca Certificata di Ateneo 2009 r.s. <text:s/>r.s. prof. Theseider</text:p>
          </table:table-cell>
          <table:table-cell office:value-type="currency" office:value="645.07000000000005" table:style-name="ce9">
            <text:p><text:s/>€ 645,07<text:s/></text:p>
          </table:table-cell>
          <table:table-cell office:value-type="currency" office:value="645.07000000000005" table:style-name="ce9">
            <text:p><text:s/>€ 645,0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Ricerca Certificata di Ateneo 2009 r.s. prof. Anglano</text:p>
          </table:table-cell>
          <table:table-cell office:value-type="currency" office:value="536.35" table:style-name="ce9">
            <text:p><text:s/>€ 536,35<text:s/></text:p>
          </table:table-cell>
          <table:table-cell office:value-type="currency" office:value="536.35" table:style-name="ce9">
            <text:p><text:s/>€ 536,3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Ricerca Certificata di Ateneo 2009 r.s. prof. Manzini</text:p>
          </table:table-cell>
          <table:table-cell office:value-type="currency" office:value="538.33000000000004" table:style-name="ce9">
            <text:p><text:s/>€ 538,33<text:s/></text:p>
          </table:table-cell>
          <table:table-cell office:value-type="currency" office:value="538.33000000000004" table:style-name="ce9">
            <text:p><text:s/>€ 538,3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Ricerca Certificata di Ateneo 2009 r.s. prof. Panzieri</text:p>
          </table:table-cell>
          <table:table-cell office:value-type="currency" office:value="1334.12" table:style-name="ce9">
            <text:p><text:s/>€ 1.334,12<text:s/></text:p>
          </table:table-cell>
          <table:table-cell office:value-type="currency" office:value="1334.12" table:style-name="ce9">
            <text:p><text:s/>€ 1.334,1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Ricerca Certificata di Ateneo 2009 r.s. prof. Portinale</text:p>
          </table:table-cell>
          <table:table-cell office:value-type="currency" office:value="248.14" table:style-name="ce9">
            <text:p><text:s/>€ 248,14<text:s/></text:p>
          </table:table-cell>
          <table:table-cell office:value-type="currency" office:value="248.14" table:style-name="ce9">
            <text:p><text:s/>€ 248,1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Ricerca Certificata di Ateneo 2009 r.s. prof.ssa Egidi</text:p>
          </table:table-cell>
          <table:table-cell office:value-type="currency" office:value="327.58" table:style-name="ce9">
            <text:p><text:s/>€ 327,58<text:s/></text:p>
          </table:table-cell>
          <table:table-cell office:value-type="currency" office:value="327.58" table:style-name="ce9">
            <text:p><text:s/>€ 327,5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Ricerca Certificata di Ateneo 2009 r.s. prof.ssa Saitta</text:p>
          </table:table-cell>
          <table:table-cell office:value-type="currency" office:value="149.59" table:style-name="ce9">
            <text:p><text:s/>€ 149,59<text:s/></text:p>
          </table:table-cell>
          <table:table-cell office:value-type="currency" office:value="149.59" table:style-name="ce9">
            <text:p><text:s/>€ 149,5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su da AATF- Provincia AL <text:s/>progetto Monitoraggio chimico-biologico qualità dell'aria zona Frachetta r.s. prof. Osella</text:p>
          </table:table-cell>
          <table:table-cell office:value-type="currency" office:value="6490.73" table:style-name="ce9">
            <text:p><text:s/>€ 6.490,73<text:s/></text:p>
          </table:table-cell>
          <table:table-cell office:value-type="currency" office:value="6490.73" table:style-name="ce9">
            <text:p><text:s/>€ 6.490,7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con ASSOVETRO srl "campionamento sviluppo implement. e analisi" III tranche 2012 r.s. prof. Marengo<text:s/></text:p>
          </table:table-cell>
          <table:table-cell office:value-type="currency" office:value="14520" table:style-name="ce9">
            <text:p><text:s/>€ 14.520,00<text:s/></text:p>
          </table:table-cell>
          <table:table-cell office:value-type="currency" office:value="14520" table:style-name="ce9">
            <text:p><text:s/>€ 14.5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con TECNOELASTOMERI elastomeri poliuretanici.." 2012-2013 II e III tranche r.s. prof. Laus</text:p>
          </table:table-cell>
          <table:table-cell office:value-type="currency" office:value="9680" table:style-name="ce9">
            <text:p><text:s/>€ 9.680,00<text:s/></text:p>
          </table:table-cell>
          <table:table-cell office:value-type="currency" office:value="9680" table:style-name="ce9">
            <text:p><text:s/>€ 9.6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per progetto Attività Commerciale rinnovo Ospedale San Raffaele incarico triennale 2010-2013 r.s. prof. Biffo</text:p>
          </table:table-cell>
          <table:table-cell office:value-type="currency" office:value="38280" table:style-name="ce9">
            <text:p><text:s/>€ 38.280,00<text:s/></text:p>
          </table:table-cell>
          <table:table-cell office:value-type="currency" office:value="38280" table:style-name="ce9">
            <text:p><text:s/>€ 38.2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i per analisi effettuati su NMR 500 gruppo chimico r.s. prof. Botta</text:p>
          </table:table-cell>
          <table:table-cell office:value-type="currency" office:value="105.6" table:style-name="ce9">
            <text:p><text:s/>€ 105,60<text:s/></text:p>
          </table:table-cell>
          <table:table-cell office:value-type="currency" office:value="105.6" table:style-name="ce9">
            <text:p><text:s/>€ 105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i per locazione spazi aule/a magna DISIT</text:p>
          </table:table-cell>
          <table:table-cell office:value-type="currency" office:value="1491.93" table:style-name="ce9">
            <text:p><text:s/>€ 1.491,93<text:s/></text:p>
          </table:table-cell>
          <table:table-cell office:value-type="currency" office:value="1491.93" table:style-name="ce9">
            <text:p><text:s/>€ 1.491,9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contributo per congresso SITE 2012 "ecologia e gestione ambientale" r.s. prof. Viarengo</text:p>
          </table:table-cell>
          <table:table-cell office:value-type="currency" office:value="69.42" table:style-name="ce9">
            <text:p><text:s/>€ 69,42<text:s/></text:p>
          </table:table-cell>
          <table:table-cell office:value-type="currency" office:value="69.42" table:style-name="ce9">
            <text:p><text:s/>€ 69,4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per contratto Attività Commerciale con BCFOAM 2011 "analisi reolegiche" <text:s/>r.s. prof. Laus</text:p>
          </table:table-cell>
          <table:table-cell office:value-type="currency" office:value="410.01" table:style-name="ce9">
            <text:p><text:s/>€ 410,01<text:s/></text:p>
          </table:table-cell>
          <table:table-cell office:value-type="currency" office:value="410.01" table:style-name="ce9">
            <text:p><text:s/>€ 410,0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per contratto Attività Commerciale con ENI SPA 2009 spese vive <text:s/>r.s. prof. Laus</text:p>
          </table:table-cell>
          <table:table-cell office:value-type="currency" office:value="6687.8" table:style-name="ce9">
            <text:p><text:s/>€ 6.687,80<text:s/></text:p>
          </table:table-cell>
          <table:table-cell office:value-type="currency" office:value="6687.8" table:style-name="ce9">
            <text:p><text:s/>€ 6.687,8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per contratto Attività Commerciale con TECNOELASTOMERI 2011 "Elastomeri poliuretanici nanostrutturati" 2011/2013 <text:s/>r.s. prof. Laus</text:p>
          </table:table-cell>
          <table:table-cell office:value-type="currency" office:value="840" table:style-name="ce9">
            <text:p><text:s/>€ 840,00<text:s/></text:p>
          </table:table-cell>
          <table:table-cell office:value-type="currency" office:value="840" table:style-name="ce9">
            <text:p><text:s/>€ 8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per contratto Attività Commerciale Consulenze "analisi di laboratorio <text:s/>r.s. prof. Laus</text:p>
          </table:table-cell>
          <table:table-cell office:value-type="currency" office:value="2481" table:style-name="ce9">
            <text:p><text:s/>€ 2.481,00<text:s/></text:p>
          </table:table-cell>
          <table:table-cell office:value-type="currency" office:value="2481" table:style-name="ce9">
            <text:p><text:s/>€ 2.481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per contratto Attività Commerciale n.3499 ERSE (ENEA) r..s prof. Ferrero</text:p>
          </table:table-cell>
          <table:table-cell office:value-type="currency" office:value="750" table:style-name="ce9">
            <text:p><text:s/>€ 750,00<text:s/></text:p>
          </table:table-cell>
          <table:table-cell office:value-type="currency" office:value="750" table:style-name="ce9">
            <text:p><text:s/>€ 7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consulenza Prov. di CN progetto "gambero di fiume" 2011 r.s. prof. Malacarne</text:p>
          </table:table-cell>
          <table:table-cell office:value-type="currency" office:value="740" table:style-name="ce9">
            <text:p><text:s/>€ 740,00<text:s/></text:p>
          </table:table-cell>
          <table:table-cell office:value-type="currency" office:value="740" table:style-name="ce9">
            <text:p><text:s/>€ 7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consulenze e convenzioni per analisi di laboratorio r.s. prof. Malacarne</text:p>
          </table:table-cell>
          <table:table-cell office:value-type="currency" office:value="169.29" table:style-name="ce9">
            <text:p><text:s/>€ 169,29<text:s/></text:p>
          </table:table-cell>
          <table:table-cell office:value-type="currency" office:value="169.29" table:style-name="ce9">
            <text:p><text:s/>€ 169,2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contratti Centro Nano Sistemi anno 2009 r.s. prof. Marchese</text:p>
          </table:table-cell>
          <table:table-cell office:value-type="currency" office:value="861" table:style-name="ce9">
            <text:p><text:s/>€ 861,00<text:s/></text:p>
          </table:table-cell>
          <table:table-cell office:value-type="currency" office:value="861" table:style-name="ce9">
            <text:p><text:s/>€ 861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contratti CRAInat da Enti Pubblici Territoriali 2012 r.s. prof. Malacarne</text:p>
          </table:table-cell>
          <table:table-cell office:value-type="currency" office:value="5518.73" table:style-name="ce9">
            <text:p><text:s/>€ 5.518,73<text:s/></text:p>
          </table:table-cell>
          <table:table-cell office:value-type="currency" office:value="5518.73" table:style-name="ce9">
            <text:p><text:s/>€ 5.518,7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contratti OMB SALERI- SOL 2010 r.s. prof. Marchese</text:p>
          </table:table-cell>
          <table:table-cell office:value-type="currency" office:value="4200" table:style-name="ce9">
            <text:p><text:s/>€ 4.200,00<text:s/></text:p>
          </table:table-cell>
          <table:table-cell office:value-type="currency" office:value="4200" table:style-name="ce9">
            <text:p><text:s/>€ 4.2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contratto ASSOVETRO "pianificazione esperimenti e analisi" 2012 r.s. prof. Marengo</text:p>
          </table:table-cell>
          <table:table-cell office:value-type="currency" office:value="2520" table:style-name="ce9">
            <text:p><text:s/>€ 2.520,00<text:s/></text:p>
          </table:table-cell>
          <table:table-cell office:value-type="currency" office:value="2520" table:style-name="ce9">
            <text:p><text:s/>€ 2.5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contratto Attività Commerciale SINECO SPA " per analisi chimiche ambientali 2011 r.s. prof. Rinaudo</text:p>
          </table:table-cell>
          <table:table-cell office:value-type="currency" office:value="1343.8" table:style-name="ce9">
            <text:p><text:s/>€ 1.343,80<text:s/></text:p>
          </table:table-cell>
          <table:table-cell office:value-type="currency" office:value="1343.8" table:style-name="ce9">
            <text:p><text:s/>€ 1.343,8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contratto BRUKER Italia 2011 r.s. prof. Marchese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contratto e consulenze BNC informatiche quota bilancio 3% <text:s/>r.s. prof. ssa Saitta</text:p>
          </table:table-cell>
          <table:table-cell office:value-type="currency" office:value="50" table:style-name="ce9">
            <text:p><text:s/>€ 50,00<text:s/></text:p>
          </table:table-cell>
          <table:table-cell office:value-type="currency" office:value="50" table:style-name="ce9">
            <text:p><text:s/>€ 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contratto MARCONI SEA anno 2009 r.s. prof. Marengo</text:p>
          </table:table-cell>
          <table:table-cell office:value-type="currency" office:value="371.6" table:style-name="ce9">
            <text:p><text:s/>€ 371,60<text:s/></text:p>
          </table:table-cell>
          <table:table-cell office:value-type="currency" office:value="371.6" table:style-name="ce9">
            <text:p><text:s/>€ 371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contratto SEA MARCONO "DEVELTAR 2012" r.s. prof. Marengo</text:p>
          </table:table-cell>
          <table:table-cell office:value-type="currency" office:value="4000" table:style-name="ce9">
            <text:p><text:s/>€ 4.000,00<text:s/></text:p>
          </table:table-cell>
          <table:table-cell office:value-type="currency" office:value="4000" table:style-name="ce9">
            <text:p><text:s/>€ 4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contratto THALS ALENIA SPACE "analisi su campioni" r.s. dott. Sampò</text:p>
          </table:table-cell>
          <table:table-cell office:value-type="currency" office:value="1080" table:style-name="ce9">
            <text:p><text:s/>€ 1.080,00<text:s/></text:p>
          </table:table-cell>
          <table:table-cell office:value-type="currency" office:value="1080" table:style-name="ce9">
            <text:p><text:s/>€ 1.0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Convenzione Attività Commerciale ASL 2007 r.s. prof.ssa Carraro</text:p>
          </table:table-cell>
          <table:table-cell office:value-type="currency" office:value="10181.83" table:style-name="ce9">
            <text:p><text:s/>€ 10.181,83<text:s/></text:p>
          </table:table-cell>
          <table:table-cell office:value-type="currency" office:value="10181.83" table:style-name="ce9">
            <text:p><text:s/>€ 10.181,8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incarico Commissario Delegato Stoppani- anno 2011 r.s. prof. Viarengo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500" table:style-name="ce9">
            <text:p><text:s/>€ 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incarico ENI SPA "valutazione della Biodisponibilità.." anno 2010-13 r.s. prof. Viarengo</text:p>
          </table:table-cell>
          <table:table-cell office:value-type="currency" office:value="10200" table:style-name="ce9">
            <text:p><text:s/>€ 10.200,00<text:s/></text:p>
          </table:table-cell>
          <table:table-cell office:value-type="currency" office:value="10200" table:style-name="ce9">
            <text:p><text:s/>€ 10.2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rrispettivo su incarico GOLDER ASS."studio effetti tossic acque superfic." anno 2011-12 r.s. prof. Viarengo</text:p>
          </table:table-cell>
          <table:table-cell office:value-type="currency" office:value="2640" table:style-name="ce9">
            <text:p><text:s/>€ 2.640,00<text:s/></text:p>
          </table:table-cell>
          <table:table-cell office:value-type="currency" office:value="2640" table:style-name="ce9">
            <text:p><text:s/>€ 2.6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<text:s/>fondi dottorandi per quote residue - DISIT</text:p>
          </table:table-cell>
          <table:table-cell office:value-type="currency" office:value="9595.2000000000007" table:style-name="ce9">
            <text:p><text:s/>€ 9.595,20<text:s/></text:p>
          </table:table-cell>
          <table:table-cell office:value-type="currency" office:value="9595.2000000000007" table:style-name="ce9">
            <text:p><text:s/>€ 9.595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derivante da rinuncia compensi Attività Commerciale Convenzione Medicina <text:s/>- master 2011 in "Teledidattica" <text:s/>r.s. prof.ssa Franceschinis</text:p>
          </table:table-cell>
          <table:table-cell office:value-type="currency" office:value="3351.28" table:style-name="ce9">
            <text:p><text:s/>€ 3.351,28<text:s/></text:p>
          </table:table-cell>
          <table:table-cell office:value-type="currency" office:value="3351.28" table:style-name="ce9">
            <text:p><text:s/>€ 3.351,2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di Altri Fondi di Ricerca da rinunce compensi <text:s/>Attività Commerciale r.s. prof. Marchese</text:p>
          </table:table-cell>
          <table:table-cell office:value-type="currency" office:value="7148.43" table:style-name="ce9">
            <text:p><text:s/>€ 7.148,43<text:s/></text:p>
          </table:table-cell>
          <table:table-cell office:value-type="currency" office:value="7148.43" table:style-name="ce9">
            <text:p><text:s/>€ 7.148,4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di altri fondi di ricerca su rinuncia Attività Commerciale r.s. prof. Burlando</text:p>
          </table:table-cell>
          <table:table-cell office:value-type="currency" office:value="69.53" table:style-name="ce9">
            <text:p><text:s/>€ 69,53<text:s/></text:p>
          </table:table-cell>
          <table:table-cell office:value-type="currency" office:value="69.53" table:style-name="ce9">
            <text:p><text:s/>€ 69,5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inanziaria residua da Progetti Scientifici Eccellenza PSE 2002 (ex Dip Infor.) - DISIT</text:p>
          </table:table-cell>
          <table:table-cell office:value-type="currency" office:value="2849.64" table:style-name="ce9">
            <text:p><text:s/>€ 2.849,64<text:s/></text:p>
          </table:table-cell>
          <table:table-cell office:value-type="currency" office:value="2849.64" table:style-name="ce9">
            <text:p><text:s/>€ 2.849,6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inanziarie al 31 dic. 2012 derivanti da overheads e da utile su attività Commerciale ante 2012 sezione ex Dip Scienze Ambien e Vita<text:s/></text:p>
          </table:table-cell>
          <table:table-cell office:value-type="currency" office:value="7562.41" table:style-name="ce9">
            <text:p><text:s/>€ 7.562,41<text:s/></text:p>
          </table:table-cell>
          <table:table-cell office:value-type="currency" office:value="7562.41" table:style-name="ce9">
            <text:p><text:s/>€ 7.562,4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inanziarie al 31 dic. 2012 derivanti da overheads e da utile su attività Commerciale ante 2012 sezione ex Dip Scienze e Tecnol Avanzate</text:p>
          </table:table-cell>
          <table:table-cell office:value-type="currency" office:value="15518.06" table:style-name="ce9">
            <text:p><text:s/>€ 15.518,06<text:s/></text:p>
          </table:table-cell>
          <table:table-cell office:value-type="currency" office:value="15518.06" table:style-name="ce9">
            <text:p><text:s/>€ 15.518,0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inanziarie al 31 dic. 2012 derivanti da overheads e da utile su attività Commerciale ante 2012 sezione ex Dipartimento Informatica<text:s/></text:p>
          </table:table-cell>
          <table:table-cell office:value-type="currency" office:value="6846.31" table:style-name="ce9">
            <text:p><text:s/>€ 6.846,31<text:s/></text:p>
          </table:table-cell>
          <table:table-cell office:value-type="currency" office:value="6846.31" table:style-name="ce9">
            <text:p><text:s/>€ 6.846,3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inanziarie al 31 dic. 2012 derivanti da overheads sezione DISIT</text:p>
          </table:table-cell>
          <table:table-cell office:value-type="currency" office:value="11060.23" table:style-name="ce9">
            <text:p><text:s/>€ 11.060,23<text:s/></text:p>
          </table:table-cell>
          <table:table-cell office:value-type="currency" office:value="11060.23" table:style-name="ce9">
            <text:p><text:s/>€ 11.060,2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inanziarie al 31 dic. 2012 derivanti da utile su attività Commerciale 2012 DISIT</text:p>
          </table:table-cell>
          <table:table-cell office:value-type="currency" office:value="1960.47" table:style-name="ce9">
            <text:p><text:s/>€ 1.960,47<text:s/></text:p>
          </table:table-cell>
          <table:table-cell office:value-type="currency" office:value="1960.47" table:style-name="ce9">
            <text:p><text:s/>€ 1.960,4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<text:s/>derivanti da attività commerciale Solvay Solexis r.s. prof.ssa Berta</text:p>
          </table:table-cell>
          <table:table-cell office:value-type="currency" office:value="2181.1999999999998" table:style-name="ce9">
            <text:p><text:s/>€ 2.181,20<text:s/></text:p>
          </table:table-cell>
          <table:table-cell office:value-type="currency" office:value="2181.1999999999998" table:style-name="ce9">
            <text:p><text:s/>€ 2.181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ATF 2009 r.s. dott. Clericuzio</text:p>
          </table:table-cell>
          <table:table-cell office:value-type="currency" office:value="35.89" table:style-name="ce9">
            <text:p><text:s/>€ 35,89<text:s/></text:p>
          </table:table-cell>
          <table:table-cell office:value-type="currency" office:value="35.89" table:style-name="ce9">
            <text:p><text:s/>€ 35,8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attività commerciale <text:s/>AVIO SPA <text:s/>2007 <text:s/>r.s. prof. Giordana</text:p>
          </table:table-cell>
          <table:table-cell office:value-type="currency" office:value="144.24" table:style-name="ce9">
            <text:p><text:s/>€ 144,24<text:s/></text:p>
          </table:table-cell>
          <table:table-cell office:value-type="currency" office:value="144.24" table:style-name="ce9">
            <text:p><text:s/>€ 144,2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attività commerciale <text:s/>IRIDE (ex AMGA) "Patogeni nelle acque destinate al consumo umano" - 2005 r.s. prof.ssa Carraro</text:p>
          </table:table-cell>
          <table:table-cell office:value-type="currency" office:value="12248.99" table:style-name="ce9">
            <text:p><text:s/>€ 12.248,99<text:s/></text:p>
          </table:table-cell>
          <table:table-cell office:value-type="currency" office:value="12248.99" table:style-name="ce9">
            <text:p><text:s/>€ 12.248,9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attività commerciale - vendita di servizi FEISYKE r.s. dott. Dondero</text:p>
          </table:table-cell>
          <table:table-cell office:value-type="currency" office:value="5613.77" table:style-name="ce9">
            <text:p><text:s/>€ 5.613,77<text:s/></text:p>
          </table:table-cell>
          <table:table-cell office:value-type="currency" office:value="5613.77" table:style-name="ce9">
            <text:p><text:s/>€ 5.613,7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attività commerciale "Master teledidattica" MEDICINA r.s. prof.ssa Franceschinis</text:p>
          </table:table-cell>
          <table:table-cell office:value-type="currency" office:value="1360.13" table:style-name="ce9">
            <text:p><text:s/>€ 1.360,13<text:s/></text:p>
          </table:table-cell>
          <table:table-cell office:value-type="currency" office:value="1360.13" table:style-name="ce9">
            <text:p><text:s/>€ 1.360,1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attività commerciale AVIO SPA <text:s/>2010 r.s. prof. Giordana</text:p>
          </table:table-cell>
          <table:table-cell office:value-type="currency" office:value="703.52" table:style-name="ce9">
            <text:p><text:s/>€ 703,52<text:s/></text:p>
          </table:table-cell>
          <table:table-cell office:value-type="currency" office:value="703.52" table:style-name="ce9">
            <text:p><text:s/>€ 703,5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attività commerciale CILEA <text:s/>anno 2011 r.s. prof.ssa Franceschinis</text:p>
          </table:table-cell>
          <table:table-cell office:value-type="currency" office:value="394.29" table:style-name="ce9">
            <text:p><text:s/>€ 394,29<text:s/></text:p>
          </table:table-cell>
          <table:table-cell office:value-type="currency" office:value="394.29" table:style-name="ce9">
            <text:p><text:s/>€ 394,2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attività commerciale da <text:s/>Thales Alenia Space Italia Srl - <text:s/>r.s. prof. Portinale</text:p>
          </table:table-cell>
          <table:table-cell office:value-type="currency" office:value="25963.11" table:style-name="ce9">
            <text:p><text:s/>€ 25.963,11<text:s/></text:p>
          </table:table-cell>
          <table:table-cell office:value-type="currency" office:value="25963.11" table:style-name="ce9">
            <text:p><text:s/>€ 25.963,1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attività commerciale per consulenze r.s. prof. Osella</text:p>
          </table:table-cell>
          <table:table-cell office:value-type="currency" office:value="5638.22" table:style-name="ce9">
            <text:p><text:s/>€ 5.638,22<text:s/></text:p>
          </table:table-cell>
          <table:table-cell office:value-type="currency" office:value="5638.22" table:style-name="ce9">
            <text:p><text:s/>€ 5.638,2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attività commerciale per disponibilità locali Disit da parte <text:s/>PENTA Dynamic Solutions Srl - Spin-off r.s. prof. Giordana</text:p>
          </table:table-cell>
          <table:table-cell office:value-type="currency" office:value="50" table:style-name="ce9">
            <text:p><text:s/>€ 50,00<text:s/></text:p>
          </table:table-cell>
          <table:table-cell office:value-type="currency" office:value="50" table:style-name="ce9">
            <text:p><text:s/>€ 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attività commerciale su consulenze varie r.s. prof. Burlando</text:p>
          </table:table-cell>
          <table:table-cell office:value-type="currency" office:value="136.62" table:style-name="ce9">
            <text:p><text:s/>€ 136,62<text:s/></text:p>
          </table:table-cell>
          <table:table-cell office:value-type="currency" office:value="136.62" table:style-name="ce9">
            <text:p><text:s/>€ 136,6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da attività commerciale SIVE r.s. dott. Boccaleri</text:p>
          </table:table-cell>
          <table:table-cell office:value-type="currency" office:value="5721.54" table:style-name="ce9">
            <text:p><text:s/>€ 5.721,54<text:s/></text:p>
          </table:table-cell>
          <table:table-cell office:value-type="currency" office:value="5721.54" table:style-name="ce9">
            <text:p><text:s/>€ 5.721,5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di ricerca attività commerciale SOLVAY SOLEXIS SPA r.s. prof. Osella<text:s/></text:p>
          </table:table-cell>
          <table:table-cell office:value-type="currency" office:value="7912.73" table:style-name="ce9">
            <text:p><text:s/>€ 7.912,73<text:s/></text:p>
          </table:table-cell>
          <table:table-cell office:value-type="currency" office:value="7912.73" table:style-name="ce9">
            <text:p><text:s/>€ 7.912,7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di ricerca derivanti da rinunce compensi attività commerciale r.s. prof. Giordana</text:p>
          </table:table-cell>
          <table:table-cell office:value-type="currency" office:value="1005.22" table:style-name="ce9">
            <text:p><text:s/>€ 1.005,22<text:s/></text:p>
          </table:table-cell>
          <table:table-cell office:value-type="currency" office:value="1005.22" table:style-name="ce9">
            <text:p><text:s/>€ 1.005,2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di ricerca derivanti da rinunce compensi attività commerciale r.s. prof.ssa Saitta</text:p>
          </table:table-cell>
          <table:table-cell office:value-type="currency" office:value="519.73" table:style-name="ce9">
            <text:p><text:s/>€ 519,73<text:s/></text:p>
          </table:table-cell>
          <table:table-cell office:value-type="currency" office:value="519.73" table:style-name="ce9">
            <text:p><text:s/>€ 519,7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provenienti da rinuncia compensi Attività Commerciale Convenzione Medicina - master teledidattica r.s. prof.ssa Franceschinis</text:p>
          </table:table-cell>
          <table:table-cell office:value-type="currency" office:value="2868.93" table:style-name="ce9">
            <text:p><text:s/>€ 2.868,93<text:s/></text:p>
          </table:table-cell>
          <table:table-cell office:value-type="currency" office:value="2868.93" table:style-name="ce9">
            <text:p><text:s/>€ 2.868,9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residui da economie di spesa - DISIT<text:s/></text:p>
          </table:table-cell>
          <table:table-cell office:value-type="currency" office:value="3671.68" table:style-name="ce9">
            <text:p><text:s/>€ 3.671,68<text:s/></text:p>
          </table:table-cell>
          <table:table-cell office:value-type="currency" office:value="3671.68" table:style-name="ce9">
            <text:p><text:s/>€ 3.671,6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fondi residui dottorati Chimica - <text:s/>DISIT</text:p>
          </table:table-cell>
          <table:table-cell office:value-type="currency" office:value="9412.6" table:style-name="ce9">
            <text:p><text:s/>€ 9.412,60<text:s/></text:p>
          </table:table-cell>
          <table:table-cell office:value-type="currency" office:value="9412.6" table:style-name="ce9">
            <text:p><text:s/>€ 9.412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per altri fondi di ricerca da rinunce compensi attività commerciale r.s. dott. Aceto<text:s/></text:p>
          </table:table-cell>
          <table:table-cell office:value-type="currency" office:value="2069.4" table:style-name="ce9">
            <text:p><text:s/>€ 2.069,40<text:s/></text:p>
          </table:table-cell>
          <table:table-cell office:value-type="currency" office:value="2069.4" table:style-name="ce9">
            <text:p><text:s/>€ 2.069,4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per altri fondi di ricerca ricerca da rinunce compensi Attività Commerciale r.s. prof. Osella</text:p>
          </table:table-cell>
          <table:table-cell office:value-type="currency" office:value="6000" table:style-name="ce9">
            <text:p><text:s/>€ 6.000,00<text:s/></text:p>
          </table:table-cell>
          <table:table-cell office:value-type="currency" office:value="6000" table:style-name="ce9">
            <text:p><text:s/>€ 6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residua altri fondi di ricerca derivanti da rinuncia su compensi Attività Commerciale r.s. prof. Ferrero</text:p>
          </table:table-cell>
          <table:table-cell office:value-type="currency" office:value="255.01" table:style-name="ce9">
            <text:p><text:s/>€ 255,01<text:s/></text:p>
          </table:table-cell>
          <table:table-cell office:value-type="currency" office:value="255.01" table:style-name="ce9">
            <text:p><text:s/>€ 255,0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residua altri fondi ricerca (PRIN 2002) r.s. prof. Anglano</text:p>
          </table:table-cell>
          <table:table-cell office:value-type="currency" office:value="45751.34" table:style-name="ce9">
            <text:p><text:s/>€ 45.751,34<text:s/></text:p>
          </table:table-cell>
          <table:table-cell office:value-type="currency" office:value="45751.34" table:style-name="ce9">
            <text:p><text:s/>€ 45.751,3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residua contributo funz.dottorato XX ciclo 2005 dr.ssa Lara Boatti</text:p>
          </table:table-cell>
          <table:table-cell office:value-type="currency" office:value="2283.0500000000002" table:style-name="ce9">
            <text:p><text:s/>€ 2.283,05<text:s/></text:p>
          </table:table-cell>
          <table:table-cell office:value-type="currency" office:value="2283.0500000000002" table:style-name="ce9">
            <text:p><text:s/>€ 2.283,0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residua PRIN 2008 r.s. prof. Anglano</text:p>
          </table:table-cell>
          <table:table-cell office:value-type="currency" office:value="532.48" table:style-name="ce9">
            <text:p><text:s/>€ 532,48<text:s/></text:p>
          </table:table-cell>
          <table:table-cell office:value-type="currency" office:value="532.48" table:style-name="ce9">
            <text:p><text:s/>€ 532,4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residua proveniente da rinuncia su compensi Attività Commerciale r.s. prof.ssa Franceschinis</text:p>
          </table:table-cell>
          <table:table-cell office:value-type="currency" office:value="507.49" table:style-name="ce9">
            <text:p><text:s/>€ 507,49<text:s/></text:p>
          </table:table-cell>
          <table:table-cell office:value-type="currency" office:value="507.49" table:style-name="ce9">
            <text:p><text:s/>€ 507,4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residua UPB Biblioteca al 31.12 da riportare nel nuovo esercizio - DISIT</text:p>
          </table:table-cell>
          <table:table-cell office:value-type="currency" office:value="32741.03" table:style-name="ce9">
            <text:p><text:s/>€ 32.741,03<text:s/></text:p>
          </table:table-cell>
          <table:table-cell office:value-type="currency" office:value="32741.03" table:style-name="ce9">
            <text:p><text:s/>€ 32.741,0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residue su PSE 2003 gruppo Chimico</text:p>
          </table:table-cell>
          <table:table-cell office:value-type="currency" office:value="568.25" table:style-name="ce9">
            <text:p><text:s/>€ 568,25<text:s/></text:p>
          </table:table-cell>
          <table:table-cell office:value-type="currency" office:value="568.25" table:style-name="ce9">
            <text:p><text:s/>€ 568,2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residuia MFN 00 contributo per affidamenti 2000 r.s. prof. Carraro</text:p>
          </table:table-cell>
          <table:table-cell office:value-type="currency" office:value="1209.19" table:style-name="ce9">
            <text:p><text:s/>€ 1.209,19<text:s/></text:p>
          </table:table-cell>
          <table:table-cell office:value-type="currency" office:value="1209.19" table:style-name="ce9">
            <text:p><text:s/>€ 1.209,1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ponibilità su Fondi Scuola Nazionale Residenz. Siti Contaminati" <text:s/>r.s. prof. Viarengo</text:p>
          </table:table-cell>
          <table:table-cell office:value-type="currency" office:value="7493.87" table:style-name="ce9">
            <text:p><text:s/>€ 7.493,87<text:s/></text:p>
          </table:table-cell>
          <table:table-cell office:value-type="currency" office:value="7493.87" table:style-name="ce9">
            <text:p><text:s/>€ 7.493,8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residui PSE anno 2003 - gruppo Ambiente (ex Disav) - DISIT<text:s/></text:p>
          </table:table-cell>
          <table:table-cell office:value-type="currency" office:value="6165.91" table:style-name="ce9">
            <text:p><text:s/>€ 6.165,91<text:s/></text:p>
          </table:table-cell>
          <table:table-cell office:value-type="currency" office:value="6165.91" table:style-name="ce9">
            <text:p><text:s/>€ 6.165,9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RICERCA LOCALE 2012 - <text:s/>DISIT</text:p>
          </table:table-cell>
          <table:table-cell office:value-type="currency" office:value="121696.9" table:style-name="ce9">
            <text:p><text:s/>€ 121.696,90<text:s/></text:p>
          </table:table-cell>
          <table:table-cell office:value-type="currency" office:value="121696.9" table:style-name="ce9">
            <text:p><text:s/>€ 121.696,9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o economale DISIT 2012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5000" table:style-name="ce9">
            <text:p><text:s/>€ 5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visione 2013 Convenzione con ENI SPA <text:s/>"sintesi materiali fotoattvi" IV rata r.s. prof. Laus</text:p>
          </table:table-cell>
          <table:table-cell office:value-type="currency" office:value="30250" table:style-name="ce9">
            <text:p><text:s/>€ 30.250,00<text:s/></text:p>
          </table:table-cell>
          <table:table-cell office:value-type="currency" office:value="30250" table:style-name="ce9">
            <text:p><text:s/>€ 30.2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ogetto di ricerca programma TELETHON "Preclinical evaluation of biocompatible nanoparticles anno 2009-11 r.s. prof. Laus</text:p>
          </table:table-cell>
          <table:table-cell office:value-type="currency" office:value="256.45999999999998" table:style-name="ce11">
            <text:p><text:s/>€ 256,46<text:s/></text:p>
          </table:table-cell>
          <table:table-cell office:value-type="currency" office:value="256.45999999999998" table:style-name="ce11">
            <text:p><text:s/>€ 256,46<text:s/></text:p>
          </table:table-cell>
          <table:table-cell office:value-type="currency" office:value="0" table:style-name="ce11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e complessivo</text:p>
          </table:table-cell>
          <table:table-cell office:value-type="currency" office:value="1737052.7399999998" table:style-name="ce13">
            <text:p><text:s/>€ 1.737.052,74<text:s/></text:p>
          </table:table-cell>
          <table:table-cell office:value-type="currency" office:value="1820781.4399999997" table:style-name="ce13">
            <text:p><text:s/>€ 1.820.781,44<text:s/></text:p>
          </table:table-cell>
          <table:table-cell office:value-type="currency" office:value="-83728.7" table:style-name="ce14">
            <text:p>-€ 83.728,70<text:s/></text:p>
          </table:table-cell>
          <table:table-cell table:number-columns-repeated="16380"/>
        </table:table-row>
        <table:table-row table:number-rows-repeated="1048300" table:style-name="ro1">
          <table:table-cell table:number-columns-repeated="16384"/>
        </table:table-row>
        <table:named-expressions>
          <table:named-range table:name="Print_Titles" table:cell-range-address="Dip__Scienze_Innovazione_Tec.$A$2:Dip__Scienze_Innovazione_Tec.$XFD$2" table:base-cell-address="Dip__Scienze_Innovazione_Tec.$A$1"/>
        </table:named-expressions>
      </table:table>
      <table:table table:name="Dip_Giurisprudenza_Scienze_Pol_" table:style-name="ta6">
        <table:table-column table:style-name="co11" table:default-cell-style-name="ce1"/>
        <table:table-column table:style-name="co2" table:number-columns-repeated="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3">
            <text:p>Valori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Descrizione previsione</text:p>
          </table:table-cell>
          <table:table-cell office:value-type="string" table:style-name="ce6">
            <text:p>Entrata</text:p>
          </table:table-cell>
          <table:table-cell office:value-type="string" table:style-name="ce6">
            <text:p>Spesa</text:p>
          </table:table-cell>
          <table:table-cell office:value-type="string" table:style-name="ce7">
            <text:p><text:s/>Sald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azioni per la ricerca locale anno 2012 - I e II tranche - DiGSPES</text:p>
          </table:table-cell>
          <table:table-cell office:value-type="currency" office:value="91690.65" table:style-name="ce9">
            <text:p><text:s/>€ 91.690,65<text:s/></text:p>
          </table:table-cell>
          <table:table-cell office:value-type="currency" office:value="91690.65" table:style-name="ce9">
            <text:p><text:s/>€ 91.690,6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I DI RICERCA DI ATENEO COFINANZIAMENTO 2008</text:p>
          </table:table-cell>
          <table:table-cell office:value-type="currency" office:value="8301.35" table:style-name="ce9">
            <text:p><text:s/>€ 8.301,35<text:s/></text:p>
          </table:table-cell>
          <table:table-cell office:value-type="currency" office:value="8301.35" table:style-name="ce9">
            <text:p><text:s/>€ 8.301,3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segni di ricerca DiGSPES - assegnazione UPO</text:p>
          </table:table-cell>
          <table:table-cell office:value-type="currency" office:value="22950" table:style-name="ce9">
            <text:p><text:s/>€ 22.950,00<text:s/></text:p>
          </table:table-cell>
          <table:table-cell office:value-type="currency" office:value="22950" table:style-name="ce9">
            <text:p><text:s/>€ 22.9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vanzo di amministrazione vincolato presunto - RESIDUI PERENTI</text:p>
          </table:table-cell>
          <table:table-cell office:value-type="currency" office:value="16466.310000000001" table:style-name="ce9">
            <text:p><text:s/>€ 16.466,31<text:s/></text:p>
          </table:table-cell>
          <table:table-cell office:value-type="currency" office:value="16466.310000000001" table:style-name="ce9">
            <text:p><text:s/>€ 16.466,3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ffidamenti gratuiti - anno 2005 - Prof. BONDONIO</text:p>
          </table:table-cell>
          <table:table-cell office:value-type="currency" office:value="197.37" table:style-name="ce9">
            <text:p><text:s/>€ 197,37<text:s/></text:p>
          </table:table-cell>
          <table:table-cell office:value-type="currency" office:value="197.37" table:style-name="ce9">
            <text:p><text:s/>€ 197,3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ffidamenti gratuiti - anno 2005 - Prof. PRIVILEGGI</text:p>
          </table:table-cell>
          <table:table-cell office:value-type="currency" office:value="669.18" table:style-name="ce9">
            <text:p><text:s/>€ 669,18<text:s/></text:p>
          </table:table-cell>
          <table:table-cell office:value-type="currency" office:value="669.18" table:style-name="ce9">
            <text:p><text:s/>€ 669,1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ffidamenti gratuiti - anno 2010 - Dott. CERAVOLO</text:p>
          </table:table-cell>
          <table:table-cell office:value-type="currency" office:value="494.4" table:style-name="ce9">
            <text:p><text:s/>€ 494,40<text:s/></text:p>
          </table:table-cell>
          <table:table-cell office:value-type="currency" office:value="494.4" table:style-name="ce9">
            <text:p><text:s/>€ 494,4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i per attività di ricerca attribuiti a seguito di svolgimento di affidamenti presso la Facoltà di Lettere - anno 2012 - Dott. NOVARESE</text:p>
          </table:table-cell>
          <table:table-cell office:value-type="currency" office:value="750" table:style-name="ce9">
            <text:p><text:s/>€ 750,00<text:s/></text:p>
          </table:table-cell>
          <table:table-cell office:value-type="currency" office:value="750" table:style-name="ce9">
            <text:p><text:s/>€ 7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ASL AL per progetto PEPS - Profili e piani di salute - anno 2010 - Prof.ssa BIANCO</text:p>
          </table:table-cell>
          <table:table-cell office:value-type="currency" office:value="2067.19" table:style-name="ce9">
            <text:p><text:s/>€ 2.067,19<text:s/></text:p>
          </table:table-cell>
          <table:table-cell office:value-type="currency" office:value="2067.19" table:style-name="ce9">
            <text:p><text:s/>€ 2.067,1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ommissione Europea per Progetto Daphne FAMILY MATTERS - anno 2006</text:p>
          </table:table-cell>
          <table:table-cell office:value-type="currency" office:value="5056.08" table:style-name="ce9">
            <text:p><text:s/>€ 5.056,08<text:s/></text:p>
          </table:table-cell>
          <table:table-cell office:value-type="currency" office:value="5056.08" table:style-name="ce9">
            <text:p><text:s/>€ 5.056,0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omune di Alessandria Dott. Ricerca <text:s/>XXIV ciclo (II e III anno) - Prof. BALDUZZI</text:p>
          </table:table-cell>
          <table:table-cell office:value-type="currency" office:value="4718.47" table:style-name="ce9">
            <text:p><text:s/>€ 4.718,47<text:s/></text:p>
          </table:table-cell>
          <table:table-cell office:value-type="currency" office:value="4718.47" table:style-name="ce9">
            <text:p><text:s/>€ 4.718,4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omune di Alessandria Dott. Ricerca <text:s/>XXV ciclo (2009) FINANZIAMENTO PER UNA BORSA - Prof. BALDUZZI</text:p>
          </table:table-cell>
          <table:table-cell office:value-type="currency" office:value="7736.21" table:style-name="ce9">
            <text:p><text:s/>€ 7.736,21<text:s/></text:p>
          </table:table-cell>
          <table:table-cell office:value-type="currency" office:value="7736.21" table:style-name="ce9">
            <text:p><text:s/>€ 7.736,2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omune di Alessandria Dott. Ricerca in Diritto Pubblico "Autonomia locali,servizi pubblici e diritti di cittadinanza" - Prof. BALDUZZI</text:p>
          </table:table-cell>
          <table:table-cell office:value-type="currency" office:value="3011.77" table:style-name="ce9">
            <text:p><text:s/>€ 3.011,77<text:s/></text:p>
          </table:table-cell>
          <table:table-cell office:value-type="currency" office:value="3011.77" table:style-name="ce9">
            <text:p><text:s/>€ 3.011,7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omune di Alessandria per Progetto IDEA - anno 2011 - Dott. NOVARESE</text:p>
          </table:table-cell>
          <table:table-cell office:value-type="currency" office:value="22329.42" table:style-name="ce9">
            <text:p><text:s/>€ 22.329,42<text:s/></text:p>
          </table:table-cell>
          <table:table-cell office:value-type="currency" office:value="22329.42" table:style-name="ce9">
            <text:p><text:s/>€ 22.329,4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omune di Quattordio per Progetto "Trasformazioni urbane e territoriali" - anno 2011 - Prof. ERCOLE</text:p>
          </table:table-cell>
          <table:table-cell office:value-type="currency" office:value="9144.58" table:style-name="ce9">
            <text:p><text:s/>€ 9.144,58<text:s/></text:p>
          </table:table-cell>
          <table:table-cell office:value-type="currency" office:value="9144.58" table:style-name="ce9">
            <text:p><text:s/>€ 9.144,5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omune di Tortona per Centro Interdipartimentale Volontariato e Impresa Sociale - C.I.V.I.S. - anno 2009 - Prof. REVELLI</text:p>
          </table:table-cell>
          <table:table-cell office:value-type="currency" office:value="0.5" table:style-name="ce9">
            <text:p><text:s/>€ 0,50<text:s/></text:p>
          </table:table-cell>
          <table:table-cell office:value-type="currency" office:value="0.5" table:style-name="ce9">
            <text:p><text:s/>€ 0,5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omune e Provincia di Alessandria per Accordo di Programma - anni 2009 (€ 5.502,36) e 2010 (€ 7.133,30) Istituto Isge</text:p>
          </table:table-cell>
          <table:table-cell office:value-type="currency" office:value="12635.66" table:style-name="ce9">
            <text:p><text:s/>€ 12.635,66<text:s/></text:p>
          </table:table-cell>
          <table:table-cell office:value-type="currency" office:value="12635.66" table:style-name="ce9">
            <text:p><text:s/>€ 12.635,6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omune e Provincia di Alessandria per Accordo di Programma Istituto Ricerca Sociale</text:p>
          </table:table-cell>
          <table:table-cell office:value-type="currency" office:value="1101.92" table:style-name="ce9">
            <text:p><text:s/>€ 1.101,92<text:s/></text:p>
          </table:table-cell>
          <table:table-cell office:value-type="currency" office:value="1101.92" table:style-name="ce9">
            <text:p><text:s/>€ 1.101,9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Consiglio Italiano per le Scienze Sociali C.S.S. per Progetto "Una ricerca sulle reti imprenditoriali" - anno 2010 - Prof.ssa BIANCO</text:p>
          </table:table-cell>
          <table:table-cell office:value-type="currency" office:value="2644" table:style-name="ce9">
            <text:p><text:s/>€ 2.644,00<text:s/></text:p>
          </table:table-cell>
          <table:table-cell office:value-type="currency" office:value="2644" table:style-name="ce9">
            <text:p><text:s/>€ 2.644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Di.S.C.A.F.F. - anno 2011 - Prof. CASSONE</text:p>
          </table:table-cell>
          <table:table-cell office:value-type="currency" office:value="8568.7000000000007" table:style-name="ce9">
            <text:p><text:s/>€ 8.568,70<text:s/></text:p>
          </table:table-cell>
          <table:table-cell office:value-type="currency" office:value="8568.7000000000007" table:style-name="ce9">
            <text:p><text:s/>€ 8.568,7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ondazione CRAL, CRTO e SAN PAOLO per rilevazione ISSP 2009 - Prof.ssa BIANCO</text:p>
          </table:table-cell>
          <table:table-cell office:value-type="currency" office:value="6739.84" table:style-name="ce9">
            <text:p><text:s/>€ 6.739,84<text:s/></text:p>
          </table:table-cell>
          <table:table-cell office:value-type="currency" office:value="6739.84" table:style-name="ce9">
            <text:p><text:s/>€ 6.739,8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ondazione CRT "Promozione e tutela della produzione enogastronomica d’eccellenza del Piemonte..." - Prof. AIMERITO</text:p>
          </table:table-cell>
          <table:table-cell office:value-type="currency" office:value="1960.41" table:style-name="ce9">
            <text:p><text:s/>€ 1.960,41<text:s/></text:p>
          </table:table-cell>
          <table:table-cell office:value-type="currency" office:value="1960.41" table:style-name="ce9">
            <text:p><text:s/>€ 1.960,4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ondazione CRT per Progetto "Alessandria e la sua Provincia nel Lungo Risorgimento" - anno 2011 - Prof. MALANDRINO</text:p>
          </table:table-cell>
          <table:table-cell office:value-type="currency" office:value="4057" table:style-name="ce9">
            <text:p><text:s/>€ 4.057,00<text:s/></text:p>
          </table:table-cell>
          <table:table-cell office:value-type="currency" office:value="4057" table:style-name="ce9">
            <text:p><text:s/>€ 4.057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ondazione CRT per Progetto "Conversazioni con Hans Kelsen" - anno 2009 - Prof. LOSANO</text:p>
          </table:table-cell>
          <table:table-cell office:value-type="currency" office:value="561.03" table:style-name="ce9">
            <text:p><text:s/>€ 561,03<text:s/></text:p>
          </table:table-cell>
          <table:table-cell office:value-type="currency" office:value="561.03" table:style-name="ce9">
            <text:p><text:s/>€ 561,0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ondazione CRT per Progetto "CSR e accountability delle Università" - anno 2010 - Prof. CASSONE</text:p>
          </table:table-cell>
          <table:table-cell office:value-type="currency" office:value="6800.38" table:style-name="ce9">
            <text:p><text:s/>€ 6.800,38<text:s/></text:p>
          </table:table-cell>
          <table:table-cell office:value-type="currency" office:value="6800.38" table:style-name="ce9">
            <text:p><text:s/>€ 6.800,3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ondazione CRT per Progetto "CSR e accountability delle Università" - anno 2011 - Prof. CASSONE</text:p>
          </table:table-cell>
          <table:table-cell office:value-type="currency" office:value="12959.44" table:style-name="ce9">
            <text:p><text:s/>€ 12.959,44<text:s/></text:p>
          </table:table-cell>
          <table:table-cell office:value-type="currency" office:value="12959.44" table:style-name="ce9">
            <text:p><text:s/>€ 12.959,4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ondazione CRT per Progetto "Diritto d'autore, attività di ricerca ed editoria scientifica"- anno 2010 - Prof. RAMELLO</text:p>
          </table:table-cell>
          <table:table-cell office:value-type="currency" office:value="7681.19" table:style-name="ce9">
            <text:p><text:s/>€ 7.681,19<text:s/></text:p>
          </table:table-cell>
          <table:table-cell office:value-type="currency" office:value="7681.19" table:style-name="ce9">
            <text:p><text:s/>€ 7.681,1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ondazione CRT per Progetto "Nascita e sviluppo del Cristianesimo: un approccio economico"- anno 2012 - Prof. FERRERO</text:p>
          </table:table-cell>
          <table:table-cell office:value-type="currency" office:value="4173.12" table:style-name="ce9">
            <text:p><text:s/>€ 4.173,12<text:s/></text:p>
          </table:table-cell>
          <table:table-cell office:value-type="currency" office:value="4173.12" table:style-name="ce9">
            <text:p><text:s/>€ 4.173,1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Fondazione LONGO per Progetto Governo Locale Prof. Balduzzi Convenzione<text:s/></text:p>
          </table:table-cell>
          <table:table-cell office:value-type="currency" office:value="129.80000000000001" table:style-name="ce9">
            <text:p><text:s/>€ 129,80<text:s/></text:p>
          </table:table-cell>
          <table:table-cell office:value-type="currency" office:value="129.80000000000001" table:style-name="ce9">
            <text:p><text:s/>€ 129,8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Parco Fluviale del Po' Torinese per Progetto "Linee strategiche" - anno 2010 - Prof.ssa BIANCO</text:p>
          </table:table-cell>
          <table:table-cell office:value-type="currency" office:value="280.89999999999998" table:style-name="ce9">
            <text:p><text:s/>€ 280,90<text:s/></text:p>
          </table:table-cell>
          <table:table-cell office:value-type="currency" office:value="280.89999999999998" table:style-name="ce9">
            <text:p><text:s/>€ 280,9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Provincia di Alessandria per Centro Interdipartimentale Volontariato e Impresa Sociale - C.I.V.I.S. - anno 2004 - Prof. REVELLI</text:p>
          </table:table-cell>
          <table:table-cell office:value-type="currency" office:value="1319.18" table:style-name="ce9">
            <text:p><text:s/>€ 1.319,18<text:s/></text:p>
          </table:table-cell>
          <table:table-cell office:value-type="currency" office:value="1319.18" table:style-name="ce9">
            <text:p><text:s/>€ 1.319,1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Provincia di Alessandria per Progetto "La cooperazione sociale B..." - anno 2011 - Prof.ssa BIANCO</text:p>
          </table:table-cell>
          <table:table-cell office:value-type="currency" office:value="90.84" table:style-name="ce9">
            <text:p><text:s/>€ 90,84<text:s/></text:p>
          </table:table-cell>
          <table:table-cell office:value-type="currency" office:value="90.84" table:style-name="ce9">
            <text:p><text:s/>€ 90,8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Regione Piemonte per Centocinquantenario della Legge Rattazzi sulle Autonomie locali anno 2009 - Prof. BALDUZZI</text:p>
          </table:table-cell>
          <table:table-cell office:value-type="currency" office:value="222.16" table:style-name="ce9">
            <text:p><text:s/>€ 222,16<text:s/></text:p>
          </table:table-cell>
          <table:table-cell office:value-type="currency" office:value="222.16" table:style-name="ce9">
            <text:p><text:s/>€ 222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Regione Piemonte per Progetto "Alessandria e la sua Provincia nel Lungo Risorgimento" - anno 2010 - Prof. MALANDRINO</text:p>
          </table:table-cell>
          <table:table-cell office:value-type="currency" office:value="37.04" table:style-name="ce9">
            <text:p><text:s/>€ 37,04<text:s/></text:p>
          </table:table-cell>
          <table:table-cell office:value-type="currency" office:value="37.04" table:style-name="ce9">
            <text:p><text:s/>€ 37,0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Regione Piemonte per Progetto "IIINBEMA" - anno 2010 - Prof. ORTONA</text:p>
          </table:table-cell>
          <table:table-cell office:value-type="currency" office:value="96.43" table:style-name="ce9">
            <text:p><text:s/>€ 96,43<text:s/></text:p>
          </table:table-cell>
          <table:table-cell office:value-type="currency" office:value="96.43" table:style-name="ce9">
            <text:p><text:s/>€ 96,4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Regione Piemonte per progetto "La storia nel piatto" - anno 2011 - Prof. ERCOLE</text:p>
          </table:table-cell>
          <table:table-cell office:value-type="currency" office:value="7.05" table:style-name="ce9">
            <text:p><text:s/>€ 7,05<text:s/></text:p>
          </table:table-cell>
          <table:table-cell office:value-type="currency" office:value="7.05" table:style-name="ce9">
            <text:p><text:s/>€ 7,0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Regione Piemonte per Progetto PALIO - anno 2007 - Prof. PERULLI</text:p>
          </table:table-cell>
          <table:table-cell office:value-type="currency" office:value="9.83" table:style-name="ce9">
            <text:p><text:s/>€ 9,83<text:s/></text:p>
          </table:table-cell>
          <table:table-cell office:value-type="currency" office:value="9.83" table:style-name="ce9">
            <text:p><text:s/>€ 9,8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a UniTO per Progetto W2H&amp;back - anno 2010 - Prof. MARTINI</text:p>
          </table:table-cell>
          <table:table-cell office:value-type="currency" office:value="891.6" table:style-name="ce9">
            <text:p><text:s/>€ 891,60<text:s/></text:p>
          </table:table-cell>
          <table:table-cell office:value-type="currency" office:value="891.6" table:style-name="ce9">
            <text:p><text:s/>€ 891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i funzionamento anno 2013 - Amministrazione DIGSPES (70% del budget 2012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46878.2" table:style-name="ce9">
            <text:p><text:s/>€ 46.878,20<text:s/></text:p>
          </table:table-cell>
          <table:table-cell office:value-type="currency" office:value="-46878.2" table:style-name="ce9">
            <text:p>-€ 46.878,2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di funzionamento anno 2013 - Biblioteca DIGSPES (70% del budget 2012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50071" table:style-name="ce9">
            <text:p><text:s/>€ 50.071,00<text:s/></text:p>
          </table:table-cell>
          <table:table-cell office:value-type="currency" office:value="-50071" table:style-name="ce9">
            <text:p>-€ 50.071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Convegno Saluzzo 17 luglio 2009 Prof.ssa LOMBARDI</text:p>
          </table:table-cell>
          <table:table-cell office:value-type="currency" office:value="5.78" table:style-name="ce9">
            <text:p><text:s/>€ 5,78<text:s/></text:p>
          </table:table-cell>
          <table:table-cell office:value-type="currency" office:value="5.78" table:style-name="ce9">
            <text:p><text:s/>€ 5,7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European workshop in law, economics and collective decision making - Prof. CASSONE</text:p>
          </table:table-cell>
          <table:table-cell office:value-type="currency" office:value="623" table:style-name="ce9">
            <text:p><text:s/>€ 623,00<text:s/></text:p>
          </table:table-cell>
          <table:table-cell office:value-type="currency" office:value="623" table:style-name="ce9">
            <text:p><text:s/>€ 623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Progetto rientro cervelli anno 2002 - Prof. VOGLIOTTI</text:p>
          </table:table-cell>
          <table:table-cell office:value-type="currency" office:value="357.91" table:style-name="ce9">
            <text:p><text:s/>€ 357,91<text:s/></text:p>
          </table:table-cell>
          <table:table-cell office:value-type="currency" office:value="357.91" table:style-name="ce9">
            <text:p><text:s/>€ 357,9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ricerca da FACOLTA' DI SCIENZE POLITICHE - anno 2007 - Prof. GUASCO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ricerca da FACOLTA' DI SCIENZE POLITICHE - Dott. RUBINO</text:p>
          </table:table-cell>
          <table:table-cell office:value-type="currency" office:value="107.16" table:style-name="ce9">
            <text:p><text:s/>€ 107,16<text:s/></text:p>
          </table:table-cell>
          <table:table-cell office:value-type="currency" office:value="107.16" table:style-name="ce9">
            <text:p><text:s/>€ 107,1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ricerca da FACOLTA' DI SCIENZE POLITICHE - Dott.ssa SANTINI</text:p>
          </table:table-cell>
          <table:table-cell office:value-type="currency" office:value="1049.8800000000001" table:style-name="ce9">
            <text:p><text:s/>€ 1.049,88<text:s/></text:p>
          </table:table-cell>
          <table:table-cell office:value-type="currency" office:value="1049.8800000000001" table:style-name="ce9">
            <text:p><text:s/>€ 1.049,8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ricerca da FACOLTA' DI SCIENZE POLITICHE - Prof. SERAFINO</text:p>
          </table:table-cell>
          <table:table-cell office:value-type="currency" office:value="300" table:style-name="ce9">
            <text:p><text:s/>€ 300,00<text:s/></text:p>
          </table:table-cell>
          <table:table-cell office:value-type="currency" office:value="300" table:style-name="ce9">
            <text:p><text:s/>€ 3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per ricerca da FACOLTA' DI SCIENZE POLITICHE - Prof.ssa LOMBARDI</text:p>
          </table:table-cell>
          <table:table-cell office:value-type="currency" office:value="31.18" table:style-name="ce9">
            <text:p><text:s/>€ 31,18<text:s/></text:p>
          </table:table-cell>
          <table:table-cell office:value-type="currency" office:value="31.18" table:style-name="ce9">
            <text:p><text:s/>€ 31,1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<text:s/>Attività Commerciale con Dip.to Scienze Penalistiche UniParma - CATI - 2012 - R.S. Prof.ssa BIANCO</text:p>
          </table:table-cell>
          <table:table-cell office:value-type="currency" office:value="780.99" table:style-name="ce9">
            <text:p><text:s/>€ 780,99<text:s/></text:p>
          </table:table-cell>
          <table:table-cell office:value-type="currency" office:value="780.99" table:style-name="ce9">
            <text:p><text:s/>€ 780,9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<text:s/>Attività Commerciale con il <text:s/>Consorzio Casalese Rifiuti - anno 2012 - R.S. Prof. BRUTI LIBERATI</text:p>
          </table:table-cell>
          <table:table-cell office:value-type="currency" office:value="6240" table:style-name="ce9">
            <text:p><text:s/>€ 6.240,00<text:s/></text:p>
          </table:table-cell>
          <table:table-cell office:value-type="currency" office:value="6240" table:style-name="ce9">
            <text:p><text:s/>€ 6.2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<text:s/>Attività Commerciale con Provincia Vercelli " Analisi di problematiche decisionali.." - 2012 - R.S. Prof. FALDUTO</text:p>
          </table:table-cell>
          <table:table-cell office:value-type="currency" office:value="4992" table:style-name="ce9">
            <text:p><text:s/>€ 4.992,00<text:s/></text:p>
          </table:table-cell>
          <table:table-cell office:value-type="currency" office:value="4992" table:style-name="ce9">
            <text:p><text:s/>€ 4.99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<text:s/>Attività Commerciale con Unicredit - anno 2012 - Prof. CASSONE</text:p>
          </table:table-cell>
          <table:table-cell office:value-type="currency" office:value="7220" table:style-name="ce9">
            <text:p><text:s/>€ 7.220,00<text:s/></text:p>
          </table:table-cell>
          <table:table-cell office:value-type="currency" office:value="7220" table:style-name="ce9">
            <text:p><text:s/>€ 7.2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venzione Attività Commerciale con il <text:s/>Comune di Casale M.to - anno 2012 - R.S. Prof. BRUTI LIBERATI</text:p>
          </table:table-cell>
          <table:table-cell office:value-type="currency" office:value="6240" table:style-name="ce9">
            <text:p><text:s/>€ 6.240,00<text:s/></text:p>
          </table:table-cell>
          <table:table-cell office:value-type="currency" office:value="6240" table:style-name="ce9">
            <text:p><text:s/>€ 6.2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stinazione di quota dell'avanzo di amministrazione presunto libero per acquisto di hardware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stinazione di quota dell'avanzo di amministrazione presunto libero per acquisto di materiali di consumo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1000" table:style-name="ce9">
            <text:p><text:s/>€ 1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stinazione di quota dell'avanzo di amministrazione presunto libero per carico Ente su professori a contratto a.a. 2013-2014</text:p>
          </table:table-cell>
          <table:table-cell office:value-type="currency" office:value="5600" table:style-name="ce9">
            <text:p><text:s/>€ 5.600,00<text:s/></text:p>
          </table:table-cell>
          <table:table-cell office:value-type="currency" office:value="5600" table:style-name="ce9">
            <text:p><text:s/>€ 5.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stinazione di quota dell'avanzo di amministrazione presunto libero per Professori a contratto a.a. 2013-2014</text:p>
          </table:table-cell>
          <table:table-cell office:value-type="currency" office:value="20781.78" table:style-name="ce9">
            <text:p><text:s/>€ 20.781,78<text:s/></text:p>
          </table:table-cell>
          <table:table-cell office:value-type="currency" office:value="20781.78" table:style-name="ce9">
            <text:p><text:s/>€ 20.781,7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ritti d'autore Prof. Balduzzi il MULINO</text:p>
          </table:table-cell>
          <table:table-cell office:value-type="currency" office:value="830.77" table:style-name="ce9">
            <text:p><text:s/>€ 830,77<text:s/></text:p>
          </table:table-cell>
          <table:table-cell office:value-type="currency" office:value="830.77" table:style-name="ce9">
            <text:p><text:s/>€ 830,7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assegnati da Ateneo alla SCUOLA DI ALTA FORMAZIONE Dottorato di RICERCA BALDUZZI a.a. 2008/2009</text:p>
          </table:table-cell>
          <table:table-cell office:value-type="currency" office:value="6.37" table:style-name="ce9">
            <text:p><text:s/>€ 6,37<text:s/></text:p>
          </table:table-cell>
          <table:table-cell office:value-type="currency" office:value="6.37" table:style-name="ce9">
            <text:p><text:s/>€ 6,3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Centro Interdipartimentale Forum Internazionale sulla democrazia e le religioni - FIDR - Prof. MAZZOLA</text:p>
          </table:table-cell>
          <table:table-cell office:value-type="currency" office:value="20397.759999999998" table:style-name="ce9">
            <text:p><text:s/>€ 20.397,76<text:s/></text:p>
          </table:table-cell>
          <table:table-cell office:value-type="currency" office:value="20397.759999999998" table:style-name="ce9">
            <text:p><text:s/>€ 20.397,7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Centro Italo-Francese per la Cultura Economica e l'Innovazione istituzionale - CIFCEI - anno 2011 - Prof.ssa MARCHESE</text:p>
          </table:table-cell>
          <table:table-cell office:value-type="currency" office:value="2520" table:style-name="ce9">
            <text:p><text:s/>€ 2.520,00<text:s/></text:p>
          </table:table-cell>
          <table:table-cell office:value-type="currency" office:value="2520" table:style-name="ce9">
            <text:p><text:s/>€ 2.5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Centro per la Pace - anno 2009 - Dott.ssa SILVESTRINI</text:p>
          </table:table-cell>
          <table:table-cell office:value-type="currency" office:value="718.11" table:style-name="ce9">
            <text:p><text:s/>€ 718,11<text:s/></text:p>
          </table:table-cell>
          <table:table-cell office:value-type="currency" office:value="718.11" table:style-name="ce9">
            <text:p><text:s/>€ 718,1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a IRES - anno 2010 - Prof. CASSONE</text:p>
          </table:table-cell>
          <table:table-cell office:value-type="currency" office:value="156.38" table:style-name="ce9">
            <text:p><text:s/>€ 156,38<text:s/></text:p>
          </table:table-cell>
          <table:table-cell office:value-type="currency" office:value="156.38" table:style-name="ce9">
            <text:p><text:s/>€ 156,3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attribuiti per lo svolgimento del Corso artigianato - anno 2010 - Dott. PONZANO</text:p>
          </table:table-cell>
          <table:table-cell office:value-type="currency" office:value="1080" table:style-name="ce9">
            <text:p><text:s/>€ 1.080,00<text:s/></text:p>
          </table:table-cell>
          <table:table-cell office:value-type="currency" office:value="1080" table:style-name="ce9">
            <text:p><text:s/>€ 1.0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derivanti dalla partecipazione a IFTS aeroporto - anno 2010 - Prof. CASSONE</text:p>
          </table:table-cell>
          <table:table-cell office:value-type="currency" office:value="2436.3000000000002" table:style-name="ce9">
            <text:p><text:s/>€ 2.436,30<text:s/></text:p>
          </table:table-cell>
          <table:table-cell office:value-type="currency" office:value="2436.3000000000002" table:style-name="ce9">
            <text:p><text:s/>€ 2.436,3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derivanti dalla partecipazione a IFTS Enaip - anno 2010 - Prof. CASSONE</text:p>
          </table:table-cell>
          <table:table-cell office:value-type="currency" office:value="2.15" table:style-name="ce9">
            <text:p><text:s/>€ 2,15<text:s/></text:p>
          </table:table-cell>
          <table:table-cell office:value-type="currency" office:value="2.15" table:style-name="ce9">
            <text:p><text:s/>€ 2,1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di ricerca derivanti dalla partecipazione a IFTS merci particolari - anno 2010 - Prof. CASSONE</text:p>
          </table:table-cell>
          <table:table-cell office:value-type="currency" office:value="1369.2" table:style-name="ce9">
            <text:p><text:s/>€ 1.369,20<text:s/></text:p>
          </table:table-cell>
          <table:table-cell office:value-type="currency" office:value="1369.2" table:style-name="ce9">
            <text:p><text:s/>€ 1.369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per la ricerca attribuiti da FACOLTA' DI LETTERE - anno 2011 - Dott. NOVARESE</text:p>
          </table:table-cell>
          <table:table-cell office:value-type="currency" office:value="750" table:style-name="ce9">
            <text:p><text:s/>€ 750,00<text:s/></text:p>
          </table:table-cell>
          <table:table-cell office:value-type="currency" office:value="750" table:style-name="ce9">
            <text:p><text:s/>€ 7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residui da Convenzioni - anno 2008 - Prof. REVELLI</text:p>
          </table:table-cell>
          <table:table-cell office:value-type="currency" office:value="4912.62" table:style-name="ce9">
            <text:p><text:s/>€ 4.912,62<text:s/></text:p>
          </table:table-cell>
          <table:table-cell office:value-type="currency" office:value="4912.62" table:style-name="ce9">
            <text:p><text:s/>€ 4.912,6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residui da convenzioni - anno 2011 - Prof. CATTERO</text:p>
          </table:table-cell>
          <table:table-cell office:value-type="currency" office:value="2435.27" table:style-name="ce9">
            <text:p><text:s/>€ 2.435,27<text:s/></text:p>
          </table:table-cell>
          <table:table-cell office:value-type="currency" office:value="2435.27" table:style-name="ce9">
            <text:p><text:s/>€ 2.435,2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residui da Convenzioni - Dott. RUBINO</text:p>
          </table:table-cell>
          <table:table-cell office:value-type="currency" office:value="1878.2" table:style-name="ce9">
            <text:p><text:s/>€ 1.878,20<text:s/></text:p>
          </table:table-cell>
          <table:table-cell office:value-type="currency" office:value="1878.2" table:style-name="ce9">
            <text:p><text:s/>€ 1.878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residui da Convenzioni - Dott.ssa SANTINI</text:p>
          </table:table-cell>
          <table:table-cell office:value-type="currency" office:value="532.22" table:style-name="ce9">
            <text:p><text:s/>€ 532,22<text:s/></text:p>
          </table:table-cell>
          <table:table-cell office:value-type="currency" office:value="532.22" table:style-name="ce9">
            <text:p><text:s/>€ 532,2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residui da Convenzioni - Prof. CASSONE</text:p>
          </table:table-cell>
          <table:table-cell office:value-type="currency" office:value="1533.71" table:style-name="ce9">
            <text:p><text:s/>€ 1.533,71<text:s/></text:p>
          </table:table-cell>
          <table:table-cell office:value-type="currency" office:value="1533.71" table:style-name="ce9">
            <text:p><text:s/>€ 1.533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residui da Convenzioni - Prof. ERCOLE</text:p>
          </table:table-cell>
          <table:table-cell office:value-type="currency" office:value="660" table:style-name="ce9">
            <text:p><text:s/>€ 660,00<text:s/></text:p>
          </table:table-cell>
          <table:table-cell office:value-type="currency" office:value="660" table:style-name="ce9">
            <text:p><text:s/>€ 6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residui da Convenzioni - Prof. FALDUTO</text:p>
          </table:table-cell>
          <table:table-cell office:value-type="currency" office:value="1979.33" table:style-name="ce9">
            <text:p><text:s/>€ 1.979,33<text:s/></text:p>
          </table:table-cell>
          <table:table-cell office:value-type="currency" office:value="1979.33" table:style-name="ce9">
            <text:p><text:s/>€ 1.979,3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i residui da Convenzioni - Prof.ssa MARCHESE</text:p>
          </table:table-cell>
          <table:table-cell office:value-type="currency" office:value="1649" table:style-name="ce9">
            <text:p><text:s/>€ 1.649,00<text:s/></text:p>
          </table:table-cell>
          <table:table-cell office:value-type="currency" office:value="1649" table:style-name="ce9">
            <text:p><text:s/>€ 1.649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o economale - DiGSPES</text:p>
          </table:table-cell>
          <table:table-cell office:value-type="currency" office:value="4000" table:style-name="ce9">
            <text:p><text:s/>€ 4.000,00<text:s/></text:p>
          </table:table-cell>
          <table:table-cell office:value-type="currency" office:value="4000" table:style-name="ce9">
            <text:p><text:s/>€ 4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beralità da Compagnia di San Paolo - anno 2011 - Prof. MARTINI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600" table:style-name="ce9">
            <text:p><text:s/>€ 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n - anno 2006 - Prof. GRANDE</text:p>
          </table:table-cell>
          <table:table-cell office:value-type="currency" office:value="338.11" table:style-name="ce9">
            <text:p><text:s/>€ 338,11<text:s/></text:p>
          </table:table-cell>
          <table:table-cell office:value-type="currency" office:value="338.11" table:style-name="ce9">
            <text:p><text:s/>€ 338,1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n - anno 2007 - Dott.ssa LOTITO</text:p>
          </table:table-cell>
          <table:table-cell office:value-type="currency" office:value="305.29000000000002" table:style-name="ce9">
            <text:p><text:s/>€ 305,29<text:s/></text:p>
          </table:table-cell>
          <table:table-cell office:value-type="currency" office:value="305.29000000000002" table:style-name="ce9">
            <text:p><text:s/>€ 305,2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n - anno 2007 - Prof. BARGIS</text:p>
          </table:table-cell>
          <table:table-cell office:value-type="currency" office:value="1044" table:style-name="ce9">
            <text:p><text:s/>€ 1.044,00<text:s/></text:p>
          </table:table-cell>
          <table:table-cell office:value-type="currency" office:value="1044" table:style-name="ce9">
            <text:p><text:s/>€ 1.044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n - anno 2007 - Prof. COSCIA (nuovo RS DOTT. RUBINO)</text:p>
          </table:table-cell>
          <table:table-cell office:value-type="currency" office:value="115.02" table:style-name="ce9">
            <text:p><text:s/>€ 115,02<text:s/></text:p>
          </table:table-cell>
          <table:table-cell office:value-type="currency" office:value="115.02" table:style-name="ce9">
            <text:p><text:s/>€ 115,0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n - anno 2007 - Prof.ssa MARCHESE</text:p>
          </table:table-cell>
          <table:table-cell office:value-type="currency" office:value="504.89" table:style-name="ce9">
            <text:p><text:s/>€ 504,89<text:s/></text:p>
          </table:table-cell>
          <table:table-cell office:value-type="currency" office:value="504.89" table:style-name="ce9">
            <text:p><text:s/>€ 504,8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n - anno 2008 - Prof. PETRINI</text:p>
          </table:table-cell>
          <table:table-cell office:value-type="currency" office:value="6653.85" table:style-name="ce9">
            <text:p><text:s/>€ 6.653,85<text:s/></text:p>
          </table:table-cell>
          <table:table-cell office:value-type="currency" office:value="6653.85" table:style-name="ce9">
            <text:p><text:s/>€ 6.653,8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n - anno 2009 - Dott. RUBINO</text:p>
          </table:table-cell>
          <table:table-cell office:value-type="currency" office:value="6065.01" table:style-name="ce9">
            <text:p><text:s/>€ 6.065,01<text:s/></text:p>
          </table:table-cell>
          <table:table-cell office:value-type="currency" office:value="6065.01" table:style-name="ce9">
            <text:p><text:s/>€ 6.065,0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n - anno 2009 - Prof.ssa BIANCO</text:p>
          </table:table-cell>
          <table:table-cell office:value-type="currency" office:value="3102.23" table:style-name="ce9">
            <text:p><text:s/>€ 3.102,23<text:s/></text:p>
          </table:table-cell>
          <table:table-cell office:value-type="currency" office:value="3102.23" table:style-name="ce9">
            <text:p><text:s/>€ 3.102,2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ALESSANDRIA 2018 - Prof. NOVARESE</text:p>
          </table:table-cell>
          <table:table-cell office:value-type="currency" office:value="9661.61" table:style-name="ce9">
            <text:p><text:s/>€ 9.661,61<text:s/></text:p>
          </table:table-cell>
          <table:table-cell office:value-type="currency" office:value="9661.61" table:style-name="ce9">
            <text:p><text:s/>€ 9.661,6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di ricerca UNIFORMA - Prof. MAZZOLA</text:p>
            <text:p/>
          </table:table-cell>
          <table:table-cell office:value-type="currency" office:value="309.60000000000002" table:style-name="ce9">
            <text:p><text:s/>€ 309,60<text:s/></text:p>
          </table:table-cell>
          <table:table-cell office:value-type="currency" office:value="309.60000000000002" table:style-name="ce9">
            <text:p><text:s/>€ 309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Edizioni Scienza e Diritto Dott. RUBINO</text:p>
          </table:table-cell>
          <table:table-cell office:value-type="currency" office:value="161.25" table:style-name="ce9">
            <text:p><text:s/>€ 161,25<text:s/></text:p>
          </table:table-cell>
          <table:table-cell office:value-type="currency" office:value="161.25" table:style-name="ce9">
            <text:p><text:s/>€ 161,2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energia e ambiente finanziato da Associazione ambiente anno 2004 Prof. BRUTI LIBERATI</text:p>
          </table:table-cell>
          <table:table-cell office:value-type="currency" office:value="3600" table:style-name="ce9">
            <text:p><text:s/>€ 3.600,00<text:s/></text:p>
          </table:table-cell>
          <table:table-cell office:value-type="currency" office:value="3600" table:style-name="ce9">
            <text:p><text:s/>€ 3.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EQUAL AL V.I.A.finanziato da Comune di Alessandria <text:s/>anno 2002 Prof. GROSSO</text:p>
          </table:table-cell>
          <table:table-cell office:value-type="currency" office:value="140.71" table:style-name="ce9">
            <text:p><text:s/>€ 140,71<text:s/></text:p>
          </table:table-cell>
          <table:table-cell office:value-type="currency" office:value="140.71" table:style-name="ce9">
            <text:p><text:s/>€ 140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finanziato da ASSOCIAZIONE AMBIENTE ATF 2008 - R.S. Prof. BRUTI LIBERATI</text:p>
          </table:table-cell>
          <table:table-cell office:value-type="currency" office:value="986.06" table:style-name="ce9">
            <text:p><text:s/>€ 986,06<text:s/></text:p>
          </table:table-cell>
          <table:table-cell office:value-type="currency" office:value="986.06" table:style-name="ce9">
            <text:p><text:s/>€ 986,0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IIINBEMA finanziato da Regione Piemonte - quota spese generali - Prof. RIZZELLO</text:p>
          </table:table-cell>
          <table:table-cell office:value-type="currency" office:value="41.89" table:style-name="ce9">
            <text:p><text:s/>€ 41,89<text:s/></text:p>
          </table:table-cell>
          <table:table-cell office:value-type="currency" office:value="41.89" table:style-name="ce9">
            <text:p><text:s/>€ 41,8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Misure di Semplificazione produzione di energia... - anno 2010 - ATF AMBIENTE TERR FORMAZ - R.S. Prof. BRUTI LIBERATI</text:p>
          </table:table-cell>
          <table:table-cell office:value-type="currency" office:value="8310.74" table:style-name="ce9">
            <text:p><text:s/>€ 8.310,74<text:s/></text:p>
          </table:table-cell>
          <table:table-cell office:value-type="currency" office:value="8310.74" table:style-name="ce9">
            <text:p><text:s/>€ 8.310,7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Quota professori a contratto a.a. 2013/2014 su contributo di funzionamento anno 2013 - DidDigspes (70% del budget 2012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5866.8" table:style-name="ce9">
            <text:p><text:s/>€ 5.866,80<text:s/></text:p>
          </table:table-cell>
          <table:table-cell office:value-type="currency" office:value="-5866.8" table:style-name="ce9">
            <text:p>-€ 5.866,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dipartimentale (attribuzione ad personam di overheads su ricerca scientifica) - <text:s/>anno 2011 - Dott. FRANZINETTI</text:p>
          </table:table-cell>
          <table:table-cell office:value-type="currency" office:value="38.1" table:style-name="ce9">
            <text:p><text:s/>€ 38,10<text:s/></text:p>
          </table:table-cell>
          <table:table-cell office:value-type="currency" office:value="38.1" table:style-name="ce9">
            <text:p><text:s/>€ 38,1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dipartimentale (attribuzione ad personam di overheads su ricerca scientifica) - <text:s/>anno 2011 - Dott.ssa LOTITO</text:p>
          </table:table-cell>
          <table:table-cell office:value-type="currency" office:value="780.82" table:style-name="ce9">
            <text:p><text:s/>€ 780,82<text:s/></text:p>
          </table:table-cell>
          <table:table-cell office:value-type="currency" office:value="780.82" table:style-name="ce9">
            <text:p><text:s/>€ 780,8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dipartimentale (attribuzione ad personam di overheads su ricerca scientifica) - anno 2011 - Dott. BARBERIS</text:p>
          </table:table-cell>
          <table:table-cell office:value-type="currency" office:value="517.74" table:style-name="ce9">
            <text:p><text:s/>€ 517,74<text:s/></text:p>
          </table:table-cell>
          <table:table-cell office:value-type="currency" office:value="517.74" table:style-name="ce9">
            <text:p><text:s/>€ 517,7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dipartimentale (attribuzione ad personam di overheads su ricerca scientifica) - anno 2011 - Dott. PONZANO</text:p>
          </table:table-cell>
          <table:table-cell office:value-type="currency" office:value="1171.3499999999999" table:style-name="ce9">
            <text:p><text:s/>€ 1.171,35<text:s/></text:p>
          </table:table-cell>
          <table:table-cell office:value-type="currency" office:value="1171.3499999999999" table:style-name="ce9">
            <text:p><text:s/>€ 1.171,3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dipartimentale (attribuzione ad personam di overheads su ricerca scientifica) - anno 2011 - Dott.ssa PODESTA</text:p>
          </table:table-cell>
          <table:table-cell office:value-type="currency" office:value="80.83" table:style-name="ce9">
            <text:p><text:s/>€ 80,83<text:s/></text:p>
          </table:table-cell>
          <table:table-cell office:value-type="currency" office:value="80.83" table:style-name="ce9">
            <text:p><text:s/>€ 80,8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dipartimentale (attribuzione ad personam di overheads su ricerca scientifica) - anno 2011 - Prof. CASSONE</text:p>
          </table:table-cell>
          <table:table-cell office:value-type="currency" office:value="3020.67" table:style-name="ce9">
            <text:p><text:s/>€ 3.020,67<text:s/></text:p>
          </table:table-cell>
          <table:table-cell office:value-type="currency" office:value="3020.67" table:style-name="ce9">
            <text:p><text:s/>€ 3.020,6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dipartimentale (attribuzione ad personam di overheads su ricerca scientifica) - anno 2011 - Prof. MALANDRINO</text:p>
          </table:table-cell>
          <table:table-cell office:value-type="currency" office:value="1068.5" table:style-name="ce9">
            <text:p><text:s/>€ 1.068,50<text:s/></text:p>
          </table:table-cell>
          <table:table-cell office:value-type="currency" office:value="1068.5" table:style-name="ce9">
            <text:p><text:s/>€ 1.068,5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dipartimentale (attribuzione ad personam di overheads su ricerca scientifica) - anno 2011 - Prof. ORTONA</text:p>
          </table:table-cell>
          <table:table-cell office:value-type="currency" office:value="956.51" table:style-name="ce9">
            <text:p><text:s/>€ 956,51<text:s/></text:p>
          </table:table-cell>
          <table:table-cell office:value-type="currency" office:value="956.51" table:style-name="ce9">
            <text:p><text:s/>€ 956,5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dipartimentale (attribuzione ad personam di overheads su ricerca scientifica) - anno 2011 - Prof. PRIVILEGGI</text:p>
          </table:table-cell>
          <table:table-cell office:value-type="currency" office:value="674.72" table:style-name="ce9">
            <text:p><text:s/>€ 674,72<text:s/></text:p>
          </table:table-cell>
          <table:table-cell office:value-type="currency" office:value="674.72" table:style-name="ce9">
            <text:p><text:s/>€ 674,7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dipartimentale (attribuzione ad personam di overheads su ricerca scientifica) - anno 2011 - Prof. RAMELLO</text:p>
          </table:table-cell>
          <table:table-cell office:value-type="currency" office:value="762.14" table:style-name="ce9">
            <text:p><text:s/>€ 762,14<text:s/></text:p>
          </table:table-cell>
          <table:table-cell office:value-type="currency" office:value="762.14" table:style-name="ce9">
            <text:p><text:s/>€ 762,1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dipartimentale (attribuzione ad personam di overheads su ricerca scientifica) - anno 2011 - Prof.ssa MARCHESE</text:p>
          </table:table-cell>
          <table:table-cell office:value-type="currency" office:value="444.01" table:style-name="ce9">
            <text:p><text:s/>€ 444,01<text:s/></text:p>
          </table:table-cell>
          <table:table-cell office:value-type="currency" office:value="444.01" table:style-name="ce9">
            <text:p><text:s/>€ 444,0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FIRB I TRANCHE anno 2001 Prof. MAZZOLA</text:p>
          </table:table-cell>
          <table:table-cell office:value-type="currency" office:value="5181.8999999999996" table:style-name="ce9">
            <text:p><text:s/>€ 5.181,90<text:s/></text:p>
          </table:table-cell>
          <table:table-cell office:value-type="currency" office:value="5181.8999999999996" table:style-name="ce9">
            <text:p><text:s/>€ 5.181,9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FIRB II TRANCHE anno 2001 Prof. MAZZOLA</text:p>
          </table:table-cell>
          <table:table-cell office:value-type="currency" office:value="3240" table:style-name="ce9">
            <text:p><text:s/>€ 3.240,00<text:s/></text:p>
          </table:table-cell>
          <table:table-cell office:value-type="currency" office:value="3240" table:style-name="ce9">
            <text:p><text:s/>€ 3.2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7 Dott. Scarscelli</text:p>
          </table:table-cell>
          <table:table-cell office:value-type="currency" office:value="81.62" table:style-name="ce9">
            <text:p><text:s/>€ 81,62<text:s/></text:p>
          </table:table-cell>
          <table:table-cell office:value-type="currency" office:value="81.62" table:style-name="ce9">
            <text:p><text:s/>€ 81,6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7 Istituto ISGE</text:p>
          </table:table-cell>
          <table:table-cell office:value-type="currency" office:value="4786.8999999999996" table:style-name="ce9">
            <text:p><text:s/>€ 4.786,90<text:s/></text:p>
          </table:table-cell>
          <table:table-cell office:value-type="currency" office:value="4786.8999999999996" table:style-name="ce9">
            <text:p><text:s/>€ 4.786,9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7 Prof. AMBROSINI</text:p>
          </table:table-cell>
          <table:table-cell office:value-type="currency" office:value="605.91999999999996" table:style-name="ce9">
            <text:p><text:s/>€ 605,92<text:s/></text:p>
          </table:table-cell>
          <table:table-cell office:value-type="currency" office:value="605.91999999999996" table:style-name="ce9">
            <text:p><text:s/>€ 605,9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7 Prof. RIZZELLO</text:p>
          </table:table-cell>
          <table:table-cell office:value-type="currency" office:value="82.95" table:style-name="ce9">
            <text:p><text:s/>€ 82,95<text:s/></text:p>
          </table:table-cell>
          <table:table-cell office:value-type="currency" office:value="82.95" table:style-name="ce9">
            <text:p><text:s/>€ 82,9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Dott. INGRAVALLE</text:p>
          </table:table-cell>
          <table:table-cell office:value-type="currency" office:value="146.71" table:style-name="ce9">
            <text:p><text:s/>€ 146,71<text:s/></text:p>
          </table:table-cell>
          <table:table-cell office:value-type="currency" office:value="146.71" table:style-name="ce9">
            <text:p><text:s/>€ 146,7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Prof. BRUTI LIBERATI 2008</text:p>
          </table:table-cell>
          <table:table-cell office:value-type="currency" office:value="353.88" table:style-name="ce9">
            <text:p><text:s/>€ 353,88<text:s/></text:p>
          </table:table-cell>
          <table:table-cell office:value-type="currency" office:value="353.88" table:style-name="ce9">
            <text:p><text:s/>€ 353,8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Prof. CLERICO 2008</text:p>
          </table:table-cell>
          <table:table-cell office:value-type="currency" office:value="1238.31" table:style-name="ce9">
            <text:p><text:s/>€ 1.238,31<text:s/></text:p>
          </table:table-cell>
          <table:table-cell office:value-type="currency" office:value="1238.31" table:style-name="ce9">
            <text:p><text:s/>€ 1.238,3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Prof. ERCOLE</text:p>
          </table:table-cell>
          <table:table-cell office:value-type="currency" office:value="1997.18" table:style-name="ce9">
            <text:p><text:s/>€ 1.997,18<text:s/></text:p>
          </table:table-cell>
          <table:table-cell office:value-type="currency" office:value="1997.18" table:style-name="ce9">
            <text:p><text:s/>€ 1.997,1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Prof. GUASCO</text:p>
          </table:table-cell>
          <table:table-cell office:value-type="currency" office:value="190.98" table:style-name="ce9">
            <text:p><text:s/>€ 190,98<text:s/></text:p>
          </table:table-cell>
          <table:table-cell office:value-type="currency" office:value="190.98" table:style-name="ce9">
            <text:p><text:s/>€ 190,9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8 Prof.ssa VIPIANA</text:p>
          </table:table-cell>
          <table:table-cell office:value-type="currency" office:value="34.58" table:style-name="ce9">
            <text:p><text:s/>€ 34,58<text:s/></text:p>
          </table:table-cell>
          <table:table-cell office:value-type="currency" office:value="34.58" table:style-name="ce9">
            <text:p><text:s/>€ 34,5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Dott. CERAVOLO</text:p>
          </table:table-cell>
          <table:table-cell office:value-type="currency" office:value="46.18" table:style-name="ce9">
            <text:p><text:s/>€ 46,18<text:s/></text:p>
          </table:table-cell>
          <table:table-cell office:value-type="currency" office:value="46.18" table:style-name="ce9">
            <text:p><text:s/>€ 46,1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Dott. INGRAVALLE</text:p>
          </table:table-cell>
          <table:table-cell office:value-type="currency" office:value="1924.62" table:style-name="ce9">
            <text:p><text:s/>€ 1.924,62<text:s/></text:p>
          </table:table-cell>
          <table:table-cell office:value-type="currency" office:value="1924.62" table:style-name="ce9">
            <text:p><text:s/>€ 1.924,6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Dott. SCARSCELLI</text:p>
          </table:table-cell>
          <table:table-cell office:value-type="currency" office:value="100.93" table:style-name="ce9">
            <text:p><text:s/>€ 100,93<text:s/></text:p>
          </table:table-cell>
          <table:table-cell office:value-type="currency" office:value="100.93" table:style-name="ce9">
            <text:p><text:s/>€ 100,9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Prof. BARGIS</text:p>
          </table:table-cell>
          <table:table-cell office:value-type="currency" office:value="610.14" table:style-name="ce9">
            <text:p><text:s/>€ 610,14<text:s/></text:p>
          </table:table-cell>
          <table:table-cell office:value-type="currency" office:value="610.14" table:style-name="ce9">
            <text:p><text:s/>€ 610,1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Prof. BRUTI LIBERATI</text:p>
          </table:table-cell>
          <table:table-cell office:value-type="currency" office:value="490.11" table:style-name="ce9">
            <text:p><text:s/>€ 490,11<text:s/></text:p>
          </table:table-cell>
          <table:table-cell office:value-type="currency" office:value="490.11" table:style-name="ce9">
            <text:p><text:s/>€ 490,1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Prof. CLERICO</text:p>
          </table:table-cell>
          <table:table-cell office:value-type="currency" office:value="4055.22" table:style-name="ce9">
            <text:p><text:s/>€ 4.055,22<text:s/></text:p>
          </table:table-cell>
          <table:table-cell office:value-type="currency" office:value="4055.22" table:style-name="ce9">
            <text:p><text:s/>€ 4.055,2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Prof. ERCOLE</text:p>
          </table:table-cell>
          <table:table-cell office:value-type="currency" office:value="265.69" table:style-name="ce9">
            <text:p><text:s/>€ 265,69<text:s/></text:p>
          </table:table-cell>
          <table:table-cell office:value-type="currency" office:value="265.69" table:style-name="ce9">
            <text:p><text:s/>€ 265,6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Prof. GARDELLA</text:p>
          </table:table-cell>
          <table:table-cell office:value-type="currency" office:value="682.19" table:style-name="ce9">
            <text:p><text:s/>€ 682,19<text:s/></text:p>
          </table:table-cell>
          <table:table-cell office:value-type="currency" office:value="682.19" table:style-name="ce9">
            <text:p><text:s/>€ 682,1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Prof. GRANDE</text:p>
          </table:table-cell>
          <table:table-cell office:value-type="currency" office:value="256.36" table:style-name="ce9">
            <text:p><text:s/>€ 256,36<text:s/></text:p>
          </table:table-cell>
          <table:table-cell office:value-type="currency" office:value="256.36" table:style-name="ce9">
            <text:p><text:s/>€ 256,3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Prof. LIGIOS</text:p>
          </table:table-cell>
          <table:table-cell office:value-type="currency" office:value="70.94" table:style-name="ce9">
            <text:p><text:s/>€ 70,94<text:s/></text:p>
          </table:table-cell>
          <table:table-cell office:value-type="currency" office:value="70.94" table:style-name="ce9">
            <text:p><text:s/>€ 70,9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Prof. NOVARESE</text:p>
          </table:table-cell>
          <table:table-cell office:value-type="currency" office:value="227.44" table:style-name="ce9">
            <text:p><text:s/>€ 227,44<text:s/></text:p>
          </table:table-cell>
          <table:table-cell office:value-type="currency" office:value="227.44" table:style-name="ce9">
            <text:p><text:s/>€ 227,4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Prof. PETRINI</text:p>
          </table:table-cell>
          <table:table-cell office:value-type="currency" office:value="429" table:style-name="ce9">
            <text:p><text:s/>€ 429,00<text:s/></text:p>
          </table:table-cell>
          <table:table-cell office:value-type="currency" office:value="429" table:style-name="ce9">
            <text:p><text:s/>€ 429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Prof. ZANOLA</text:p>
          </table:table-cell>
          <table:table-cell office:value-type="currency" office:value="1.36" table:style-name="ce9">
            <text:p><text:s/>€ 1,36<text:s/></text:p>
          </table:table-cell>
          <table:table-cell office:value-type="currency" office:value="1.36" table:style-name="ce9">
            <text:p><text:s/>€ 1,3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09 Prof.ssa VIPIANA</text:p>
          </table:table-cell>
          <table:table-cell office:value-type="currency" office:value="476.07" table:style-name="ce9">
            <text:p><text:s/>€ 476,07<text:s/></text:p>
          </table:table-cell>
          <table:table-cell office:value-type="currency" office:value="476.07" table:style-name="ce9">
            <text:p><text:s/>€ 476,0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Dott. CERAVOLO</text:p>
          </table:table-cell>
          <table:table-cell office:value-type="currency" office:value="125.78" table:style-name="ce9">
            <text:p><text:s/>€ 125,78<text:s/></text:p>
          </table:table-cell>
          <table:table-cell office:value-type="currency" office:value="125.78" table:style-name="ce9">
            <text:p><text:s/>€ 125,7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Dott. INGRAVALLE</text:p>
          </table:table-cell>
          <table:table-cell office:value-type="currency" office:value="1158.07" table:style-name="ce9">
            <text:p><text:s/>€ 1.158,07<text:s/></text:p>
          </table:table-cell>
          <table:table-cell office:value-type="currency" office:value="1158.07" table:style-name="ce9">
            <text:p><text:s/>€ 1.158,0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Dott. NOVARESE</text:p>
          </table:table-cell>
          <table:table-cell office:value-type="currency" office:value="1135.5999999999999" table:style-name="ce9">
            <text:p><text:s/>€ 1.135,60<text:s/></text:p>
          </table:table-cell>
          <table:table-cell office:value-type="currency" office:value="1135.5999999999999" table:style-name="ce9">
            <text:p><text:s/>€ 1.135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Dott. PONZANO</text:p>
          </table:table-cell>
          <table:table-cell office:value-type="currency" office:value="265.08" table:style-name="ce9">
            <text:p><text:s/>€ 265,08<text:s/></text:p>
          </table:table-cell>
          <table:table-cell office:value-type="currency" office:value="265.08" table:style-name="ce9">
            <text:p><text:s/>€ 265,0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Dott.ssa ALLEGRI</text:p>
          </table:table-cell>
          <table:table-cell office:value-type="currency" office:value="295.17" table:style-name="ce9">
            <text:p><text:s/>€ 295,17<text:s/></text:p>
          </table:table-cell>
          <table:table-cell office:value-type="currency" office:value="295.17" table:style-name="ce9">
            <text:p><text:s/>€ 295,1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Dott.ssa BERTONE</text:p>
          </table:table-cell>
          <table:table-cell office:value-type="currency" office:value="41.31" table:style-name="ce9">
            <text:p><text:s/>€ 41,31<text:s/></text:p>
          </table:table-cell>
          <table:table-cell office:value-type="currency" office:value="41.31" table:style-name="ce9">
            <text:p><text:s/>€ 41,3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Dott.ssa GARDELLA</text:p>
          </table:table-cell>
          <table:table-cell office:value-type="currency" office:value="681.36" table:style-name="ce9">
            <text:p><text:s/>€ 681,36<text:s/></text:p>
          </table:table-cell>
          <table:table-cell office:value-type="currency" office:value="681.36" table:style-name="ce9">
            <text:p><text:s/>€ 681,3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Dott.ssa SANTINI</text:p>
          </table:table-cell>
          <table:table-cell office:value-type="currency" office:value="636.36" table:style-name="ce9">
            <text:p><text:s/>€ 636,36<text:s/></text:p>
          </table:table-cell>
          <table:table-cell office:value-type="currency" office:value="636.36" table:style-name="ce9">
            <text:p><text:s/>€ 636,3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Dott.ssa TRIPODINA</text:p>
          </table:table-cell>
          <table:table-cell office:value-type="currency" office:value="281.33999999999997" table:style-name="ce9">
            <text:p><text:s/>€ 281,34<text:s/></text:p>
          </table:table-cell>
          <table:table-cell office:value-type="currency" office:value="281.33999999999997" table:style-name="ce9">
            <text:p><text:s/>€ 281,3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 AIMERITO (inclusa ex RSgoria10rl € 860,23)</text:p>
          </table:table-cell>
          <table:table-cell office:value-type="currency" office:value="865.05" table:style-name="ce9">
            <text:p><text:s/>€ 865,05<text:s/></text:p>
          </table:table-cell>
          <table:table-cell office:value-type="currency" office:value="865.05" table:style-name="ce9">
            <text:p><text:s/>€ 865,0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 BALDUZZI</text:p>
          </table:table-cell>
          <table:table-cell office:value-type="currency" office:value="78.59" table:style-name="ce9">
            <text:p><text:s/>€ 78,59<text:s/></text:p>
          </table:table-cell>
          <table:table-cell office:value-type="currency" office:value="78.59" table:style-name="ce9">
            <text:p><text:s/>€ 78,5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 BARGIS</text:p>
          </table:table-cell>
          <table:table-cell office:value-type="currency" office:value="561.36" table:style-name="ce9">
            <text:p><text:s/>€ 561,36<text:s/></text:p>
          </table:table-cell>
          <table:table-cell office:value-type="currency" office:value="561.36" table:style-name="ce9">
            <text:p><text:s/>€ 561,3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 ERCOLE</text:p>
          </table:table-cell>
          <table:table-cell office:value-type="currency" office:value="936.24" table:style-name="ce9">
            <text:p><text:s/>€ 936,24<text:s/></text:p>
          </table:table-cell>
          <table:table-cell office:value-type="currency" office:value="936.24" table:style-name="ce9">
            <text:p><text:s/>€ 936,2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 EVE</text:p>
          </table:table-cell>
          <table:table-cell office:value-type="currency" office:value="415.91" table:style-name="ce9">
            <text:p><text:s/>€ 415,91<text:s/></text:p>
          </table:table-cell>
          <table:table-cell office:value-type="currency" office:value="415.91" table:style-name="ce9">
            <text:p><text:s/>€ 415,9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 GRANDE</text:p>
          </table:table-cell>
          <table:table-cell office:value-type="currency" office:value="543.36" table:style-name="ce9">
            <text:p><text:s/>€ 543,36<text:s/></text:p>
          </table:table-cell>
          <table:table-cell office:value-type="currency" office:value="543.36" table:style-name="ce9">
            <text:p><text:s/>€ 543,3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 MALANDRINO</text:p>
          </table:table-cell>
          <table:table-cell office:value-type="currency" office:value="762.37" table:style-name="ce9">
            <text:p><text:s/>€ 762,37<text:s/></text:p>
          </table:table-cell>
          <table:table-cell office:value-type="currency" office:value="762.37" table:style-name="ce9">
            <text:p><text:s/>€ 762,3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 MAZZOLA</text:p>
          </table:table-cell>
          <table:table-cell office:value-type="currency" office:value="76.47" table:style-name="ce9">
            <text:p><text:s/>€ 76,47<text:s/></text:p>
          </table:table-cell>
          <table:table-cell office:value-type="currency" office:value="76.47" table:style-name="ce9">
            <text:p><text:s/>€ 76,4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 NOSENGO</text:p>
          </table:table-cell>
          <table:table-cell office:value-type="currency" office:value="561.36" table:style-name="ce9">
            <text:p><text:s/>€ 561,36<text:s/></text:p>
          </table:table-cell>
          <table:table-cell office:value-type="currency" office:value="561.36" table:style-name="ce9">
            <text:p><text:s/>€ 561,3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 RIZZELLO</text:p>
          </table:table-cell>
          <table:table-cell office:value-type="currency" office:value="278.49" table:style-name="ce9">
            <text:p><text:s/>€ 278,49<text:s/></text:p>
          </table:table-cell>
          <table:table-cell office:value-type="currency" office:value="278.49" table:style-name="ce9">
            <text:p><text:s/>€ 278,4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 VOGLIOTTI</text:p>
          </table:table-cell>
          <table:table-cell office:value-type="currency" office:value="312.52999999999997" table:style-name="ce9">
            <text:p><text:s/>€ 312,53<text:s/></text:p>
          </table:table-cell>
          <table:table-cell office:value-type="currency" office:value="312.52999999999997" table:style-name="ce9">
            <text:p><text:s/>€ 312,5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ssa BIANCO</text:p>
          </table:table-cell>
          <table:table-cell office:value-type="currency" office:value="24.52" table:style-name="ce9">
            <text:p><text:s/>€ 24,52<text:s/></text:p>
          </table:table-cell>
          <table:table-cell office:value-type="currency" office:value="24.52" table:style-name="ce9">
            <text:p><text:s/>€ 24,5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ssa FAVRETTO e Dott. SCARSCELLI</text:p>
          </table:table-cell>
          <table:table-cell office:value-type="currency" office:value="9.89" table:style-name="ce9">
            <text:p><text:s/>€ 9,89<text:s/></text:p>
          </table:table-cell>
          <table:table-cell office:value-type="currency" office:value="9.89" table:style-name="ce9">
            <text:p><text:s/>€ 9,8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ssa LOMBARDI</text:p>
          </table:table-cell>
          <table:table-cell office:value-type="currency" office:value="25.74" table:style-name="ce9">
            <text:p><text:s/>€ 25,74<text:s/></text:p>
          </table:table-cell>
          <table:table-cell office:value-type="currency" office:value="25.74" table:style-name="ce9">
            <text:p><text:s/>€ 25,7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ssa MONGIANO</text:p>
          </table:table-cell>
          <table:table-cell office:value-type="currency" office:value="4.82" table:style-name="ce9">
            <text:p><text:s/>€ 4,82<text:s/></text:p>
          </table:table-cell>
          <table:table-cell office:value-type="currency" office:value="4.82" table:style-name="ce9">
            <text:p><text:s/>€ 4,82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locale 2010 Prof.ssa VIPIANA</text:p>
          </table:table-cell>
          <table:table-cell office:value-type="currency" office:value="561.36" table:style-name="ce9">
            <text:p><text:s/>€ 561,36<text:s/></text:p>
          </table:table-cell>
          <table:table-cell office:value-type="currency" office:value="561.36" table:style-name="ce9">
            <text:p><text:s/>€ 561,3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progetto "Biopolitica oggi" - anno 2006 - Prof.ssa FORTI</text:p>
          </table:table-cell>
          <table:table-cell office:value-type="currency" office:value="1275.99" table:style-name="ce9">
            <text:p><text:s/>€ 1.275,99<text:s/></text:p>
          </table:table-cell>
          <table:table-cell office:value-type="currency" office:value="1275.99" table:style-name="ce9">
            <text:p><text:s/>€ 1.275,9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Progetto "MANIC" - anno 2006 - Prof. CATTERO</text:p>
          </table:table-cell>
          <table:table-cell office:value-type="currency" office:value="4663.5600000000004" table:style-name="ce9">
            <text:p><text:s/>€ 4.663,56<text:s/></text:p>
          </table:table-cell>
          <table:table-cell office:value-type="currency" office:value="4663.5600000000004" table:style-name="ce9">
            <text:p><text:s/>€ 4.663,5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progetto "Mobilità occupazionale" - anno 2006 - Prof.ssa MERAVIGLIA</text:p>
          </table:table-cell>
          <table:table-cell office:value-type="currency" office:value="948.11" table:style-name="ce9">
            <text:p><text:s/>€ 948,11<text:s/></text:p>
          </table:table-cell>
          <table:table-cell office:value-type="currency" office:value="948.11" table:style-name="ce9">
            <text:p><text:s/>€ 948,1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progetto mobilità internazionale - anno 2007 - Dott.ssa ALLEGRI</text:p>
          </table:table-cell>
          <table:table-cell office:value-type="currency" office:value="74.19" table:style-name="ce9">
            <text:p><text:s/>€ 74,19<text:s/></text:p>
          </table:table-cell>
          <table:table-cell office:value-type="currency" office:value="74.19" table:style-name="ce9">
            <text:p><text:s/>€ 74,1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progetto mobilità internazionale - anno 2008 - Dott. FRANZINETTI</text:p>
          </table:table-cell>
          <table:table-cell office:value-type="currency" office:value="756.95" table:style-name="ce9">
            <text:p><text:s/>€ 756,95<text:s/></text:p>
          </table:table-cell>
          <table:table-cell office:value-type="currency" office:value="756.95" table:style-name="ce9">
            <text:p><text:s/>€ 756,9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progetto mobilità internazionale - anno 2008 - Prof. ERCOLE</text:p>
          </table:table-cell>
          <table:table-cell office:value-type="currency" office:value="695.83" table:style-name="ce9">
            <text:p><text:s/>€ 695,83<text:s/></text:p>
          </table:table-cell>
          <table:table-cell office:value-type="currency" office:value="695.83" table:style-name="ce9">
            <text:p><text:s/>€ 695,83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 spese PRIN anno 2006 Istituto ISGE</text:p>
          </table:table-cell>
          <table:table-cell office:value-type="currency" office:value="835.96" table:style-name="ce9">
            <text:p><text:s/>€ 835,96<text:s/></text:p>
          </table:table-cell>
          <table:table-cell office:value-type="currency" office:value="835.96" table:style-name="ce9">
            <text:p><text:s/>€ 835,9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he PRIN Istituto ISGE</text:p>
          </table:table-cell>
          <table:table-cell office:value-type="currency" office:value="1929.01" table:style-name="ce9">
            <text:p><text:s/>€ 1.929,01<text:s/></text:p>
          </table:table-cell>
          <table:table-cell office:value-type="currency" office:value="1929.01" table:style-name="ce9">
            <text:p><text:s/>€ 1.929,0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ese edifici 2013 - (100% del budget 2012) (€ 6.700,00 mat. igienico+€9.800,00condominiali+€8.000,00riscaldamento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4500" table:style-name="ce9">
            <text:p><text:s/>€ 24.500,00<text:s/></text:p>
          </table:table-cell>
          <table:table-cell office:value-type="currency" office:value="-24500" table:style-name="ce9">
            <text:p>-€ 24.5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ese generali Progetto ROPHS finanziato da Regione Piemonte - anno 2010 - Prof.ssa BIANCO</text:p>
          </table:table-cell>
          <table:table-cell office:value-type="currency" office:value="2350.6999999999998" table:style-name="ce9">
            <text:p><text:s/>€ 2.350,70<text:s/></text:p>
          </table:table-cell>
          <table:table-cell office:value-type="currency" office:value="2350.6999999999998" table:style-name="ce9">
            <text:p><text:s/>€ 2.350,7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ese generali Progetto SECONDGEN finanziato da Regione Piemonte - anno 2010 - Prof. EVE</text:p>
          </table:table-cell>
          <table:table-cell office:value-type="currency" office:value="7419.2" table:style-name="ce9">
            <text:p><text:s/>€ 7.419,20<text:s/></text:p>
          </table:table-cell>
          <table:table-cell office:value-type="currency" office:value="7419.2" table:style-name="ce9">
            <text:p><text:s/>€ 7.419,2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asferimenti per la ricerca da Facoltà di Economia - anno 2010 - Prof. ARCES</text:p>
          </table:table-cell>
          <table:table-cell office:value-type="currency" office:value="720" table:style-name="ce9">
            <text:p><text:s/>€ 720,00<text:s/></text:p>
          </table:table-cell>
          <table:table-cell office:value-type="currency" office:value="720" table:style-name="ce9">
            <text:p><text:s/>€ 7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ri fondi di ricerca residui <text:s/>- anno 2005 - Prof. MALANDRINO</text:p>
          </table:table-cell>
          <table:table-cell office:value-type="currency" office:value="149.56" table:style-name="ce9">
            <text:p><text:s/>€ 149,56<text:s/></text:p>
          </table:table-cell>
          <table:table-cell office:value-type="currency" office:value="149.56" table:style-name="ce9">
            <text:p><text:s/>€ 149,5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ri fondi di ricerca residui - anno 2005 - Prof. ZANOLA</text:p>
          </table:table-cell>
          <table:table-cell office:value-type="currency" office:value="260" table:style-name="ce9">
            <text:p><text:s/>€ 260,00<text:s/></text:p>
          </table:table-cell>
          <table:table-cell office:value-type="currency" office:value="260" table:style-name="ce9">
            <text:p><text:s/>€ 2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ri fondi di ricerca residui - anno 2010 - Dott. PONZANO</text:p>
          </table:table-cell>
          <table:table-cell office:value-type="currency" office:value="124.8" table:style-name="ce9">
            <text:p><text:s/>€ 124,80<text:s/></text:p>
          </table:table-cell>
          <table:table-cell office:value-type="currency" office:value="124.8" table:style-name="ce9">
            <text:p><text:s/>€ 124,8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ri fondi di ricerca residui - anno 2011 - Prof. ORTONA</text:p>
          </table:table-cell>
          <table:table-cell office:value-type="currency" office:value="1720.15" table:style-name="ce9">
            <text:p><text:s/>€ 1.720,15<text:s/></text:p>
          </table:table-cell>
          <table:table-cell office:value-type="currency" office:value="1720.15" table:style-name="ce9">
            <text:p><text:s/>€ 1.720,1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ri fondi di ricerca residui - Prof.ssa BIANCO</text:p>
          </table:table-cell>
          <table:table-cell office:value-type="currency" office:value="13178.44" table:style-name="ce9">
            <text:p><text:s/>€ 13.178,44<text:s/></text:p>
          </table:table-cell>
          <table:table-cell office:value-type="currency" office:value="13178.44" table:style-name="ce9">
            <text:p><text:s/>€ 13.178,44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ri fondi di ricerca residui - Prof.ssa BIANCO (incluso residuo su UPB Ercole AGING 2010 € 16.855,39 e su UPB AC Bianco CATI 2012 € 56,35) IstitutoRS</text:p>
          </table:table-cell>
          <table:table-cell office:value-type="currency" office:value="22326" table:style-name="ce9">
            <text:p><text:s/>€ 22.326,00<text:s/></text:p>
          </table:table-cell>
          <table:table-cell office:value-type="currency" office:value="22326" table:style-name="ce9">
            <text:p><text:s/>€ 22.32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inter school 2012 - Prof. ERCOLE</text:p>
          </table:table-cell>
          <table:table-cell office:value-type="currency" office:value="540" table:style-name="ce11">
            <text:p><text:s/>€ 540,00<text:s/></text:p>
          </table:table-cell>
          <table:table-cell office:value-type="currency" office:value="540" table:style-name="ce11">
            <text:p><text:s/>€ 540,00<text:s/></text:p>
          </table:table-cell>
          <table:table-cell office:value-type="currency" office:value="0" table:style-name="ce11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e complessivo</text:p>
          </table:table-cell>
          <table:table-cell office:value-type="currency" office:value="524967.48" table:style-name="ce13">
            <text:p><text:s/>€ 524.967,48<text:s/></text:p>
          </table:table-cell>
          <table:table-cell office:value-type="currency" office:value="652283.4799999994" table:style-name="ce13">
            <text:p><text:s/>€ 652.283,48<text:s/></text:p>
          </table:table-cell>
          <table:table-cell office:value-type="currency" office:value="-127316" table:style-name="ce14">
            <text:p>-€ 127.316,00<text:s/></text:p>
          </table:table-cell>
          <table:table-cell table:number-columns-repeated="16380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Titles" table:cell-range-address="Dip_Giurisprudenza_Scienze_Pol_.$A$2:Dip_Giurisprudenza_Scienze_Pol_.$XFD$2" table:base-cell-address="Dip_Giurisprudenza_Scienze_Pol_.$A$1"/>
        </table:named-expressions>
      </table:table>
      <table:table table:name="Dip__Scienze_del_Farmaco" table:style-name="ta7">
        <table:table-column table:style-name="co1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3">
            <text:p>Valori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Descrizione previsione</text:p>
          </table:table-cell>
          <table:table-cell office:value-type="string" table:style-name="ce6">
            <text:p>Entrata</text:p>
          </table:table-cell>
          <table:table-cell office:value-type="string" table:style-name="ce6">
            <text:p>Spesa</text:p>
          </table:table-cell>
          <table:table-cell office:value-type="string" table:style-name="ce7">
            <text:p><text:s/>Sald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Dir.va Alta Formazione - Bando Reg. Piem. - "Alimenti funzionali e nutraceutica - Nuovi servizi nell'ambito del SSN" - 2011 Travaglia</text:p>
          </table:table-cell>
          <table:table-cell office:value-type="currency" office:value="1126.5" table:style-name="ce9">
            <text:p><text:s/>€ 1.126,50<text:s/></text:p>
          </table:table-cell>
          <table:table-cell office:value-type="currency" office:value="1126.5" table:style-name="ce9">
            <text:p><text:s/>€ 1.126,5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Dir.va Alta Formazione - Bando Reg. Piemonte - "Alimenti funzionali e nutraceutica - Nuovi servizi ambito del SSN" -Travaglia/ed.2012</text:p>
          </table:table-cell>
          <table:table-cell office:value-type="currency" office:value="4400" table:style-name="ce9">
            <text:p><text:s/>€ 4.400,00<text:s/></text:p>
          </table:table-cell>
          <table:table-cell office:value-type="currency" office:value="4400" table:style-name="ce9">
            <text:p><text:s/>€ 4.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Dir.va Alta Formazione - Bando Reg. Piemonte - "Valutazione econ. e accesso ai Mercati e Tecnologie mediche" ed. 2011 Prof. Jommi</text:p>
          </table:table-cell>
          <table:table-cell office:value-type="currency" office:value="2300" table:style-name="ce9">
            <text:p><text:s/>€ 2.300,00<text:s/></text:p>
          </table:table-cell>
          <table:table-cell office:value-type="currency" office:value="2300" table:style-name="ce9">
            <text:p><text:s/>€ 2.3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Dir.va Alta Formazione - Bando Reg. Piemonte - "Valutazione econ. e accesso ai Mercati e Tecnologie mediche" ed. 2012 Prof. Jommi</text:p>
          </table:table-cell>
          <table:table-cell office:value-type="currency" office:value="4250" table:style-name="ce9">
            <text:p><text:s/>€ 4.250,00<text:s/></text:p>
          </table:table-cell>
          <table:table-cell office:value-type="currency" office:value="4250" table:style-name="ce9">
            <text:p><text:s/>€ 4.2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"Nutrial Network 2010: Int.ne_innovazione - Qualità Alim._Territorio/Nutraceutica-Salutistico " Fondazione Cariplo/Arlorio</text:p>
          </table:table-cell>
          <table:table-cell office:value-type="currency" office:value="29926.51" table:style-name="ce9">
            <text:p><text:s/>€ 29.926,51<text:s/></text:p>
          </table:table-cell>
          <table:table-cell office:value-type="currency" office:value="29926.51" table:style-name="ce9">
            <text:p><text:s/>€ 29.926,5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"Polifenoli dell'Elicriso:un approccio sintetico orientato alla diversità" PRIN 2009 Appendino</text:p>
          </table:table-cell>
          <table:table-cell office:value-type="currency" office:value="5579" table:style-name="ce9">
            <text:p><text:s/>€ 5.579,00<text:s/></text:p>
          </table:table-cell>
          <table:table-cell office:value-type="currency" office:value="5579" table:style-name="ce9">
            <text:p><text:s/>€ 5.579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1st Meeting on the Pharmacological Modulation of adult neural stem/progenitor cells</text:p>
          </table:table-cell>
          <table:table-cell office:value-type="currency" office:value="21461.31" table:style-name="ce9">
            <text:p><text:s/>€ 21.461,31<text:s/></text:p>
          </table:table-cell>
          <table:table-cell office:value-type="currency" office:value="21461.31" table:style-name="ce9">
            <text:p><text:s/>€ 21.461,3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Accordo "Sistema chiavi in mano volto alla valutazione e accesso nuovi farmaci", anno 2010 prof. Jommi</text:p>
          </table:table-cell>
          <table:table-cell office:value-type="currency" office:value="8731.7999999999993" table:style-name="ce9">
            <text:p><text:s/>€ 8.731,80<text:s/></text:p>
          </table:table-cell>
          <table:table-cell office:value-type="currency" office:value="8731.7999999999993" table:style-name="ce9">
            <text:p><text:s/>€ 8.731,8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Accordo collaborazione scientifica Ricerca Finalizzata 2008 Cod. RF-IZP-2008-1160478 prof Arlorio</text:p>
          </table:table-cell>
          <table:table-cell office:value-type="currency" office:value="3276" table:style-name="ce9">
            <text:p><text:s/>€ 3.276,00<text:s/></text:p>
          </table:table-cell>
          <table:table-cell office:value-type="currency" office:value="3276" table:style-name="ce9">
            <text:p><text:s/>€ 3.27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Analisi - Giovenzana Industriale Chimica 2012 Analisi di caratterizzazione strutturale di intermedi e prinicpi attivi</text:p>
          </table:table-cell>
          <table:table-cell office:value-type="currency" office:value="1247" table:style-name="ce9">
            <text:p><text:s/>€ 1.247,00<text:s/></text:p>
          </table:table-cell>
          <table:table-cell office:value-type="currency" office:value="1247" table:style-name="ce9">
            <text:p><text:s/>€ 1.247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Analisi di laboratorio - Arlorio EQUILIBRA/SMA</text:p>
          </table:table-cell>
          <table:table-cell office:value-type="currency" office:value="4950" table:style-name="ce9">
            <text:p><text:s/>€ 4.950,00<text:s/></text:p>
          </table:table-cell>
          <table:table-cell office:value-type="currency" office:value="4950" table:style-name="ce9">
            <text:p><text:s/>€ 4.9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Analisi di laboratorio - Giovenzana TEVA/CHEMELECTIVA/CAGE CHEMICALS</text:p>
          </table:table-cell>
          <table:table-cell office:value-type="currency" office:value="1490" table:style-name="ce9">
            <text:p><text:s/>€ 1.490,00<text:s/></text:p>
          </table:table-cell>
          <table:table-cell office:value-type="currency" office:value="1490" table:style-name="ce9">
            <text:p><text:s/>€ 1.49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Analisi di laboratorio - Panza SOLVAY</text:p>
          </table:table-cell>
          <table:table-cell office:value-type="currency" office:value="900" table:style-name="ce9">
            <text:p><text:s/>€ 900,00<text:s/></text:p>
          </table:table-cell>
          <table:table-cell office:value-type="currency" office:value="900" table:style-name="ce9">
            <text:p><text:s/>€ 9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Analisi di Laboratorio Prof. Pattarino - ANNO 2012 CHEMESSENTIA/MESSER</text:p>
          </table:table-cell>
          <table:table-cell office:value-type="currency" office:value="150" table:style-name="ce9">
            <text:p><text:s/>€ 150,00<text:s/></text:p>
          </table:table-cell>
          <table:table-cell office:value-type="currency" office:value="150" table:style-name="ce9">
            <text:p><text:s/>€ 1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Analisi Laboratorio Dott. Travaglia DI VITA SPA</text:p>
          </table:table-cell>
          <table:table-cell office:value-type="currency" office:value="2250" table:style-name="ce9">
            <text:p><text:s/>€ 2.250,00<text:s/></text:p>
          </table:table-cell>
          <table:table-cell office:value-type="currency" office:value="2250" table:style-name="ce9">
            <text:p><text:s/>€ 2.2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Analisi Laboratorio Prof. Pattarino CHEMELECTIVA/MILLBO/MESSER/CENTRO SPERIMENTALE DEL LATTE</text:p>
          </table:table-cell>
          <table:table-cell office:value-type="currency" office:value="2390" table:style-name="ce9">
            <text:p><text:s/>€ 2.390,00<text:s/></text:p>
          </table:table-cell>
          <table:table-cell office:value-type="currency" office:value="2390" table:style-name="ce9">
            <text:p><text:s/>€ 2.39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Analisi NMR anno 2012 - Prof. Giovenzana TEVA/CHEMELECTIVA/CAGE CHEMICALS</text:p>
          </table:table-cell>
          <table:table-cell office:value-type="currency" office:value="2750" table:style-name="ce9">
            <text:p><text:s/>€ 2.750,00<text:s/></text:p>
          </table:table-cell>
          <table:table-cell office:value-type="currency" office:value="2750" table:style-name="ce9">
            <text:p><text:s/>€ 2.7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Analisi Promefarm - Grosa PROMEFARM</text:p>
          </table:table-cell>
          <table:table-cell office:value-type="currency" office:value="90" table:style-name="ce9">
            <text:p><text:s/>€ 90,00<text:s/></text:p>
          </table:table-cell>
          <table:table-cell office:value-type="currency" office:value="90" table:style-name="ce9">
            <text:p><text:s/>€ 9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-Assistenza scientifica Novartis 2012 - Prof. Jommi - Analisi impatto farmaco SIGNIFOR<text:s/></text:p>
          </table:table-cell>
          <table:table-cell office:value-type="currency" office:value="4450" table:style-name="ce9">
            <text:p><text:s/>€ 4.450,00<text:s/></text:p>
          </table:table-cell>
          <table:table-cell office:value-type="currency" office:value="4450" table:style-name="ce9">
            <text:p><text:s/>€ 4.4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Azioni integrate Italia-Spagna anno 2008 - <text:s/>prof. Genazzani/Ateneo</text:p>
          </table:table-cell>
          <table:table-cell office:value-type="currency" office:value="10800" table:style-name="ce9">
            <text:p><text:s/>€ 10.800,00<text:s/></text:p>
          </table:table-cell>
          <table:table-cell office:value-type="currency" office:value="10800" table:style-name="ce9">
            <text:p><text:s/>€ 10.8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Borsa di Studio Merck Serono su apposita Convenzione- prof. Genazzani</text:p>
          </table:table-cell>
          <table:table-cell office:value-type="currency" office:value="18000" table:style-name="ce9">
            <text:p><text:s/>€ 18.000,00<text:s/></text:p>
          </table:table-cell>
          <table:table-cell office:value-type="currency" office:value="18000" table:style-name="ce9">
            <text:p><text:s/>€ 18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gresso internazionate 2011 CoCoTea - Prof. Arlorio</text:p>
          </table:table-cell>
          <table:table-cell office:value-type="currency" office:value="2270" table:style-name="ce9">
            <text:p><text:s/>€ 2.270,00<text:s/></text:p>
          </table:table-cell>
          <table:table-cell office:value-type="currency" office:value="2270" table:style-name="ce9">
            <text:p><text:s/>€ 2.27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sulenza Resindion srl 2012 - Del Grosso Ricerca bibliografica sullo stato dell'arte della chimica dei polimeri<text:s/></text:p>
          </table:table-cell>
          <table:table-cell office:value-type="currency" office:value="610" table:style-name="ce9">
            <text:p><text:s/>€ 610,00<text:s/></text:p>
          </table:table-cell>
          <table:table-cell office:value-type="currency" office:value="610" table:style-name="ce9">
            <text:p><text:s/>€ 61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Chemelectiva Prof. Giovenzana -anno 2011 Analisi di caratterizzazione strutturale di intermedi e prinicpi attivi</text:p>
          </table:table-cell>
          <table:table-cell office:value-type="currency" office:value="5950" table:style-name="ce9">
            <text:p><text:s/>€ 5.950,00<text:s/></text:p>
          </table:table-cell>
          <table:table-cell office:value-type="currency" office:value="5950" table:style-name="ce9">
            <text:p><text:s/>€ 5.9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Chemelectiva Prof. Pattarino 2010 Studi di preformulati di principi attivi per l'industria farmaceutica</text:p>
          </table:table-cell>
          <table:table-cell office:value-type="currency" office:value="1650" table:style-name="ce9">
            <text:p><text:s/>€ 1.650,00<text:s/></text:p>
          </table:table-cell>
          <table:table-cell office:value-type="currency" office:value="1650" table:style-name="ce9">
            <text:p><text:s/>€ 1.6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Chemessentia 2012 Prof. Pattarino Analisi termiche e di spettroscopia infrarossa</text:p>
          </table:table-cell>
          <table:table-cell office:value-type="currency" office:value="1970" table:style-name="ce9">
            <text:p><text:s/>€ 1.970,00<text:s/></text:p>
          </table:table-cell>
          <table:table-cell office:value-type="currency" office:value="1970" table:style-name="ce9">
            <text:p><text:s/>€ 1.97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Chemessentia Prof. Giovenzana 2011 Studi di sintesi e caratterizzazione di principi attivi</text:p>
          </table:table-cell>
          <table:table-cell office:value-type="currency" office:value="4900" table:style-name="ce9">
            <text:p><text:s/>€ 4.900,00<text:s/></text:p>
          </table:table-cell>
          <table:table-cell office:value-type="currency" office:value="4900" table:style-name="ce9">
            <text:p><text:s/>€ 4.9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Chemessentia Prof. Giovenzana Anno 2012 Studi di sintesi e caratterizzazione di principi attivi<text:s/></text:p>
          </table:table-cell>
          <table:table-cell office:value-type="currency" office:value="7952" table:style-name="ce9">
            <text:p><text:s/>€ 7.952,00<text:s/></text:p>
          </table:table-cell>
          <table:table-cell office:value-type="currency" office:value="7952" table:style-name="ce9">
            <text:p><text:s/>€ 7.95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di consulenza scientifica Procos Tron Anno 2011- Valutazione di prodotti naturali</text:p>
          </table:table-cell>
          <table:table-cell office:value-type="currency" office:value="150" table:style-name="ce9">
            <text:p><text:s/>€ 150,00<text:s/></text:p>
          </table:table-cell>
          <table:table-cell office:value-type="currency" office:value="150" table:style-name="ce9">
            <text:p><text:s/>€ 1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di Ricerca Helsinn Healthcare SA - Appendino (Quota 2009) Studi fitochimici</text:p>
          </table:table-cell>
          <table:table-cell office:value-type="currency" office:value="3870" table:style-name="ce9">
            <text:p><text:s/>€ 3.870,00<text:s/></text:p>
          </table:table-cell>
          <table:table-cell office:value-type="currency" office:value="3870" table:style-name="ce9">
            <text:p><text:s/>€ 3.87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di ricerca Industriale Chimica Srl - Prof. Panza - 2011 <text:s/>Sintesi di composti organici di interesse farmaceutico</text:p>
          </table:table-cell>
          <table:table-cell office:value-type="currency" office:value="2690" table:style-name="ce9">
            <text:p><text:s/>€ 2.690,00<text:s/></text:p>
          </table:table-cell>
          <table:table-cell office:value-type="currency" office:value="2690" table:style-name="ce9">
            <text:p><text:s/>€ 2.69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di ricerca Medestea International/Appendino 2010/2011 Studi fitochimici</text:p>
          </table:table-cell>
          <table:table-cell office:value-type="currency" office:value="5970" table:style-name="ce9">
            <text:p><text:s/>€ 5.970,00<text:s/></text:p>
          </table:table-cell>
          <table:table-cell office:value-type="currency" office:value="5970" table:style-name="ce9">
            <text:p><text:s/>€ 5.97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Eli Lilly <text:s/>Prof. Claudio Jommi 2010-2012 <text:s/>Redazione volume<text:s/></text:p>
          </table:table-cell>
          <table:table-cell office:value-type="currency" office:value="7350" table:style-name="ce9">
            <text:p><text:s/>€ 7.350,00<text:s/></text:p>
          </table:table-cell>
          <table:table-cell office:value-type="currency" office:value="7350" table:style-name="ce9">
            <text:p><text:s/>€ 7.3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Eli Lilly Sifo Prof. Claudio Jommi 2010 -2012- Accesso e cura pazienti sul territorio</text:p>
          </table:table-cell>
          <table:table-cell office:value-type="currency" office:value="38400" table:style-name="ce9">
            <text:p><text:s/>€ 38.400,00<text:s/></text:p>
          </table:table-cell>
          <table:table-cell office:value-type="currency" office:value="38400" table:style-name="ce9">
            <text:p><text:s/>€ 38.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Epitech Group Prof. Genazzani Ricerca e sviluppo Bioregolatori 2011</text:p>
          </table:table-cell>
          <table:table-cell office:value-type="currency" office:value="12790" table:style-name="ce9">
            <text:p><text:s/>€ 12.790,00<text:s/></text:p>
          </table:table-cell>
          <table:table-cell office:value-type="currency" office:value="12790" table:style-name="ce9">
            <text:p><text:s/>€ 12.79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Fatro Prof. Pattarino 2012 Microsfere lipidiche contenenti moxidectin</text:p>
          </table:table-cell>
          <table:table-cell office:value-type="currency" office:value="590" table:style-name="ce9">
            <text:p><text:s/>€ 590,00<text:s/></text:p>
          </table:table-cell>
          <table:table-cell office:value-type="currency" office:value="590" table:style-name="ce9">
            <text:p><text:s/>€ 59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Fidia Prof. Panza 2009 -Studio oligomeri</text:p>
          </table:table-cell>
          <table:table-cell office:value-type="currency" office:value="5370" table:style-name="ce9">
            <text:p><text:s/>€ 5.370,00<text:s/></text:p>
          </table:table-cell>
          <table:table-cell office:value-type="currency" office:value="5370" table:style-name="ce9">
            <text:p><text:s/>€ 5.37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Fondazione Sifo e Bristol-Meyers Squibb Srl - Prof. Jommi 2011-2012 - Accordi attuativi in Medicina Generale</text:p>
          </table:table-cell>
          <table:table-cell office:value-type="currency" office:value="18390" table:style-name="ce9">
            <text:p><text:s/>€ 18.390,00<text:s/></text:p>
          </table:table-cell>
          <table:table-cell office:value-type="currency" office:value="18390" table:style-name="ce9">
            <text:p><text:s/>€ 18.39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Genzyme Prof. Claudio Jommi - Anno 2011 - Il percorso diagnostico e terapeutico</text:p>
          </table:table-cell>
          <table:table-cell office:value-type="currency" office:value="2225" table:style-name="ce9">
            <text:p><text:s/>€ 2.225,00<text:s/></text:p>
          </table:table-cell>
          <table:table-cell office:value-type="currency" office:value="2225" table:style-name="ce9">
            <text:p><text:s/>€ 2.22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Grunenthal Prof. Canonico/Grilli - 2010-2011 Investigation <text:s/>by Tapentadol</text:p>
          </table:table-cell>
          <table:table-cell office:value-type="currency" office:value="4230" table:style-name="ce9">
            <text:p><text:s/>€ 4.230,00<text:s/></text:p>
          </table:table-cell>
          <table:table-cell office:value-type="currency" office:value="4230" table:style-name="ce9">
            <text:p><text:s/>€ 4.23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Grunenthal Prof.ssa Grilli 2011-2012 Investigation <text:s/>by Tapentadol</text:p>
          </table:table-cell>
          <table:table-cell office:value-type="currency" office:value="14450" table:style-name="ce9">
            <text:p><text:s/>€ 14.450,00<text:s/></text:p>
          </table:table-cell>
          <table:table-cell office:value-type="currency" office:value="14450" table:style-name="ce9">
            <text:p><text:s/>€ 14.4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GSK Prof. Jommi - Anno 2011 - revisione letteratura e analisi database</text:p>
          </table:table-cell>
          <table:table-cell office:value-type="currency" office:value="7300" table:style-name="ce9">
            <text:p><text:s/>€ 7.300,00<text:s/></text:p>
          </table:table-cell>
          <table:table-cell office:value-type="currency" office:value="7300" table:style-name="ce9">
            <text:p><text:s/>€ 7.3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Indena Prof. Appendino Anno 2011/2012 Studi fitochimici</text:p>
          </table:table-cell>
          <table:table-cell office:value-type="currency" office:value="3500" table:style-name="ce9">
            <text:p><text:s/>€ 3.500,00<text:s/></text:p>
          </table:table-cell>
          <table:table-cell office:value-type="currency" office:value="3500" table:style-name="ce9">
            <text:p><text:s/>€ 3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Karo Bio AB - Huddinge/Svezia - Prof.ssa Moro (Mme) - Anno 2012 Mesothelioma</text:p>
          </table:table-cell>
          <table:table-cell office:value-type="currency" office:value="8960" table:style-name="ce9">
            <text:p><text:s/>€ 8.960,00<text:s/></text:p>
          </table:table-cell>
          <table:table-cell office:value-type="currency" office:value="8960" table:style-name="ce9">
            <text:p><text:s/>€ 8.9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Karo Bio AB - Huddinge/Svezia - Prof.ssa Moro (Mme) 2010-2011 Mesothelioma</text:p>
          </table:table-cell>
          <table:table-cell office:value-type="currency" office:value="250" table:style-name="ce9">
            <text:p><text:s/>€ 250,00<text:s/></text:p>
          </table:table-cell>
          <table:table-cell office:value-type="currency" office:value="250" table:style-name="ce9">
            <text:p><text:s/>€ 2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scientifico Astrazeneca S.p.a. Prof. Claudio Jommi 2010-2011 analisi sulle prospettive dell'Health Tecnology Assessment</text:p>
          </table:table-cell>
          <table:table-cell office:value-type="currency" office:value="21930" table:style-name="ce9">
            <text:p><text:s/>€ 21.930,00<text:s/></text:p>
          </table:table-cell>
          <table:table-cell office:value-type="currency" office:value="21930" table:style-name="ce9">
            <text:p><text:s/>€ 21.93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scientifico Astrazeneca S.p.a. Prof. Marco Orsetti - 2006 cronic quetiapine administration</text:p>
          </table:table-cell>
          <table:table-cell office:value-type="currency" office:value="400" table:style-name="ce9">
            <text:p><text:s/>€ 400,00<text:s/></text:p>
          </table:table-cell>
          <table:table-cell office:value-type="currency" office:value="400" table:style-name="ce9">
            <text:p><text:s/>€ 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atto scientifico Boston S.p.a. 2012 - Dispositivo WATCHMAN</text:p>
          </table:table-cell>
          <table:table-cell office:value-type="currency" office:value="7295" table:style-name="ce9">
            <text:p><text:s/>€ 7.295,00<text:s/></text:p>
          </table:table-cell>
          <table:table-cell office:value-type="currency" office:value="7295" table:style-name="ce9">
            <text:p><text:s/>€ 7.29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<text:s/>settore farmacologia - prof. Genazzani</text:p>
          </table:table-cell>
          <table:table-cell office:value-type="currency" office:value="4600" table:style-name="ce9">
            <text:p><text:s/>€ 4.600,00<text:s/></text:p>
          </table:table-cell>
          <table:table-cell office:value-type="currency" office:value="4600" table:style-name="ce9">
            <text:p><text:s/>€ 4.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<text:s/>settore farmacologia- prof Lombardi</text:p>
          </table:table-cell>
          <table:table-cell office:value-type="currency" office:value="2500" table:style-name="ce9">
            <text:p><text:s/>€ 2.500,00<text:s/></text:p>
          </table:table-cell>
          <table:table-cell office:value-type="currency" office:value="2500" table:style-name="ce9">
            <text:p><text:s/>€ 2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re anatomia umana - prof Bosetti</text:p>
          </table:table-cell>
          <table:table-cell office:value-type="currency" office:value="1750" table:style-name="ce9">
            <text:p><text:s/>€ 1.750,00<text:s/></text:p>
          </table:table-cell>
          <table:table-cell office:value-type="currency" office:value="1750" table:style-name="ce9">
            <text:p><text:s/>€ 1.7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re biochimica - prof Rizzi</text:p>
          </table:table-cell>
          <table:table-cell office:value-type="currency" office:value="19768" table:style-name="ce9">
            <text:p><text:s/>€ 19.768,00<text:s/></text:p>
          </table:table-cell>
          <table:table-cell office:value-type="currency" office:value="19768" table:style-name="ce9">
            <text:p><text:s/>€ 19.768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re chimica degli alimenti - prof Arlorio</text:p>
          </table:table-cell>
          <table:table-cell office:value-type="currency" office:value="8480" table:style-name="ce9">
            <text:p><text:s/>€ 8.480,00<text:s/></text:p>
          </table:table-cell>
          <table:table-cell office:value-type="currency" office:value="8480" table:style-name="ce9">
            <text:p><text:s/>€ 8.4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re chimica degli alimenti - prof. Coisson</text:p>
          </table:table-cell>
          <table:table-cell office:value-type="currency" office:value="8120" table:style-name="ce9">
            <text:p><text:s/>€ 8.120,00<text:s/></text:p>
          </table:table-cell>
          <table:table-cell office:value-type="currency" office:value="8120" table:style-name="ce9">
            <text:p><text:s/>€ 8.1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re chimica farmaceutica - prof Sorba</text:p>
          </table:table-cell>
          <table:table-cell office:value-type="currency" office:value="5970" table:style-name="ce9">
            <text:p><text:s/>€ 5.970,00<text:s/></text:p>
          </table:table-cell>
          <table:table-cell office:value-type="currency" office:value="5970" table:style-name="ce9">
            <text:p><text:s/>€ 5.97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re chimica farmaceutica - prof. Grosa</text:p>
          </table:table-cell>
          <table:table-cell office:value-type="currency" office:value="37475" table:style-name="ce9">
            <text:p><text:s/>€ 37.475,00<text:s/></text:p>
          </table:table-cell>
          <table:table-cell office:value-type="currency" office:value="37475" table:style-name="ce9">
            <text:p><text:s/>€ 37.47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re chimica organica - prof Panza</text:p>
          </table:table-cell>
          <table:table-cell office:value-type="currency" office:value="1900" table:style-name="ce9">
            <text:p><text:s/>€ 1.900,00<text:s/></text:p>
          </table:table-cell>
          <table:table-cell office:value-type="currency" office:value="1900" table:style-name="ce9">
            <text:p><text:s/>€ 1.9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re chimica organica - prof. Appendino</text:p>
          </table:table-cell>
          <table:table-cell office:value-type="currency" office:value="305" table:style-name="ce9">
            <text:p><text:s/>€ 305,00<text:s/></text:p>
          </table:table-cell>
          <table:table-cell office:value-type="currency" office:value="305" table:style-name="ce9">
            <text:p><text:s/>€ 30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re economia - prof. Jommi</text:p>
          </table:table-cell>
          <table:table-cell office:value-type="currency" office:value="2840" table:style-name="ce9">
            <text:p><text:s/>€ 2.840,00<text:s/></text:p>
          </table:table-cell>
          <table:table-cell office:value-type="currency" office:value="2840" table:style-name="ce9">
            <text:p><text:s/>€ 2.8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re farmacologia - prof Canonico</text:p>
          </table:table-cell>
          <table:table-cell office:value-type="currency" office:value="22600" table:style-name="ce9">
            <text:p><text:s/>€ 22.600,00<text:s/></text:p>
          </table:table-cell>
          <table:table-cell office:value-type="currency" office:value="22600" table:style-name="ce9">
            <text:p><text:s/>€ 22.6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re farmacologia - prof Grilli</text:p>
          </table:table-cell>
          <table:table-cell office:value-type="currency" office:value="24400" table:style-name="ce9">
            <text:p><text:s/>€ 24.400,00<text:s/></text:p>
          </table:table-cell>
          <table:table-cell office:value-type="currency" office:value="24400" table:style-name="ce9">
            <text:p><text:s/>€ 24.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re farmacologia - prof Orsetti</text:p>
          </table:table-cell>
          <table:table-cell office:value-type="currency" office:value="2590" table:style-name="ce9">
            <text:p><text:s/>€ 2.590,00<text:s/></text:p>
          </table:table-cell>
          <table:table-cell office:value-type="currency" office:value="2590" table:style-name="ce9">
            <text:p><text:s/>€ 2.59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re patologia- prof Sica</text:p>
          </table:table-cell>
          <table:table-cell office:value-type="currency" office:value="18" table:style-name="ce9">
            <text:p><text:s/>€ 18,00<text:s/></text:p>
          </table:table-cell>
          <table:table-cell office:value-type="currency" office:value="18" table:style-name="ce9">
            <text:p><text:s/>€ 18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i di ricerca settotr biologia molecolare - prof Penengo</text:p>
          </table:table-cell>
          <table:table-cell office:value-type="currency" office:value="5320" table:style-name="ce9">
            <text:p><text:s/>€ 5.320,00<text:s/></text:p>
          </table:table-cell>
          <table:table-cell office:value-type="currency" office:value="5320" table:style-name="ce9">
            <text:p><text:s/>€ 5.3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o di liberalità settore neuropsico farmacologico e dolore - Mundipharma - prof Grilli</text:p>
          </table:table-cell>
          <table:table-cell office:value-type="currency" office:value="4700" table:style-name="ce9">
            <text:p><text:s/>€ 4.700,00<text:s/></text:p>
          </table:table-cell>
          <table:table-cell office:value-type="currency" office:value="4700" table:style-name="ce9">
            <text:p><text:s/>€ 4.7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o di ricerca Astrazeneca Spa su neuropsicofarmaci <text:s/>- prof Canonico<text:s/></text:p>
          </table:table-cell>
          <table:table-cell office:value-type="currency" office:value="4650" table:style-name="ce9">
            <text:p><text:s/>€ 4.650,00<text:s/></text:p>
          </table:table-cell>
          <table:table-cell office:value-type="currency" office:value="4650" table:style-name="ce9">
            <text:p><text:s/>€ 4.6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o di ricerca nel settore della psicofarmacologia da privati - prof. Canonico</text:p>
          </table:table-cell>
          <table:table-cell office:value-type="currency" office:value="1480" table:style-name="ce9">
            <text:p><text:s/>€ 1.480,00<text:s/></text:p>
          </table:table-cell>
          <table:table-cell office:value-type="currency" office:value="1480" table:style-name="ce9">
            <text:p><text:s/>€ 1.4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o di ricerca Pfizer sulle neuroscienze <text:s/>- prof Canonico</text:p>
          </table:table-cell>
          <table:table-cell office:value-type="currency" office:value="24800" table:style-name="ce9">
            <text:p><text:s/>€ 24.800,00<text:s/></text:p>
          </table:table-cell>
          <table:table-cell office:value-type="currency" office:value="24800" table:style-name="ce9">
            <text:p><text:s/>€ 24.8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o UPO per Ricerca Certificata di Ateneo 2009 espessione genica regolata dal calcio... - Prof Genazzani</text:p>
          </table:table-cell>
          <table:table-cell office:value-type="currency" office:value="400" table:style-name="ce9">
            <text:p><text:s/>€ 400,00<text:s/></text:p>
          </table:table-cell>
          <table:table-cell office:value-type="currency" office:value="400" table:style-name="ce9">
            <text:p><text:s/>€ 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tributo UPO per Ricerca Certificata di Ateneo 2009 modulatori della via delle chinurenine- Prof. Panza</text:p>
          </table:table-cell>
          <table:table-cell office:value-type="currency" office:value="179" table:style-name="ce9">
            <text:p><text:s/>€ 179,00<text:s/></text:p>
          </table:table-cell>
          <table:table-cell office:value-type="currency" office:value="179" table:style-name="ce9">
            <text:p><text:s/>€ 179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<text:s/>Astrazeneca S.p.a. Prof. Canonico/Grilli 2010-2011 "Studies neurogenic potential of quetiapine and norquetiapine"</text:p>
          </table:table-cell>
          <table:table-cell office:value-type="currency" office:value="11770" table:style-name="ce9">
            <text:p><text:s/>€ 11.770,00<text:s/></text:p>
          </table:table-cell>
          <table:table-cell office:value-type="currency" office:value="11770" table:style-name="ce9">
            <text:p><text:s/>€ 11.77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<text:s/>Indena spa. 2012/2013 Appendino - Studi fitochimici</text:p>
          </table:table-cell>
          <table:table-cell office:value-type="currency" office:value="9430" table:style-name="ce9">
            <text:p><text:s/>€ 9.430,00<text:s/></text:p>
          </table:table-cell>
          <table:table-cell office:value-type="currency" office:value="9430" table:style-name="ce9">
            <text:p><text:s/>€ 9.43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<text:s/>Indena spa. Appendino 2010/2011 Studi fitochimici</text:p>
          </table:table-cell>
          <table:table-cell office:value-type="currency" office:value="1150" table:style-name="ce9">
            <text:p><text:s/>€ 1.150,00<text:s/></text:p>
          </table:table-cell>
          <table:table-cell office:value-type="currency" office:value="1150" table:style-name="ce9">
            <text:p><text:s/>€ 1.1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<text:s/>Vivacell 2012/2013 Appendino Phytochemistry of cannabinoids</text:p>
          </table:table-cell>
          <table:table-cell office:value-type="currency" office:value="880" table:style-name="ce9">
            <text:p><text:s/>€ 880,00<text:s/></text:p>
          </table:table-cell>
          <table:table-cell office:value-type="currency" office:value="880" table:style-name="ce9">
            <text:p><text:s/>€ 8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Amgen - Jommi 2008-2009 <text:s/>"Biosimilari aspetti economici e impatto sul mercato"</text:p>
          </table:table-cell>
          <table:table-cell office:value-type="currency" office:value="3860" table:style-name="ce9">
            <text:p><text:s/>€ 3.860,00<text:s/></text:p>
          </table:table-cell>
          <table:table-cell office:value-type="currency" office:value="3860" table:style-name="ce9">
            <text:p><text:s/>€ 3.8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assistenza scientifica AbbottSrl - Jommi (2010/2014) Progetto IRIDE</text:p>
          </table:table-cell>
          <table:table-cell office:value-type="currency" office:value="12320" table:style-name="ce9">
            <text:p><text:s/>€ 12.320,00<text:s/></text:p>
          </table:table-cell>
          <table:table-cell office:value-type="currency" office:value="12320" table:style-name="ce9">
            <text:p><text:s/>€ 12.3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Bracco - N.1 Borsa di Dottorato BFA XXVII ciclo a.a. 2011/2012 prof Giovenzana</text:p>
          </table:table-cell>
          <table:table-cell office:value-type="currency" office:value="28650" table:style-name="ce9">
            <text:p><text:s/>€ 28.650,00<text:s/></text:p>
          </table:table-cell>
          <table:table-cell office:value-type="currency" office:value="28650" table:style-name="ce9">
            <text:p><text:s/>€ 28.6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Industriale Chimica Spa/Panza - Anno 2012 Sintesi di composti organici di interesse farmaceutico</text:p>
          </table:table-cell>
          <table:table-cell office:value-type="currency" office:value="2330" table:style-name="ce9">
            <text:p><text:s/>€ 2.330,00<text:s/></text:p>
          </table:table-cell>
          <table:table-cell office:value-type="currency" office:value="2330" table:style-name="ce9">
            <text:p><text:s/>€ 2.33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MILLBO 2012 Studio di un metodo gascromatografico per la valutazione dell'aroma di prodotti da forno<text:s/></text:p>
          </table:table-cell>
          <table:table-cell office:value-type="currency" office:value="1650" table:style-name="ce9">
            <text:p><text:s/>€ 1.650,00<text:s/></text:p>
          </table:table-cell>
          <table:table-cell office:value-type="currency" office:value="1650" table:style-name="ce9">
            <text:p><text:s/>€ 1.6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Novartis - Canonico 2010/11 “Report dei costi rilevabili dai DB amministrativi sulla SM..."</text:p>
          </table:table-cell>
          <table:table-cell office:value-type="currency" office:value="465" table:style-name="ce9">
            <text:p><text:s/>€ 465,00<text:s/></text:p>
          </table:table-cell>
          <table:table-cell office:value-type="currency" office:value="465" table:style-name="ce9">
            <text:p><text:s/>€ 46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Oasi - Canonico 2008-2010 Progetto MUR 105</text:p>
          </table:table-cell>
          <table:table-cell office:value-type="currency" office:value="430" table:style-name="ce9">
            <text:p><text:s/>€ 430,00<text:s/></text:p>
          </table:table-cell>
          <table:table-cell office:value-type="currency" office:value="430" table:style-name="ce9">
            <text:p><text:s/>€ 43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per n. 2 Borse di studio Dottorato BFA XXV ciclo finanziate da Novartis - Prof. Rizzi</text:p>
          </table:table-cell>
          <table:table-cell office:value-type="currency" office:value="3300" table:style-name="ce9">
            <text:p><text:s/>€ 3.300,00<text:s/></text:p>
          </table:table-cell>
          <table:table-cell office:value-type="currency" office:value="3300" table:style-name="ce9">
            <text:p><text:s/>€ 3.3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per n. 2 Borse di studio Dottorato BFA XXVI ciclo finanziate da Novartis - Prof. Rizzi</text:p>
          </table:table-cell>
          <table:table-cell office:value-type="currency" office:value="4000" table:style-name="ce9">
            <text:p><text:s/>€ 4.000,00<text:s/></text:p>
          </table:table-cell>
          <table:table-cell office:value-type="currency" office:value="4000" table:style-name="ce9">
            <text:p><text:s/>€ 4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per n. 2 Borse di studio Dottorato BFA XXVII ciclo finanziate da Novartis - Prof. Rizzi</text:p>
          </table:table-cell>
          <table:table-cell office:value-type="currency" office:value="57055" table:style-name="ce9">
            <text:p><text:s/>€ 57.055,00<text:s/></text:p>
          </table:table-cell>
          <table:table-cell office:value-type="currency" office:value="57055" table:style-name="ce9">
            <text:p><text:s/>€ 57.05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Pfizer - Lombardi/Area farmacologica</text:p>
          </table:table-cell>
          <table:table-cell office:value-type="currency" office:value="5260" table:style-name="ce9">
            <text:p><text:s/>€ 5.260,00<text:s/></text:p>
          </table:table-cell>
          <table:table-cell office:value-type="currency" office:value="5260" table:style-name="ce9">
            <text:p><text:s/>€ 5.2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PRC Ticinum Lab - Del Grosso 2011 <text:s/>Studi di caratterizzazione di principi attivi ed impurezze per l'industria farm.</text:p>
          </table:table-cell>
          <table:table-cell office:value-type="currency" office:value="700" table:style-name="ce9">
            <text:p><text:s/>€ 700,00<text:s/></text:p>
          </table:table-cell>
          <table:table-cell office:value-type="currency" office:value="700" table:style-name="ce9">
            <text:p><text:s/>€ 7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PRC Ticinum Lab - Dott.ssa Del Grosso - 2012 Studi di caratterizzazione di principi attivi ed impurezze</text:p>
          </table:table-cell>
          <table:table-cell office:value-type="currency" office:value="949" table:style-name="ce9">
            <text:p><text:s/>€ 949,00<text:s/></text:p>
          </table:table-cell>
          <table:table-cell office:value-type="currency" office:value="949" table:style-name="ce9">
            <text:p><text:s/>€ 949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PRC Ticinum Lab - Giovenzana 2010 Analisi di caratterizzazione strutturale di intermedi e prinicpi attivi</text:p>
          </table:table-cell>
          <table:table-cell office:value-type="currency" office:value="7950" table:style-name="ce9">
            <text:p><text:s/>€ 7.950,00<text:s/></text:p>
          </table:table-cell>
          <table:table-cell office:value-type="currency" office:value="7950" table:style-name="ce9">
            <text:p><text:s/>€ 7.9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PRC Ticinum Lab 2011 - Giovenzana Analisi di caratterizzazione strutturale di intermedi e prinicpi attivi</text:p>
          </table:table-cell>
          <table:table-cell office:value-type="currency" office:value="4670" table:style-name="ce9">
            <text:p><text:s/>€ 4.670,00<text:s/></text:p>
          </table:table-cell>
          <table:table-cell office:value-type="currency" office:value="4670" table:style-name="ce9">
            <text:p><text:s/>€ 4.67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Quimica Sintetica - Giovenzana 2008 -Nuove sintesi di principi attivi farmaceutici noti.</text:p>
          </table:table-cell>
          <table:table-cell office:value-type="currency" office:value="850" table:style-name="ce9">
            <text:p><text:s/>€ 850,00<text:s/></text:p>
          </table:table-cell>
          <table:table-cell office:value-type="currency" office:value="850" table:style-name="ce9">
            <text:p><text:s/>€ 8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Roche - Jommi 2009-2010 Modelli gestionali riferiti all'Artrite Reumatoide.</text:p>
          </table:table-cell>
          <table:table-cell office:value-type="currency" office:value="1060" table:style-name="ce9">
            <text:p><text:s/>€ 1.060,00<text:s/></text:p>
          </table:table-cell>
          <table:table-cell office:value-type="currency" office:value="1060" table:style-name="ce9">
            <text:p><text:s/>€ 1.0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Sitec Pharmabio anno 2012 Prof. Pattarino Processability of Spray congealing<text:s/></text:p>
          </table:table-cell>
          <table:table-cell office:value-type="currency" office:value="2400" table:style-name="ce9">
            <text:p><text:s/>€ 2.400,00<text:s/></text:p>
          </table:table-cell>
          <table:table-cell office:value-type="currency" office:value="2400" table:style-name="ce9">
            <text:p><text:s/>€ 2.4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Telormedix - 2012 prof. Pattarino "Development of TMX-101 dosage form for iontravesical medication"</text:p>
          </table:table-cell>
          <table:table-cell office:value-type="currency" office:value="83" table:style-name="ce9">
            <text:p><text:s/>€ 83,00<text:s/></text:p>
          </table:table-cell>
          <table:table-cell office:value-type="currency" office:value="83" table:style-name="ce9">
            <text:p><text:s/>€ 83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Convenzione Terra - Martinotti</text:p>
          </table:table-cell>
          <table:table-cell office:value-type="currency" office:value="225" table:style-name="ce9">
            <text:p><text:s/>€ 225,00<text:s/></text:p>
          </table:table-cell>
          <table:table-cell office:value-type="currency" office:value="225" table:style-name="ce9">
            <text:p><text:s/>€ 22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-Convenzione Teva Italia - Allegrone</text:p>
          </table:table-cell>
          <table:table-cell office:value-type="currency" office:value="2620" table:style-name="ce9">
            <text:p><text:s/>€ 2.620,00<text:s/></text:p>
          </table:table-cell>
          <table:table-cell office:value-type="currency" office:value="2620" table:style-name="ce9">
            <text:p><text:s/>€ 2.62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Disponibilità finanziarie al 31 dic. 2012 derivanti da overheads su Progetti di ricerca</text:p>
          </table:table-cell>
          <table:table-cell office:value-type="currency" office:value="79803.3" table:style-name="ce9">
            <text:p><text:s/>€ 79.803,30<text:s/></text:p>
          </table:table-cell>
          <table:table-cell office:value-type="currency" office:value="79803.3" table:style-name="ce9">
            <text:p><text:s/>€ 79.803,3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Disponibilità finanziarie al 31 dic. 2012 derivanti da utile su attività Commerciale, su utilizzo locali <text:s/>e per versamenti Iva<text:s/></text:p>
          </table:table-cell>
          <table:table-cell office:value-type="currency" office:value="182000" table:style-name="ce9">
            <text:p><text:s/>€ 182.000,00<text:s/></text:p>
          </table:table-cell>
          <table:table-cell office:value-type="currency" office:value="182000" table:style-name="ce9">
            <text:p><text:s/>€ 182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Disponibilità residua UPB Amministrazione al 31.12 da riportare nel nuovo esercizio Dipartimento di Scienze del Farmaco</text:p>
          </table:table-cell>
          <table:table-cell office:value-type="currency" office:value="68728.67" table:style-name="ce9">
            <text:p><text:s/>€ 68.728,67<text:s/></text:p>
          </table:table-cell>
          <table:table-cell office:value-type="currency" office:value="68728.67" table:style-name="ce9">
            <text:p><text:s/>€ 68.728,6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Disponibilità residua UPB Biblioteca al 31.12 da riportare nel nuovo esercizio <text:s/>Dip. Scienze del Farmaco</text:p>
          </table:table-cell>
          <table:table-cell office:value-type="currency" office:value="1802.75" table:style-name="ce9">
            <text:p><text:s/>€ 1.802,75<text:s/></text:p>
          </table:table-cell>
          <table:table-cell office:value-type="currency" office:value="1802.75" table:style-name="ce9">
            <text:p><text:s/>€ 1.802,7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Disponibilità residua UPB DIdattica al 31.12 da riportare nel nuovo esercizio per future attività didattic Dip. Scienze del Farmaco</text:p>
          </table:table-cell>
          <table:table-cell office:value-type="currency" office:value="48324.75" table:style-name="ce9">
            <text:p><text:s/>€ 48.324,75<text:s/></text:p>
          </table:table-cell>
          <table:table-cell office:value-type="currency" office:value="48324.75" table:style-name="ce9">
            <text:p><text:s/>€ 48.324,75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Disponibilità residua UPB Laboratorio Informatico al 31.12 da riportare nel nuovo esercizio Dipartimento di Scienze del Farmaco</text:p>
          </table:table-cell>
          <table:table-cell office:value-type="currency" office:value="2702.69" table:style-name="ce9">
            <text:p><text:s/>€ 2.702,69<text:s/></text:p>
          </table:table-cell>
          <table:table-cell office:value-type="currency" office:value="2702.69" table:style-name="ce9">
            <text:p><text:s/>€ 2.702,69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Dottorato di ricerca in Biotecnologie Farmaceutiche e Alimentari - Prof. Rizzi</text:p>
          </table:table-cell>
          <table:table-cell office:value-type="currency" office:value="11200" table:style-name="ce9">
            <text:p><text:s/>€ 11.200,00<text:s/></text:p>
          </table:table-cell>
          <table:table-cell office:value-type="currency" office:value="11200" table:style-name="ce9">
            <text:p><text:s/>€ 11.2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Dottorato di ricerca in Scienza delle Sostanze Bioattive - Prof. Panza</text:p>
          </table:table-cell>
          <table:table-cell office:value-type="currency" office:value="10185" table:style-name="ce9">
            <text:p><text:s/>€ 10.185,00<text:s/></text:p>
          </table:table-cell>
          <table:table-cell office:value-type="currency" office:value="10185" table:style-name="ce9">
            <text:p><text:s/>€ 10.18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Erogazione Liberale Pfizer Italia - Area Farmacologica di base - Prof. Grilli -<text:s/></text:p>
          </table:table-cell>
          <table:table-cell office:value-type="currency" office:value="1540" table:style-name="ce9">
            <text:p><text:s/>€ 1.540,00<text:s/></text:p>
          </table:table-cell>
          <table:table-cell office:value-type="currency" office:value="1540" table:style-name="ce9">
            <text:p><text:s/>€ 1.5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Fondazione Buzzi Unicem - Progetto Mesotelioma Anno 2010 - prof. Moro</text:p>
          </table:table-cell>
          <table:table-cell office:value-type="currency" office:value="11800" table:style-name="ce9">
            <text:p><text:s/>€ 11.800,00<text:s/></text:p>
          </table:table-cell>
          <table:table-cell office:value-type="currency" office:value="11800" table:style-name="ce9">
            <text:p><text:s/>€ 11.8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FP7 EU - Project N. 260872 - MM4TBHealth 2010 More medicines for Tuberculosis - Prof. Rizzi</text:p>
          </table:table-cell>
          <table:table-cell office:value-type="currency" office:value="22760" table:style-name="ce9">
            <text:p><text:s/>€ 22.760,00<text:s/></text:p>
          </table:table-cell>
          <table:table-cell office:value-type="currency" office:value="22760" table:style-name="ce9">
            <text:p><text:s/>€ 22.7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FP-7 EU -Health-2009-two stage GA 241587 "System biology of mycobacterium tuberculosis" - Prof. Rizzi</text:p>
          </table:table-cell>
          <table:table-cell office:value-type="currency" office:value="107000" table:style-name="ce9">
            <text:p><text:s/>€ 107.000,00<text:s/></text:p>
          </table:table-cell>
          <table:table-cell office:value-type="currency" office:value="107000" table:style-name="ce9">
            <text:p><text:s/>€ 107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Infiammazione e cancro: approcci innovativi basati su nanotecnologie - FIRB 2011 prof Sica</text:p>
          </table:table-cell>
          <table:table-cell office:value-type="currency" office:value="145700" table:style-name="ce9">
            <text:p><text:s/>€ 145.700,00<text:s/></text:p>
          </table:table-cell>
          <table:table-cell office:value-type="currency" office:value="145700" table:style-name="ce9">
            <text:p><text:s/>€ 145.7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Liberalità Pfizer neuropsicofarmacologia - Prof. Grilli</text:p>
          </table:table-cell>
          <table:table-cell office:value-type="currency" office:value="10890" table:style-name="ce9">
            <text:p><text:s/>€ 10.890,00<text:s/></text:p>
          </table:table-cell>
          <table:table-cell office:value-type="currency" office:value="10890" table:style-name="ce9">
            <text:p><text:s/>€ 10.89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Master II liv. "Discipline Regolatorie e Market Access in Ambito Farmaceutico e Biotecnologico" - Prof. Canonico a.a. 2011/12</text:p>
          </table:table-cell>
          <table:table-cell office:value-type="currency" office:value="32592.98" table:style-name="ce9">
            <text:p><text:s/>€ 32.592,98<text:s/></text:p>
          </table:table-cell>
          <table:table-cell office:value-type="currency" office:value="32592.98" table:style-name="ce9">
            <text:p><text:s/>€ 32.592,98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Novartis Jakavi 2012 - Jommi - Analisi impatto farmaco JAKAVI</text:p>
          </table:table-cell>
          <table:table-cell office:value-type="currency" office:value="24725" table:style-name="ce9">
            <text:p><text:s/>€ 24.725,00<text:s/></text:p>
          </table:table-cell>
          <table:table-cell office:value-type="currency" office:value="24725" table:style-name="ce9">
            <text:p><text:s/>€ 24.72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IN 2007 - Prof. <text:s/>Grilli</text:p>
          </table:table-cell>
          <table:table-cell office:value-type="currency" office:value="260" table:style-name="ce9">
            <text:p><text:s/>€ 260,00<text:s/></text:p>
          </table:table-cell>
          <table:table-cell office:value-type="currency" office:value="260" table:style-name="ce9">
            <text:p><text:s/>€ 2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IN 2007 - Prof. Giovenzana</text:p>
          </table:table-cell>
          <table:table-cell office:value-type="currency" office:value="169" table:style-name="ce9">
            <text:p><text:s/>€ 169,00<text:s/></text:p>
          </table:table-cell>
          <table:table-cell office:value-type="currency" office:value="169" table:style-name="ce9">
            <text:p><text:s/>€ 169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IN 2008 <text:s/>Nuove tecnologie non virali per il rilascio locale di siRNA - prof. Bosetti</text:p>
          </table:table-cell>
          <table:table-cell office:value-type="currency" office:value="69" table:style-name="ce9">
            <text:p><text:s/>€ 69,00<text:s/></text:p>
          </table:table-cell>
          <table:table-cell office:value-type="currency" office:value="69" table:style-name="ce9">
            <text:p><text:s/>€ 69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IN 2008 - Prof.ssa Lombardi</text:p>
          </table:table-cell>
          <table:table-cell office:value-type="currency" office:value="90" table:style-name="ce9">
            <text:p><text:s/>€ 90,00<text:s/></text:p>
          </table:table-cell>
          <table:table-cell office:value-type="currency" office:value="90" table:style-name="ce9">
            <text:p><text:s/>€ 9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IN 2008 Basi molecolari delle funzioni protumorali delle cellule mieloidi associate a tumore - prof. Sica</text:p>
          </table:table-cell>
          <table:table-cell office:value-type="currency" office:value="860" table:style-name="ce9">
            <text:p><text:s/>€ 860,00<text:s/></text:p>
          </table:table-cell>
          <table:table-cell office:value-type="currency" office:value="860" table:style-name="ce9">
            <text:p><text:s/>€ 8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IN 2008 La cellula staminale cancerosa come modello di studio farmacologico per... - prof Canonico</text:p>
          </table:table-cell>
          <table:table-cell office:value-type="currency" office:value="3.57" table:style-name="ce9">
            <text:p><text:s/>€ 3,57<text:s/></text:p>
          </table:table-cell>
          <table:table-cell office:value-type="currency" office:value="3.57" table:style-name="ce9">
            <text:p><text:s/>€ 3,5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IN 2008 Nuovi farmaci antiproliferativi ad azione antitubulinica... prof Tron</text:p>
          </table:table-cell>
          <table:table-cell office:value-type="currency" office:value="48.17" table:style-name="ce9">
            <text:p><text:s/>€ 48,17<text:s/></text:p>
          </table:table-cell>
          <table:table-cell office:value-type="currency" office:value="48.17" table:style-name="ce9">
            <text:p><text:s/>€ 48,17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<text:s/>IG 11989 Ubiquitin network and genome stability:role of RNF168 in DNA <text:s/>Fondazione AIRC prof. Penengo</text:p>
          </table:table-cell>
          <table:table-cell office:value-type="currency" office:value="22800" table:style-name="ce9">
            <text:p><text:s/>€ 22.800,00<text:s/></text:p>
          </table:table-cell>
          <table:table-cell office:value-type="currency" office:value="22800" table:style-name="ce9">
            <text:p><text:s/>€ 22.8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"Budget Impact analysis" Azienda ULSS n. 20 Verona (quota 2012) - Prof. Jommi</text:p>
          </table:table-cell>
          <table:table-cell office:value-type="currency" office:value="24300" table:style-name="ce9">
            <text:p><text:s/>€ 24.300,00<text:s/></text:p>
          </table:table-cell>
          <table:table-cell office:value-type="currency" office:value="24300" table:style-name="ce9">
            <text:p><text:s/>€ 24.3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"P17" - Annualità 2012 Fondazione Buzzi Unicem - Prof.ssa Moro</text:p>
          </table:table-cell>
          <table:table-cell office:value-type="currency" office:value="19850" table:style-name="ce9">
            <text:p><text:s/>€ 19.850,00<text:s/></text:p>
          </table:table-cell>
          <table:table-cell office:value-type="currency" office:value="19850" table:style-name="ce9">
            <text:p><text:s/>€ 19.8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"Ruolo delle cellule mieloidi nella progressione ..." Fondazione Cariplo 2009 - prof. Sica</text:p>
          </table:table-cell>
          <table:table-cell office:value-type="currency" office:value="860" table:style-name="ce9">
            <text:p><text:s/>€ 860,00<text:s/></text:p>
          </table:table-cell>
          <table:table-cell office:value-type="currency" office:value="860" table:style-name="ce9">
            <text:p><text:s/>€ 8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"Tumor repressive Function of Estrogen eceptor Beta in Malignant..." - Mesothelioma Foundation - prof Moro</text:p>
          </table:table-cell>
          <table:table-cell office:value-type="currency" office:value="47" table:style-name="ce9">
            <text:p><text:s/>€ 47,00<text:s/></text:p>
          </table:table-cell>
          <table:table-cell office:value-type="currency" office:value="47" table:style-name="ce9">
            <text:p><text:s/>€ 47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“Estrogen receptor beta function in human melanoma” Karo BIO Sweden - prof Moro</text:p>
          </table:table-cell>
          <table:table-cell office:value-type="currency" office:value="59830" table:style-name="ce9">
            <text:p><text:s/>€ 59.830,00<text:s/></text:p>
          </table:table-cell>
          <table:table-cell office:value-type="currency" office:value="59830" table:style-name="ce9">
            <text:p><text:s/>€ 59.83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AGROBIOCAT Bando Reg. Piem. POR FESR 07/13 - Poli innovazione/chimica sostenibile <text:s/>2010-2013 prof. Martinotti/Allegrone<text:s/></text:p>
          </table:table-cell>
          <table:table-cell office:value-type="currency" office:value="5950" table:style-name="ce9">
            <text:p><text:s/>€ 5.950,00<text:s/></text:p>
          </table:table-cell>
          <table:table-cell office:value-type="currency" office:value="5950" table:style-name="ce9">
            <text:p><text:s/>€ 5.9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ASSOBIOTEC/Federchimica - Anno 2012 Prof. Jommi</text:p>
          </table:table-cell>
          <table:table-cell office:value-type="currency" office:value="14500" table:style-name="ce9">
            <text:p><text:s/>€ 14.500,00<text:s/></text:p>
          </table:table-cell>
          <table:table-cell office:value-type="currency" office:value="14500" table:style-name="ce9">
            <text:p><text:s/>€ 14.5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BIOCHEM Bando Reg. Piem. POR FESR 07/13 - Misura I.1.3 Poli di innovazione/Chimica sostenibile 2010-2013 Prof. Rizzi<text:s/></text:p>
          </table:table-cell>
          <table:table-cell office:value-type="currency" office:value="19970" table:style-name="ce9">
            <text:p><text:s/>€ 19.970,00<text:s/></text:p>
          </table:table-cell>
          <table:table-cell office:value-type="currency" office:value="19970" table:style-name="ce9">
            <text:p><text:s/>€ 19.97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DRUIDI - bando reg. piemonte FESR 2007/2013 - prof. Sorba</text:p>
          </table:table-cell>
          <table:table-cell office:value-type="currency" office:value="8100" table:style-name="ce9">
            <text:p><text:s/>€ 8.100,00<text:s/></text:p>
          </table:table-cell>
          <table:table-cell office:value-type="currency" office:value="8100" table:style-name="ce9">
            <text:p><text:s/>€ 8.1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ECOMOL POR FESR 07-13 - Misura I 1.3 "Poli di Innovazione" / II Programma Polo Chimica Sostenibile <text:s/>prof. Fracchia</text:p>
          </table:table-cell>
          <table:table-cell office:value-type="currency" office:value="25325" table:style-name="ce9">
            <text:p><text:s/>€ 25.325,00<text:s/></text:p>
          </table:table-cell>
          <table:table-cell office:value-type="currency" office:value="25325" table:style-name="ce9">
            <text:p><text:s/>€ 25.32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IG 10509 The NAD salvage pathway as a therapeutic target in melanoma Fondazione AIRC anno 2011 prof. Genazzani</text:p>
          </table:table-cell>
          <table:table-cell office:value-type="currency" office:value="14000" table:style-name="ce9">
            <text:p><text:s/>€ 14.000,00<text:s/></text:p>
          </table:table-cell>
          <table:table-cell office:value-type="currency" office:value="14000" table:style-name="ce9">
            <text:p><text:s/>€ 14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Internazionalizzazione - Appendino</text:p>
          </table:table-cell>
          <table:table-cell office:value-type="currency" office:value="11142.86" table:style-name="ce9">
            <text:p><text:s/>€ 11.142,86<text:s/></text:p>
          </table:table-cell>
          <table:table-cell office:value-type="currency" office:value="11142.86" table:style-name="ce9">
            <text:p><text:s/>€ 11.142,86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Internazionalizzazione - Rizzi</text:p>
          </table:table-cell>
          <table:table-cell office:value-type="currency" office:value="20700.310000000001" table:style-name="ce9">
            <text:p><text:s/>€ 20.700,31<text:s/></text:p>
          </table:table-cell>
          <table:table-cell office:value-type="currency" office:value="20700.310000000001" table:style-name="ce9">
            <text:p><text:s/>€ 20.700,31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NanoIGT - bando Reg. Piem. Converging Technologies Anno 2007 prof. Giovenzana</text:p>
          </table:table-cell>
          <table:table-cell office:value-type="currency" office:value="8000" table:style-name="ce9">
            <text:p><text:s/>€ 8.000,00<text:s/></text:p>
          </table:table-cell>
          <table:table-cell office:value-type="currency" office:value="8000" table:style-name="ce9">
            <text:p><text:s/>€ 8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NUTRATEC - POR FESR 07/13 Misura I.1.1 Piattaforme Innovative Area Agroalimentare - quota Disfar</text:p>
          </table:table-cell>
          <table:table-cell office:value-type="currency" office:value="17480" table:style-name="ce9">
            <text:p><text:s/>€ 17.480,00<text:s/></text:p>
          </table:table-cell>
          <table:table-cell office:value-type="currency" office:value="17480" table:style-name="ce9">
            <text:p><text:s/>€ 17.4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NUTRATEC - POR FESR 07/13 Misura I.1.1 Piattaforme Innovative Area Agroalimentare - UNITA' ARLORIO</text:p>
          </table:table-cell>
          <table:table-cell office:value-type="currency" office:value="84830" table:style-name="ce9">
            <text:p><text:s/>€ 84.830,00<text:s/></text:p>
          </table:table-cell>
          <table:table-cell office:value-type="currency" office:value="84830" table:style-name="ce9">
            <text:p><text:s/>€ 84.83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NUTRATEC - POR FESR 07/13 Misura I.1.1 Piattaforme Innovative Area Agroalimentare - UNITA' GENAZZANI</text:p>
          </table:table-cell>
          <table:table-cell office:value-type="currency" office:value="57092" table:style-name="ce9">
            <text:p><text:s/>€ 57.092,00<text:s/></text:p>
          </table:table-cell>
          <table:table-cell office:value-type="currency" office:value="57092" table:style-name="ce9">
            <text:p><text:s/>€ 57.09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PHOENICS - bando Converging Technologies Anno 2007 Regione Piemonte - prof Penengo</text:p>
          </table:table-cell>
          <table:table-cell office:value-type="currency" office:value="1440" table:style-name="ce9">
            <text:p><text:s/>€ 1.440,00<text:s/></text:p>
          </table:table-cell>
          <table:table-cell office:value-type="currency" office:value="1440" table:style-name="ce9">
            <text:p><text:s/>€ 1.44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PIMP - bando POR/FESR 2007/13 <text:s/>Regione Piemonte prof. Giovenzana</text:p>
          </table:table-cell>
          <table:table-cell office:value-type="currency" office:value="12230" table:style-name="ce9">
            <text:p><text:s/>€ 12.230,00<text:s/></text:p>
          </table:table-cell>
          <table:table-cell office:value-type="currency" office:value="12230" table:style-name="ce9">
            <text:p><text:s/>€ 12.23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Remers - bando Converging Tecnologies <text:s/>2007 Regione Piemonte - Prof. Rizzi</text:p>
          </table:table-cell>
          <table:table-cell office:value-type="currency" office:value="7300" table:style-name="ce9">
            <text:p><text:s/>€ 7.300,00<text:s/></text:p>
          </table:table-cell>
          <table:table-cell office:value-type="currency" office:value="7300" table:style-name="ce9">
            <text:p><text:s/>€ 7.3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Riortec - POR FESR 07/13 Misura I.1.1 Piattaforme Innovative Area Agroalimentare II prog - Regione Piemonte prof. Arlorio</text:p>
          </table:table-cell>
          <table:table-cell office:value-type="currency" office:value="31570" table:style-name="ce9">
            <text:p><text:s/>€ 31.570,00<text:s/></text:p>
          </table:table-cell>
          <table:table-cell office:value-type="currency" office:value="31570" table:style-name="ce9">
            <text:p><text:s/>€ 31.57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Progetto Traquas_Wine bando POR FESR 07-13 - Misura I 1.3 Poli di Innovazione" Polo Alimentare Regione Piemonte prof. Arlorio</text:p>
          </table:table-cell>
          <table:table-cell office:value-type="currency" office:value="31960" table:style-name="ce9">
            <text:p><text:s/>€ 31.960,00<text:s/></text:p>
          </table:table-cell>
          <table:table-cell office:value-type="currency" office:value="31960" table:style-name="ce9">
            <text:p><text:s/>€ 31.9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eata Pharmaceuticas USA - Appendino 2011/2012 Studi fitochimici</text:p>
          </table:table-cell>
          <table:table-cell office:value-type="currency" office:value="3080" table:style-name="ce9">
            <text:p><text:s/>€ 3.080,00<text:s/></text:p>
          </table:table-cell>
          <table:table-cell office:value-type="currency" office:value="3080" table:style-name="ce9">
            <text:p><text:s/>€ 3.0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indicatori clinici e genetici della risposta ai farmaci in cefalea- IRCSS Fond. Ist. neurologico C. Mondino/Genazzani 2012</text:p>
          </table:table-cell>
          <table:table-cell office:value-type="currency" office:value="3850" table:style-name="ce9">
            <text:p><text:s/>€ 3.850,00<text:s/></text:p>
          </table:table-cell>
          <table:table-cell office:value-type="currency" office:value="3850" table:style-name="ce9">
            <text:p><text:s/>€ 3.8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anitaria Finalizzata II bando 2008 - prof Fallarini</text:p>
          </table:table-cell>
          <table:table-cell office:value-type="currency" office:value="180" table:style-name="ce9">
            <text:p><text:s/>€ 180,00<text:s/></text:p>
          </table:table-cell>
          <table:table-cell office:value-type="currency" office:value="180" table:style-name="ce9">
            <text:p><text:s/>€ 18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08 - prof Sorba</text:p>
          </table:table-cell>
          <table:table-cell office:value-type="currency" office:value="62" table:style-name="ce9">
            <text:p><text:s/>€ 62,00<text:s/></text:p>
          </table:table-cell>
          <table:table-cell office:value-type="currency" office:value="62" table:style-name="ce9">
            <text:p><text:s/>€ 6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09<text:s/></text:p>
          </table:table-cell>
          <table:table-cell office:value-type="currency" office:value="217" table:style-name="ce9">
            <text:p><text:s/>€ 217,00<text:s/></text:p>
          </table:table-cell>
          <table:table-cell office:value-type="currency" office:value="217" table:style-name="ce9">
            <text:p><text:s/>€ 217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0</text:p>
          </table:table-cell>
          <table:table-cell office:value-type="currency" office:value="12" table:style-name="ce9">
            <text:p><text:s/>€ 12,00<text:s/></text:p>
          </table:table-cell>
          <table:table-cell office:value-type="currency" office:value="12" table:style-name="ce9">
            <text:p><text:s/>€ 12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(Quota dip + II tranche)</text:p>
          </table:table-cell>
          <table:table-cell office:value-type="currency" office:value="35700" table:style-name="ce9">
            <text:p><text:s/>€ 35.700,00<text:s/></text:p>
          </table:table-cell>
          <table:table-cell office:value-type="currency" office:value="35700" table:style-name="ce9">
            <text:p><text:s/>€ 35.7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Allegrone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Appendino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Arcidiacono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Arlorio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Bosetti</text:p>
          </table:table-cell>
          <table:table-cell office:value-type="currency" office:value="535" table:style-name="ce9">
            <text:p><text:s/>€ 535,00<text:s/></text:p>
          </table:table-cell>
          <table:table-cell office:value-type="currency" office:value="535" table:style-name="ce9">
            <text:p><text:s/>€ 53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Canonico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Coisson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Condorelli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Del Grosso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Distasi</text:p>
          </table:table-cell>
          <table:table-cell office:value-type="currency" office:value="88" table:style-name="ce9">
            <text:p><text:s/>€ 88,00<text:s/></text:p>
          </table:table-cell>
          <table:table-cell office:value-type="currency" office:value="88" table:style-name="ce9">
            <text:p><text:s/>€ 88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Fallarini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Fracchia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Galli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Garavaglia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Genazzani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Giovannelli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Giovenzana</text:p>
          </table:table-cell>
          <table:table-cell office:value-type="currency" office:value="518" table:style-name="ce9">
            <text:p><text:s/>€ 518,00<text:s/></text:p>
          </table:table-cell>
          <table:table-cell office:value-type="currency" office:value="518" table:style-name="ce9">
            <text:p><text:s/>€ 518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Grilli</text:p>
          </table:table-cell>
          <table:table-cell office:value-type="currency" office:value="363" table:style-name="ce9">
            <text:p><text:s/>€ 363,00<text:s/></text:p>
          </table:table-cell>
          <table:table-cell office:value-type="currency" office:value="363" table:style-name="ce9">
            <text:p><text:s/>€ 363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Grosa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Jommi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Lombardi</text:p>
          </table:table-cell>
          <table:table-cell office:value-type="currency" office:value="284" table:style-name="ce9">
            <text:p><text:s/>€ 284,00<text:s/></text:p>
          </table:table-cell>
          <table:table-cell office:value-type="currency" office:value="284" table:style-name="ce9">
            <text:p><text:s/>€ 284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Minassi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Morel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Moro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Orsetti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Panza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Pattarino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Penengo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Pirali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Porta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Rinaldi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Rizzi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Rossi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Segale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Sica</text:p>
          </table:table-cell>
          <table:table-cell office:value-type="currency" office:value="23" table:style-name="ce9">
            <text:p><text:s/>€ 23,00<text:s/></text:p>
          </table:table-cell>
          <table:table-cell office:value-type="currency" office:value="23" table:style-name="ce9">
            <text:p><text:s/>€ 23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Sorba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Travaglia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Ricerca Scientifica Locale 2012 Tron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536" table:style-name="ce9">
            <text:p><text:s/>€ 536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Scuola di Specializzazione in Farmacia Ospedaliera<text:s/></text:p>
          </table:table-cell>
          <table:table-cell office:value-type="currency" office:value="2717.6" table:style-name="ce9">
            <text:p><text:s/>€ 2.717,60<text:s/></text:p>
          </table:table-cell>
          <table:table-cell office:value-type="currency" office:value="2717.6" table:style-name="ce9">
            <text:p><text:s/>€ 2.717,6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Studio "Phytochemistry of cannabinoids and other terpenoid acids of dietary origin" Vivacell/Appendino 2011/2012</text:p>
          </table:table-cell>
          <table:table-cell office:value-type="currency" office:value="244" table:style-name="ce9">
            <text:p><text:s/>€ 244,00<text:s/></text:p>
          </table:table-cell>
          <table:table-cell office:value-type="currency" office:value="244" table:style-name="ce9">
            <text:p><text:s/>€ 244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Successori Reda Spa - Grosa</text:p>
          </table:table-cell>
          <table:table-cell office:value-type="currency" office:value="99" table:style-name="ce9">
            <text:p><text:s/>€ 99,00<text:s/></text:p>
          </table:table-cell>
          <table:table-cell office:value-type="currency" office:value="99" table:style-name="ce9">
            <text:p><text:s/>€ 99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The NAD salvage pathway as a therapeutic target in melanoma Fondazione AIRC anno 2010 prof. Genazzani</text:p>
          </table:table-cell>
          <table:table-cell office:value-type="currency" office:value="25" table:style-name="ce9">
            <text:p><text:s/>€ 25,00<text:s/></text:p>
          </table:table-cell>
          <table:table-cell office:value-type="currency" office:value="25" table:style-name="ce9">
            <text:p><text:s/>€ 2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get 2013 - Contribuzione Test ingresso 2012</text:p>
          </table:table-cell>
          <table:table-cell office:value-type="currency" office:value="9650" table:style-name="ce9">
            <text:p><text:s/>€ 9.650,00<text:s/></text:p>
          </table:table-cell>
          <table:table-cell office:value-type="currency" office:value="9650" table:style-name="ce9">
            <text:p><text:s/>€ 9.6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get 2013 (Contribuzione 2012 SSFO)</text:p>
          </table:table-cell>
          <table:table-cell office:value-type="currency" office:value="11088" table:style-name="ce9">
            <text:p><text:s/>€ 11.088,00<text:s/></text:p>
          </table:table-cell>
          <table:table-cell office:value-type="currency" office:value="11088" table:style-name="ce9">
            <text:p><text:s/>€ 11.088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get edizione 2012/2013 Master II liv. "Discipline Regolatorie e Market Access in Ambito Farmaceutico e Biotecnologico" - Prof. Canonico</text:p>
          </table:table-cell>
          <table:table-cell office:value-type="currency" office:value="54250" table:style-name="ce9">
            <text:p><text:s/>€ 54.250,00<text:s/></text:p>
          </table:table-cell>
          <table:table-cell office:value-type="currency" office:value="54250" table:style-name="ce9">
            <text:p><text:s/>€ 54.25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get ordinario Biblioteca - Anno 2013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5600" table:style-name="ce9">
            <text:p><text:s/>€ 5.600,00<text:s/></text:p>
          </table:table-cell>
          <table:table-cell office:value-type="currency" office:value="-5600" table:style-name="ce9">
            <text:p>-€ 5.6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dget Ordinario del Dipartimento - Anno 2013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5000" table:style-name="ce9">
            <text:p><text:s/>€ 35.000,00<text:s/></text:p>
          </table:table-cell>
          <table:table-cell office:value-type="currency" office:value="-35000" table:style-name="ce9">
            <text:p>-€ 35.0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atto R-Biopharm Prof. Arlorio 2012 Studio di fattibilità in relazione a utilizzo di sistemi automatici di estrazione degli acidi</text:p>
          </table:table-cell>
          <table:table-cell office:value-type="currency" office:value="660" table:style-name="ce9">
            <text:p><text:s/>€ 660,00<text:s/></text:p>
          </table:table-cell>
          <table:table-cell office:value-type="currency" office:value="660" table:style-name="ce9">
            <text:p><text:s/>€ 6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Ricerca Certificata di Ateneo 2009 - Prof.ssa Martinotti</text:p>
          </table:table-cell>
          <table:table-cell office:value-type="currency" office:value="215" table:style-name="ce9">
            <text:p><text:s/>€ 215,00<text:s/></text:p>
          </table:table-cell>
          <table:table-cell office:value-type="currency" office:value="215" table:style-name="ce9">
            <text:p><text:s/>€ 21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ributo UPO per Ricerca Certificata di Ateneo 2009 studio formulativo di sistemi microparticellari ...- Prof.ssa Segale</text:p>
          </table:table-cell>
          <table:table-cell office:value-type="currency" office:value="385" table:style-name="ce9">
            <text:p><text:s/>€ 385,00<text:s/></text:p>
          </table:table-cell>
          <table:table-cell office:value-type="currency" office:value="385" table:style-name="ce9">
            <text:p><text:s/>€ 385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do Economale di Dipartimento - Anno 2013</text:p>
          </table:table-cell>
          <table:table-cell office:value-type="currency" office:value="3000" table:style-name="ce9">
            <text:p><text:s/>€ 3.000,00<text:s/></text:p>
          </table:table-cell>
          <table:table-cell office:value-type="currency" office:value="3000" table:style-name="ce9">
            <text:p><text:s/>€ 3.0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estione edifici del Dipartimento - Anno 2013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10000" table:style-name="ce9">
            <text:p><text:s/>€ 310.000,00<text:s/></text:p>
          </table:table-cell>
          <table:table-cell office:value-type="currency" office:value="-310000" table:style-name="ce9">
            <text:p>-€ 310.0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visione 2013 <text:s/>ABBOTT- Progetto IRIDE</text:p>
          </table:table-cell>
          <table:table-cell office:value-type="currency" office:value="12100" table:style-name="ce9">
            <text:p><text:s/>€ 12.100,00<text:s/></text:p>
          </table:table-cell>
          <table:table-cell office:value-type="currency" office:value="12100" table:style-name="ce9">
            <text:p><text:s/>€ 12.10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evisione 2013 <text:s/>Industriale Chimica - Sintesi di composti organici di interesse farmaceutico</text:p>
          </table:table-cell>
          <table:table-cell office:value-type="currency" office:value="7260" table:style-name="ce9">
            <text:p><text:s/>€ 7.260,00<text:s/></text:p>
          </table:table-cell>
          <table:table-cell office:value-type="currency" office:value="7260" table:style-name="ce9">
            <text:p><text:s/>€ 7.260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evisione 2013 Humanitas - Consulenza “Tumor –Associated Macrophages (TAM)”</text:p>
          </table:table-cell>
          <table:table-cell office:value-type="currency" office:value="24200" table:style-name="ce11">
            <text:p><text:s/>€ 24.200,00<text:s/></text:p>
          </table:table-cell>
          <table:table-cell office:value-type="currency" office:value="24200" table:style-name="ce11">
            <text:p><text:s/>€ 24.200,00<text:s/></text:p>
          </table:table-cell>
          <table:table-cell office:value-type="currency" office:value="0" table:style-name="ce11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e complessivo</text:p>
          </table:table-cell>
          <table:table-cell office:value-type="currency" office:value="2121321.7700000005" table:style-name="ce13">
            <text:p><text:s/>€ 2.121.321,77<text:s/></text:p>
          </table:table-cell>
          <table:table-cell office:value-type="currency" office:value="2471921.7700000005" table:style-name="ce13">
            <text:p><text:s/>€ 2.471.921,77<text:s/></text:p>
          </table:table-cell>
          <table:table-cell office:value-type="currency" office:value="-350600" table:style-name="ce14">
            <text:p>-€ 350.600,00<text:s/></text:p>
          </table:table-cell>
          <table:table-cell table:number-columns-repeated="16380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Titles" table:cell-range-address="Dip__Scienze_del_Farmaco.$A$2:Dip__Scienze_del_Farmaco.$XFD$2" table:base-cell-address="Dip__Scienze_del_Farmaco.$A$1"/>
        </table:named-expressions>
      </table:table>
      <table:table table:name="Cespa" table:style-name="ta7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3">
            <text:p>Valori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Descrizione previsione</text:p>
          </table:table-cell>
          <table:table-cell office:value-type="string" table:style-name="ce6">
            <text:p>Entrata</text:p>
          </table:table-cell>
          <table:table-cell office:value-type="string" table:style-name="ce6">
            <text:p>Spesa</text:p>
          </table:table-cell>
          <table:table-cell office:value-type="string" table:style-name="ce7">
            <text:p><text:s/>Sald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ogetto Curriculum Vitae Dott. Gallo: ore di straordinario personale TA</text:p>
          </table:table-cell>
          <table:table-cell office:value-type="currency" office:value="1729.69" table:style-name="ce16">
            <text:p><text:s/>€ 1.729,69<text:s/></text:p>
          </table:table-cell>
          <table:table-cell office:value-type="currency" office:value="1729.69" table:style-name="ce16">
            <text:p><text:s/>€ 1.729,69<text:s/>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Innovazione didattica con l'ausilio delle ICT Prof.ssa Franceschinis: ore di straordinario personale TA</text:p>
          </table:table-cell>
          <table:table-cell office:value-type="currency" office:value="1791.19" table:style-name="ce17">
            <text:p><text:s/>€ 1.791,19<text:s/></text:p>
          </table:table-cell>
          <table:table-cell office:value-type="currency" office:value="1791.19" table:style-name="ce17">
            <text:p><text:s/>€ 1.791,19<text:s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Procedura registrazione Esami Prof. Turolla: ore di straordinario personale TA e assistenza informatica software segreteria stud.</text:p>
          </table:table-cell>
          <table:table-cell office:value-type="currency" office:value="9794.11" table:style-name="ce17">
            <text:p><text:s/>€ 9.794,11<text:s/></text:p>
          </table:table-cell>
          <table:table-cell office:value-type="currency" office:value="9794.11" table:style-name="ce17">
            <text:p><text:s/>€ 9.794,11<text:s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Razionalizzazione Procedure Contabili Prof.ssa Campra: ore di straordinario personale TA spese di funzionamento e per beni durevoli</text:p>
          </table:table-cell>
          <table:table-cell office:value-type="currency" office:value="55000" table:style-name="ce17">
            <text:p><text:s/>€ 55.000,00<text:s/></text:p>
          </table:table-cell>
          <table:table-cell office:value-type="currency" office:value="55000" table:style-name="ce17">
            <text:p><text:s/>€ 55.000,00<text:s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Registro attività docenti Prof. Ferrari - ore di straordinario personale TA<text:s/></text:p>
          </table:table-cell>
          <table:table-cell office:value-type="currency" office:value="3000" table:style-name="ce17">
            <text:p><text:s/>€ 3.000,00<text:s/></text:p>
          </table:table-cell>
          <table:table-cell office:value-type="currency" office:value="3000" table:style-name="ce17">
            <text:p><text:s/>€ 3.000,00<text:s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etto Reti e Sicurezza Prof.ssa Egidi: spese di funzionamento e per acquisizione beni durevoli</text:p>
          </table:table-cell>
          <table:table-cell office:value-type="currency" office:value="24274.2" table:style-name="ce17">
            <text:p><text:s/>€ 24.274,20<text:s/></text:p>
          </table:table-cell>
          <table:table-cell office:value-type="currency" office:value="149274.20000000001" table:style-name="ce17">
            <text:p><text:s/>€ 149.274,20<text:s/></text:p>
          </table:table-cell>
          <table:table-cell office:value-type="currency" office:value="-125000" table:style-name="ce17">
            <text:p>-€ 125.0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partizione avanzo libero presunto: fornitura materiale di modico valore e spese per servizi ausiliari</text:p>
          </table:table-cell>
          <table:table-cell office:value-type="currency" office:value="2340.8200000000002" table:style-name="ce17">
            <text:p><text:s/>€ 2.340,82<text:s/></text:p>
          </table:table-cell>
          <table:table-cell office:value-type="currency" office:value="2340.8200000000002" table:style-name="ce17">
            <text:p><text:s/>€ 2.340,82<text:s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PB Amministrazione Generale Versamento al bilancio dello Stato L.122/2010 riduzione spese per missioni</text:p>
          </table:table-cell>
          <table:table-cell office:value-type="currency" office:value="299.98" table:style-name="ce18">
            <text:p><text:s/>€ 299,98<text:s/></text:p>
          </table:table-cell>
          <table:table-cell office:value-type="currency" office:value="299.98" table:style-name="ce18">
            <text:p><text:s/>€ 299,98<text:s/></text:p>
          </table:table-cell>
          <table:table-cell office:value-type="currency" office:value="0" table:style-name="ce18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e complessivo</text:p>
          </table:table-cell>
          <table:table-cell office:value-type="currency" office:value="98229.99" table:style-name="ce19">
            <text:p><text:s/>€ 98.229,99<text:s/></text:p>
          </table:table-cell>
          <table:table-cell office:value-type="currency" office:value="223229.99000000002" table:style-name="ce19">
            <text:p><text:s/>€ 223.229,99<text:s/></text:p>
          </table:table-cell>
          <table:table-cell office:value-type="currency" office:value="-125000" table:style-name="ce20">
            <text:p>-€ 125.000,00<text:s/>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budget" table:style-name="ta8"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7" table:number-columns-repeated="3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6372" table:default-cell-style-name="ce1"/>
        <table:table-row table:style-name="ro3">
          <table:table-cell office:value-type="string" table:style-name="ce25">
            <text:p>Voce bil.</text:p>
          </table:table-cell>
          <table:table-cell office:value-type="string" table:style-name="ce25">
            <text:p>Denom. bil.</text:p>
          </table:table-cell>
          <table:table-cell office:value-type="string" table:style-name="ce25">
            <text:p>Amministrazione</text:p>
          </table:table-cell>
          <table:table-cell office:value-type="string" table:style-name="ce25">
            <text:p>Dip. Studi Umanistici</text:p>
          </table:table-cell>
          <table:table-cell office:value-type="string" table:style-name="ce25">
            <text:p>Dip. Studi per l'Economia e l'Impresa</text:p>
          </table:table-cell>
          <table:table-cell office:value-type="string" table:style-name="ce25">
            <text:p>Dip. Medicina Traslazionale</text:p>
          </table:table-cell>
          <table:table-cell office:value-type="string" table:style-name="ce25">
            <text:p>Dip. Scienze della Salute</text:p>
          </table:table-cell>
          <table:table-cell office:value-type="string" table:style-name="ce25">
            <text:p>Dip. Scienze e Innovazione Tecnologica</text:p>
          </table:table-cell>
          <table:table-cell office:value-type="string" table:style-name="ce25">
            <text:p>Dip. Giurisprudenza e Scienze Piolitiche</text:p>
          </table:table-cell>
          <table:table-cell office:value-type="string" table:style-name="ce25">
            <text:p>Dip. Scienze del Farmaco</text:p>
          </table:table-cell>
          <table:table-cell office:value-type="string" table:style-name="ce25">
            <text:p>Centro Sviluppo Procedure Amm.ve</text:p>
          </table:table-cell>
          <table:table-cell office:value-type="string" table:style-name="ce25">
            <text:p>Totale compless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27">
            <text:p>ENTRATE</text:p>
          </table:table-cell>
          <table:table-cell table:number-columns-repeated="11" table:style-name="ce27"/>
          <table:table-cell table:number-columns-repeated="16372" table:style-name="ce26"/>
        </table:table-row>
        <table:table-row table:style-name="ro1">
          <table:table-cell office:value-type="string" table:style-name="ce30">
            <text:p>00</text:p>
          </table:table-cell>
          <table:table-cell office:value-type="string" table:style-name="ce30">
            <text:p>AVANZO DI AMMINISTRAZIONE</text:p>
          </table:table-cell>
          <table:table-cell office:value-type="currency" office:value="25246572.989999998" table:style-name="ce31">
            <text:p><text:s/>€ 25.246.572,99<text:s/></text:p>
          </table:table-cell>
          <table:table-cell office:value-type="currency" office:value="670669.44999999972" table:style-name="ce31">
            <text:p><text:s/>€ 670.669,45<text:s/></text:p>
          </table:table-cell>
          <table:table-cell office:value-type="currency" office:value="634056.6100000001" table:style-name="ce31">
            <text:p><text:s/>€ 634.056,61<text:s/></text:p>
          </table:table-cell>
          <table:table-cell office:value-type="currency" office:value="2643670.169999999" table:style-name="ce31">
            <text:p><text:s/>€ 2.643.670,17<text:s/></text:p>
          </table:table-cell>
          <table:table-cell office:value-type="currency" office:value="2695309.6900000009" table:style-name="ce31">
            <text:p><text:s/>€ 2.695.309,69<text:s/></text:p>
          </table:table-cell>
          <table:table-cell office:value-type="currency" office:value="1568668.1199999999" table:style-name="ce31">
            <text:p><text:s/>€ 1.568.668,12<text:s/></text:p>
          </table:table-cell>
          <table:table-cell office:value-type="currency" office:value="520967.47999999992" table:style-name="ce31">
            <text:p><text:s/>€ 520.967,48<text:s/></text:p>
          </table:table-cell>
          <table:table-cell office:value-type="currency" office:value="1999773.7700000003" table:style-name="ce31">
            <text:p><text:s/>€ 1.999.773,77<text:s/></text:p>
          </table:table-cell>
          <table:table-cell office:value-type="currency" office:value="98229.99" table:style-name="ce31">
            <text:p><text:s/>€ 98.229,99<text:s/></text:p>
          </table:table-cell>
          <table:table-cell office:value-type="currency" office:value="36077918.269999996" table:style-name="ce31">
            <text:p><text:s/>€ 36.077.918,27<text:s/></text:p>
          </table:table-cell>
          <table:table-cell table:number-columns-repeated="16372" table:style-name="ce30"/>
        </table:table-row>
        <table:table-row table:style-name="ro1">
          <table:table-cell office:value-type="string" table:style-name="ce32">
            <text:p>01</text:p>
          </table:table-cell>
          <table:table-cell office:value-type="string" table:style-name="ce30">
            <text:p>ENTRATE CORRENTI</text:p>
          </table:table-cell>
          <table:table-cell office:value-type="currency" office:value="64541316" table:formula="of:=[.C5]+[.C6]+[.C13]" table:style-name="ce31">
            <text:p><text:s/>€ 64.541.316,00<text:s/></text:p>
          </table:table-cell>
          <table:table-cell office:value-type="currency" office:value="58334.2" table:formula="of:=[.D5]+[.D6]+[.D13]" table:style-name="ce31">
            <text:p><text:s/>€ 58.334,20<text:s/></text:p>
          </table:table-cell>
          <table:table-cell office:value-type="currency" office:value="53370" table:formula="of:=[.E5]+[.E6]+[.E13]" table:style-name="ce31">
            <text:p><text:s/>€ 53.370,00<text:s/></text:p>
          </table:table-cell>
          <table:table-cell office:value-type="currency" office:value="605873.21" table:formula="of:=[.F5]+[.F6]+[.F13]" table:style-name="ce31">
            <text:p><text:s/>€ 605.873,21<text:s/></text:p>
          </table:table-cell>
          <table:table-cell office:value-type="currency" office:value="93109.02" table:formula="of:=[.G5]+[.G6]+[.G13]" table:style-name="ce31">
            <text:p><text:s/>€ 93.109,02<text:s/></text:p>
          </table:table-cell>
          <table:table-cell office:value-type="currency" office:value="72600" table:formula="of:=[.H5]+[.H6]+[.H13]" table:style-name="ce31">
            <text:p><text:s/>€ 72.600,00<text:s/></text:p>
          </table:table-cell>
          <table:table-cell office:value-type="currency" office:value="0" table:formula="of:=[.I5]+[.I6]+[.I13]" table:style-name="ce31">
            <text:p><text:s/>€ -<text:s text:c="3"/></text:p>
          </table:table-cell>
          <table:table-cell office:value-type="currency" office:value="74988" table:formula="of:=[.J5]+[.J6]+[.J13]" table:style-name="ce31">
            <text:p><text:s/>€ 74.988,00<text:s/></text:p>
          </table:table-cell>
          <table:table-cell office:value-type="currency" office:value="0" table:formula="of:=[.K5]+[.K6]+[.K13]" table:style-name="ce31">
            <text:p><text:s/>€ -<text:s text:c="3"/></text:p>
          </table:table-cell>
          <table:table-cell office:value-type="currency" office:value="65499590.43" table:formula="of:=[.L5]+[.L6]+[.L13]" table:style-name="ce31">
            <text:p><text:s/>€ 65.499.590,43<text:s/></text:p>
          </table:table-cell>
          <table:table-cell table:number-columns-repeated="16372" table:style-name="ce30"/>
        </table:table-row>
        <table:table-row table:style-name="ro1">
          <table:table-cell office:value-type="string" table:style-name="ce32">
            <text:p>0101</text:p>
          </table:table-cell>
          <table:table-cell office:value-type="string" table:style-name="ce28">
            <text:p>Entrate contributive</text:p>
          </table:table-cell>
          <table:table-cell office:value-type="currency" office:value="8500000" table:style-name="ce33">
            <text:p><text:s/>€ 8.500.000,00<text:s/></text:p>
          </table:table-cell>
          <table:table-cell table:number-columns-repeated="2" table:style-name="ce33"/>
          <table:table-cell office:value-type="currency" office:value="358825.61" table:style-name="ce33">
            <text:p><text:s/>€ 358.825,61<text:s/></text:p>
          </table:table-cell>
          <table:table-cell office:value-type="currency" office:value="48449.020000000004" table:style-name="ce33">
            <text:p><text:s/>€ 48.449,02<text:s/></text:p>
          </table:table-cell>
          <table:table-cell table:number-columns-repeated="2" table:style-name="ce33"/>
          <table:table-cell office:value-type="currency" office:value="65338" table:style-name="ce33">
            <text:p><text:s/>€ 65.338,00<text:s/></text:p>
          </table:table-cell>
          <table:table-cell table:style-name="ce33"/>
          <table:table-cell office:value-type="currency" office:value="8972612.629999999" table:style-name="ce33">
            <text:p><text:s/>€ 8.972.612,63<text:s/>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32">
            <text:p>0102</text:p>
          </table:table-cell>
          <table:table-cell office:value-type="string" table:style-name="ce28">
            <text:p>Entrate derivanti da trasferimenti correnti</text:p>
          </table:table-cell>
          <table:table-cell office:value-type="currency" office:value="55376436" table:formula="of:=SUM([.C7:.C12])" table:style-name="ce33">
            <text:p><text:s/>€ 55.376.436,00<text:s/></text:p>
          </table:table-cell>
          <table:table-cell office:value-type="currency" office:value="58334.2" table:formula="of:=SUM([.D7:.D12])" table:style-name="ce33">
            <text:p><text:s/>€ 58.334,20<text:s/></text:p>
          </table:table-cell>
          <table:table-cell office:value-type="currency" office:value="0" table:formula="of:=SUM([.E7:.E12])" table:style-name="ce33">
            <text:p><text:s/>€ -<text:s text:c="3"/></text:p>
          </table:table-cell>
          <table:table-cell office:value-type="currency" office:value="187289" table:formula="of:=SUM([.F7:.F12])" table:style-name="ce33">
            <text:p><text:s/>€ 187.289,00<text:s/></text:p>
          </table:table-cell>
          <table:table-cell office:value-type="currency" office:value="2660" table:formula="of:=SUM([.G7:.G12])" table:style-name="ce33">
            <text:p><text:s/>€ 2.660,00<text:s/></text:p>
          </table:table-cell>
          <table:table-cell office:value-type="currency" office:value="0" table:formula="of:=SUM([.H7:.H12])" table:style-name="ce33">
            <text:p><text:s/>€ -<text:s text:c="3"/></text:p>
          </table:table-cell>
          <table:table-cell office:value-type="currency" office:value="0" table:formula="of:=SUM([.I7:.I12])" table:style-name="ce33">
            <text:p><text:s/>€ -<text:s text:c="3"/></text:p>
          </table:table-cell>
          <table:table-cell office:value-type="currency" office:value="0" table:formula="of:=SUM([.J7:.J12])" table:style-name="ce33">
            <text:p><text:s/>€ -<text:s text:c="3"/></text:p>
          </table:table-cell>
          <table:table-cell office:value-type="currency" office:value="0" table:formula="of:=SUM([.K7:.K12])" table:style-name="ce33">
            <text:p><text:s/>€ -<text:s text:c="3"/></text:p>
          </table:table-cell>
          <table:table-cell office:value-type="currency" office:value="55624719.200000003" table:formula="of:=SUM([.L7:.L12])" table:style-name="ce33">
            <text:p><text:s/>€ 55.624.719,20<text:s/>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21">
            <text:p>010201</text:p>
          </table:table-cell>
          <table:table-cell office:value-type="string" table:style-name="ce1">
            <text:p>Trasferimenti correnti da Miur e altre Amministrazioni Centrali</text:p>
          </table:table-cell>
          <table:table-cell office:value-type="currency" office:value="48718000" table:style-name="ce23">
            <text:p><text:s/>€ 48.718.000,00<text:s/></text:p>
          </table:table-cell>
          <table:table-cell table:number-columns-repeated="8" table:style-name="ce23"/>
          <table:table-cell office:value-type="currency" office:value="48718000" table:style-name="ce23">
            <text:p><text:s/>€ 48.718.000,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202</text:p>
          </table:table-cell>
          <table:table-cell office:value-type="string" table:style-name="ce1">
            <text:p>Trasferimenti correnti da Regioni e Province autonome</text:p>
          </table:table-cell>
          <table:table-cell table:number-columns-repeated="3" table:style-name="ce23"/>
          <table:table-cell office:value-type="currency" office:value="42000" table:style-name="ce23">
            <text:p><text:s/>€ 42.000,00<text:s/></text:p>
          </table:table-cell>
          <table:table-cell table:number-columns-repeated="5" table:style-name="ce23"/>
          <table:table-cell office:value-type="currency" office:value="42000" table:style-name="ce23">
            <text:p><text:s/>€ 42.000,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203</text:p>
          </table:table-cell>
          <table:table-cell office:value-type="string" table:style-name="ce1">
            <text:p>Trasferimenti correnti da altre Amministrazioni locali</text:p>
          </table:table-cell>
          <table:table-cell office:value-type="currency" office:value="160298" table:style-name="ce23">
            <text:p><text:s/>€ 160.298,00<text:s/></text:p>
          </table:table-cell>
          <table:table-cell table:number-columns-repeated="2" table:style-name="ce23"/>
          <table:table-cell office:value-type="currency" office:value="35894" table:style-name="ce23">
            <text:p><text:s/>€ 35.894,00<text:s/></text:p>
          </table:table-cell>
          <table:table-cell table:number-columns-repeated="5" table:style-name="ce23"/>
          <table:table-cell office:value-type="currency" office:value="196192" table:style-name="ce23">
            <text:p><text:s/>€ 196.192,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205</text:p>
          </table:table-cell>
          <table:table-cell office:value-type="string" table:style-name="ce1">
            <text:p>Trasferimenti correnti da Università</text:p>
          </table:table-cell>
          <table:table-cell office:value-type="currency" office:value="22656" table:style-name="ce23">
            <text:p><text:s/>€ 22.656,00<text:s/></text:p>
          </table:table-cell>
          <table:table-cell table:number-columns-repeated="8" table:style-name="ce23"/>
          <table:table-cell office:value-type="currency" office:value="22656" table:style-name="ce23">
            <text:p><text:s/>€ 22.656,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206</text:p>
          </table:table-cell>
          <table:table-cell office:value-type="string" table:style-name="ce1">
            <text:p>Trasferimenti correnti da altri enti pubblici</text:p>
          </table:table-cell>
          <table:table-cell office:value-type="currency" office:value="5176830" table:style-name="ce23">
            <text:p><text:s/>€ 5.176.830,00<text:s/></text:p>
          </table:table-cell>
          <table:table-cell table:number-columns-repeated="2" table:style-name="ce23"/>
          <table:table-cell office:value-type="currency" office:value="80400" table:style-name="ce23">
            <text:p><text:s/>€ 80.400,00<text:s/></text:p>
          </table:table-cell>
          <table:table-cell table:number-columns-repeated="5" table:style-name="ce23"/>
          <table:table-cell office:value-type="currency" office:value="5257230" table:style-name="ce23">
            <text:p><text:s/>€ 5.257.230,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207</text:p>
          </table:table-cell>
          <table:table-cell office:value-type="string" table:style-name="ce1">
            <text:p>Trasferimenti correnti da altri (privati)</text:p>
          </table:table-cell>
          <table:table-cell office:value-type="currency" office:value="1298652" table:style-name="ce23">
            <text:p><text:s/>€ 1.298.652,00<text:s/></text:p>
          </table:table-cell>
          <table:table-cell office:value-type="currency" office:value="58334.2" table:style-name="ce23">
            <text:p><text:s/>€ 58.334,20<text:s/></text:p>
          </table:table-cell>
          <table:table-cell table:style-name="ce23"/>
          <table:table-cell office:value-type="currency" office:value="28995" table:style-name="ce23">
            <text:p><text:s/>€ 28.995,00<text:s/></text:p>
          </table:table-cell>
          <table:table-cell office:value-type="currency" office:value="2660" table:style-name="ce23">
            <text:p><text:s/>€ 2.660,00<text:s/></text:p>
          </table:table-cell>
          <table:table-cell table:number-columns-repeated="4" table:style-name="ce23"/>
          <table:table-cell office:value-type="currency" office:value="1388641.2" table:style-name="ce23">
            <text:p><text:s/>€ 1.388.641,20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010301</text:p>
          </table:table-cell>
          <table:table-cell office:value-type="string" table:style-name="ce29">
            <text:p>Altre entrate</text:p>
          </table:table-cell>
          <table:table-cell office:value-type="currency" office:value="664880" table:style-name="ce33">
            <text:p><text:s/>€ 664.880,00<text:s/></text:p>
          </table:table-cell>
          <table:table-cell table:style-name="ce33"/>
          <table:table-cell office:value-type="currency" office:value="53370" table:style-name="ce33">
            <text:p><text:s/>€ 53.370,00<text:s/></text:p>
          </table:table-cell>
          <table:table-cell office:value-type="currency" office:value="59758.6" table:style-name="ce33">
            <text:p><text:s/>€ 59.758,60<text:s/></text:p>
          </table:table-cell>
          <table:table-cell office:value-type="currency" office:value="42000" table:style-name="ce33">
            <text:p><text:s/>€ 42.000,00<text:s/></text:p>
          </table:table-cell>
          <table:table-cell office:value-type="currency" office:value="72600" table:style-name="ce33">
            <text:p><text:s/>€ 72.600,00<text:s/></text:p>
          </table:table-cell>
          <table:table-cell table:style-name="ce33"/>
          <table:table-cell office:value-type="currency" office:value="9650" table:style-name="ce33">
            <text:p><text:s/>€ 9.650,00<text:s/></text:p>
          </table:table-cell>
          <table:table-cell table:style-name="ce33"/>
          <table:table-cell office:value-type="currency" office:value="902258.6" table:style-name="ce33">
            <text:p><text:s/>€ 902.258,60<text:s/>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32">
            <text:p>02</text:p>
          </table:table-cell>
          <table:table-cell office:value-type="string" table:style-name="ce30">
            <text:p>ENTRATE IN CONTO CAPITALE</text:p>
          </table:table-cell>
          <table:table-cell office:value-type="currency" office:value="1280000" table:formula="of:=SUM([.C16:.C21])" table:style-name="ce31">
            <text:p><text:s/>€ 1.280.000,00<text:s/></text:p>
          </table:table-cell>
          <table:table-cell office:value-type="currency" office:value="0" table:formula="of:=SUM([.D16:.D21])" table:style-name="ce31">
            <text:p><text:s/>€ -<text:s text:c="3"/></text:p>
          </table:table-cell>
          <table:table-cell office:value-type="currency" office:value="0" table:formula="of:=SUM([.E16:.E21])" table:style-name="ce31">
            <text:p><text:s/>€ -<text:s text:c="3"/></text:p>
          </table:table-cell>
          <table:table-cell office:value-type="currency" office:value="447922.5" table:formula="of:=SUM([.F16:.F21])" table:style-name="ce31">
            <text:p><text:s/>€ 447.922,50<text:s/></text:p>
          </table:table-cell>
          <table:table-cell office:value-type="currency" office:value="276971.52000000002" table:formula="of:=SUM([.G16:.G21])" table:style-name="ce31">
            <text:p><text:s/>€ 276.971,52<text:s/></text:p>
          </table:table-cell>
          <table:table-cell office:value-type="currency" office:value="120775" table:formula="of:=SUM([.H16:.H21])" table:style-name="ce31">
            <text:p><text:s/>€ 120.775,00<text:s/></text:p>
          </table:table-cell>
          <table:table-cell office:value-type="currency" office:value="0" table:formula="of:=SUM([.I16:.I21])" table:style-name="ce31">
            <text:p><text:s/>€ -<text:s text:c="3"/></text:p>
          </table:table-cell>
          <table:table-cell office:value-type="currency" office:value="43560" table:formula="of:=SUM([.J16:.J21])" table:style-name="ce31">
            <text:p><text:s/>€ 43.560,00<text:s/></text:p>
          </table:table-cell>
          <table:table-cell office:value-type="currency" office:value="0" table:formula="of:=SUM([.K16:.K21])" table:style-name="ce31">
            <text:p><text:s/>€ -<text:s text:c="3"/></text:p>
          </table:table-cell>
          <table:table-cell office:value-type="currency" office:value="2169229.02" table:formula="of:=SUM([.L16:.L21])" table:style-name="ce31">
            <text:p><text:s/>€ 2.169.229,02<text:s/></text:p>
          </table:table-cell>
          <table:table-cell table:number-columns-repeated="16372" table:style-name="ce30"/>
        </table:table-row>
        <table:table-row table:style-name="ro4">
          <table:table-cell office:value-type="string" table:style-name="ce32">
            <text:p>0202</text:p>
          </table:table-cell>
          <table:table-cell office:value-type="string" table:style-name="ce28">
            <text:p>Entrate derivanti da trasferimenti in conto capitale</text:p>
          </table:table-cell>
          <table:table-cell office:value-type="currency" office:value="1280000" table:formula="of:=SUM([.C16:.C21])" table:style-name="ce34">
            <text:p><text:s/>€ 1.280.000,00<text:s/></text:p>
          </table:table-cell>
          <table:table-cell office:value-type="currency" office:value="0" table:formula="of:=SUM([.D16:.D21])" table:style-name="ce34">
            <text:p><text:s/>€ -<text:s text:c="3"/></text:p>
          </table:table-cell>
          <table:table-cell office:value-type="currency" office:value="0" table:formula="of:=SUM([.E16:.E21])" table:style-name="ce34">
            <text:p><text:s/>€ -<text:s text:c="3"/></text:p>
          </table:table-cell>
          <table:table-cell office:value-type="currency" office:value="447922.5" table:formula="of:=SUM([.F16:.F21])" table:style-name="ce34">
            <text:p><text:s/>€ 447.922,50<text:s/></text:p>
          </table:table-cell>
          <table:table-cell office:value-type="currency" office:value="276971.52000000002" table:formula="of:=SUM([.G16:.G21])" table:style-name="ce34">
            <text:p><text:s/>€ 276.971,52<text:s/></text:p>
          </table:table-cell>
          <table:table-cell office:value-type="currency" office:value="120775" table:formula="of:=SUM([.H16:.H21])" table:style-name="ce34">
            <text:p><text:s/>€ 120.775,00<text:s/></text:p>
          </table:table-cell>
          <table:table-cell office:value-type="currency" office:value="0" table:formula="of:=SUM([.I16:.I21])" table:style-name="ce34">
            <text:p><text:s/>€ -<text:s text:c="3"/></text:p>
          </table:table-cell>
          <table:table-cell office:value-type="currency" office:value="43560" table:formula="of:=SUM([.J16:.J21])" table:style-name="ce34">
            <text:p><text:s/>€ 43.560,00<text:s/></text:p>
          </table:table-cell>
          <table:table-cell office:value-type="currency" office:value="0" table:formula="of:=SUM([.K16:.K21])" table:style-name="ce34">
            <text:p><text:s/>€ -<text:s text:c="3"/></text:p>
          </table:table-cell>
          <table:table-cell office:value-type="currency" office:value="2169229.02" table:formula="of:=SUM([.L16:.L21])" table:style-name="ce34">
            <text:p><text:s/>€ 2.169.229,02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20201</text:p>
          </table:table-cell>
          <table:table-cell office:value-type="string" table:style-name="ce1">
            <text:p>Trasferimenti in conto capitale da Miur e altre Amministrazioni Centrali</text:p>
          </table:table-cell>
          <table:table-cell office:value-type="currency" office:value="1280000" table:style-name="ce23">
            <text:p><text:s/>€ 1.280.000,00<text:s/></text:p>
          </table:table-cell>
          <table:table-cell table:number-columns-repeated="2" table:style-name="ce23"/>
          <table:table-cell office:value-type="currency" office:value="235400" table:style-name="ce23">
            <text:p><text:s/>€ 235.400,00<text:s/></text:p>
          </table:table-cell>
          <table:table-cell table:number-columns-repeated="5" table:style-name="ce23"/>
          <table:table-cell office:value-type="currency" office:value="1515400" table:style-name="ce23">
            <text:p><text:s/>€ 1.515.400,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20202</text:p>
          </table:table-cell>
          <table:table-cell office:value-type="string" table:style-name="ce1">
            <text:p>Trasferimenti in conto capitale da Regionie Province autonome</text:p>
          </table:table-cell>
          <table:table-cell table:number-columns-repeated="3" table:style-name="ce23"/>
          <table:table-cell office:value-type="currency" office:value="35250" table:style-name="ce23">
            <text:p><text:s/>€ 35.250,00<text:s/></text:p>
          </table:table-cell>
          <table:table-cell table:number-columns-repeated="5" table:style-name="ce23"/>
          <table:table-cell office:value-type="currency" office:value="35250" table:style-name="ce23">
            <text:p><text:s/>€ 35.250,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20204</text:p>
          </table:table-cell>
          <table:table-cell office:value-type="string" table:style-name="ce1">
            <text:p>Trasferimenti in conto capitale da U.E. e altri Organismi Internazionali</text:p>
          </table:table-cell>
          <table:table-cell table:number-columns-repeated="3" table:style-name="ce23"/>
          <table:table-cell office:value-type="currency" office:value="122622.5" table:style-name="ce23">
            <text:p><text:s/>€ 122.622,50<text:s/></text:p>
          </table:table-cell>
          <table:table-cell office:value-type="currency" office:value="174000" table:style-name="ce23">
            <text:p><text:s/>€ 174.000,00<text:s/></text:p>
          </table:table-cell>
          <table:table-cell table:number-columns-repeated="4" table:style-name="ce23"/>
          <table:table-cell office:value-type="currency" office:value="296622.5" table:style-name="ce23">
            <text:p><text:s/>€ 296.622,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20205</text:p>
          </table:table-cell>
          <table:table-cell office:value-type="string" table:style-name="ce1">
            <text:p>Trasferimenti in conto capitale da Università</text:p>
          </table:table-cell>
          <table:table-cell table:number-columns-repeated="3" table:style-name="ce23"/>
          <table:table-cell office:value-type="currency" office:value="20000" table:style-name="ce23">
            <text:p><text:s/>€ 20.000,00<text:s/></text:p>
          </table:table-cell>
          <table:table-cell table:style-name="ce23"/>
          <table:table-cell office:value-type="currency" office:value="40775" table:style-name="ce23">
            <text:p><text:s/>€ 40.775,00<text:s/></text:p>
          </table:table-cell>
          <table:table-cell table:number-columns-repeated="3" table:style-name="ce23"/>
          <table:table-cell office:value-type="currency" office:value="60775" table:style-name="ce23">
            <text:p><text:s/>€ 60.775,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20206</text:p>
          </table:table-cell>
          <table:table-cell office:value-type="string" table:style-name="ce1">
            <text:p>Trasferimenti in conto capitale da altri enti pubblici</text:p>
          </table:table-cell>
          <table:table-cell table:number-columns-repeated="5" table:style-name="ce23"/>
          <table:table-cell office:value-type="currency" office:value="80000" table:style-name="ce23">
            <text:p><text:s/>€ 80.000,00<text:s/></text:p>
          </table:table-cell>
          <table:table-cell table:number-columns-repeated="3" table:style-name="ce23"/>
          <table:table-cell office:value-type="currency" office:value="80000" table:style-name="ce23">
            <text:p><text:s/>€ 80.000,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20207</text:p>
          </table:table-cell>
          <table:table-cell office:value-type="string" table:style-name="ce1">
            <text:p>Trasferimenti in conto capitale da altri (privati)</text:p>
          </table:table-cell>
          <table:table-cell table:number-columns-repeated="3" table:style-name="ce23"/>
          <table:table-cell office:value-type="currency" office:value="34650" table:style-name="ce23">
            <text:p><text:s/>€ 34.650,00<text:s/></text:p>
          </table:table-cell>
          <table:table-cell office:value-type="currency" office:value="102971.52" table:style-name="ce23">
            <text:p><text:s/>€ 102.971,52<text:s/></text:p>
          </table:table-cell>
          <table:table-cell table:number-columns-repeated="2" table:style-name="ce23"/>
          <table:table-cell office:value-type="currency" office:value="43560" table:style-name="ce23">
            <text:p><text:s/>€ 43.560,00<text:s/></text:p>
          </table:table-cell>
          <table:table-cell table:style-name="ce23"/>
          <table:table-cell office:value-type="currency" office:value="181181.52000000002" table:style-name="ce23">
            <text:p><text:s/>€ 181.181,52<text:s/>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0401</text:p>
          </table:table-cell>
          <table:table-cell office:value-type="string" table:style-name="ce30">
            <text:p>PARTITE DI GIRO</text:p>
          </table:table-cell>
          <table:table-cell office:value-type="currency" office:value="17600000" table:style-name="ce31">
            <text:p><text:s/>€ 17.600.000,00<text:s/></text:p>
          </table:table-cell>
          <table:table-cell office:value-type="currency" office:value="3000" table:style-name="ce31">
            <text:p><text:s/>€ 3.000,00<text:s/></text:p>
          </table:table-cell>
          <table:table-cell office:value-type="currency" office:value="3000" table:style-name="ce31">
            <text:p><text:s/>€ 3.000,00<text:s/></text:p>
          </table:table-cell>
          <table:table-cell office:value-type="currency" office:value="2000" table:style-name="ce31">
            <text:p><text:s/>€ 2.000,00<text:s/></text:p>
          </table:table-cell>
          <table:table-cell office:value-type="currency" office:value="2000" table:style-name="ce31">
            <text:p><text:s/>€ 2.000,00<text:s/></text:p>
          </table:table-cell>
          <table:table-cell office:value-type="currency" office:value="5000" table:style-name="ce31">
            <text:p><text:s/>€ 5.000,00<text:s/></text:p>
          </table:table-cell>
          <table:table-cell office:value-type="currency" office:value="4000" table:style-name="ce31">
            <text:p><text:s/>€ 4.000,00<text:s/></text:p>
          </table:table-cell>
          <table:table-cell office:value-type="currency" office:value="3000" table:style-name="ce31">
            <text:p><text:s/>€ 3.000,00<text:s/></text:p>
          </table:table-cell>
          <table:table-cell table:style-name="ce31"/>
          <table:table-cell office:value-type="currency" office:value="17622000" table:style-name="ce31">
            <text:p><text:s/>€ 17.622.000,00<text:s/></text:p>
          </table:table-cell>
          <table:table-cell table:number-columns-repeated="16372" table:style-name="ce30"/>
        </table:table-row>
        <table:table-row table:style-name="ro1">
          <table:table-cell table:number-columns-repeated="2" table:style-name="ce22"/>
          <table:table-cell office:value-type="currency" office:value="108667888.98999999" table:formula="of:=[.C3]+[.C4]+[.C14]+[.C22]" table:style-name="ce24">
            <text:p><text:s/>€ 108.667.888,99<text:s/></text:p>
          </table:table-cell>
          <table:table-cell office:value-type="currency" office:value="732003.64999999967" table:formula="of:=[.D3]+[.D4]+[.D14]+[.D22]" table:style-name="ce24">
            <text:p><text:s/>€ 732.003,65<text:s/></text:p>
          </table:table-cell>
          <table:table-cell office:value-type="currency" office:value="690426.6100000001" table:formula="of:=[.E3]+[.E4]+[.E14]+[.E22]" table:style-name="ce24">
            <text:p><text:s/>€ 690.426,61<text:s/></text:p>
          </table:table-cell>
          <table:table-cell office:value-type="currency" office:value="3699465.879999999" table:formula="of:=[.F3]+[.F4]+[.F14]+[.F22]" table:style-name="ce24">
            <text:p><text:s/>€ 3.699.465,88<text:s/></text:p>
          </table:table-cell>
          <table:table-cell office:value-type="currency" office:value="3067390.2300000009" table:formula="of:=[.G3]+[.G4]+[.G14]+[.G22]" table:style-name="ce24">
            <text:p><text:s/>€ 3.067.390,23<text:s/></text:p>
          </table:table-cell>
          <table:table-cell office:value-type="currency" office:value="1767043.1199999999" table:formula="of:=[.H3]+[.H4]+[.H14]+[.H22]" table:style-name="ce24">
            <text:p><text:s/>€ 1.767.043,12<text:s/></text:p>
          </table:table-cell>
          <table:table-cell office:value-type="currency" office:value="524967.48" table:formula="of:=[.I3]+[.I4]+[.I14]+[.I22]" table:style-name="ce24">
            <text:p><text:s/>€ 524.967,48<text:s/></text:p>
          </table:table-cell>
          <table:table-cell office:value-type="currency" office:value="2121321.7700000005" table:formula="of:=[.J3]+[.J4]+[.J14]+[.J22]" table:style-name="ce24">
            <text:p><text:s/>€ 2.121.321,77<text:s/></text:p>
          </table:table-cell>
          <table:table-cell office:value-type="currency" office:value="98229.99" table:formula="of:=[.K3]+[.K4]+[.K14]+[.K22]" table:style-name="ce24">
            <text:p><text:s/>€ 98.229,99<text:s/></text:p>
          </table:table-cell>
          <table:table-cell office:value-type="currency" office:value="121368737.71999998" table:formula="of:=[.L3]+[.L4]+[.L14]+[.L22]" table:style-name="ce24">
            <text:p><text:s/>€ 121.368.737,72<text:s/>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Voce bil.</text:p>
          </table:table-cell>
          <table:table-cell office:value-type="string" table:style-name="ce25">
            <text:p>Denom. bil.</text:p>
          </table:table-cell>
          <table:table-cell office:value-type="string" table:style-name="ce25">
            <text:p>Amministrazione</text:p>
          </table:table-cell>
          <table:table-cell office:value-type="string" table:style-name="ce25">
            <text:p>Dip. Studi Umanistici</text:p>
          </table:table-cell>
          <table:table-cell office:value-type="string" table:style-name="ce25">
            <text:p>Dip. Studi per l'Economia e l'Impresa</text:p>
          </table:table-cell>
          <table:table-cell office:value-type="string" table:style-name="ce25">
            <text:p>Dip. Medicina Traslazionale</text:p>
          </table:table-cell>
          <table:table-cell office:value-type="string" table:style-name="ce25">
            <text:p>Dip. Scienze della Salute</text:p>
          </table:table-cell>
          <table:table-cell office:value-type="string" table:style-name="ce25">
            <text:p>Dip. Scienze e Innovazione Tecnologica</text:p>
          </table:table-cell>
          <table:table-cell office:value-type="string" table:style-name="ce25">
            <text:p>Dip. Giurisprudenza e Scienze Piolitiche</text:p>
          </table:table-cell>
          <table:table-cell office:value-type="string" table:style-name="ce25">
            <text:p>Dip. Scienze del Farmaco</text:p>
          </table:table-cell>
          <table:table-cell office:value-type="string" table:style-name="ce25">
            <text:p>Centro Sviluppo Procedure Amm.ve</text:p>
          </table:table-cell>
          <table:table-cell office:value-type="string" table:style-name="ce25">
            <text:p>Totale compless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27">
            <text:p>SPESE</text:p>
          </table:table-cell>
          <table:table-cell table:number-columns-repeated="11" table:style-name="ce27"/>
          <table:table-cell table:number-columns-repeated="16372" table:style-name="ce26"/>
        </table:table-row>
        <table:table-row table:style-name="ro1">
          <table:table-cell office:value-type="string" table:style-name="ce32">
            <text:p>01</text:p>
          </table:table-cell>
          <table:table-cell office:value-type="string" table:style-name="ce30">
            <text:p>SPESE CORRENTI</text:p>
          </table:table-cell>
          <table:table-cell office:value-type="currency" office:value="71244025.280000001" table:formula="of:=SUM([.C27];[.C34];[.C35];[.C40];[.C44])" table:style-name="ce31">
            <text:p><text:s/>€ 71.244.025,28<text:s/></text:p>
          </table:table-cell>
          <table:table-cell office:value-type="currency" office:value="233990.61000000002" table:formula="of:=SUM([.D27];[.D34];[.D35];[.D40];[.D44])" table:style-name="ce31">
            <text:p><text:s/>€ 233.990,61<text:s/></text:p>
          </table:table-cell>
          <table:table-cell office:value-type="currency" office:value="317576.61999999994" table:formula="of:=SUM([.E27];[.E34];[.E35];[.E40];[.E44])" table:style-name="ce31">
            <text:p><text:s/>€ 317.576,62<text:s/></text:p>
          </table:table-cell>
          <table:table-cell office:value-type="currency" office:value="1202204.8600000001" table:formula="of:=SUM([.F27];[.F34];[.F35];[.F40];[.F44])" table:style-name="ce31">
            <text:p><text:s/>€ 1.202.204,86<text:s/></text:p>
          </table:table-cell>
          <table:table-cell office:value-type="currency" office:value="348251.98" table:formula="of:=SUM([.G27];[.G34];[.G35];[.G40];[.G44])" table:style-name="ce31">
            <text:p><text:s/>€ 348.251,98<text:s/></text:p>
          </table:table-cell>
          <table:table-cell office:value-type="currency" office:value="402632.58999999997" table:formula="of:=SUM([.H27];[.H34];[.H35];[.H40];[.H44])" table:style-name="ce31">
            <text:p><text:s/>€ 402.632,59<text:s/></text:p>
          </table:table-cell>
          <table:table-cell office:value-type="currency" office:value="138080.49000000002" table:formula="of:=SUM([.I27];[.I34];[.I35];[.I40];[.I44])" table:style-name="ce31">
            <text:p><text:s/>€ 138.080,49<text:s/></text:p>
          </table:table-cell>
          <table:table-cell office:value-type="currency" office:value="629961.26" table:formula="of:=SUM([.J27];[.J34];[.J35];[.J40];[.J44])" table:style-name="ce31">
            <text:p><text:s/>€ 629.961,26<text:s/></text:p>
          </table:table-cell>
          <table:table-cell office:value-type="currency" office:value="148229.99000000002" table:formula="of:=SUM([.K27];[.K34];[.K35];[.K40];[.K44])" table:style-name="ce31">
            <text:p><text:s/>€ 148.229,99<text:s/></text:p>
          </table:table-cell>
          <table:table-cell office:value-type="currency" office:value="74664953.680000007" table:formula="of:=SUM([.L27];[.L34];[.L35];[.L40];[.L44])" table:style-name="ce31">
            <text:p><text:s/>€ 74.664.953,68<text:s/></text:p>
          </table:table-cell>
          <table:table-cell table:number-columns-repeated="16372" table:style-name="ce30"/>
        </table:table-row>
        <table:table-row table:style-name="ro1">
          <table:table-cell office:value-type="string" table:style-name="ce32">
            <text:p>0101</text:p>
          </table:table-cell>
          <table:table-cell office:value-type="string" table:style-name="ce28">
            <text:p>Oneri per il personale</text:p>
          </table:table-cell>
          <table:table-cell office:value-type="currency" office:value="50205899.730000004" table:formula="of:=SUM([.C28:.C33])" table:style-name="ce33">
            <text:p><text:s/>€ 50.205.899,73<text:s/></text:p>
          </table:table-cell>
          <table:table-cell office:value-type="currency" office:value="72227.09" table:formula="of:=SUM([.D28:.D33])" table:style-name="ce33">
            <text:p><text:s/>€ 72.227,09<text:s/></text:p>
          </table:table-cell>
          <table:table-cell office:value-type="currency" office:value="99430.75" table:formula="of:=SUM([.E28:.E33])" table:style-name="ce33">
            <text:p><text:s/>€ 99.430,75<text:s/></text:p>
          </table:table-cell>
          <table:table-cell office:value-type="currency" office:value="205012.66999999998" table:formula="of:=SUM([.F28:.F33])" table:style-name="ce33">
            <text:p><text:s/>€ 205.012,67<text:s/></text:p>
          </table:table-cell>
          <table:table-cell office:value-type="currency" office:value="72626.679999999993" table:formula="of:=SUM([.G28:.G33])" table:style-name="ce33">
            <text:p><text:s/>€ 72.626,68<text:s/></text:p>
          </table:table-cell>
          <table:table-cell office:value-type="currency" office:value="140225.22999999998" table:formula="of:=SUM([.H28:.H33])" table:style-name="ce33">
            <text:p><text:s/>€ 140.225,23<text:s/></text:p>
          </table:table-cell>
          <table:table-cell office:value-type="currency" office:value="32248.579999999998" table:formula="of:=SUM([.I28:.I33])" table:style-name="ce33">
            <text:p><text:s/>€ 32.248,58<text:s/></text:p>
          </table:table-cell>
          <table:table-cell office:value-type="currency" office:value="20937.61" table:formula="of:=SUM([.J28:.J33])" table:style-name="ce33">
            <text:p><text:s/>€ 20.937,61<text:s/></text:p>
          </table:table-cell>
          <table:table-cell office:value-type="currency" office:value="21314.99" table:formula="of:=SUM([.K28:.K33])" table:style-name="ce33">
            <text:p><text:s/>€ 21.314,99<text:s/></text:p>
          </table:table-cell>
          <table:table-cell office:value-type="currency" office:value="50869923.330000006" table:formula="of:=SUM([.L28:.L33])" table:style-name="ce33">
            <text:p><text:s/>€ 50.869.923,33<text:s/>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21">
            <text:p>010101</text:p>
          </table:table-cell>
          <table:table-cell office:value-type="string" table:style-name="ce1">
            <text:p>Personale docente e ricercatore a tempo indeterminato</text:p>
          </table:table-cell>
          <table:table-cell office:value-type="currency" office:value="26723369.310000002" table:style-name="ce23">
            <text:p><text:s/>€ 26.723.369,31<text:s/></text:p>
          </table:table-cell>
          <table:table-cell table:style-name="ce23"/>
          <table:table-cell office:value-type="currency" office:value="22000" table:style-name="ce23">
            <text:p><text:s/>€ 22.000,00<text:s/></text:p>
          </table:table-cell>
          <table:table-cell office:value-type="currency" office:value="62840.079999999994" table:style-name="ce23">
            <text:p><text:s/>€ 62.840,08<text:s/></text:p>
          </table:table-cell>
          <table:table-cell office:value-type="currency" office:value="7310" table:style-name="ce23">
            <text:p><text:s/>€ 7.310,00<text:s/></text:p>
          </table:table-cell>
          <table:table-cell office:value-type="currency" office:value="23723.5" table:style-name="ce23">
            <text:p><text:s/>€ 23.723,50<text:s/></text:p>
          </table:table-cell>
          <table:table-cell table:style-name="ce23"/>
          <table:table-cell office:value-type="currency" office:value="7000" table:style-name="ce23">
            <text:p><text:s/>€ 7.000,00<text:s/></text:p>
          </table:table-cell>
          <table:table-cell table:style-name="ce23"/>
          <table:table-cell office:value-type="currency" office:value="26846242.890000001" table:style-name="ce23">
            <text:p><text:s/>€ 26.846.242,89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102</text:p>
          </table:table-cell>
          <table:table-cell office:value-type="string" table:style-name="ce1">
            <text:p>Personale tecnico-amministrativo a tempo indeterminato</text:p>
          </table:table-cell>
          <table:table-cell office:value-type="currency" office:value="8958712.3499999996" table:style-name="ce23">
            <text:p><text:s/>€ 8.958.712,35<text:s/></text:p>
          </table:table-cell>
          <table:table-cell table:style-name="ce23"/>
          <table:table-cell office:value-type="currency" office:value="737.33" table:style-name="ce23">
            <text:p><text:s/>€ 737,33<text:s/></text:p>
          </table:table-cell>
          <table:table-cell office:value-type="currency" office:value="14094.1" table:style-name="ce23">
            <text:p><text:s/>€ 14.094,10<text:s/></text:p>
          </table:table-cell>
          <table:table-cell table:style-name="ce23"/>
          <table:table-cell office:value-type="currency" office:value="10101.200000000001" table:style-name="ce23">
            <text:p><text:s/>€ 10.101,20<text:s/></text:p>
          </table:table-cell>
          <table:table-cell table:style-name="ce23"/>
          <table:table-cell office:value-type="currency" office:value="1122.5999999999999" table:style-name="ce23">
            <text:p><text:s/>€ 1.122,60<text:s/></text:p>
          </table:table-cell>
          <table:table-cell office:value-type="currency" office:value="16062.53" table:style-name="ce23">
            <text:p><text:s/>€ 16.062,53<text:s/></text:p>
          </table:table-cell>
          <table:table-cell office:value-type="currency" office:value="9000830.1099999975" table:style-name="ce23">
            <text:p><text:s/>€ 9.000.830,11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103</text:p>
          </table:table-cell>
          <table:table-cell office:value-type="string" table:style-name="ce1">
            <text:p>Personale docente e ricercatore a tampo determinato</text:p>
          </table:table-cell>
          <table:table-cell office:value-type="currency" office:value="335564.36" table:style-name="ce23">
            <text:p><text:s/>€ 335.564,36<text:s/></text:p>
          </table:table-cell>
          <table:table-cell office:value-type="currency" office:value="4925" table:style-name="ce23">
            <text:p><text:s/>€ 4.925,00<text:s/></text:p>
          </table:table-cell>
          <table:table-cell office:value-type="currency" office:value="51900" table:style-name="ce23">
            <text:p><text:s/>€ 51.900,00<text:s/></text:p>
          </table:table-cell>
          <table:table-cell office:value-type="currency" office:value="61130.27" table:style-name="ce23">
            <text:p><text:s/>€ 61.130,27<text:s/></text:p>
          </table:table-cell>
          <table:table-cell office:value-type="currency" office:value="23040" table:style-name="ce23">
            <text:p><text:s/>€ 23.040,00<text:s/></text:p>
          </table:table-cell>
          <table:table-cell office:value-type="currency" office:value="76695.490000000005" table:style-name="ce23">
            <text:p><text:s/>€ 76.695,49<text:s/></text:p>
          </table:table-cell>
          <table:table-cell office:value-type="currency" office:value="26648.579999999998" table:style-name="ce23">
            <text:p><text:s/>€ 26.648,58<text:s/></text:p>
          </table:table-cell>
          <table:table-cell table:number-columns-repeated="2" table:style-name="ce23"/>
          <table:table-cell office:value-type="currency" office:value="579903.69999999995" table:style-name="ce23">
            <text:p><text:s/>€ 579.903,7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104</text:p>
          </table:table-cell>
          <table:table-cell office:value-type="string" table:style-name="ce1">
            <text:p>Personale tecnico-amministrativo a tempo determinato</text:p>
          </table:table-cell>
          <table:table-cell office:value-type="currency" office:value="325147.32999999996" table:style-name="ce23">
            <text:p><text:s/>€ 325.147,33<text:s/></text:p>
          </table:table-cell>
          <table:table-cell table:number-columns-repeated="8" table:style-name="ce23"/>
          <table:table-cell office:value-type="currency" office:value="325147.32999999996" table:style-name="ce23">
            <text:p><text:s/>€ 325.147,33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105</text:p>
          </table:table-cell>
          <table:table-cell office:value-type="string" table:style-name="ce1">
            <text:p>Contributi a carico ente</text:p>
          </table:table-cell>
          <table:table-cell office:value-type="currency" office:value="13653009.380000001" table:style-name="ce23">
            <text:p><text:s/>€ 13.653.009,38<text:s/></text:p>
          </table:table-cell>
          <table:table-cell office:value-type="currency" office:value="1825" table:style-name="ce23">
            <text:p><text:s/>€ 1.825,00<text:s/></text:p>
          </table:table-cell>
          <table:table-cell office:value-type="currency" office:value="24793.42" table:style-name="ce23">
            <text:p><text:s/>€ 24.793,42<text:s/></text:p>
          </table:table-cell>
          <table:table-cell office:value-type="currency" office:value="42948.22" table:style-name="ce23">
            <text:p><text:s/>€ 42.948,22<text:s/></text:p>
          </table:table-cell>
          <table:table-cell office:value-type="currency" office:value="9226.68" table:style-name="ce23">
            <text:p><text:s/>€ 9.226,68<text:s/></text:p>
          </table:table-cell>
          <table:table-cell office:value-type="currency" office:value="19705.039999999997" table:style-name="ce23">
            <text:p><text:s/>€ 19.705,04<text:s/></text:p>
          </table:table-cell>
          <table:table-cell office:value-type="currency" office:value="5600" table:style-name="ce23">
            <text:p><text:s/>€ 5.600,00<text:s/></text:p>
          </table:table-cell>
          <table:table-cell office:value-type="currency" office:value="1350" table:style-name="ce23">
            <text:p><text:s/>€ 1.350,00<text:s/></text:p>
          </table:table-cell>
          <table:table-cell office:value-type="currency" office:value="5252.4600000000009" table:style-name="ce23">
            <text:p><text:s/>€ 5.252,46<text:s/></text:p>
          </table:table-cell>
          <table:table-cell office:value-type="currency" office:value="13763710.200000001" table:style-name="ce23">
            <text:p><text:s/>€ 13.763.710,2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106</text:p>
          </table:table-cell>
          <table:table-cell office:value-type="string" table:style-name="ce1">
            <text:p>Altro personale e relativi oneri carico ente</text:p>
          </table:table-cell>
          <table:table-cell office:value-type="currency" office:value="210097" table:style-name="ce23">
            <text:p><text:s/>€ 210.097,00<text:s/></text:p>
          </table:table-cell>
          <table:table-cell office:value-type="currency" office:value="65477.090000000004" table:style-name="ce23">
            <text:p><text:s/>€ 65.477,09<text:s/></text:p>
          </table:table-cell>
          <table:table-cell table:style-name="ce23"/>
          <table:table-cell office:value-type="currency" office:value="24000" table:style-name="ce23">
            <text:p><text:s/>€ 24.000,00<text:s/></text:p>
          </table:table-cell>
          <table:table-cell office:value-type="currency" office:value="33050" table:style-name="ce23">
            <text:p><text:s/>€ 33.050,00<text:s/></text:p>
          </table:table-cell>
          <table:table-cell office:value-type="currency" office:value="10000" table:style-name="ce23">
            <text:p><text:s/>€ 10.000,00<text:s/></text:p>
          </table:table-cell>
          <table:table-cell table:style-name="ce23"/>
          <table:table-cell office:value-type="currency" office:value="11465.01" table:style-name="ce23">
            <text:p><text:s/>€ 11.465,01<text:s/></text:p>
          </table:table-cell>
          <table:table-cell table:style-name="ce23"/>
          <table:table-cell office:value-type="currency" office:value="354089.10000000003" table:style-name="ce23">
            <text:p><text:s/>€ 354.089,10<text:s/>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0102</text:p>
          </table:table-cell>
          <table:table-cell office:value-type="string" table:style-name="ce28">
            <text:p>Beni di consumo e servizi</text:p>
          </table:table-cell>
          <table:table-cell office:value-type="currency" office:value="10048700.49" table:style-name="ce33">
            <text:p><text:s/>€ 10.048.700,49<text:s/></text:p>
          </table:table-cell>
          <table:table-cell office:value-type="currency" office:value="71613.66" table:style-name="ce33">
            <text:p><text:s/>€ 71.613,66<text:s/></text:p>
          </table:table-cell>
          <table:table-cell office:value-type="currency" office:value="141410.85999999999" table:style-name="ce33">
            <text:p><text:s/>€ 141.410,86<text:s/></text:p>
          </table:table-cell>
          <table:table-cell office:value-type="currency" office:value="464876.96" table:style-name="ce33">
            <text:p><text:s/>€ 464.876,96<text:s/></text:p>
          </table:table-cell>
          <table:table-cell office:value-type="currency" office:value="193081.38" table:style-name="ce33">
            <text:p><text:s/>€ 193.081,38<text:s/></text:p>
          </table:table-cell>
          <table:table-cell office:value-type="currency" office:value="143258.46" table:style-name="ce33">
            <text:p><text:s/>€ 143.258,46<text:s/></text:p>
          </table:table-cell>
          <table:table-cell office:value-type="currency" office:value="73171" table:style-name="ce33">
            <text:p><text:s/>€ 73.171,00<text:s/></text:p>
          </table:table-cell>
          <table:table-cell office:value-type="currency" office:value="457649.76" table:style-name="ce33">
            <text:p><text:s/>€ 457.649,76<text:s/></text:p>
          </table:table-cell>
          <table:table-cell office:value-type="currency" office:value="75325.539999999994" table:style-name="ce33">
            <text:p><text:s/>€ 75.325,54<text:s/></text:p>
          </table:table-cell>
          <table:table-cell office:value-type="currency" office:value="11669088.110000001" table:style-name="ce33">
            <text:p><text:s/>€ 11.669.088,11<text:s/>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32">
            <text:p>0103</text:p>
          </table:table-cell>
          <table:table-cell office:value-type="string" table:style-name="ce28">
            <text:p>Altre spese</text:p>
          </table:table-cell>
          <table:table-cell office:value-type="currency" office:value="10486030.619999999" table:formula="of:=SUM([.C36:.C39])" table:style-name="ce33">
            <text:p><text:s/>€ 10.486.030,62<text:s/></text:p>
          </table:table-cell>
          <table:table-cell office:value-type="currency" office:value="89220.569999999992" table:formula="of:=SUM([.D36:.D39])" table:style-name="ce33">
            <text:p><text:s/>€ 89.220,57<text:s/></text:p>
          </table:table-cell>
          <table:table-cell office:value-type="currency" office:value="76555.850000000006" table:formula="of:=SUM([.E36:.E39])" table:style-name="ce33">
            <text:p><text:s/>€ 76.555,85<text:s/></text:p>
          </table:table-cell>
          <table:table-cell office:value-type="currency" office:value="531128.47" table:formula="of:=SUM([.F36:.F39])" table:style-name="ce33">
            <text:p><text:s/>€ 531.128,47<text:s/></text:p>
          </table:table-cell>
          <table:table-cell office:value-type="currency" office:value="82072.61" table:formula="of:=SUM([.G36:.G39])" table:style-name="ce33">
            <text:p><text:s/>€ 82.072,61<text:s/></text:p>
          </table:table-cell>
          <table:table-cell office:value-type="currency" office:value="113307.76" table:formula="of:=SUM([.H36:.H39])" table:style-name="ce33">
            <text:p><text:s/>€ 113.307,76<text:s/></text:p>
          </table:table-cell>
          <table:table-cell office:value-type="currency" office:value="30801.81" table:formula="of:=SUM([.I36:.I39])" table:style-name="ce33">
            <text:p><text:s/>€ 30.801,81<text:s/></text:p>
          </table:table-cell>
          <table:table-cell office:value-type="currency" office:value="150284.93" table:formula="of:=SUM([.J36:.J39])" table:style-name="ce33">
            <text:p><text:s/>€ 150.284,93<text:s/></text:p>
          </table:table-cell>
          <table:table-cell office:value-type="currency" office:value="51289.48" table:formula="of:=SUM([.K36:.K39])" table:style-name="ce33">
            <text:p><text:s/>€ 51.289,48<text:s/></text:p>
          </table:table-cell>
          <table:table-cell office:value-type="currency" office:value="11610692.100000001" table:formula="of:=SUM([.L36:.L39])" table:style-name="ce33">
            <text:p><text:s/>€ 11.610.692,10<text:s/>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21">
            <text:p>010301</text:p>
          </table:table-cell>
          <table:table-cell office:value-type="string" table:style-name="ce1">
            <text:p>Altre spese per il personale</text:p>
          </table:table-cell>
          <table:table-cell office:value-type="currency" office:value="627268" table:style-name="ce23">
            <text:p><text:s/>€ 627.268,00<text:s/></text:p>
          </table:table-cell>
          <table:table-cell office:value-type="currency" office:value="7541.95" table:style-name="ce23">
            <text:p><text:s/>€ 7.541,95<text:s/></text:p>
          </table:table-cell>
          <table:table-cell office:value-type="currency" office:value="5879.16" table:style-name="ce23">
            <text:p><text:s/>€ 5.879,16<text:s/></text:p>
          </table:table-cell>
          <table:table-cell office:value-type="currency" office:value="182595.1" table:style-name="ce23">
            <text:p><text:s/>€ 182.595,10<text:s/></text:p>
          </table:table-cell>
          <table:table-cell office:value-type="currency" office:value="39742.65" table:style-name="ce23">
            <text:p><text:s/>€ 39.742,65<text:s/></text:p>
          </table:table-cell>
          <table:table-cell office:value-type="currency" office:value="14807.1" table:style-name="ce23">
            <text:p><text:s/>€ 14.807,10<text:s/></text:p>
          </table:table-cell>
          <table:table-cell office:value-type="currency" office:value="1799.1" table:style-name="ce23">
            <text:p><text:s/>€ 1.799,10<text:s/></text:p>
          </table:table-cell>
          <table:table-cell office:value-type="currency" office:value="34712.54" table:style-name="ce23">
            <text:p><text:s/>€ 34.712,54<text:s/></text:p>
          </table:table-cell>
          <table:table-cell office:value-type="currency" office:value="2000" table:style-name="ce23">
            <text:p><text:s/>€ 2.000,00<text:s/></text:p>
          </table:table-cell>
          <table:table-cell office:value-type="currency" office:value="916345.6" table:style-name="ce23">
            <text:p><text:s/>€ 916.345,6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302</text:p>
          </table:table-cell>
          <table:table-cell office:value-type="string" table:style-name="ce1">
            <text:p>Fondo di riserva</text:p>
          </table:table-cell>
          <table:table-cell office:value-type="currency" office:value="370300" table:style-name="ce23">
            <text:p><text:s/>€ 370.300,00<text:s/></text:p>
          </table:table-cell>
          <table:table-cell office:value-type="currency" office:value="79766.95" table:style-name="ce23">
            <text:p><text:s/>€ 79.766,95<text:s/></text:p>
          </table:table-cell>
          <table:table-cell office:value-type="currency" office:value="20060.84" table:style-name="ce23">
            <text:p><text:s/>€ 20.060,84<text:s/></text:p>
          </table:table-cell>
          <table:table-cell office:value-type="currency" office:value="43228.520000000004" table:style-name="ce23">
            <text:p><text:s/>€ 43.228,52<text:s/></text:p>
          </table:table-cell>
          <table:table-cell office:value-type="currency" office:value="180" table:style-name="ce23">
            <text:p><text:s/>€ 180,00<text:s/></text:p>
          </table:table-cell>
          <table:table-cell office:value-type="currency" office:value="30490.560000000005" table:style-name="ce23">
            <text:p><text:s/>€ 30.490,56<text:s/></text:p>
          </table:table-cell>
          <table:table-cell table:style-name="ce23"/>
          <table:table-cell office:value-type="currency" office:value="10825" table:style-name="ce23">
            <text:p><text:s/>€ 10.825,00<text:s/></text:p>
          </table:table-cell>
          <table:table-cell office:value-type="currency" office:value="40000" table:style-name="ce23">
            <text:p><text:s/>€ 40.000,00<text:s/></text:p>
          </table:table-cell>
          <table:table-cell office:value-type="currency" office:value="594851.87000000011" table:style-name="ce23">
            <text:p><text:s/>€ 594.851,87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303</text:p>
          </table:table-cell>
          <table:table-cell office:value-type="string" table:style-name="ce1">
            <text:p>Altre spese correnti</text:p>
          </table:table-cell>
          <table:table-cell office:value-type="currency" office:value="9375840.4399999995" table:style-name="ce23">
            <text:p><text:s/>€ 9.375.840,44<text:s/></text:p>
          </table:table-cell>
          <table:table-cell office:value-type="currency" office:value="1911.67" table:style-name="ce23">
            <text:p><text:s/>€ 1.911,67<text:s/></text:p>
          </table:table-cell>
          <table:table-cell office:value-type="currency" office:value="50615.85" table:style-name="ce23">
            <text:p><text:s/>€ 50.615,85<text:s/></text:p>
          </table:table-cell>
          <table:table-cell office:value-type="currency" office:value="305304.84999999998" table:style-name="ce23">
            <text:p><text:s/>€ 305.304,85<text:s/></text:p>
          </table:table-cell>
          <table:table-cell office:value-type="currency" office:value="42149.96" table:style-name="ce23">
            <text:p><text:s/>€ 42.149,96<text:s/></text:p>
          </table:table-cell>
          <table:table-cell office:value-type="currency" office:value="58069.009999999995" table:style-name="ce23">
            <text:p><text:s/>€ 58.069,01<text:s/></text:p>
          </table:table-cell>
          <table:table-cell office:value-type="currency" office:value="12536.4" table:style-name="ce23">
            <text:p><text:s/>€ 12.536,40<text:s/></text:p>
          </table:table-cell>
          <table:table-cell office:value-type="currency" office:value="104747.39" table:style-name="ce23">
            <text:p><text:s/>€ 104.747,39<text:s/></text:p>
          </table:table-cell>
          <table:table-cell office:value-type="currency" office:value="9289.4800000000014" table:style-name="ce23">
            <text:p><text:s/>€ 9.289,48<text:s/></text:p>
          </table:table-cell>
          <table:table-cell office:value-type="currency" office:value="9960465.0500000007" table:style-name="ce23">
            <text:p><text:s/>€ 9.960.465,05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304</text:p>
          </table:table-cell>
          <table:table-cell office:value-type="string" table:style-name="ce1">
            <text:p>Fondo residui perenti</text:p>
          </table:table-cell>
          <table:table-cell office:value-type="currency" office:value="112622.17999999998" table:style-name="ce23">
            <text:p><text:s/>€ 112.622,18<text:s/></text:p>
          </table:table-cell>
          <table:table-cell table:number-columns-repeated="4" table:style-name="ce23"/>
          <table:table-cell office:value-type="currency" office:value="9941.09" table:style-name="ce23">
            <text:p><text:s/>€ 9.941,09<text:s/></text:p>
          </table:table-cell>
          <table:table-cell office:value-type="currency" office:value="16466.310000000001" table:style-name="ce23">
            <text:p><text:s/>€ 16.466,31<text:s/></text:p>
          </table:table-cell>
          <table:table-cell table:number-columns-repeated="2" table:style-name="ce23"/>
          <table:table-cell office:value-type="currency" office:value="139029.57999999999" table:style-name="ce23">
            <text:p><text:s/>€ 139.029,58<text:s/>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0104</text:p>
          </table:table-cell>
          <table:table-cell office:value-type="string" table:style-name="ce28">
            <text:p>Trasferimenti correnti</text:p>
          </table:table-cell>
          <table:table-cell office:value-type="currency" office:value="332600" table:formula="of:=SUM([.C41:.C43])" table:style-name="ce33">
            <text:p><text:s/>€ 332.600,00<text:s/></text:p>
          </table:table-cell>
          <table:table-cell office:value-type="currency" office:value="0" table:formula="of:=SUM([.D41:.D43])" table:style-name="ce33">
            <text:p><text:s/>€ -<text:s text:c="3"/></text:p>
          </table:table-cell>
          <table:table-cell office:value-type="currency" office:value="0" table:formula="of:=SUM([.E41:.E43])" table:style-name="ce33">
            <text:p><text:s/>€ -<text:s text:c="3"/></text:p>
          </table:table-cell>
          <table:table-cell office:value-type="currency" office:value="0" table:formula="of:=SUM([.F41:.F43])" table:style-name="ce33">
            <text:p><text:s/>€ -<text:s text:c="3"/></text:p>
          </table:table-cell>
          <table:table-cell office:value-type="currency" office:value="0" table:formula="of:=SUM([.G41:.G43])" table:style-name="ce33">
            <text:p><text:s/>€ -<text:s text:c="3"/></text:p>
          </table:table-cell>
          <table:table-cell office:value-type="currency" office:value="0" table:formula="of:=SUM([.H41:.H43])" table:style-name="ce33">
            <text:p><text:s/>€ -<text:s text:c="3"/></text:p>
          </table:table-cell>
          <table:table-cell office:value-type="currency" office:value="0" table:formula="of:=SUM([.I41:.I43])" table:style-name="ce33">
            <text:p><text:s/>€ -<text:s text:c="3"/></text:p>
          </table:table-cell>
          <table:table-cell office:value-type="currency" office:value="0" table:formula="of:=SUM([.J41:.J43])" table:style-name="ce33">
            <text:p><text:s/>€ -<text:s text:c="3"/></text:p>
          </table:table-cell>
          <table:table-cell office:value-type="currency" office:value="0" table:formula="of:=SUM([.K41:.K43])" table:style-name="ce33">
            <text:p><text:s/>€ -<text:s text:c="3"/></text:p>
          </table:table-cell>
          <table:table-cell office:value-type="currency" office:value="332600" table:formula="of:=SUM([.L41:.L43])" table:style-name="ce33">
            <text:p><text:s/>€ 332.600,00<text:s/>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21">
            <text:p>010403</text:p>
          </table:table-cell>
          <table:table-cell office:value-type="string" table:style-name="ce1">
            <text:p>Trasferimenti correnti ad altre Amministrazioni locali</text:p>
          </table:table-cell>
          <table:table-cell office:value-type="currency" office:value="54600" table:style-name="ce23">
            <text:p><text:s/>€ 54.600,00<text:s/></text:p>
          </table:table-cell>
          <table:table-cell table:number-columns-repeated="8" table:style-name="ce23"/>
          <table:table-cell office:value-type="currency" office:value="54600" table:style-name="ce23">
            <text:p><text:s/>€ 54.600,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405</text:p>
          </table:table-cell>
          <table:table-cell office:value-type="string" table:style-name="ce1">
            <text:p>Trasferimenti correnti a Università</text:p>
          </table:table-cell>
          <table:table-cell office:value-type="currency" office:value="53000" table:style-name="ce23">
            <text:p><text:s/>€ 53.000,00<text:s/></text:p>
          </table:table-cell>
          <table:table-cell table:number-columns-repeated="8" table:style-name="ce23"/>
          <table:table-cell office:value-type="currency" office:value="53000" table:style-name="ce23">
            <text:p><text:s/>€ 53.000,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010407</text:p>
          </table:table-cell>
          <table:table-cell office:value-type="string" table:style-name="ce1">
            <text:p>Trasferimenti correnti ad altri (privati)</text:p>
          </table:table-cell>
          <table:table-cell office:value-type="currency" office:value="225000" table:style-name="ce23">
            <text:p><text:s/>€ 225.000,00<text:s/></text:p>
          </table:table-cell>
          <table:table-cell table:number-columns-repeated="8" table:style-name="ce23"/>
          <table:table-cell office:value-type="currency" office:value="225000" table:style-name="ce23">
            <text:p><text:s/>€ 225.000,00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010501</text:p>
          </table:table-cell>
          <table:table-cell office:value-type="string" table:style-name="ce28">
            <text:p>Versamenti al bilancio dello Stato</text:p>
          </table:table-cell>
          <table:table-cell office:value-type="currency" office:value="170794.44" table:style-name="ce33">
            <text:p><text:s/>€ 170.794,44<text:s/></text:p>
          </table:table-cell>
          <table:table-cell office:value-type="currency" office:value="929.29" table:style-name="ce33">
            <text:p><text:s/>€ 929,29<text:s/></text:p>
          </table:table-cell>
          <table:table-cell office:value-type="currency" office:value="179.16" table:style-name="ce33">
            <text:p><text:s/>€ 179,16<text:s/></text:p>
          </table:table-cell>
          <table:table-cell office:value-type="currency" office:value="1186.76" table:style-name="ce33">
            <text:p><text:s/>€ 1.186,76<text:s/></text:p>
          </table:table-cell>
          <table:table-cell office:value-type="currency" office:value="471.31" table:style-name="ce33">
            <text:p><text:s/>€ 471,31<text:s/></text:p>
          </table:table-cell>
          <table:table-cell office:value-type="currency" office:value="5841.14" table:style-name="ce33">
            <text:p><text:s/>€ 5.841,14<text:s/></text:p>
          </table:table-cell>
          <table:table-cell office:value-type="currency" office:value="1859.1" table:style-name="ce33">
            <text:p><text:s/>€ 1.859,10<text:s/></text:p>
          </table:table-cell>
          <table:table-cell office:value-type="currency" office:value="1088.96" table:style-name="ce33">
            <text:p><text:s/>€ 1.088,96<text:s/></text:p>
          </table:table-cell>
          <table:table-cell office:value-type="currency" office:value="299.98" table:style-name="ce33">
            <text:p><text:s/>€ 299,98<text:s/></text:p>
          </table:table-cell>
          <table:table-cell office:value-type="currency" office:value="182650.14000000004" table:style-name="ce33">
            <text:p><text:s/>€ 182.650,14<text:s/>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32">
            <text:p>02</text:p>
          </table:table-cell>
          <table:table-cell office:value-type="string" table:style-name="ce30">
            <text:p>SPESE CORRENTI</text:p>
          </table:table-cell>
          <table:table-cell office:value-type="currency" office:value="18762640.009999998" table:formula="of:=SUM([.C46:.C48])" table:style-name="ce31">
            <text:p><text:s/>€ 18.762.640,01<text:s/></text:p>
          </table:table-cell>
          <table:table-cell office:value-type="currency" office:value="553960.24" table:formula="of:=SUM([.D46:.D48])" table:style-name="ce31">
            <text:p><text:s/>€ 553.960,24<text:s/></text:p>
          </table:table-cell>
          <table:table-cell office:value-type="currency" office:value="490849.99" table:formula="of:=SUM([.E46:.E48])" table:style-name="ce31">
            <text:p><text:s/>€ 490.849,99<text:s/></text:p>
          </table:table-cell>
          <table:table-cell office:value-type="currency" office:value="2616631.2599999988" table:formula="of:=SUM([.F46:.F48])" table:style-name="ce31">
            <text:p><text:s/>€ 2.616.631,26<text:s/></text:p>
          </table:table-cell>
          <table:table-cell office:value-type="currency" office:value="2760399.8100000005" table:formula="of:=SUM([.G46:.G48])" table:style-name="ce31">
            <text:p><text:s/>€ 2.760.399,81<text:s/></text:p>
          </table:table-cell>
          <table:table-cell office:value-type="currency" office:value="1443139.23" table:formula="of:=SUM([.H46:.H48])" table:style-name="ce31">
            <text:p><text:s/>€ 1.443.139,23<text:s/></text:p>
          </table:table-cell>
          <table:table-cell office:value-type="currency" office:value="510202.98999999993" table:formula="of:=SUM([.I46:.I48])" table:style-name="ce31">
            <text:p><text:s/>€ 510.202,99<text:s/></text:p>
          </table:table-cell>
          <table:table-cell office:value-type="currency" office:value="1838960.51" table:formula="of:=SUM([.J46:.J48])" table:style-name="ce31">
            <text:p><text:s/>€ 1.838.960,51<text:s/></text:p>
          </table:table-cell>
          <table:table-cell office:value-type="currency" office:value="105000" table:formula="of:=SUM([.K46:.K48])" table:style-name="ce31">
            <text:p><text:s/>€ 105.000,00<text:s/></text:p>
          </table:table-cell>
          <table:table-cell office:value-type="currency" office:value="29081784.039999999" table:formula="of:=SUM([.L46:.L48])" table:style-name="ce31">
            <text:p><text:s/>€ 29.081.784,04<text:s/></text:p>
          </table:table-cell>
          <table:table-cell table:number-columns-repeated="16372" table:style-name="ce30"/>
        </table:table-row>
        <table:table-row table:style-name="ro1">
          <table:table-cell office:value-type="string" table:style-name="ce32">
            <text:p>0201</text:p>
          </table:table-cell>
          <table:table-cell office:value-type="string" table:style-name="ce28">
            <text:p>Investimenti in ricerca</text:p>
          </table:table-cell>
          <table:table-cell office:value-type="currency" office:value="6858582.3799999999" table:style-name="ce33">
            <text:p><text:s/>€ 6.858.582,38<text:s/></text:p>
          </table:table-cell>
          <table:table-cell office:value-type="currency" office:value="502113.23" table:style-name="ce33">
            <text:p><text:s/>€ 502.113,23<text:s/></text:p>
          </table:table-cell>
          <table:table-cell office:value-type="currency" office:value="371320.72" table:style-name="ce33">
            <text:p><text:s/>€ 371.320,72<text:s/></text:p>
          </table:table-cell>
          <table:table-cell office:value-type="currency" office:value="2464735.8599999989" table:style-name="ce33">
            <text:p><text:s/>€ 2.464.735,86<text:s/></text:p>
          </table:table-cell>
          <table:table-cell office:value-type="currency" office:value="2739899.8100000005" table:style-name="ce33">
            <text:p><text:s/>€ 2.739.899,81<text:s/></text:p>
          </table:table-cell>
          <table:table-cell office:value-type="currency" office:value="1412736.93" table:style-name="ce33">
            <text:p><text:s/>€ 1.412.736,93<text:s/></text:p>
          </table:table-cell>
          <table:table-cell office:value-type="currency" office:value="471682.98999999993" table:style-name="ce33">
            <text:p><text:s/>€ 471.682,99<text:s/></text:p>
          </table:table-cell>
          <table:table-cell office:value-type="currency" office:value="1760965.57" table:style-name="ce33">
            <text:p><text:s/>€ 1.760.965,57<text:s/></text:p>
          </table:table-cell>
          <table:table-cell table:style-name="ce33"/>
          <table:table-cell office:value-type="currency" office:value="16582037.489999998" table:style-name="ce33">
            <text:p><text:s/>€ 16.582.037,49<text:s/>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32">
            <text:p>0202</text:p>
          </table:table-cell>
          <table:table-cell office:value-type="string" table:style-name="ce28">
            <text:p>Acquisizione di beni durevoli</text:p>
          </table:table-cell>
          <table:table-cell office:value-type="currency" office:value="11864057.629999999" table:style-name="ce33">
            <text:p><text:s/>€ 11.864.057,63<text:s/></text:p>
          </table:table-cell>
          <table:table-cell office:value-type="currency" office:value="51847.01" table:style-name="ce33">
            <text:p><text:s/>€ 51.847,01<text:s/></text:p>
          </table:table-cell>
          <table:table-cell office:value-type="currency" office:value="119529.27" table:style-name="ce33">
            <text:p><text:s/>€ 119.529,27<text:s/></text:p>
          </table:table-cell>
          <table:table-cell office:value-type="currency" office:value="151895.4" table:style-name="ce33">
            <text:p><text:s/>€ 151.895,40<text:s/></text:p>
          </table:table-cell>
          <table:table-cell office:value-type="currency" office:value="20500" table:style-name="ce33">
            <text:p><text:s/>€ 20.500,00<text:s/></text:p>
          </table:table-cell>
          <table:table-cell office:value-type="currency" office:value="30402.300000000003" table:style-name="ce33">
            <text:p><text:s/>€ 30.402,30<text:s/></text:p>
          </table:table-cell>
          <table:table-cell office:value-type="currency" office:value="38520" table:style-name="ce33">
            <text:p><text:s/>€ 38.520,00<text:s/></text:p>
          </table:table-cell>
          <table:table-cell office:value-type="currency" office:value="77994.939999999988" table:style-name="ce33">
            <text:p><text:s/>€ 77.994,94<text:s/></text:p>
          </table:table-cell>
          <table:table-cell office:value-type="currency" office:value="105000" table:style-name="ce33">
            <text:p><text:s/>€ 105.000,00<text:s/></text:p>
          </table:table-cell>
          <table:table-cell office:value-type="currency" office:value="12459746.549999999" table:style-name="ce33">
            <text:p><text:s/>€ 12.459.746,55<text:s/>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32">
            <text:p>0203</text:p>
          </table:table-cell>
          <table:table-cell office:value-type="string" table:style-name="ce28">
            <text:p>Trasferimenti correnti</text:p>
          </table:table-cell>
          <table:table-cell office:value-type="currency" office:value="40000" table:formula="of:=SUM([.C49])" table:style-name="ce33">
            <text:p><text:s/>€ 40.000,00<text:s/></text:p>
          </table:table-cell>
          <table:table-cell office:value-type="currency" office:value="0" table:formula="of:=SUM([.D49])" table:style-name="ce33">
            <text:p><text:s/>€ -<text:s text:c="3"/></text:p>
          </table:table-cell>
          <table:table-cell office:value-type="currency" office:value="0" table:formula="of:=SUM([.E49])" table:style-name="ce33">
            <text:p><text:s/>€ -<text:s text:c="3"/></text:p>
          </table:table-cell>
          <table:table-cell office:value-type="currency" office:value="0" table:formula="of:=SUM([.F49])" table:style-name="ce33">
            <text:p><text:s/>€ -<text:s text:c="3"/></text:p>
          </table:table-cell>
          <table:table-cell office:value-type="currency" office:value="0" table:formula="of:=SUM([.G49])" table:style-name="ce33">
            <text:p><text:s/>€ -<text:s text:c="3"/></text:p>
          </table:table-cell>
          <table:table-cell office:value-type="currency" office:value="0" table:formula="of:=SUM([.H49])" table:style-name="ce33">
            <text:p><text:s/>€ -<text:s text:c="3"/></text:p>
          </table:table-cell>
          <table:table-cell office:value-type="currency" office:value="0" table:formula="of:=SUM([.I49])" table:style-name="ce33">
            <text:p><text:s/>€ -<text:s text:c="3"/></text:p>
          </table:table-cell>
          <table:table-cell office:value-type="currency" office:value="0" table:formula="of:=SUM([.J49])" table:style-name="ce33">
            <text:p><text:s/>€ -<text:s text:c="3"/></text:p>
          </table:table-cell>
          <table:table-cell office:value-type="currency" office:value="0" table:formula="of:=SUM([.K49])" table:style-name="ce33">
            <text:p><text:s/>€ -<text:s text:c="3"/></text:p>
          </table:table-cell>
          <table:table-cell office:value-type="currency" office:value="40000" table:formula="of:=SUM([.L49])" table:style-name="ce33">
            <text:p><text:s/>€ 40.000,00<text:s/></text:p>
          </table:table-cell>
          <table:table-cell table:number-columns-repeated="16372" table:style-name="ce28"/>
        </table:table-row>
        <table:table-row table:style-name="ro1">
          <table:table-cell office:value-type="string" table:style-name="ce21">
            <text:p>020306</text:p>
          </table:table-cell>
          <table:table-cell office:value-type="string" table:style-name="ce1">
            <text:p>Trasferimenti per investimenti ad altri Enti pubblici</text:p>
          </table:table-cell>
          <table:table-cell office:value-type="currency" office:value="40000" table:style-name="ce23">
            <text:p><text:s/>€ 40.000,00<text:s/></text:p>
          </table:table-cell>
          <table:table-cell table:number-columns-repeated="8" table:style-name="ce23"/>
          <table:table-cell office:value-type="currency" office:value="40000" table:style-name="ce23">
            <text:p><text:s/>€ 40.000,00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040101</text:p>
          </table:table-cell>
          <table:table-cell office:value-type="string" table:style-name="ce30">
            <text:p>PARTITE DI GIRO</text:p>
          </table:table-cell>
          <table:table-cell office:value-type="currency" office:value="17600000" table:style-name="ce31">
            <text:p><text:s/>€ 17.600.000,00<text:s/></text:p>
          </table:table-cell>
          <table:table-cell office:value-type="currency" office:value="3000" table:style-name="ce31">
            <text:p><text:s/>€ 3.000,00<text:s/></text:p>
          </table:table-cell>
          <table:table-cell office:value-type="currency" office:value="3000" table:style-name="ce31">
            <text:p><text:s/>€ 3.000,00<text:s/></text:p>
          </table:table-cell>
          <table:table-cell office:value-type="currency" office:value="2000" table:style-name="ce31">
            <text:p><text:s/>€ 2.000,00<text:s/></text:p>
          </table:table-cell>
          <table:table-cell office:value-type="currency" office:value="2000" table:style-name="ce31">
            <text:p><text:s/>€ 2.000,00<text:s/></text:p>
          </table:table-cell>
          <table:table-cell office:value-type="currency" office:value="5000" table:style-name="ce31">
            <text:p><text:s/>€ 5.000,00<text:s/></text:p>
          </table:table-cell>
          <table:table-cell office:value-type="currency" office:value="4000" table:style-name="ce31">
            <text:p><text:s/>€ 4.000,00<text:s/></text:p>
          </table:table-cell>
          <table:table-cell office:value-type="currency" office:value="3000" table:style-name="ce31">
            <text:p><text:s/>€ 3.000,00<text:s/></text:p>
          </table:table-cell>
          <table:table-cell table:style-name="ce31"/>
          <table:table-cell office:value-type="currency" office:value="17622000" table:style-name="ce31">
            <text:p><text:s/>€ 17.622.000,00<text:s/></text:p>
          </table:table-cell>
          <table:table-cell table:number-columns-repeated="16372" table:style-name="ce30"/>
        </table:table-row>
        <table:table-row table:style-name="ro1">
          <table:table-cell table:number-columns-repeated="2" table:style-name="ce22"/>
          <table:table-cell office:value-type="currency" office:value="107606665.28999999" table:formula="of:=[.C26]+[.C45]+[.C50]" table:style-name="ce24">
            <text:p><text:s/>€ 107.606.665,29<text:s/></text:p>
          </table:table-cell>
          <table:table-cell office:value-type="currency" office:value="790950.85" table:formula="of:=[.D26]+[.D45]+[.D50]" table:style-name="ce24">
            <text:p><text:s/>€ 790.950,85<text:s/></text:p>
          </table:table-cell>
          <table:table-cell office:value-type="currency" office:value="811426.60999999987" table:formula="of:=[.E26]+[.E45]+[.E50]" table:style-name="ce24">
            <text:p><text:s/>€ 811.426,61<text:s/></text:p>
          </table:table-cell>
          <table:table-cell office:value-type="currency" office:value="3820836.1199999992" table:formula="of:=[.F26]+[.F45]+[.F50]" table:style-name="ce24">
            <text:p><text:s/>€ 3.820.836,12<text:s/></text:p>
          </table:table-cell>
          <table:table-cell office:value-type="currency" office:value="3110651.7900000005" table:formula="of:=[.G26]+[.G45]+[.G50]" table:style-name="ce24">
            <text:p><text:s/>€ 3.110.651,79<text:s/></text:p>
          </table:table-cell>
          <table:table-cell office:value-type="currency" office:value="1850771.8199999998" table:formula="of:=[.H26]+[.H45]+[.H50]" table:style-name="ce24">
            <text:p><text:s/>€ 1.850.771,82<text:s/></text:p>
          </table:table-cell>
          <table:table-cell office:value-type="currency" office:value="652283.48" table:formula="of:=[.I26]+[.I45]+[.I50]" table:style-name="ce24">
            <text:p><text:s/>€ 652.283,48<text:s/></text:p>
          </table:table-cell>
          <table:table-cell office:value-type="currency" office:value="2471921.77" table:formula="of:=[.J26]+[.J45]+[.J50]" table:style-name="ce24">
            <text:p><text:s/>€ 2.471.921,77<text:s/></text:p>
          </table:table-cell>
          <table:table-cell office:value-type="currency" office:value="253229.99000000002" table:formula="of:=[.K26]+[.K45]+[.K50]" table:style-name="ce24">
            <text:p><text:s/>€ 253.229,99<text:s/></text:p>
          </table:table-cell>
          <table:table-cell office:value-type="currency" office:value="121368737.72" table:formula="of:=[.L26]+[.L45]+[.L50]" table:style-name="ce24">
            <text:p><text:s/>€ 121.368.737,72<text:s/></text:p>
          </table:table-cell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Previsione 2013<text:s/><text:sheet-name>???</text:sheet-name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Previsione 2013<text:s/><text:sheet-name>???</text:sheet-name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Previsione 2013<text:s/><text:sheet-name>???</text:sheet-name></text:p>
        </style:region-lef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Previsione 2013<text:s/><text:sheet-name>???</text:sheet-name>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>Previsione 2013<text:s/><text:sheet-name>???</text:sheet-name></text:p>
        </style:region-lef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left>
          <text:p>Previsione 2013<text:s/><text:sheet-name>???</text:sheet-name></text:p>
        </style:region-lef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>Previsione 2013<text:s/><text:sheet-name>???</text:sheet-name></text:p>
        </style:region-left>
      </style:header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betta.zemignani</meta:initial-creator>
    <dc:creator>Dionisio Muccioli</dc:creator>
    <meta:creation-date>2012-11-27T16:44:12Z</meta:creation-date>
    <dc:date>2019-03-13T11:37:03Z</dc:date>
    <meta:print-date>2012-12-11T11:11:21Z</meta:print-date>
  </office:meta>
</office:document-meta>
</file>