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style:text-autospace="none" fo:text-align="justify"/>
    </style:style>
    <style:style style:name="P8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9" style:parent-style-name="Default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style:use-window-font-color="true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T12" style:parent-style-name="Car.predefinitoparagrafo" style:family="text">
      <style:text-properties style:font-name="Times New Roman" style:font-name-complex="Times New Roman" style:use-window-font-color="true"/>
    </style:style>
    <style:style style:name="T13" style:parent-style-name="Car.predefinitoparagrafo" style:family="text">
      <style:text-properties style:font-name="Times New Roman" style:font-name-complex="Times New Roman" style:use-window-font-color="true"/>
    </style:style>
    <style:style style:name="P14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5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6" style:parent-style-name="Default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style:use-window-font-color="true"/>
    </style:style>
    <style:style style:name="P1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8" style:parent-style-name="Normale" style:family="paragraph">
      <style:paragraph-properties style:text-autospace="none" fo:text-align="justify"/>
    </style:style>
    <style:style style:name="P19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9" style:parent-style-name="Normale" style:family="paragraph">
      <style:paragraph-properties style:text-autospace="none" fo:text-align="justify"/>
    </style:style>
    <style:style style:name="P40" style:parent-style-name="Normale" style:family="paragraph">
      <style:paragraph-properties style:text-autospace="none" fo:text-align="justify"/>
    </style:style>
    <style:style style:name="P41" style:parent-style-name="Normale" style:family="paragraph">
      <style:paragraph-properties style:text-autospace="none" fo:text-align="justify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T46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LEGATO<text:s/>6 AL PIANO DI PREVENZIONE DELLA CORRUZIONE 2018-2020<text:s/>(PTPC)</text:p>
      <text:p text:style-name="P2">PRINCIPI PER LA GESTIONE DEL RISCHIO</text:p>
      <text:p text:style-name="P3">(Tratti da<text:s/>UNI ISO 31000 2010<text:s/>e<text:s/>dalla Determinazione ANAC 12 del 28/10/2015)</text:p>
      <text:p text:style-name="P4"/>
      <text:p text:style-name="P5"/>
      <text:p text:style-name="P6"/>
      <text:p text:style-name="P7">Per consentire un’efficace<text:s/>gestione del rischio, l’Università deve seguire i principi riportati qui di seguito,<text:s/>ripresi dall’allegato n. 6 del Piano Nazionale Anticorruzione<text:s/>predisposto dal Dipartimento<text:s/>della Funzione Pubblica nel 201<text:s/>e ripresi nell’Aggiornamento 2015 al Piano Nazionale Anticorruzione approvato con Determinazione ANAC 12 del 28/10/2015:</text:p>
      <text:list text:style-name="LFO1" text:continue-numbering="true">
        <text:list-item>
          <text:p text:style-name="P8">La gestione del rischio di corruzione deve essere<text:s/>condotta in modo da realizzare<text:s/>sostanzialmente l’interesse pubblico alla prevenzione della corruzione e alla trasparenza. Pertanto non è un processo formalistico né un mero adempimento burocratico.</text:p>
        </text:list-item>
        <text:list-item>
          <text:p text:style-name="P9"><text:span text:style-name="T10">è realizzata assicurando l’integrazione con altri processi di programmazione e gestione (in particolare con il ciclo di gestione della<text:s/></text:span><text:span text:style-name="T11">performance<text:s/></text:span><text:span text:style-name="T12">e i controlli interni) al fine di porre le condizioni per la sostenibilità organizzativa della strategia di prevenz</text:span><text:span text:style-name="T13">ione della corruzione adottata.</text:span></text:p>
        </text:list-item>
        <text:list-item>
          <text:p text:style-name="P14">è un processo trasparente e inclusivo, che deve prevedere momenti di efficace coinvolgimento dei portatori di interesse interni ed esterni;</text:p>
        </text:list-item>
        <text:list-item>
          <text:p text:style-name="P15">è ispirata al criterio della prudenza volto anche ad evitare una sottostima del rischio di corruzione;</text:p>
        </text:list-item>
        <text:list-item>
          <text:p text:style-name="P16"><text:s/>non consiste in un’attività di tipo ispettivo o con finalità repressive. Implica valutazioni non sulle qualità degli individui ma sulle eventuali disfunzioni a livello organizzativo.<text:s/></text:p>
        </text:list-item>
      </text:list>
      <text:p text:style-name="P17">a) La gestione del rischio crea e protegge il valore.</text:p>
      <text:p text:style-name="P18">La gestione del rischio contribuisce in maniera dimostrabile al<text:s/>raggiungimento degli obiettivi ed al miglioramento della prestazione, per<text:s/>esempio in termini di salute e sicurezza delle persone, security*, rispetto<text:s/>dei requisiti cogenti, consenso presso l’opinione pubblica, protezione<text:s/>dell’ambiente, qualità del prodotto gestione dei progetti, efficienza nelle<text:s/>operazioni, governance e reputazione.</text:p>
      <text:p text:style-name="P19">b) La gestione del rischio è parte integrante di tutti i processi<text:s/>dell’organizzazione.</text:p>
      <text:p text:style-name="P20">La gestione del rischio non è un’attività indipendente, separata dalle<text:s/>attività e dai processi principali dell’organizzazione. La gestione del<text:s/>rischio fa parte delle responsabilità della direzione ed è parte integrante di<text:s/>tutti i processi dell’organizzazione, inclusi la pianificazione strategica e<text:s/>tutti i processi di gestione dei progetti e del cambiamento.</text:p>
      <text:p text:style-name="P21">c) La gestione del rischio è parte del processo decisionale.</text:p>
      <text:p text:style-name="P22">La gestione del rischio aiuta i responsabili delle decisioni ad effettuare<text:s/>scelte consapevoli, determinare la scala di priorità delle azioni e<text:s/>distinguere tra linee di azione alternative.</text:p>
      <text:p text:style-name="P23">d) La gestione del rischio tratta esplicitamente l’incertezza.</text:p>
      <text:p text:style-name="P24">La gestione del rischio tiene conto esplicitamente dell’incertezza, della<text:s/>natura di tale incertezza e di come può essere affrontata.</text:p>
      <text:p text:style-name="P25">e) La gestione del rischio è sistematica, strutturata e tempestiva.</text:p>
      <text:p text:style-name="P26">Un approccio sistematico, tempestivo e strutturato alla gestione del<text:s/>rischio contribuisce all’efficienza ed a risultati coerenti, confrontabili ed<text:s/>affidabili.</text:p>
      <text:p text:style-name="P27">f) La gestione del rischio si basa sulle migliori informazioni<text:s/>disponibili.</text:p>
      <text:p text:style-name="P28">Gli elementi in ingresso al processo per gestire il rischio si basano su<text:s/>fonti di informazione quali dati storici, esperienza, informazioni di<text:s/>ritorno dai portatori d’interesse, osservazioni, previsioni e parere di<text:s/>specialisti. Tuttavia, i responsabili delle decisioni dovrebbero informarsi, e<text:s/>tenerne conto, di qualsiasi limitazione dei dati o del modello utilizzati o<text:s/>delle possibilità di divergenza di opinione tra gli specialisti.</text:p>
      <text:p text:style-name="P29">g) La gestione del rischio è “su misura”.</text:p>
      <text:soft-page-break/>
      <text:p text:style-name="P30">La gestione del rischio è in linea con il contesto esterno ed interno e con<text:s/>il profilo di rischio dell’organizzazione.</text:p>
      <text:p text:style-name="P31"><text:span text:style-name="T32">h) La gestione del rischio tiene conto dei fattori umani e cultural</text:span>i.</text:p>
      <text:p text:style-name="P33">Nell’ambito della gestione del rischio individua capacità, percezioni e<text:s/>aspettative delle persone esterne ed interne che possono facilitare o<text:s/>impedire il raggiungimento degli obiettivi dell’organizzazione.</text:p>
      <text:p text:style-name="P34">i) La gestione del rischio è trasparente e inclusiva.</text:p>
      <text:p text:style-name="P35">Il coinvolgimento appropriato e tempestivo dei portatori d’interesse e, in<text:s/>particolare, dei responsabili delle decisioni, a tutti i livelli<text:s/>dell’organizzazione, assicura che la gestione del rischio rimanga<text:s/>pertinente ed aggiornata. Il coinvolgimento, inoltre, permette che i<text:s/>portatori d’interesse siano opportunamente rappresentati e che i loro<text:s/>punti di vista siano presi in considerazione nel definire i criteri di rischio.</text:p>
      <text:p text:style-name="P36">j) La gestione del rischio è dinamica.</text:p>
      <text:p text:style-name="P37">La gestione del rischio è sensibile e risponde al cambiamento<text:s/>continuamente. Ogni qual volta accadono eventi esterni ed interni,<text:s/>cambiano il contesto e la conoscenza, si attuano il monitoraggio ed il<text:s/>riesame, emergono nuovi rischi, alcuni rischi si modificano e d altri<text:s/>scompaiono.</text:p>
      <text:p text:style-name="P38">k) La gestione del rischio favorisce il miglioramento continuo<text:s/>dell’organizzazione.</text:p>
      <text:p text:style-name="P39">Le organizzazioni dovrebbero sviluppare ed attuare strategie per<text:s/>migliorare la maturità della propria gestione del rischio insieme a tutti gli<text:s/>altri aspetti della propria organizzazione.</text:p>
      <text:p text:style-name="P40"/>
      <text:p text:style-name="P41"><text:span text:style-name="T42">*) Nota Nazionale: per “</text:span><text:span text:style-name="T43">security</text:span><text:span text:style-name="T44">” si intende la prevenzione e protezione per eventi in prevalenza di natura dolosa e/o colposa che possono danneggiare le risorse materiali, immateriali, organizzative e umane di cui un’organizzazione dispone o di cui necessità per garantirsi un’adeguata capacità operativa nel breve</text:span><text:span text:style-name="T45">, nel medio e nel lungo termine</text:span><text:span text:style-name="T46"><text:s/>(adattamento delle definizione di “security aziendale” della UNI 10459:199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quini</meta:initial-creator>
    <dc:creator>Roberta Bosi</dc:creator>
    <meta:creation-date>2018-01-30T11:24:00Z</meta:creation-date>
    <dc:date>2018-01-30T11:24:00Z</dc:date>
    <meta:print-date>2017-01-26T19:55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25" meta:character-count="5518" meta:row-count="39" meta:non-whitespace-character-count="4704"/>
  </office:meta>
</office:document-meta>
</file>