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337AB7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23527C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23527C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2pt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337AB7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3527C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337AB7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7AB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52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52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7AB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1.509375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02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238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o_SR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7">
            <text:p>ID</text:p>
          </table:table-cell>
          <table:table-cell office:value-type="string" table:style-name="ce8">
            <text:p>cl</text:p>
          </table:table-cell>
          <table:table-cell office:value-type="string" table:style-name="ce9">
            <text:p>Procedimento</text:p>
          </table:table-cell>
          <table:table-cell office:value-type="string" table:style-name="ce9">
            <text:p>UOR</text:p>
          </table:table-cell>
          <table:table-cell office:value-type="string" table:style-name="ce9">
            <text:p>Responsabile</text:p>
          </table:table-cell>
          <table:table-cell office:value-type="string" table:style-name="ce9">
            <text:p>Normativa nazionale o di Ateneo</text:p>
          </table:table-cell>
          <table:table-cell office:value-type="string" table:style-name="ce9">
            <text:p>Recapito telefonico ed email dell’ufficio responsabile (per informazioni)<text:s/></text:p>
          </table:table-cell>
          <table:table-cell office:value-type="string" table:style-name="ce10">
            <text:p>Termine per la conclusione del procedimento (in giorni)</text:p>
          </table:table-cell>
          <table:table-cell office:value-type="string" table:style-name="ce9">
            <text:p>Decorrenza del termine</text:p>
          </table:table-cell>
          <table:table-cell office:value-type="string" table:style-name="ce9">
            <text:p>Atto conclusivo e recapiti del titolare del potere di emanazione<text:s/></text:p>
          </table:table-cell>
          <table:table-cell office:value-type="string" table:style-name="ce9">
            <text:p>Titolare del potere sostitutivo e suoi recapiti</text:p>
          </table:table-cell>
          <table:table-cell office:value-type="string" table:style-name="ce9">
            <text:p>Link di accesso al servizio on line (contiene modulistica, informazioni utili ed eventuali modalità per effettuare i pagamenti)</text:p>
          </table:table-cell>
          <table:table-cell office:value-type="string" table:style-name="ce9">
            <text:p>Strumenti di tutela amministrativa o giurisdizionale</text:p>
          </table:table-cell>
          <table:table-cell office:value-type="string" table:style-name="ce9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8058" table:style-name="ce11">
            <text:p>8058</text:p>
          </table:table-cell>
          <table:table-cell office:value-type="string" table:style-name="ce12">
            <text:p>VII/6</text:p>
          </table:table-cell>
          <table:table-cell office:value-type="string" table:style-name="ce12">
            <text:p>Personale universitario - Benefici economici e sussidi (asili nido, spese sanitarie ed educative, etc.)</text:p>
          </table:table-cell>
          <table:table-cell office:value-type="string" table:style-name="ce12">
            <text:p>Personale Tecnico Amministrativo -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Art. 67 del CCNL 19 aprile 2018</text:p>
          </table:table-cell>
          <table:table-cell office:value-type="string" table:style-name="ce13">
            <text:p>sabrina.bianchi@uniupo.it<text:span text:style-name="T8"><text:s/></text:span><text:span text:style-name="T9"> 0161 228 410 </text:span><text:span text:style-name="T8"><text:s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2">
            <text:p>da approvazione in contrattaziome sindacale</text:p>
          </table:table-cell>
          <table:table-cell office:value-type="string" table:style-name="ce15">
            <text:p>Lettera di richesta di liquidazione o di assegnazione del beneficio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17">
            <text:p><text:a xlink:href="https://www.uniupo.it/intranet/servizi/welfare-di-ateneo">https://www.uniupo.it/intranet/servizi/welfare-di-ateneo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631" table:style-name="ce11">
            <text:p>7631</text:p>
          </table:table-cell>
          <table:table-cell office:value-type="string" table:style-name="ce12">
            <text:p>VII/2</text:p>
          </table:table-cell>
          <table:table-cell office:value-type="string" table:style-name="ce12">
            <text:p>Personale tecnico amministrativo - Cessazione per limiti di età o di servizio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, artt. 41-42-43</text:p>
          </table:table-cell>
          <table:table-cell office:value-type="string" table:style-name="ce13">
            <text:p>sabrina.bianchi@uniupo.it<text:span text:style-name="T8"><text:s/></text:span><text:span text:style-name="T9"> 0161 228 410 </text:span><text:span text:style-name="T8"><text:s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evento</text:p>
          </table:table-cell>
          <table:table-cell office:value-type="string" table:style-name="ce15">
            <text:p>Decreto del Direttore Generale di cessazione di servizio o collocamento a riposo per limiti di età <text:s/>- <text:s/>direttore.generale@uniupo.it - tel 0161 228438<text:s text:c="2"/></text:p>
          </table:table-cell>
          <table:table-cell table:style-name="ce1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7630" table:style-name="ce11">
            <text:p>7630</text:p>
          </table:table-cell>
          <table:table-cell office:value-type="string" table:style-name="ce12">
            <text:p>VII/2</text:p>
          </table:table-cell>
          <table:table-cell office:value-type="string" table:style-name="ce12">
            <text:p>Personale tecnico amministrativo a tempo determinato - Cessazione per volontarie dimissioni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, artt. 41-42-43</text:p>
          </table:table-cell>
          <table:table-cell office:value-type="string" table:style-name="ce13">
            <text:p>sabrina.bianchi@uniupo.it<text:span text:style-name="T8"><text:s/></text:span><text:span text:style-name="T9"> 0161 228 410 </text:span><text:span text:style-name="T8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dall'arrivo dell'istanza</text:p>
          </table:table-cell>
          <table:table-cell office:value-type="string" table:style-name="ce15">
            <text:p>Lettera di accettazione delle dimissioni -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629" table:style-name="ce19">
            <text:p>7629</text:p>
          </table:table-cell>
          <table:table-cell office:value-type="string" table:style-name="ce15">
            <text:p>VII/2</text:p>
          </table:table-cell>
          <table:table-cell office:value-type="string" table:style-name="ce15">
            <text:p>Personale tecnico amministrativo a tempo indeterminato - Cessazione per volontarie dimissioni</text:p>
          </table:table-cell>
          <table:table-cell office:value-type="string" table:style-name="ce15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, artt. 41-42-43</text:p>
          </table:table-cell>
          <table:table-cell office:value-type="string" table:style-name="ce13">
            <text:p>sabrina.bianchi@uniupo.it<text:span text:style-name="T8"><text:s/></text:span><text:span text:style-name="T9"> 0161 228 410 </text:span><text:span text:style-name="T8"><text:s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dall'arrivo dell'istanza</text:p>
          </table:table-cell>
          <table:table-cell office:value-type="string" table:style-name="ce15">
            <text:p>Decreto del Direttore Generale di cessazione di servizio direttore.generale@uniupo.it - tel 0161 228438<text:s/></text:p>
          </table:table-cell>
          <table:table-cell table:style-name="ce15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8041" table:style-name="ce11">
            <text:p>8041</text:p>
          </table:table-cell>
          <table:table-cell office:value-type="string" table:style-name="ce12">
            <text:p>VII/3</text:p>
          </table:table-cell>
          <table:table-cell office:value-type="string" table:style-name="ce12">
            <text:p>Personale tecnico amministrativo - Comando in uscita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DPR 10 gennaio 1957, n. 3, art. 56; DPCM 325 del 5.08.1988, art. 7; D.Lgs. 30 marzo 2001, n. 165; CCNL art. 57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dall'arrivo della richiesta</text:p>
          </table:table-cell>
          <table:table-cell office:value-type="string" table:style-name="ce15">
            <text:p>Decreto del Direttore Generale di autorizzazione al comando in uscita - direttore.generale@uniupo.it - tel 0161 228438<text:s/></text:p>
          </table:table-cell>
          <table:table-cell table:style-name="ce1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8039" table:style-name="ce11">
            <text:p>8039</text:p>
          </table:table-cell>
          <table:table-cell office:value-type="string" table:style-name="ce12">
            <text:p>VII/4</text:p>
          </table:table-cell>
          <table:table-cell office:value-type="string" table:style-name="ce12">
            <text:p>Personale tecnico amministrativo - Incarichi interni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Su indicazione del Direttore Generale</text:p>
          </table:table-cell>
          <table:table-cell office:value-type="string" table:style-name="ce15">
            <text:p>Decreto del Direttore Generale di attribuzione dell'Incarico - direttore.generale@uniupo.it - tel 0161 228438<text:s/></text:p>
          </table:table-cell>
          <table:table-cell table:style-name="ce12"/>
          <table:table-cell table:style-name="ce20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661" table:style-name="ce11">
            <text:p>7661</text:p>
          </table:table-cell>
          <table:table-cell office:value-type="string" table:style-name="ce12">
            <text:p>VII/4</text:p>
          </table:table-cell>
          <table:table-cell office:value-type="string" table:style-name="ce12">
            <text:p>Personale tecnico amministrativo - Mobilità interna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L 16 ottobre 2008, art. 57 e regolamento interno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Su indicazione del Direttore Generale</text:p>
          </table:table-cell>
          <table:table-cell office:value-type="string" table:style-name="ce15">
            <text:p>Lettera di cambio sede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17">
            <text:p><text:a xlink:href="https://www.uniupo.it/alta-formazione-aziende-lavoro/concorsi/mobilit%C3%A0/bandi-di-mobilit%C3%A0-interna">https://www.uniupo.it/alta-formazione-aziende-lavoro/concorsi/mobilit%C3%A0/bandi-di-mobilit%C3%A0-interna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5">
          <table:table-cell office:value-type="float" office:value="8272" table:style-name="ce11">
            <text:p>8272</text:p>
          </table:table-cell>
          <table:table-cell office:value-type="string" table:style-name="ce12">
            <text:p>VII/4</text:p>
          </table:table-cell>
          <table:table-cell office:value-type="string" table:style-name="ce15">
            <text:p>Personale tecnico amministrativo - Modifica del rapporto di lavoro per telelavoro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L. 16 giugno 1998, n. 191, art. 4; DPR 8 marzo 1999, n. 70; Accordo quadro 23 marzo 2000 sul telelavoro nella P.A.; Accordo quadro europeo sul telelavoro del 16 luglio 2002; CCNL 16 ottobre 2008 art. 23; DL 179/2012 (art.9 co.7) convertito con modificazioni dalla L. 17 dicembre 2012, n. 221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dall'arrivo dell'istanza o dall'uscita del Bando per l'assegnazione delle postazioni di telelavoro</text:p>
          </table:table-cell>
          <table:table-cell office:value-type="string" table:style-name="ce15">
            <text:p>Lettera di attribuzione del telelavoro o Decreto del Direttore Generale di approvazione della graduatoria - direttore.generale@uniupo.it - tel 0161 228438<text:s text:c="2"/></text:p>
          </table:table-cell>
          <table:table-cell table:style-name="ce16"/>
          <table:table-cell office:value-type="string" table:style-name="ce17">
            <text:p><text:a xlink:href="https://www.uniupo.it/intranet/comunicazioni/personale-tecnico-amministrativo/progetti-di-telelavoro/">https://www.uniupo.it/intranet/comunicazioni/personale-tecnico-amministrativo/progetti-di-telelavoro/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662" table:style-name="ce11">
            <text:p>7662</text:p>
          </table:table-cell>
          <table:table-cell office:value-type="string" table:style-name="ce12">
            <text:p>VII/4</text:p>
          </table:table-cell>
          <table:table-cell office:value-type="string" table:style-name="ce15">
            <text:p>Personale tecnico amministrativo - Modifica del rapporto di lavoro (tempo pieno, tempo parziale)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D. Lgs. 165 30 marzo 2001; L. 4 novembre 2010, n. 183; D.Lgs. 15 giugno 2015, n. 81; CCNL 19 aprile 2018 artt. 56, 57 e 58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21">
            <text:p>dall'Istanza dell'interessato</text:p>
          </table:table-cell>
          <table:table-cell office:value-type="string" table:style-name="ce15">
            <text:p>Modifica del Contratto individuale di lavoro - direttore.generale@uniupo.it - tel 0161 228438<text:s/></text:p>
          </table:table-cell>
          <table:table-cell table:style-name="ce1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7789" table:style-name="ce11">
            <text:p>7789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Aspettativa (Incarico elettivo, etc.)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L 16 ottobre 2008, art. 38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Decreto del Direttore Generale di collocamento in aspettativa - direttore.generale@uniupo.it - tel 0161 228438<text:s/></text:p>
          </table:table-cell>
          <table:table-cell table:style-name="ce1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7792" table:style-name="ce11">
            <text:p>7792</text:p>
          </table:table-cell>
          <table:table-cell office:value-type="string" table:style-name="ce12">
            <text:p>VII/11</text:p>
          </table:table-cell>
          <table:table-cell office:value-type="string" table:style-name="ce15">
            <text:p>Personale tecnico amministrativo - Aspettativa per dottorato o borsa di studio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L 16 ottobre 2008, art. 37 e CCNL 19 aprile 2018, art. 52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dall'istanza</text:p>
          </table:table-cell>
          <table:table-cell office:value-type="string" table:style-name="ce15">
            <text:p>Decreto del Direttore Generale di collocamento in aspettativa - direttore.generale@uniupo.it - tel 0161 228438<text:s/></text:p>
          </table:table-cell>
          <table:table-cell table:style-name="ce2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7777" table:style-name="ce11">
            <text:p>7777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Aspettativa per incarico sindacale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Q quadro 4 dicembre 2017 - CCNL 16 ottobre 2008, art. 15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dall'istanza</text:p>
          </table:table-cell>
          <table:table-cell office:value-type="string" table:style-name="ce15">
            <text:p>Decreto del Direttore Generale di collocamento in aspettativa- direttore.generale@uniupo.it - tel 0161 228438<text:s/></text:p>
          </table:table-cell>
          <table:table-cell table:style-name="ce12"/>
          <table:table-cell table:style-name="ce20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7778" table:style-name="ce11">
            <text:p>7778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Aspettativa per passaggio ad altra amministrazione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L 16 ottobre 2008, art. 20 c. 11 e art. 38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dall'arrivo dell'istanza</text:p>
          </table:table-cell>
          <table:table-cell office:value-type="string" table:style-name="ce15">
            <text:p>Decreto del Direttore Generale di collocamento in aspettativa- direttore.generale@uniupo.it - tel 0161 228438<text:s/></text:p>
          </table:table-cell>
          <table:table-cell table:style-name="ce16"/>
          <table:table-cell office:value-type="string" table:style-name="ce17">
            <text:p><text:a xlink:href="https://www.uniupo.it/alta-formazione-aziende-lavoro/concorsi/mobilit%C3%A0/bandi-di-mobilit%C3%A0-esterna">https://www.uniupo.it/alta-formazione-aziende-lavoro/concorsi/mobilit%C3%A0/bandi-di-mobilit%C3%A0-esterna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1">
          <table:table-cell office:value-type="float" office:value="7780" table:style-name="ce11">
            <text:p>7780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Congedo per adozione internazionale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D.Lgs. 26 marzo 2001, n. 151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Lettera di astensione obbligatoria per adozione internazionale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23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766" table:style-name="ce11">
            <text:p>7766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Congedo per la formazione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, art.32; L. 8 marzo 2000, n. 53, artt. 5-6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Decreto del Direttore Generale di concessione del congedo- direttore.generale@uniupo.it - tel 0161 228438<text:s/></text:p>
          </table:table-cell>
          <table:table-cell table:style-name="ce1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8070" table:style-name="ce11">
            <text:p>8070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Congedo per motivi di famiglia, di studio, di formazione e per servizio all’estero del coniuge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, artt. 32-33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Decreto del Direttore Generale di concessione del congedo - direttore.generale@uniupo.it - tel 0161 228438<text:s/></text:p>
          </table:table-cell>
          <table:table-cell table:style-name="ce12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765" table:style-name="ce11">
            <text:p>7765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Congedo per motivi di studio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 art. 32 comma 1; L. 13 agosto 1984 n. 476; L. 30 novembre 1989, n. 398, così come integrata dall’art. 52, co. 57, della L. 28 dicembre 2001, n. 448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Decreto del Direttore Generale di concessione del congedo- direttore.generale@uniupo.it - tel 0161 228438<text:s/></text:p>
          </table:table-cell>
          <table:table-cell table:style-name="ce12"/>
          <table:table-cell table:style-name="ce20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8064" table:style-name="ce11">
            <text:p>8064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tecnico amministrativo - Permessi di studio (ex 150 ore)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L art. 32; DPR 23 agosto 1988 n. 395, art. 3; D.P.R. 3 agosto 1990 n. 319, art. 9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dall'approvazione della graduatoria per l'assegnazione delle 150 ore</text:p>
          </table:table-cell>
          <table:table-cell office:value-type="string" table:style-name="ce15">
            <text:p>Lettera di assegnazione delle 150 ore a seguito di Decreto del Direttore Generale di approvazione della graduatoria<text:s/>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17">
            <text:p><text:a xlink:href="https://www.uniupo.it/intranet/comunicazioni/personale-tecnico-amministrativo/permessi-studio-150-ore">https://www.uniupo.it/intranet/comunicazioni/personale-tecnico-amministrativo/permessi-studio-150-ore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7771" table:style-name="ce11">
            <text:p>7771</text:p>
          </table:table-cell>
          <table:table-cell office:value-type="string" table:style-name="ce12">
            <text:p>VII/11</text:p>
          </table:table-cell>
          <table:table-cell office:value-type="string" table:style-name="ce12">
            <text:p>Personale universitario - Congedo per assistenza a familiari disabili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L. 5 febbraio 1992, n. 104; D.Lgs. 26 marzo 2001, n. 151, art. 42; D.Lgs.18 luglio 2011, n. 119, art. 6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Lettera di autorizzazione alla fruizione dei permessi retribuiti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23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3">
          <table:table-cell office:value-type="float" office:value="7184" table:style-name="ce11">
            <text:p>7184</text:p>
          </table:table-cell>
          <table:table-cell office:value-type="string" table:style-name="ce12">
            <text:p>I/13</text:p>
          </table:table-cell>
          <table:table-cell office:value-type="string" table:style-name="ce12">
            <text:p>Rappresentanze dei lavoratori per la sicurezza (RLS) – Nomina e revoca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D.Lgs. 9 aprile 2008, n. 81, artt. 47-50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dall'indicazione del RSPP</text:p>
          </table:table-cell>
          <table:table-cell office:value-type="string" table:style-name="ce12">
            <text:p>Lettera di nomina/revoca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18"/>
          <table:table-cell office:value-type="string" table:style-name="ce12">
            <text:p>Ricorso all'autorità giudiziaria competente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7937" table:style-name="ce11">
            <text:p>7937</text:p>
          </table:table-cell>
          <table:table-cell office:value-type="string" table:style-name="ce12">
            <text:p>IX/3</text:p>
          </table:table-cell>
          <table:table-cell office:value-type="string" table:style-name="ce12">
            <text:p>Nomina responsabile e addetti locali al Servizio di prevenzione e protezione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D.Lgs. 9 aprile 2008, n. 81; DM 5 agosto 1998, n. 363</text:p>
          </table:table-cell>
          <table:table-cell office:value-type="string" table:style-name="ce25">
            <text:p><text:a xlink:href="mailto:sabrina.bianchi@uniupo.it%20 0161%20228%20410 ">sabrina.bianchi@uniupo.it  0161 228 410 </text:a>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dall'indicazione del RSPP</text:p>
          </table:table-cell>
          <table:table-cell office:value-type="string" table:style-name="ce12">
            <text:p>Lettera di nomina/revoca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18"/>
          <table:table-cell office:value-type="string" table:style-name="ce12">
            <text:p>Ricorso all'autorità giudiziaria competente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7942" table:style-name="ce31">
            <text:p>7942</text:p>
          </table:table-cell>
          <table:table-cell office:value-type="string" table:style-name="ce32">
            <text:p>IX/3</text:p>
          </table:table-cell>
          <table:table-cell office:value-type="string" table:style-name="ce32">
            <text:p>Sicurezza - Nomina addetti all’emergenza</text:p>
          </table:table-cell>
          <table:table-cell office:value-type="string" table:style-name="ce32">
            <text:p>Settore Risorse Umane</text:p>
          </table:table-cell>
          <table:table-cell office:value-type="string" table:style-name="ce32">
            <text:p>Barbale Annalisa</text:p>
          </table:table-cell>
          <table:table-cell office:value-type="string" table:style-name="ce32">
            <text:p>D.Lgs. 9 aprile 2008, n. 81</text:p>
          </table:table-cell>
          <table:table-cell office:value-type="string" table:style-name="ce35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34">
            <text:p>30</text:p>
          </table:table-cell>
          <table:table-cell office:value-type="string" table:style-name="ce32">
            <text:p>dall'indicazione del RSPP</text:p>
          </table:table-cell>
          <table:table-cell office:value-type="string" table:style-name="ce12">
            <text:p>Lettera di nomina/revoca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2"/>
          <table:table-cell office:value-type="string" table:style-name="ce12">
            <text:p>Ricorso all'autorità giudiziaria competente</text:p>
          </table:table-cell>
          <table:table-cell office:value-type="string" table:style-name="ce32">
            <text:p>NO</text:p>
          </table:table-cell>
          <table:table-cell table:number-columns-repeated="16370" table:style-name="ce36"/>
        </table:table-row>
        <table:table-row table:style-name="ro3">
          <table:table-cell office:value-type="float" office:value="7943" table:style-name="ce31">
            <text:p>7943</text:p>
          </table:table-cell>
          <table:table-cell office:value-type="string" table:style-name="ce32">
            <text:p>IX/3</text:p>
          </table:table-cell>
          <table:table-cell office:value-type="string" table:style-name="ce32">
            <text:p>Sicurezza - Nomina addetti primo soccorso</text:p>
          </table:table-cell>
          <table:table-cell office:value-type="string" table:style-name="ce32">
            <text:p>Settore Risorse Umane</text:p>
          </table:table-cell>
          <table:table-cell office:value-type="string" table:style-name="ce32">
            <text:p>Barbale Annalisa</text:p>
          </table:table-cell>
          <table:table-cell office:value-type="string" table:style-name="ce32">
            <text:p>D.Lgs. 9 aprile 2008, n. 81</text:p>
          </table:table-cell>
          <table:table-cell office:value-type="string" table:style-name="ce35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34">
            <text:p>30</text:p>
          </table:table-cell>
          <table:table-cell office:value-type="string" table:style-name="ce32">
            <text:p>dall'indicazione del RSPP</text:p>
          </table:table-cell>
          <table:table-cell office:value-type="string" table:style-name="ce12">
            <text:p>Lettera di nomina/revoca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2"/>
          <table:table-cell office:value-type="string" table:style-name="ce12">
            <text:p>Ricorso all'autorità giudiziaria competente</text:p>
          </table:table-cell>
          <table:table-cell office:value-type="string" table:style-name="ce32">
            <text:p>NO</text:p>
          </table:table-cell>
          <table:table-cell table:number-columns-repeated="16370" table:style-name="ce36"/>
        </table:table-row>
        <table:table-row table:style-name="ro1">
          <table:table-cell office:value-type="float" office:value="7807" table:style-name="ce31">
            <text:p>7807</text:p>
          </table:table-cell>
          <table:table-cell office:value-type="string" table:style-name="ce32">
            <text:p>VII/13<text:s/></text:p>
          </table:table-cell>
          <table:table-cell office:value-type="string" table:style-name="ce32">
            <text:p>Personale tecnico amministrativo - Valutazione annuale delle prestazioni (performance)</text:p>
          </table:table-cell>
          <table:table-cell office:value-type="string" table:style-name="ce32">
            <text:p>Settore Risorse Umane</text:p>
          </table:table-cell>
          <table:table-cell office:value-type="string" table:style-name="ce32">
            <text:p>Barbale Annalisa</text:p>
          </table:table-cell>
          <table:table-cell office:value-type="string" table:style-name="ce32">
            <text:p>D.Lgs. 27 ottobre 2009, n. 150, art. 3, co. 2</text:p>
          </table:table-cell>
          <table:table-cell office:value-type="string" table:style-name="ce35">
            <text:p>sabrina.bianchi@uniupo.it<text:span text:style-name="T8"><text:s/></text:span><text:span text:style-name="T9"> 0161 228 410 </text:span></text:p>
          </table:table-cell>
          <table:table-cell office:value-type="float" office:value="90" table:style-name="ce34">
            <text:p>90</text:p>
          </table:table-cell>
          <table:table-cell office:value-type="string" table:style-name="ce32">
            <text:p>Ciclo della Performance (criteri di valutazione definiti in sede sindacale)</text:p>
          </table:table-cell>
          <table:table-cell office:value-type="string" table:style-name="ce32">
            <text:p>Schede di valutazione e assegnazione premi ai dipendenti (Dirigenti e Direttore Generale)</text:p>
          </table:table-cell>
          <table:table-cell table:number-columns-repeated="2" table:style-name="ce32"/>
          <table:table-cell office:value-type="string" table:style-name="ce12">
            <text:p>Ricorso all'autorità giudiziaria competente</text:p>
          </table:table-cell>
          <table:table-cell office:value-type="string" table:style-name="ce32">
            <text:p>NO</text:p>
          </table:table-cell>
          <table:table-cell table:number-columns-repeated="16370" table:style-name="ce36"/>
        </table:table-row>
        <table:table-row table:style-name="ro4">
          <table:table-cell office:value-type="float" office:value="7626" table:style-name="ce11">
            <text:p>7626</text:p>
          </table:table-cell>
          <table:table-cell office:value-type="string" table:style-name="ce12">
            <text:p>VII/2</text:p>
          </table:table-cell>
          <table:table-cell office:value-type="string" table:style-name="ce12">
            <text:p>Personale tecnico amministrativo - Mobilità funzione pubblica, esterna intercompartimentale e compartimentale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D.Lgs. 30 marzo 2001, n. 165; CCNL art. 57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2">
            <text:p>Dalla definizione di una data di passaggio diretto</text:p>
          </table:table-cell>
          <table:table-cell office:value-type="string" table:style-name="ce12">
            <text:p>Decreto del Direttore Generale di trasferimento- direttore.generale@uniupo.it - tel 0161 228438<text:s/></text:p>
          </table:table-cell>
          <table:table-cell table:style-name="ce16"/>
          <table:table-cell office:value-type="string" table:style-name="ce17">
            <text:p><text:a xlink:href="https://www.uniupo.it/alta-formazione-aziende-lavoro/concorsi/mobilit%C3%A0/bandi-di-mobilit%C3%A0-esterna">https://www.uniupo.it/alta-formazione-aziende-lavoro/concorsi/mobilit%C3%A0/bandi-di-mobilit%C3%A0-esterna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4">
          <table:table-cell office:value-type="float" office:value="7642" table:style-name="ce11">
            <text:p>7642</text:p>
          </table:table-cell>
          <table:table-cell office:value-type="string" table:style-name="ce12">
            <text:p>VII/3</text:p>
          </table:table-cell>
          <table:table-cell office:value-type="string" table:style-name="ce12">
            <text:p>Personale tecnico amministrativo - Comando in entrata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DPR 10 gennaio 1957, n. 3; D.Lgs. 30 marzo 2001, n. 165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dalla richiesta dell'interessato<text:s/></text:p>
          </table:table-cell>
          <table:table-cell office:value-type="string" table:style-name="ce15">
            <text:p>Nota di presa di servizio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23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1">
          <table:table-cell office:value-type="float" office:value="7674" table:style-name="ce11">
            <text:p>7674</text:p>
          </table:table-cell>
          <table:table-cell office:value-type="string" table:style-name="ce12">
            <text:p>VII/5</text:p>
          </table:table-cell>
          <table:table-cell office:value-type="string" table:style-name="ce12">
            <text:p>Personale tecnico amministrativo - Progressione economica orizzontale - PEO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5">
            <text:p>CCNL 31 marzo 1999, art. 5 e successivi CCNL e regolamento interno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dalla firma dell'accordo sindacale</text:p>
          </table:table-cell>
          <table:table-cell office:value-type="string" table:style-name="ce15">
            <text:p>Emanazione del bando -Direttore Generale - direttore.generale@uniupo.it - tel 0161 228438</text:p>
          </table:table-cell>
          <table:table-cell table:style-name="ce16"/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2">
          <table:table-cell office:value-type="float" office:value="8063" table:style-name="ce11">
            <text:p>8063</text:p>
          </table:table-cell>
          <table:table-cell office:value-type="string" table:style-name="ce12">
            <text:p>VII/5</text:p>
          </table:table-cell>
          <table:table-cell office:value-type="string" table:style-name="ce12">
            <text:p>Personale tecnico amministrativo - Riduzione servizio lavorativo personale con disabilità</text:p>
          </table:table-cell>
          <table:table-cell office:value-type="string" table:style-name="ce12">
            <text:p>Personale Tecnico Amministrativo – Formazione e relazioni Sindacali</text:p>
          </table:table-cell>
          <table:table-cell office:value-type="string" table:style-name="ce12">
            <text:p>Barbale Annalisa</text:p>
          </table:table-cell>
          <table:table-cell office:value-type="string" table:style-name="ce12">
            <text:p>CCNL 16 ottobre 2008 art. 30; L. 5 febbraio 1992, n. 104</text:p>
          </table:table-cell>
          <table:table-cell office:value-type="string" table:style-name="ce13">
            <text:p>sabrina.bianchi@uniupo.it<text:span text:style-name="T8"><text:s/></text:span><text:span text:style-name="T9"> 0161 228 410 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dall'Istanza dell'interessato</text:p>
          </table:table-cell>
          <table:table-cell office:value-type="string" table:style-name="ce15">
            <text:p>Lettera di autorizzazione alla fruizione dei permessi retribuiti - Dirigente dott. Paolo Pasquini - paolo.pasquini@uniupo.it - <text:s/>tel 0161 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18"/>
          <table:table-cell office:value-type="string" table:style-name="ce12">
            <text:p>Ricorso all'autorità giudiziaria competente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1">
          <table:table-cell office:value-type="float" office:value="7768" table:style-name="ce2">
            <text:p>7768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Congedo per incarico di insegnamento nei Paesi in via di sviluppo - PVS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table:style-name="ce3"/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6">
          <table:table-cell office:value-type="float" office:value="7574" table:style-name="ce2">
            <text:p>7574</text:p>
          </table:table-cell>
          <table:table-cell office:value-type="string" table:style-name="ce3">
            <text:p>VI/3</text:p>
          </table:table-cell>
          <table:table-cell office:value-type="string" table:style-name="ce3">
            <text:p>Dipartimento - Direttore e vicario - Nomina, compiti, dimissioni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30 dicembre 2010, n. 240<text:s text:c="3"/>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delibera del Consiglio di Dipartimen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6370"/>
        </table:table-row>
        <table:table-row table:style-name="ro6">
          <table:table-cell office:value-type="float" office:value="8181" table:style-name="ce2">
            <text:p>8181</text:p>
          </table:table-cell>
          <table:table-cell office:value-type="string" table:style-name="ce3">
            <text:p>I/8<text:s/></text:p>
          </table:table-cell>
          <table:table-cell office:value-type="string" table:style-name="ce3">
            <text:p>Personale docente - Certificati di servizi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12 novembre 2011, n. 183, art. 15; DPR 28 dicembre 2000, n. 445, artt. 38 e 46 - 47 - 48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Nota del Dirigente 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SI</text:p>
          </table:table-cell>
          <table:table-cell table:number-columns-repeated="16370"/>
        </table:table-row>
        <table:table-row table:style-name="ro3">
          <table:table-cell office:value-type="float" office:value="8051" table:style-name="ce2">
            <text:p>8051</text:p>
          </table:table-cell>
          <table:table-cell office:value-type="string" table:style-name="ce3">
            <text:p>I/16</text:p>
          </table:table-cell>
          <table:table-cell office:value-type="string" table:style-name="ce3">
            <text:p>Personale docente - Conferimento del titolo di professore emerito e di professore onorario, nonché di altre onorificenz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R.D. 31 agosto 1933, n. 1592, art. 111; L. 18 marzo 1958, n. 311, art. 15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delibera del Consiglio di Dipartimento</text:p>
          </table:table-cell>
          <table:table-cell office:value-type="string" table:style-name="ce3">
            <text:p>trasmissione documentazione al Ministero - Dirigente 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10" table:style-name="ce2">
            <text:p>7610</text:p>
          </table:table-cell>
          <table:table-cell office:value-type="string" table:style-name="ce3">
            <text:p>VII/1</text:p>
          </table:table-cell>
          <table:table-cell office:value-type="string" table:style-name="ce15">
            <text:p>Personale docente - Abilitazione scientifica nazional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30 dicembre 2010, n. 240, art. 16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verifica periodica endoprocedimentale delle procedure concorsuali</text:p>
          </table:table-cell>
          <table:table-cell office:value-type="string" table:style-name="ce3">
            <text:p>estrazione dato dal portale ASN - Abilitazione Scientifica Nazionale</text:p>
          </table:table-cell>
          <table:table-cell table:style-name="ce3"/>
          <table:table-cell office:value-type="string" table:style-name="ce24">
            <text:p><text:a xlink:href="https://abilitazione.cineca.it/atenei/">https://abilitazione.cineca.it/atenei/</text:a>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8042" table:style-name="ce2">
            <text:p>8042</text:p>
          </table:table-cell>
          <table:table-cell office:value-type="string" table:style-name="ce3">
            <text:p>VII/1</text:p>
          </table:table-cell>
          <table:table-cell office:value-type="string" table:style-name="ce3">
            <text:p>Personale docente - Chiamata di professori mediante procedure comparative e valutativ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3 luglio 1998, n. 210; DPR 23 marzo 2000, n. 117; L. 30 dicembre 2010, n. 240, art. 18 e 24</text:p>
          </table:table-cell>
          <table:table-cell office:value-type="string" table:style-name="ce6">
            <text:p> denis.cernuto@uniupo.it<text:span text:style-name="T3"><text:s/></text:span><text:span text:style-name="T2"> 0161 261 535</text:span><text:span text:style-name="T3"><text:s/></text:span></text:p>
          </table:table-cell>
          <table:table-cell office:value-type="string" table:style-name="ce14">
            <text:p>150 + eventuale proroga di 60 gg (come da Regolamento di Ateneo)</text:p>
          </table:table-cell>
          <table:table-cell office:value-type="string" table:style-name="ce3">
            <text:p>nomina della commissione</text:p>
          </table:table-cell>
          <table:table-cell office:value-type="string" table:style-name="ce3">
            <text:p>Decreto Rettorale (approvazione atti) segreteria.rettore@uniupo.it 0161.261594<text:s/></text:p>
          </table:table-cell>
          <table:table-cell table:style-name="ce3"/>
          <table:table-cell office:value-type="string" table:style-name="ce24">
            <text:p><text:a xlink:href="https://www.uniupo.it/alta-formazione-aziende-lavoro/concorsi">https://www.uniupo.it/alta-formazione-aziende-lavoro/concorsi</text:a>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8206" table:style-name="ce2">
            <text:p>8206</text:p>
          </table:table-cell>
          <table:table-cell office:value-type="string" table:style-name="ce3">
            <text:p>VII/1</text:p>
          </table:table-cell>
          <table:table-cell office:value-type="string" table:style-name="ce3">
            <text:p>Personale docente - Chiamata diretta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4 novembre 2005, n.230, art. 1, co. 9</text:p>
          </table:table-cell>
          <table:table-cell office:value-type="string" table:style-name="ce6">
            <text:p> denis.cernuto@uniupo.it<text:span text:style-name="T3"><text:s/></text:span><text:span text:style-name="T2"> 0161 261 535</text:span><text:span text:style-name="T3"><text:s/></text:span></text:p>
          </table:table-cell>
          <table:table-cell office:value-type="string" table:style-name="ce14">
            <text:p>90 + acquisizione nulla osta MIUR (entro 30 gg dalla richiesta )</text:p>
          </table:table-cell>
          <table:table-cell office:value-type="string" table:style-name="ce3">
            <text:p>delibera del Consiglio di Dipartimen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style-name="ce3"/>
          <table:table-cell table:style-name="ce24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8207" table:style-name="ce2">
            <text:p>8207</text:p>
          </table:table-cell>
          <table:table-cell office:value-type="string" table:style-name="ce3">
            <text:p>VII/1</text:p>
          </table:table-cell>
          <table:table-cell office:value-type="string" table:style-name="ce3">
            <text:p>Personale docente - Chiamata per chiara fama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4 novembre 2005, n.230, art. 1, co. 9</text:p>
          </table:table-cell>
          <table:table-cell office:value-type="string" table:style-name="ce6">
            <text:p> denis.cernuto@uniupo.it<text:span text:style-name="T3"><text:s/></text:span><text:span text:style-name="T2"> 0161 261 535</text:span><text:span text:style-name="T3"><text:s/></text:span></text:p>
          </table:table-cell>
          <table:table-cell office:value-type="string" table:style-name="ce14">
            <text:p>90 + acquisizione nulla osta MIUR (entro 30 gg dalla richiesta )</text:p>
          </table:table-cell>
          <table:table-cell office:value-type="string" table:style-name="ce3">
            <text:p>delibera del Consiglio di Dipartimen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09" table:style-name="ce2">
            <text:p>7609</text:p>
          </table:table-cell>
          <table:table-cell office:value-type="string" table:style-name="ce3">
            <text:p>VII/1</text:p>
          </table:table-cell>
          <table:table-cell office:value-type="string" table:style-name="ce3">
            <text:p>Ricercatori a tempo determinato - Valutazione comparativa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4 novembre 2005, n. 230, art. 1, co.14; L. 30 dicembre 2010, n. 240, art. 24</text:p>
          </table:table-cell>
          <table:table-cell office:value-type="string" table:style-name="ce6">
            <text:p> denis.cernuto@uniupo.it<text:span text:style-name="T3"><text:s/></text:span><text:span text:style-name="T2"> 0161 261 535</text:span><text:span text:style-name="T3"><text:s/></text:span></text:p>
          </table:table-cell>
          <table:table-cell office:value-type="string" table:style-name="ce5">
            <text:p>150 + eventuale prororoga di 30 gg (come da Regolamento di Ateneo)</text:p>
          </table:table-cell>
          <table:table-cell office:value-type="string" table:style-name="ce3">
            <text:p>nomina commissione</text:p>
          </table:table-cell>
          <table:table-cell office:value-type="string" table:style-name="ce3">
            <text:p>Decreto Rettorale (approvazione atti) segreteria.rettore@uniupo.it 0161.261594<text:s/></text:p>
          </table:table-cell>
          <table:table-cell table:style-name="ce3"/>
          <table:table-cell office:value-type="string" table:style-name="ce24">
            <text:p><text:a xlink:href="https://www.uniupo.it/alta-formazione-aziende-lavoro/concorsi">https://www.uniupo.it/alta-formazione-aziende-lavoro/concorsi</text:a>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8178" table:style-name="ce2">
            <text:p>8178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Personale docente - Assunzione professori e ricercatori universitari a tempo determinat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4 novembre 2005, n. 230, art. 1, co 12; L. 30 dicembre 2010, n. 240 art. 24, co.3 lettera a) e b)</text:p>
          </table:table-cell>
          <table:table-cell office:value-type="string" table:style-name="ce6">
            <text:p> dario.buonvino@uniupo.it<text:span text:style-name="T3"><text:s/></text:span><text:span text:style-name="T2"> 0161 261 534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approvazione chiamata dal Consiglio di Amministrazione</text:p>
          </table:table-cell>
          <table:table-cell office:value-type="string" table:style-name="ce3">
            <text:p>firma contratto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7620" table:style-name="ce2">
            <text:p>7620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Personale docente - Cessazione per dimissioni volontarie e per decess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3 maggio 1957, n. 686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text:s/>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8179" table:style-name="ce2">
            <text:p>8179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Personale docente - Decadenza dal servizi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11 luglio 1980, n. 382, art. 15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3">
            <text:p>delibera del Consiglio di Amministrazion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39" table:style-name="ce2">
            <text:p>7639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Personale docente - Esonero dal servizi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6 agosto 2008, n. 133, art. 72 co. 1 e co. 4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3">
            <text:p>delibera del Consiglio di Amministrazion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28" table:style-name="ce2">
            <text:p>7628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Personale docente - Nomina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4 novembre 2005, n. 230, art. 1, co. 9 e L. 30 dicembre 2010, n. 240, art.18 e art. 24 co. 6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approvazione chiamata dal Consiglio di Amministrazione</text:p>
          </table:table-cell>
          <table:table-cell office:value-type="string" table:style-name="ce3">
            <text:p>Decreto Rettorale (approvazione atti)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24" table:style-name="ce2">
            <text:p>7624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Personale docente - Riammissione in servizi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3 maggio 1957, n. 686, art. 132; L. 18 marzo 1958, n. 311, art. 13 co. 2 e co. 3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3">
            <text:p>delibera del Consiglio di Amministrazion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8224" table:style-name="ce2">
            <text:p>8224</text:p>
          </table:table-cell>
          <table:table-cell office:value-type="string" table:style-name="ce3">
            <text:p>VII/2</text:p>
          </table:table-cell>
          <table:table-cell office:value-type="string" table:style-name="ce3">
            <text:p>Rientro dei cervelli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4 novembre 2005, n. 230, art. 1, co.14; L. 30 dicembre 2010, n. 240, art. 24</text:p>
          </table:table-cell>
          <table:table-cell office:value-type="string" table:style-name="ce6">
            <text:p> denis.cernuto@uniupo.it<text:span text:style-name="T3"><text:s/></text:span><text:span text:style-name="T2"> 0161 261 535</text:span><text:span text:style-name="T3"><text:s/>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delibera del Consiglio di Dipartimento</text:p>
          </table:table-cell>
          <table:table-cell office:value-type="string" table:style-name="ce3">
            <text:p>trasmissione documentazione al Ministero<text:s/>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7641" table:style-name="ce2">
            <text:p>7641</text:p>
          </table:table-cell>
          <table:table-cell office:value-type="string" table:style-name="ce3">
            <text:p>VII/3</text:p>
          </table:table-cell>
          <table:table-cell office:value-type="string" table:style-name="ce3">
            <text:p>Personale docente - Distacco temporane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Norme speciali (L. 22 dicembre 1990, n. 401; D.Lgs. 27 luglio 1999, n. 297)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istanza dell'interessato /ente conferente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8047" table:style-name="ce2">
            <text:p>8047</text:p>
          </table:table-cell>
          <table:table-cell office:value-type="string" table:style-name="ce3">
            <text:p>VII/3</text:p>
          </table:table-cell>
          <table:table-cell office:value-type="string" table:style-name="ce3">
            <text:p>Personale docente - Mobilità interateneo di professori e di ricercatori (interscambio accademico)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30 dicembre 2010, n. 240, art. 6, co.11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Delibere dei Consigli dei Dipartimenti interessati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7650" table:style-name="ce2">
            <text:p>7650</text:p>
          </table:table-cell>
          <table:table-cell office:value-type="string" table:style-name="ce3">
            <text:p>VII/4</text:p>
          </table:table-cell>
          <table:table-cell office:value-type="string" table:style-name="ce3">
            <text:p>Personale docente - Nulla osta per affidamenti fuori sed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18 marzo 1958, n. 311, art. 9; L. 30 dicembre 2010, n. 240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delibera del Consiglio di Dipartimento</text:p>
          </table:table-cell>
          <table:table-cell office:value-type="string" table:style-name="ce3">
            <text:p>Nota del Rettor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46" table:style-name="ce2">
            <text:p>7646</text:p>
          </table:table-cell>
          <table:table-cell office:value-type="string" table:style-name="ce3">
            <text:p>VII/4</text:p>
          </table:table-cell>
          <table:table-cell office:value-type="string" table:style-name="ce3">
            <text:p>Personale docente - Variazione del regime d’impegno (tempo pieno e tempo definito)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11 luglio 1980, n. 382, art. 11; L. 22 aprile 1987, n. 158; L. 30 dicembre 2010, n. 240, art. 6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style-name="ce3"/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71" table:style-name="ce2">
            <text:p>7671</text:p>
          </table:table-cell>
          <table:table-cell office:value-type="string" table:style-name="ce3">
            <text:p>VII/5</text:p>
          </table:table-cell>
          <table:table-cell office:value-type="string" table:style-name="ce3">
            <text:p>Personale docente - Cambio settore scientifico-disciplinare e/o settore concorsual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30 dicembre 2010, n. 240, art. 15 e DM 29 luglio 2011 n. 336, art. 3 (abrogato) DM 30 ottobre 2015 n. 855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style-name="ce3"/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4">
          <table:table-cell office:value-type="float" office:value="8226" table:style-name="ce2">
            <text:p>8226</text:p>
          </table:table-cell>
          <table:table-cell office:value-type="string" table:style-name="ce3">
            <text:p>VII/5</text:p>
          </table:table-cell>
          <table:table-cell office:value-type="string" table:style-name="ce3">
            <text:p>Personale docente - Svolgimento attività accademica presso altra sede per convenzione interatene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30 dicembre 2010, n. 240, art. 6, co. 11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ota del Rettore dell'Università proponente</text:p>
          </table:table-cell>
          <table:table-cell office:value-type="string" table:style-name="ce3">
            <text:p>delibera del Consiglio di Amministrazione segreteria.rettore@uniupo.it 0161.261594<text:s/></text:p>
          </table:table-cell>
          <table:table-cell table:style-name="ce3"/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4">
          <table:table-cell office:value-type="float" office:value="7753" table:style-name="ce2">
            <text:p>7753</text:p>
          </table:table-cell>
          <table:table-cell office:value-type="string" table:style-name="ce3">
            <text:p>VII/10</text:p>
          </table:table-cell>
          <table:table-cell office:value-type="string" table:style-name="ce3">
            <text:p>Personale universitario - Documenti di riconoscimento per dipendenti e familiari - Rilascio e rinnov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28 luglio 1967, n. 851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rilascio documento firmato - Dirigente Dott. Paolo Pasquini <text:s/>paolo.pasquini@uniupo.it <text:s text:c="3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3">
          <table:table-cell office:value-type="float" office:value="7764" table:style-name="ce2">
            <text:p>7764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attività presso soggetti ed organismi operanti in sede internazionale (Collocamento fuori ruolo)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L. 27 luglio 1962, n. 1114; L. 30 dicembre 2010, n. 240, art. 7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richiesta dell'interessa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4">
          <table:table-cell office:value-type="float" office:value="8049" table:style-name="ce2">
            <text:p>8049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borse di studio, assegni o altre sovvenzioni dell’Unione Europea o internazionali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L 9 febbraio 2012 , n. 5 (L. 4 aprile 2012, n. 35), art. 33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richiesta dell'interessa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7801" table:style-name="ce2">
            <text:p>7801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direzione istituti extrauniversitari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11 luglio 1980, n. 382 , art. 12; L. 9 dicembre 1985, n. 705, art. 4; L. 18 marzo 1989, n. 118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richiesta dell'interessato / ente conferente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7802" table:style-name="ce2">
            <text:p>7802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incarico dirigenzial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382/1980, art. 13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richiesta dell'interessato / ente conferente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number-columns-repeated="2"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62" table:style-name="ce31">
            <text:p>7762</text:p>
          </table:table-cell>
          <table:table-cell office:value-type="string" table:style-name="ce32">
            <text:p>VII/11</text:p>
          </table:table-cell>
          <table:table-cell office:value-type="string" table:style-name="ce32">
            <text:p>Personale universitario - Aspettativa per mandato parlamentare (incompatibilità)</text:p>
          </table:table-cell>
          <table:table-cell office:value-type="string" table:style-name="ce32">
            <text:p>Settore Risorse Umane</text:p>
          </table:table-cell>
          <table:table-cell office:value-type="string" table:style-name="ce32">
            <text:p>Barbale Annalisa<text:s text:c="2"/></text:p>
          </table:table-cell>
          <table:table-cell office:value-type="string" table:style-name="ce32">
            <text:p>DPR 11 luglio 1980, n. 382, art. 13; D.lgs. 30 marzo 2001, n. 165, art. 68</text:p>
          </table:table-cell>
          <table:table-cell office:value-type="string" table:style-name="ce33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34">
            <text:p>30</text:p>
          </table:table-cell>
          <table:table-cell office:value-type="string" table:style-name="ce32">
            <text:p>richiesta dell'interessato / ente conferente</text:p>
          </table:table-cell>
          <table:table-cell office:value-type="string" table:style-name="ce32">
            <text:p>Decreto Rettorale segreteria.rettore@uniupo.it 0161.261595</text:p>
          </table:table-cell>
          <table:table-cell table:number-columns-repeated="2" table:style-name="ce32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 table:style-name="ce36"/>
        </table:table-row>
        <table:table-row table:style-name="ro1">
          <table:table-cell office:value-type="float" office:value="7763" table:style-name="ce2">
            <text:p>7763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infermità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10 gennaio 1957, n. 3, art. 68; L. 5 febbraio 1992, n. 104; L. 6 agosto 2008, n. 133, art. 71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certificazione medica</text:p>
          </table:table-cell>
          <table:table-cell office:value-type="string" table:style-name="ce3">
            <text:p>Nota del Dirigente Dott. Paolo Pasquini - <text:s/>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91" table:style-name="ce2">
            <text:p>7791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maternità e per paternità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.Lgs. 151/2001 Capo III – art. 16 e 20 L. 1204/1971 art. 5 D.Lgs. 151/2001 Capo V - art. 32 e seguenti <text:s/>L. 53/2000;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certificazione medica</text:p>
          </table:table-cell>
          <table:table-cell office:value-type="string" table:style-name="ce3">
            <text:p>Nota del Dirigente Dott. Paolo Pasquini - <text:s/>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72" table:style-name="ce2">
            <text:p>7772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motivi di famiglia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10 gennaio 1957, n. 3, art. 37, 40 e 69; L. 5 febbraio 1992, n. 104; DPCM 21 luglio 2000, n. 278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Nota del Dirigente Dott. Paolo Pasquini - <text:s/>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90" table:style-name="ce2">
            <text:p>7790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Aspettativa per studio e ricerca scientifica (non solo anno sabbatico)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382/1980, art. 17; L. 311/1958, art. 10; L. 349/1958, art. 8; L. 183/20011 art. 4 c. 78 modificato dall’art. 49 L. 35/2012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 + delibera del Consiglio di Dipartimen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style-name="ce3"/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99" table:style-name="ce2">
            <text:p>7799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Congedo per adozione internazionale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.Lgs. 151/2001 artt. 26 - 27 - 36 - 37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60" table:style-name="ce5">
            <text:p>60</text:p>
          </table:table-cell>
          <table:table-cell office:value-type="string" table:style-name="ce3">
            <text:p>presentazione richiesta e documentazione</text:p>
          </table:table-cell>
          <table:table-cell office:value-type="string" table:style-name="ce3">
            <text:p>Nota del Dirigente Dott. Paolo Pasquini - <text:s/>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93" table:style-name="ce2">
            <text:p>7793</text:p>
          </table:table-cell>
          <table:table-cell office:value-type="string" table:style-name="ce3">
            <text:p>VII/11</text:p>
          </table:table-cell>
          <table:table-cell office:value-type="string" table:style-name="ce3">
            <text:p>Personale docente - Congedo straordinario per gravi motivi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PR 3/ 1957, n. 3 - artt. 37, 40 e 69; L. 104/1992; L. 53/2000; DPCM 278/2000; D.Lgs. 119/2011</text:p>
          </table:table-cell>
          <table:table-cell office:value-type="string" table:style-name="ce4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Nota del Dirigente Dott. Paolo Pasquini - <text:s/>paolo.pasquini@uniupo.it <text:s text:c="2"/>0161.228438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table:style-name="ce3"/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794" table:style-name="ce31">
            <text:p>7794</text:p>
          </table:table-cell>
          <table:table-cell office:value-type="string" table:style-name="ce32">
            <text:p>VII/11</text:p>
          </table:table-cell>
          <table:table-cell office:value-type="string" table:style-name="ce32">
            <text:p>Personale universitario - Applicazione legge 104/1992</text:p>
          </table:table-cell>
          <table:table-cell office:value-type="string" table:style-name="ce32">
            <text:p>Settore Risorse Umane</text:p>
          </table:table-cell>
          <table:table-cell office:value-type="string" table:style-name="ce32">
            <text:p>Barbale Annalisa<text:s text:c="2"/></text:p>
          </table:table-cell>
          <table:table-cell office:value-type="string" table:style-name="ce32">
            <text:p>L. 5 febbraio 1992, n. 104; D.Lgs. 26 marzo 2001, n. 151; L. 4 novembre 2010, n. 183</text:p>
          </table:table-cell>
          <table:table-cell office:value-type="string" table:style-name="ce33">
            <text:p>dario.buonvino@uniupo.it<text:span text:style-name="T3"><text:s/></text:span><text:span text:style-name="T4"> 0161 261 534</text:span><text:span text:style-name="T3"><text:s/></text:span></text:p>
          </table:table-cell>
          <table:table-cell office:value-type="float" office:value="30" table:style-name="ce34">
            <text:p>30</text:p>
          </table:table-cell>
          <table:table-cell office:value-type="string" table:style-name="ce32">
            <text:p>istanza dell'interessato</text:p>
          </table:table-cell>
          <table:table-cell office:value-type="string" table:style-name="ce3">
            <text:p>Nota del Dirigente Dott. Paolo Pasquini - <text:s/>paolo.pasquini@uniupo.it <text:s text:c="2"/>0161.228438</text:p>
          </table:table-cell>
          <table:table-cell office:value-type="string" table:style-name="ce37">
            <text:p>Direttore Generale - direttore.generale@uniupo.it - tel 0161 228438<text:s text:c="2"/></text:p>
          </table:table-cell>
          <table:table-cell table:style-name="ce32"/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 table:style-name="ce36"/>
        </table:table-row>
        <table:table-row table:style-name="ro4">
          <table:table-cell office:value-type="float" office:value="8056" table:style-name="ce2">
            <text:p>8056</text:p>
          </table:table-cell>
          <table:table-cell office:value-type="string" table:style-name="ce3">
            <text:p>VII/4</text:p>
          </table:table-cell>
          <table:table-cell office:value-type="string" table:style-name="ce3">
            <text:p>Personale tecnico amministrativo - Autorizzazione/nulla osta per incarichi esterni retribuiti</text:p>
          </table:table-cell>
          <table:table-cell office:value-type="string" table:style-name="ce3">
            <text:p>Docenti e Ricercatori - Reclutamento e Concorsi<text:s/>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.Lgs. 30 marzo 2001, n. 165, art. 53</text:p>
          </table:table-cell>
          <table:table-cell office:value-type="string" table:style-name="ce4">
            <text:p>dario.buonvino@uniupo.it<text:span text:style-name="T3"><text:s/></text:span><text:span text:style-name="T4"> 0161 261 534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richiesta dell'interessato o dell'Ente conferente</text:p>
          </table:table-cell>
          <table:table-cell office:value-type="string" table:style-name="ce3">
            <text:p>Nota del Direttore Generale - <text:s/>direttore.generale@uniupo.it - tel 0161 228438</text:p>
          </table:table-cell>
          <table:table-cell table:style-name="ce3"/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4">
          <table:table-cell office:value-type="float" office:value="7605" table:style-name="ce2">
            <text:p>7605</text:p>
          </table:table-cell>
          <table:table-cell office:value-type="string" table:style-name="ce3">
            <text:p>VII/1</text:p>
          </table:table-cell>
          <table:table-cell office:value-type="string" table:style-name="ce3">
            <text:p>Personale tecnico amministrativo e dirigente - Concorso e selezione per il rapporto di lavoro a tempo indeterminat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.Lgs. 30 marzo 2001, n. 165</text:p>
          </table:table-cell>
          <table:table-cell office:value-type="string" table:style-name="ce6">
            <text:p> denis.cernuto@uniupo.it<text:span text:style-name="T3"><text:s/></text:span><text:span text:style-name="T2"> 0161 261 535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omina commissione</text:p>
          </table:table-cell>
          <table:table-cell office:value-type="string" table:style-name="ce3">
            <text:p>Decreto del Direttore Generale <text:s/>- direttore.generale@uniupo.it - tel 0161 228438</text:p>
          </table:table-cell>
          <table:table-cell table:style-name="ce3"/>
          <table:table-cell office:value-type="string" table:style-name="ce24">
            <text:p><text:a xlink:href="https://www.uniupo.it/alta-formazione-aziende-lavoro/concorsi">https://www.uniupo.it/alta-formazione-aziende-lavoro/concorsi</text:a>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office:value-type="float" office:value="7603" table:style-name="ce2">
            <text:p>7603</text:p>
          </table:table-cell>
          <table:table-cell office:value-type="string" table:style-name="ce3">
            <text:p>VII/1</text:p>
          </table:table-cell>
          <table:table-cell office:value-type="string" table:style-name="ce3">
            <text:p>PTA, TECNOLOGI e dirigente - Concorso e selezione per il rapporto di lavoro a tempo determinato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/text:p>
          </table:table-cell>
          <table:table-cell office:value-type="string" table:style-name="ce3">
            <text:p>D.Lgs. 30 marzo 2001, n. 165; D.Lgs. 6 settembre 2001, n. 368</text:p>
          </table:table-cell>
          <table:table-cell office:value-type="string" table:style-name="ce6">
            <text:p> denis.cernuto@uniupo.it<text:span text:style-name="T3"><text:s/></text:span><text:span text:style-name="T2"> 0161 261 535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nomina commissione</text:p>
          </table:table-cell>
          <table:table-cell office:value-type="string" table:style-name="ce3">
            <text:p>Decreto del Direttore Generale - <text:s/>direttore.generale@uniupo.it - tel 0161 228438</text:p>
          </table:table-cell>
          <table:table-cell table:style-name="ce3"/>
          <table:table-cell office:value-type="string" table:style-name="ce24">
            <text:p><text:a xlink:href="https://www.uniupo.it/alta-formazione-aziende-lavoro/concorsi">https://www.uniupo.it/alta-formazione-aziende-lavoro/concorsi</text:a>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6">
          <table:table-cell office:value-type="float" office:value="7669" table:style-name="ce2">
            <text:p>7669</text:p>
          </table:table-cell>
          <table:table-cell office:value-type="string" table:style-name="ce3">
            <text:p>VII/4</text:p>
          </table:table-cell>
          <table:table-cell office:value-type="string" table:style-name="ce3">
            <text:p>Personale docente - Appartenenza (ex afferenza) ai dipartimenti</text:p>
          </table:table-cell>
          <table:table-cell office:value-type="string" table:style-name="ce3">
            <text:p>Docenti e Ricercatori - Reclutamento e Concorsi</text:p>
          </table:table-cell>
          <table:table-cell office:value-type="string" table:style-name="ce3">
            <text:p>Barbale Annalisa<text:s/></text:p>
          </table:table-cell>
          <table:table-cell office:value-type="string" table:style-name="ce3">
            <text:p>DPR 11 luglio 1980, n. 382; <text:s/>L. 30 dicembre 2010, n. 240</text:p>
          </table:table-cell>
          <table:table-cell office:value-type="string" table:style-name="ce4">
            <text:p>dario.buonvino@uniupo.it<text:span text:style-name="T3"><text:s/></text:span><text:span text:style-name="T4"> 0161 261 534</text:span>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istanza dell'interessato</text:p>
          </table:table-cell>
          <table:table-cell office:value-type="string" table:style-name="ce3">
            <text:p>Decreto Rettorale segreteria.rettore@uniupo.it 0161.261594<text:s/></text:p>
          </table:table-cell>
          <table:table-cell table:style-name="ce3"/>
          <table:table-cell office:value-type="string" table:style-name="ce3">
            <text:p>https://www.uniupo.it/intranet/modulistica/il-personale-docente</text:p>
          </table:table-cell>
          <table:table-cell office:value-type="string" table:style-name="ce12">
            <text:p>Ricorso al TAR entro 60 giorni o al Capo dello Stato entro 120 giorni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2">
          <table:table-cell office:value-type="float" office:value="7746" table:style-name="ce19">
            <text:p>7746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tecnico amministrativo a Tempo determinato - Trattamento di fine rapporto (TFR) - ex INPDAP</text:p>
          </table:table-cell>
          <table:table-cell office:value-type="string" table:style-name="ce15">
            <text:p>Stipendi e Pensioni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Codice Civile art. 2120; L. 8 agosto 1995, n. 335; DPCM 20 dicembre 1999; Circolare INPDAP 11/2001; Circolare INPDAP 30/2002; L. 30 luglio 2010, n. 122; Circolare INPS 37/2012; L. 147/2013, art. 1, cc. 484 e 485.<text:s/>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Dalla cessazione del servizio</text:p>
          </table:table-cell>
          <table:table-cell office:value-type="string" table:style-name="ce14">
            <text:p>Certificazione <text:s/>firmata dal Dirigente della Divisione Risorse, Dott. Paolo Pasquini - <text:s/>paolo.pasquini@uniupo.it - tel. <text:s text:c="2"/>0161.228438.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<text:a xlink:href="https://www.uniupo.it/intranet/modulistica">https://www.uniupo.it/intranet/modulistica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5">
          <table:table-cell office:value-type="float" office:value="7734" table:style-name="ce19">
            <text:p>7734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Accredito contributi figurativi ai fini di quiescenza</text:p>
          </table:table-cell>
          <table:table-cell office:value-type="string" table:style-name="ce15">
            <text:p>Stipendi e Pensioni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L. 20 maggio 1970, n. 300; <text:s/>D.Lgs. 16 settembre 1996, n. 564; L. 23 dicembre 1999, n. 488; Circolare INPS 16/2014; Circolare INPS 72/2018.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a richiesta Inps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0161.228438,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<text:a xlink:href="https://www.uniupo.it/intranet/modulistica">https://www.uniupo.it/intranet/modulistica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2">
          <table:table-cell office:value-type="float" office:value="7739" table:style-name="ce19">
            <text:p>7739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Indennità di Buonuscita e Trattamento di fine rapporto (TFR)</text:p>
          </table:table-cell>
          <table:table-cell office:value-type="string" table:style-name="ce15">
            <text:p>Stipendi e Pensioni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Codice Civile art. 2120; DPR 29 dicembre 1973, n. 1032; L. 8 agosto 1995, n. 335; DPCM 20 dicembre 1999; Circolare INPDAP 11/2001; Circolare INPDAP 30/2002; L. 30 luglio 2010, n. 122; Circolare INPDAP 37/2012; L. 147/2013, art. 1, cc. 484 e 485; Circolare INPS 73/2014.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Dalla cessazione del servizio</text:p>
          </table:table-cell>
          <table:table-cell office:value-type="string" table:style-name="ce14">
            <text:p>Certificazione <text:s/>firmata dal Dirigente della Divisione Risorse, Dott. Paolo Pasquini - <text:s/>paolo.pasquini@uniupo.it - tel. <text:s text:c="2"/>0161.228438,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<text:a xlink:href="https://www.uniupo.it/intranet/modulistica">https://www.uniupo.it/intranet/modulistica</text:a>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5">
          <table:table-cell office:value-type="float" office:value="7743" table:style-name="ce19">
            <text:p>7743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Liquidazione Indennità "<text:span text:style-name="T10">una tantum</text:span>" senza costituzione di posizione assicurativa</text:p>
          </table:table-cell>
          <table:table-cell office:value-type="string" table:style-name="ce15">
            <text:p>Stipendi e Pensioni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DPR 29 dicembre 1973, n. 1092, art. 42<text:s/>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a richiesta Inps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7">
          <table:table-cell office:value-type="float" office:value="7733" table:style-name="ce19">
            <text:p>7733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Pensione di inabilità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L. 11 aprile 1955, n. 379, art. 7; DPR 10 gennaio 1957, n. 3; D.P.R. 29 dicembre 1973, n. 1092; L.12 giugno 1984 n. 222; L. 8 agosto 1991, n. 274; L. 8 agosto 1995, n. 335, art. 2; DM 8 maggio 1997, n. 187; Circolare INPDAP 21/1996; Circolare INPDAP 57/1997; D. Lgs. 165/2001, art. 55 octies; D.P.R. 29 ottobre 2001, n. 461; D.P.R. 27 luglio 2011, n. 171; L. 228/2012, art. 1, c. 240; Circolare INPS 140/2013;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alla domanda di pensione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5">
          <table:table-cell office:value-type="float" office:value="7740" table:style-name="ce19">
            <text:p>7740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Pensione privilegiata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DPR 29 dicembre 1973, n. 1092; L. 8 agosto 1995, n. 335; D.P.R. 29 ottobre 2001, n. 461; Decreto 12/2/2004; Circolare INPDAP 37/2004; DL 6 dicembre 2011, n. 201 art. 6 convertito in L. 22 dicembre 2011, n. 214; Circolare INPS 37/2012.</text:p>
          </table:table-cell>
          <table:table-cell office:value-type="string" table:style-name="ce27">
            <text:p><text:a xlink:href="tel:0161261538">marco.delgrande@uniupo.it  0161 261 538 <text:s/></text:a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alla domanda di pensione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5">
          <table:table-cell office:value-type="float" office:value="7738" table:style-name="ce19">
            <text:p>7738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Prosecuzione volontaria del versamento contributivo<text:s/>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D.Lgs. 16 settembre 1996, n. 564; D.Lgs. 30 aprile 1997, n. 184.</text:p>
          </table:table-cell>
          <table:table-cell office:value-type="string" table:style-name="ce27">
            <text:p><text:a xlink:href="tel:0161261538">marco.delgrande@uniupo.it  0161 261 538 <text:s/></text:a>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a richiesta Inps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5">
          <table:table-cell office:value-type="float" office:value="7737" table:style-name="ce19">
            <text:p>7737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Ricongiunzione tra ex Casse INPDAP (CTPS-CPS-CPDEL)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DPR 29 dicembre 1973, n. 1092, artt. 113 e 115; L. 22 giugno 1954, n. 523</text:p>
          </table:table-cell>
          <table:table-cell office:value-type="string" table:style-name="ce27">
            <text:p><text:a xlink:href="tel:0161261538">marco.delgrande@uniupo.it  0161 261 538 <text:s/></text:a>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a richiesta Inps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2">
          <table:table-cell office:value-type="float" office:value="8184" table:style-name="ce19">
            <text:p>8184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Riscatto ai fini della Buonuscita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DPR 29 dicembre 1973, n. 1032; L. 30 dicembre 1991, n. 412; D.Lgs. 66/2010.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string" table:style-name="ce14">
            <text:p>180 <text:s text:c="10"/>previsto ex lege</text:p>
          </table:table-cell>
          <table:table-cell office:value-type="string" table:style-name="ce14">
            <text:p>Dalla domanda di riscatto</text:p>
          </table:table-cell>
          <table:table-cell office:value-type="string" table:style-name="ce14">
            <text:p>Certificazione <text:s/>firmata dal Dirigente della Divisione Risorse, Dott. Paolo Pasquini - <text:s/>paolo.pasquini@uniupo.it - tel. <text:s text:c="2"/>0161.228438,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8">
          <table:table-cell office:value-type="float" office:value="7741" table:style-name="ce19">
            <text:p>7741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Trattamento di quiescenza (pensione)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28">
            <text:p>DPR 1092/1973; D.Lgs. 503/1992; L. 537/1993; L. 724/1994; L. 335/1995;<text:span text:style-name="T11"><text:s/>L. 140/1997; D.Lgs 187/1997; L. 449/1997; L. 243/2004; L. 247/2007; D.Lgs. 42/2006; L. 133/2008 art. 72; Circolare INPDAP 18/2010; Nota operativa INPDAP 56/2010; L. 102/2009 art. 22 ter; L. 122/2010 art. 12; DL 98/2011 convertito in L. 111/2011 art. 18; D.L. 201/2011 convertito in L. 214/2011; Circolare INPS 37/2012; L. 228/2012; Circolare INPS 120/2013; DL 101/2013; D.L. 90/2014 convertito in L. 114/2014; Circolare Funzione Pubblica 2/2015; Circolare INPS 74/2015;</text:span><text:span text:style-name="T12"><text:s/></text:span><text:span text:style-name="T13">D.L. 4/2019 convertito in L. 26/2019.</text:span>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alla domanda di pensione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5">
          <table:table-cell office:value-type="float" office:value="7732" table:style-name="ce19">
            <text:p>7732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Valutazione dei servizi pre-ruolo ai fini della quiescenza - Computo e Riscatto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DPR 29 dicembre 1973, n. 1092; L. 29 aprile 1976, n. 177; D.Lgs. 30 aprile 1997, n. 184; Circolare INPDAP 10/2004; Circolare INPDAP 33/2004; Circolare INPDAP 67/2004; Circolare INPDAP 1/2005; Circolare INPDAP 13/2005; Circolare INPDAP 50/2005;<text:span text:style-name="T7"><text:s/></text:span><text:span text:style-name="T6">D.L. 4/2019 convertito in L. 26/2019.</text:span></text:p>
          </table:table-cell>
          <table:table-cell office:value-type="string" table:style-name="ce27">
            <text:p><text:a xlink:href="tel:0161261538">marco.delgrande@uniupo.it  0161 261 538 <text:s/></text:a></text:p>
          </table:table-cell>
          <table:table-cell office:value-type="float" office:value="45" table:style-name="ce29">
            <text:p>45</text:p>
          </table:table-cell>
          <table:table-cell office:value-type="string" table:style-name="ce30">
            <text:p>Da richiesta Inps</text:p>
          </table:table-cell>
          <table:table-cell office:value-type="string" table:style-name="ce14">
            <text:p>Nota di avvenuta certificazione digitale firmata dal Dirigente della Divisione Risorse, Dott. Paolo Pasquini - <text:s/>paolo.pasquini@uniupo.it - tel. <text:s text:c="2"/>0161.228438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2">
          <table:table-cell office:value-type="float" office:value="7735" table:style-name="ce19">
            <text:p>7735</text:p>
          </table:table-cell>
          <table:table-cell office:value-type="string" table:style-name="ce15">
            <text:p>VII/8</text:p>
          </table:table-cell>
          <table:table-cell office:value-type="string" table:style-name="ce15">
            <text:p>Personale universitario - Valutazione dei servizi pre-ruolo ai fini della quiescenza - Ricongiunzione</text:p>
          </table:table-cell>
          <table:table-cell office:value-type="string" table:style-name="ce15">
            <text:p>Stipendi e Pensioni<text:s/></text:p>
          </table:table-cell>
          <table:table-cell office:value-type="string" table:style-name="ce15">
            <text:p>Barbale Annalisa</text:p>
          </table:table-cell>
          <table:table-cell office:value-type="string" table:style-name="ce15">
            <text:p>L. 7 febbraio 1979, n. 29; Circolare Ministero del Tesoro n. 21 del 28.3.1981; L. 5 marzo 1990, n. 45</text:p>
          </table:table-cell>
          <table:table-cell office:value-type="string" table:style-name="ce25">
            <text:p><text:a xlink:href="mailto:marco.delgrande@uniupo.it%20 0161%20261%20538 ">marco.delgrande@uniupo.it  0161 261 538 <text:s/></text:a>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Da richiesta Inps</text:p>
          </table:table-cell>
          <table:table-cell office:value-type="string" table:style-name="ce14">
            <text:p>Nota di avvenuta certificazione digitale firmata dal Dirigente della Divisione Risorse, dott. P. Pasquini - tel 0161 228438, da inoltrare all'Inps</text:p>
          </table:table-cell>
          <table:table-cell office:value-type="string" table:style-name="ce16">
            <text:p>Direttore Generale - direttore.generale@uniupo.it - tel 0161 228438<text:s text:c="2"/></text:p>
          </table:table-cell>
          <table:table-cell office:value-type="string" table:style-name="ce26">
            <text:p>https://www.uniupo.it/intranet/modulistica</text:p>
          </table:table-cell>
          <table:table-cell office:value-type="string" table:style-name="ce12">
            <text:p>Ricorso all'autorità giudiziaria competente</text:p>
          </table:table-cell>
          <table:table-cell office:value-type="string" table:style-name="ce3">
            <text:p>NO</text:p>
          </table:table-cell>
          <table:table-cell table:number-columns-repeated="16370"/>
        </table:table-row>
        <table:table-row table:style-name="ro1">
          <table:table-cell table:style-name="ce39"/>
          <table:table-cell office:value-type="string" table:style-name="ce38">
            <text:p>VIII/2</text:p>
          </table:table-cell>
          <table:table-cell office:value-type="string" table:style-name="ce41">
            <text:p>Liquidazione compensi</text:p>
          </table:table-cell>
          <table:table-cell office:value-type="string" table:style-name="ce42">
            <text:p>Stipendi e Pensioni</text:p>
          </table:table-cell>
          <table:table-cell office:value-type="string" table:style-name="ce42">
            <text:p>Barbale Annalisa</text:p>
          </table:table-cell>
          <table:table-cell table:style-name="ce40"/>
          <table:table-cell office:value-type="string" table:style-name="ce43">
            <text:p> sabrina.favaro@uniupo.it<text:span text:style-name="T3"><text:s/></text:span><text:span text:style-name="T4"> 0161 261 592</text:span></text:p>
          </table:table-cell>
          <table:table-cell office:value-type="float" office:value="30" table:style-name="ce44">
            <text:p>30</text:p>
          </table:table-cell>
          <table:table-cell office:value-type="string" table:style-name="ce42">
            <text:p>Dal ricevimento della documentazione da parte dell'ufficio competente studenti</text:p>
          </table:table-cell>
          <table:table-cell office:value-type="string" table:style-name="ce42">
            <text:p>Liquidazione pagamento compenso (cedolino)</text:p>
          </table:table-cell>
          <table:table-cell office:value-type="string" table:style-name="ce45">
            <text:p>Direttore Generale - direttore.generale@uniupo.it - tel 0161 228438<text:s text:c="2"/></text:p>
          </table:table-cell>
          <table:table-cell table:style-name="ce40"/>
          <table:table-cell office:value-type="string" table:style-name="ce45">
            <text:p>Ricorso all'autorità giudiziaria competente</text:p>
          </table:table-cell>
          <table:table-cell office:value-type="string" table:style-name="ce46">
            <text:p>NO</text:p>
          </table:table-cell>
          <table:table-cell table:number-columns-repeated="16370" table:style-name="ce47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utente</meta:initial-creator>
    <dc:creator>Lucia Costa</dc:creator>
    <meta:creation-date>2006-09-16T00:00:00Z</meta:creation-date>
    <dc:date>2020-06-17T14:43:34Z</dc:date>
  </office:meta>
</office:document-meta>
</file>