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7AB7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337AB7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52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306.75pt" style:use-optimal-row-height="tru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258" table:style-name="ce5">
            <text:p>7258</text:p>
          </table:table-cell>
          <table:table-cell office:value-type="string" table:style-name="ce6">
            <text:p>II/9</text:p>
          </table:table-cell>
          <table:table-cell office:value-type="string" table:style-name="ce7">
            <text:p>Giunta - Nomina, costituzione e gestione dei componenti</text:p>
          </table:table-cell>
          <table:table-cell office:value-type="string" table:style-name="ce6">
            <text:p>Dipartimento<text:s/></text:p>
          </table:table-cell>
          <table:table-cell office:value-type="string" table:style-name="ce7">
            <text:p>Carla Cattaneo</text:p>
          </table:table-cell>
          <table:table-cell office:value-type="string" table:style-name="ce7">
            <text:p>L. 30 dicembre 2010 n. 240 - Regolamento di Dipartimento</text:p>
          </table:table-cell>
          <table:table-cell office:value-type="string" table:style-name="ce8">
            <text:p><text:a xlink:href="mailto:carla.cattaneo@uniupo.it%20 0131%20360%20…..">carla.cattaneo@uniupo.it  0131 360 …..<text:s text:c="2"/>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indizione delle elezioni da parte del Dipartimento</text:p>
          </table:table-cell>
          <table:table-cell office:value-type="string" table:style-name="ce9">
            <text:p>Decreto di nomina e firma del Direttore di Dipartimento direttore.disit@uniupo.it</text:p>
          </table:table-cell>
          <table:table-cell office:value-type="string" table:style-name="ce9">
            <text:p>Rettore rettore@uniupo.it</text:p>
          </table:table-cell>
          <table:table-cell table:style-name="ce9"/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65" table:style-name="ce5">
            <text:p>7565</text:p>
          </table:table-cell>
          <table:table-cell office:value-type="string" table:style-name="ce6">
            <text:p>VI/2<text:s/></text:p>
          </table:table-cell>
          <table:table-cell office:value-type="string" table:style-name="ce6">
            <text:p>Consiglio di corso di laurea - Nomina delle rappresentanze elettive degli studenti</text:p>
          </table:table-cell>
          <table:table-cell office:value-type="string" table:style-name="ce6">
            <text:p>Dipartimento</text:p>
          </table:table-cell>
          <table:table-cell office:value-type="string" table:style-name="ce7">
            <text:p>Carla Cattaneo</text:p>
          </table:table-cell>
          <table:table-cell office:value-type="string" table:style-name="ce7">
            <text:p>L. 30 dicembre 2010, n. 240 Regolamento unico elettorale</text:p>
          </table:table-cell>
          <table:table-cell office:value-type="string" table:style-name="ce8">
            <text:p><text:a xlink:href="mailto:carla.cattaneo@uniupo.it%20 0131%20360%20…..">carla.cattaneo@uniupo.it  0131 360 …..<text:s text:c="2"/></text:a></text:p>
          </table:table-cell>
          <table:table-cell office:value-type="string" table:style-name="ce11">
            <text:p>180 (complessità della procedura)</text:p>
          </table:table-cell>
          <table:table-cell office:value-type="string" table:style-name="ce9">
            <text:p>Dalla pubblicazione del decreto di indizione delle elezioni</text:p>
          </table:table-cell>
          <table:table-cell office:value-type="string" table:style-name="ce9">
            <text:p>Decreto del Direttore di nomina degli eletti: direttore.disit@uniupo.it</text:p>
          </table:table-cell>
          <table:table-cell office:value-type="string" table:style-name="ce9">
            <text:p>Rettore rettore@uniupo.it</text:p>
          </table:table-cell>
          <table:table-cell office:value-type="string" table:style-name="ce12">
            <text:p><text:a xlink:href="https://www.disit.uniupo.it/bacheca">https://www.disit.uniupo.it/bacheca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text:s/></text:p>
          </table:table-cell>
          <table:table-cell table:number-columns-repeated="16370"/>
        </table:table-row>
        <table:table-row table:style-name="ro2">
          <table:table-cell office:value-type="float" office:value="7567" table:style-name="ce5">
            <text:p>7567</text:p>
          </table:table-cell>
          <table:table-cell office:value-type="string" table:style-name="ce6">
            <text:p>VI/2<text:s/></text:p>
          </table:table-cell>
          <table:table-cell office:value-type="string" table:style-name="ce6">
            <text:p>Corso di laurea - Presidente - Nomina e dimissioni</text:p>
          </table:table-cell>
          <table:table-cell office:value-type="string" table:style-name="ce6">
            <text:p>Dipartimento</text:p>
          </table:table-cell>
          <table:table-cell office:value-type="string" table:style-name="ce7">
            <text:p>Carla Cattaneo</text:p>
          </table:table-cell>
          <table:table-cell office:value-type="string" table:style-name="ce7">
            <text:p>L. 30 dicembre 2010, n. 240<text:s/></text:p>
          </table:table-cell>
          <table:table-cell office:value-type="string" table:style-name="ce8">
            <text:p><text:a xlink:href="mailto:carla.cattaneo@uniupo.it%20 0131%20360%20…..">carla.cattaneo@uniupo.it  0131 360 …..<text:s text:c="2"/></text:a></text:p>
          </table:table-cell>
          <table:table-cell office:value-type="string" table:style-name="ce11">
            <text:p>I termini sono stabiliti con il decreto di indizione delle elezioni</text:p>
          </table:table-cell>
          <table:table-cell office:value-type="string" table:style-name="ce9">
            <text:p>Dalla pubblicazione del decreto di indizione delle elezioni</text:p>
          </table:table-cell>
          <table:table-cell office:value-type="string" table:style-name="ce9">
            <text:p>Decreto del Direttore di nomina degli eletti: direttore.disit@uniupo.it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https://www.disit.uniupo.it/bacheca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75" table:style-name="ce5">
            <text:p>7575</text:p>
          </table:table-cell>
          <table:table-cell office:value-type="string" table:style-name="ce6">
            <text:p>VI/3</text:p>
          </table:table-cell>
          <table:table-cell office:value-type="string" table:style-name="ce6">
            <text:p>Consiglio di dipartimento - Nomina rappresentanze degli studenti</text:p>
          </table:table-cell>
          <table:table-cell office:value-type="string" table:style-name="ce6">
            <text:p>Dipartimento</text:p>
          </table:table-cell>
          <table:table-cell office:value-type="string" table:style-name="ce7">
            <text:p>Carla Cattaneo</text:p>
          </table:table-cell>
          <table:table-cell office:value-type="string" table:style-name="ce7">
            <text:p>L. 30 dicembre 2010, n. 240 Regolamento unico elettorale</text:p>
          </table:table-cell>
          <table:table-cell office:value-type="string" table:style-name="ce8">
            <text:p><text:a xlink:href="mailto:carla.cattaneo@uniupo.it%20 0131%20360%20…..">carla.cattaneo@uniupo.it  0131 360 …..<text:s text:c="2"/></text:a></text:p>
          </table:table-cell>
          <table:table-cell office:value-type="string" table:style-name="ce11">
            <text:p>180 (complessità della procedura)</text:p>
          </table:table-cell>
          <table:table-cell office:value-type="string" table:style-name="ce9">
            <text:p>Dalla pubblicazione del decreto di indizione delle elezioni</text:p>
          </table:table-cell>
          <table:table-cell office:value-type="string" table:style-name="ce9">
            <text:p>Decreto del Direttore di nomina degli eletti: direttore.disit@uniupo.it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https://www.disit.uniupo.it/bacheca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46" table:style-name="ce5">
            <text:p>8146</text:p>
          </table:table-cell>
          <table:table-cell office:value-type="string" table:style-name="ce6">
            <text:p>I/8</text:p>
          </table:table-cell>
          <table:table-cell office:value-type="string" table:style-name="ce6">
            <text:p>Rilascio certificati - corsi di laurea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PR 28 gennaio 1965, n. 234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ilascio del cetificato allo studente - Dirigente</text:p>
          </table:table-cell>
          <table:table-cell office:value-type="string" table:style-name="ce9">
            <text:p>Direttore Generale direttore.generale@uniupo.it</text:p>
          </table:table-cell>
          <table:table-cell table:style-name="ce9"/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si</text:p>
          </table:table-cell>
          <table:table-cell table:number-columns-repeated="16370"/>
        </table:table-row>
        <table:table-row table:style-name="ro3">
          <table:table-cell office:value-type="float" office:value="7495" table:style-name="ce5">
            <text:p>7495</text:p>
          </table:table-cell>
          <table:table-cell office:value-type="string" table:style-name="ce6">
            <text:p>V/2</text:p>
          </table:table-cell>
          <table:table-cell office:value-type="string" table:style-name="ce6">
            <text:p>Studenti - Immatricolazione studenti con titolo italian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 Regolamento studenti; Manifesto degli Studi; Manifesto della contribuzione studenesca; Regolamento di dipartimento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ilascio del cetificato allo studente - Dirigente</text:p>
          </table:table-cell>
          <table:table-cell office:value-type="string" table:style-name="ce9">
            <text:p>Direttore Generale direttore.generale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7489" table:style-name="ce5">
            <text:p>7489</text:p>
          </table:table-cell>
          <table:table-cell office:value-type="string" table:style-name="ce6">
            <text:p>V/2</text:p>
          </table:table-cell>
          <table:table-cell office:value-type="string" table:style-name="ce6">
            <text:p>Studenti - Iscrizione di studenti italiani a singole attività formative (corsi singoli)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 Regolamento studenti; Manifesto degli Studi; Manifesto della contribuzione studenesca; Regolamenti di divertimento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egistrazione dell'avvenuta iscrizione nel sistema informatico di gestione delle carriere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8190" table:style-name="ce5">
            <text:p>8190</text:p>
          </table:table-cell>
          <table:table-cell office:value-type="string" table:style-name="ce6">
            <text:p>V/2</text:p>
          </table:table-cell>
          <table:table-cell office:value-type="string" table:style-name="ce6">
            <text:p>Studenti - Iscrizione di studenti stranieri a singole attività formative (corsi singoli)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R.D. 4 giugno 1938 n. 1269; Circolare MAE-MIUR emanata annualmente; Regolamento studenti; Manifesto degli Studi; Manifesto della contribuzione studentesca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egistrazione dell'avvenuta iscrizione nel sistema informatico di gestione delle carriere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3" table:style-name="ce5">
            <text:p>7503</text:p>
          </table:table-cell>
          <table:table-cell office:value-type="string" table:style-name="ce6">
            <text:p>V/2</text:p>
          </table:table-cell>
          <table:table-cell office:value-type="string" table:style-name="ce6">
            <text:p>Studenti - Riconoscimento crediti carriera pregressa ai fini della seconda laurea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; Regolamento studenti; Regolamenti didattici dei Corsi di Studio RD 1269/1938, art.10;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Delibera organo accademico competente (Consiglio di corso di studi)</text:p>
          </table:table-cell>
          <table:table-cell office:value-type="string" table:style-name="ce14">
            <text:p>Direttore Dipartimento direttore.disit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1">
          <table:table-cell office:value-type="float" office:value="7499" table:style-name="ce5">
            <text:p>7499</text:p>
          </table:table-cell>
          <table:table-cell office:value-type="string" table:style-name="ce6">
            <text:p>V/3</text:p>
          </table:table-cell>
          <table:table-cell office:value-type="string" table:style-name="ce6">
            <text:p>Studenti - Passaggi di cors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; Regolamento studenti; Manifesto degli Studi e della contribuzione studentesca; Regolamenti di dipartimento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Delibera organo accademico competente (Consiglio di corso di studi)</text:p>
          </table:table-cell>
          <table:table-cell office:value-type="string" table:style-name="ce14">
            <text:p>Direttore Dipartimento direttore.disit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V/3</text:p>
          </table:table-cell>
          <table:table-cell office:value-type="string" table:style-name="ce6">
            <text:p>Studenti - Trasferimenti da altra Università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; Manifesto degli Studi e della contribuzione studentesca RD 1269/1938, art. 9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Ricezione del congedo da parte dell'ateneo di provenienza</text:p>
          </table:table-cell>
          <table:table-cell office:value-type="string" table:style-name="ce9">
            <text:p>Registrazione dell'avvenuta iscrizione nel sistema informatico di gestione delle carriere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498" table:style-name="ce5">
            <text:p>7498</text:p>
          </table:table-cell>
          <table:table-cell office:value-type="string" table:style-name="ce6">
            <text:p>V/3</text:p>
          </table:table-cell>
          <table:table-cell office:value-type="string" table:style-name="ce6">
            <text:p>Studenti - Trasferimenti per altra Università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; Regolamento degli studenti; Manifesto degli Studi e della contribuzione studentesca;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9">
            <text:p>invio del congedo all'Ateneo di destinazione (Dirigente)</text:p>
          </table:table-cell>
          <table:table-cell office:value-type="string" table:style-name="ce9">
            <text:p>Direttore Generale direttore.generale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48" table:style-name="ce5">
            <text:p>8148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Rilascio documento di riconoscimento dello studente (badge, etc.) e relativo duplicato</text:p>
          </table:table-cell>
          <table:table-cell office:value-type="string" table:style-name="ce6">
            <text:p>Dipartimento<text:s/>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R.D. 4 giugno 1938, n. 1269; Manifesto degli Studi e della contribuzione studentesca;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9">
            <text:p>rilascio documento allo studente - Segreteria studenti<text:s/>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9" table:style-name="ce5">
            <text:p>7509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Studenti - Iscrizione ad anni successiv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R.D. 4 giugno 1938, n. 1269; Manifesto degli Studi e della contribuzione studentesca;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egistrazione dell'avvenuta iscrizione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4">
          <table:table-cell office:value-type="float" office:value="7513" table:style-name="ce5">
            <text:p>7513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Studenti - Riconoscimento attività lavorativa e altre attività sostitutive di stage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16 marzo 2007; DL 19 febbraio 2009; DM 8 gennaio 2009; L. 30 dicembre 2010, n. 240; DM 22 ottobre 2004, n. 270; Regolamenti di Dipartimento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Delibera organo accademico competente (Consiglio di corso di studi)</text:p>
          </table:table-cell>
          <table:table-cell office:value-type="string" table:style-name="ce14">
            <text:p>Direttore Dipartimento direttore.disit@uniupo.it</text:p>
          </table:table-cell>
          <table:table-cell office:value-type="string" table:style-name="ce12">
            <text:p><text:a xlink:href="https://www.uniupo.it/tuttostudenti/i-nostri-servizi-gli-studenti/orientamento-al-lavoro/stage-e-tirocini">https://www.uniupo.it/tuttostudenti/i-nostri-servizi-gli-studenti/orientamento-al-lavoro/stage-e-tirocin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14" table:style-name="ce5">
            <text:p>7514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Studenti - Riconoscimento crediti di carriere di studenti decaduti o rinunciatar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Delibera organo accademico competente (Consiglio di corso di studi)</text:p>
          </table:table-cell>
          <table:table-cell office:value-type="string" table:style-name="ce14">
            <text:p>Direttore Dipartimento direttore.disit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6" table:style-name="ce5">
            <text:p>7506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Studenti - Sospensione, interruzione e ripresa stud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Circolare ministeriale 4 luglio 1966, n. 2569; Manifesto degli Studi e della contribuzione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egistrazione dell'avvenuta ripresa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5">
          <table:table-cell office:value-type="float" office:value="7556" table:style-name="ce5">
            <text:p>7556</text:p>
          </table:table-cell>
          <table:table-cell office:value-type="string" table:style-name="ce6">
            <text:p>V/8</text:p>
          </table:table-cell>
          <table:table-cell office:value-type="string" table:style-name="ce6">
            <text:p>Certificato di supplemento al diploma - Diploma supplement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3 novembre 1999, n. 509; DM 22 ottobre 2004, n. 270; DM 30 maggio 2001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ilascio del certificato allo studente Responsabile Didattica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/i-nostri-servizi-gli-studenti/diploma-supplement">https://www.uniupo.it/tuttostudenti/i-nostri-servizi-gli-studenti/diploma-supplement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8116" table:style-name="ce5">
            <text:p>8116</text:p>
          </table:table-cell>
          <table:table-cell office:value-type="string" table:style-name="ce6">
            <text:p>V/8</text:p>
          </table:table-cell>
          <table:table-cell office:value-type="string" table:style-name="ce6">
            <text:p>Studenti - Conseguimento titolo - Duplicato del diploma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PR 8 settembre 1976, n. 791; Regolamento studenti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Consegna del duplicato del diploma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45" table:style-name="ce5">
            <text:p>7545</text:p>
          </table:table-cell>
          <table:table-cell office:value-type="string" table:style-name="ce6">
            <text:p>V/8</text:p>
          </table:table-cell>
          <table:table-cell office:value-type="string" table:style-name="ce6">
            <text:p>Studenti - Esame di conseguimento titolo (laurea, etc.)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M 22 ottobre 2004, n. 270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Istanza di ammissione alla prova finale</text:p>
          </table:table-cell>
          <table:table-cell office:value-type="string" table:style-name="ce9">
            <text:p>Emissione del Processo verbale della Commissione di Laurea</text:p>
          </table:table-cell>
          <table:table-cell office:value-type="string" table:style-name="ce14">
            <text:p>Direttore Dipartimento direttore.disit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553" table:style-name="ce5">
            <text:p>7553</text:p>
          </table:table-cell>
          <table:table-cell office:value-type="string" table:style-name="ce6">
            <text:p>V/8</text:p>
          </table:table-cell>
          <table:table-cell office:value-type="string" table:style-name="ce6">
            <text:p>Studenti - Rinuncia agli stud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Circolare ministeriale 4 luglio 1966,. N. 2569; Regolamento studenti</text:p>
          </table:table-cell>
          <table:table-cell office:value-type="string" table:style-name="ce13">
            <text:p>paolo.paiuzzi@uniupo.it<text:span text:style-name="T1"><text:s/></text:span><text:span text:style-name="T2"> 0131 360 121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egistrazione dell'avvenuta rinuncia nel Sistema Informatico di gestione delle carriere studenti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5">
          <table:table-cell office:value-type="float" office:value="8150" table:style-name="ce5">
            <text:p>8150</text:p>
          </table:table-cell>
          <table:table-cell office:value-type="string" table:style-name="ce6">
            <text:p>V/9</text:p>
          </table:table-cell>
          <table:table-cell office:value-type="string" table:style-name="ce6">
            <text:p>Rilascio attestati sostitutivi diplomi di abilitazione (esami di stato)</text:p>
          </table:table-cell>
          <table:table-cell office:value-type="string" table:style-name="ce6">
            <text:p>Dipartimento</text:p>
          </table:table-cell>
          <table:table-cell office:value-type="string" table:style-name="ce15">
            <text:p>Barbara Persano<text:s/></text:p>
            <text:p>Barbara Dini<text:s/></text:p>
          </table:table-cell>
          <table:table-cell office:value-type="string" table:style-name="ce15">
            <text:p>Legge 8/12/1956, n. 1378; D.M. 09/09/1957</text:p>
          </table:table-cell>
          <table:table-cell office:value-type="string" table:style-name="ce16">
            <text:p><text:a xlink:href="mailto:barbara.persano@uniupo.it">barbara.persano@uniupo.it<text:line-break/>barbara.dini@uniupo.it<text:line-break/>0131 360 120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Rilascio del diploma sostitutivo all'interessato</text:p>
          </table:table-cell>
          <table:table-cell office:value-type="string" table:style-name="ce14">
            <text:p>Rettore rettore@uniupo.it</text:p>
          </table:table-cell>
          <table:table-cell office:value-type="string" table:style-name="ce12">
            <text:p><text:a xlink:href="https://www.uniupo.it/tuttostudenti/sei-un-laureato-magistrale/esami-di-stato">https://www.uniupo.it/tuttostudenti/sei-un-laureato-magistrale/esami-di-stato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1">
          <table:table-cell office:value-type="float" office:value="7133" table:style-name="ce5">
            <text:p>7133</text:p>
          </table:table-cell>
          <table:table-cell office:value-type="string" table:style-name="ce6">
            <text:p>I/8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Olivieri Sabrina</text:p>
          </table:table-cell>
          <table:table-cell office:value-type="string" table:style-name="ce6">
            <text:p>L. 7 agosto 1990, n. 241; DPR 16 aprile 2006, n. 184; Decreto Rettorale 395 del 2009 - Regolamento di Ateneo per l'accesso</text:p>
          </table:table-cell>
          <table:table-cell office:value-type="string" table:style-name="ce13">
            <text:p>sabrina.olivieri@uniupo.it<text:span text:style-name="T1"><text:s/></text:span><text:span text:style-name="T2"> 0131 360 321 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presentazione all'istanza</text:p>
          </table:table-cell>
          <table:table-cell office:value-type="string" table:style-name="ce9">
            <text:p>comunicazione del Resposabile del procedimento; i recapiti variano a secondo di chi è il Responsabile del procedimento e sono indicati di volta in volta nella predetta comunicazione</text:p>
          </table:table-cell>
          <table:table-cell office:value-type="string" table:style-name="ce9">
            <text:p>Direttore Generale direttore.generale@uniuo.it</text:p>
          </table:table-cell>
          <table:table-cell office:value-type="string" table:style-name="ce9">
            <text:p>httpa://www.uniupo.it/sites/default/files/elfinder_library/08_regolamentoaccesso.pdf</text:p>
          </table:table-cell>
          <table:table-cell office:value-type="string" table:style-name="ce10">
            <text:p>Ricorso al TAR entro 3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6">
          <table:table-cell office:value-type="float" office:value="7463" table:style-name="ce17">
            <text:p>7463</text:p>
          </table:table-cell>
          <table:table-cell office:value-type="string" table:style-name="ce7">
            <text:p>IV/2</text:p>
          </table:table-cell>
          <table:table-cell office:value-type="string" table:style-name="ce7">
            <text:p>Atti di liberalità - Acquisizione beni mobili (beni mobili, beni mobili registrati, denaro e titoli) per le strutture</text:p>
          </table:table-cell>
          <table:table-cell office:value-type="string" table:style-name="ce7">
            <text:p>Dipartimento<text:s/></text:p>
          </table:table-cell>
          <table:table-cell office:value-type="string" table:style-name="ce7">
            <text:p>Roveglia Paola</text:p>
          </table:table-cell>
          <table:table-cell office:value-type="string" table:style-name="ce7">
            <text:p>Codice Civile, art. 587 c.c. ss.; art. 769 c.c. ss.; L. 23 dicembre 2005, n. 266, art. 1, co. 353; DPR 22 dicembre 1986, n. 917, art. 10, co. 1, lettera l-quater); D.P.R. 22 dicembre 1986, n. 917, art. 100, co. 2, lett. a) e o-bis)<text:s text:c="2"/></text:p>
          </table:table-cell>
          <table:table-cell office:value-type="string" table:style-name="ce18">
            <text:p>paola.roveglia@uniupo.it<text:span text:style-name="T1"><text:s/></text:span><text:span text:style-name="T2"> 0131 360 313</text:span><text:span text:style-name="T1"><text:s/></text:span>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dalla offerta</text:p>
          </table:table-cell>
          <table:table-cell office:value-type="string" table:style-name="ce19">
            <text:p>Delibera del Consiglio di Dipartimento</text:p>
          </table:table-cell>
          <table:table-cell office:value-type="string" table:style-name="ce19">
            <text:p>Direttore Dipartimento direttore.disit@uniupo.it</text:p>
          </table:table-cell>
          <table:table-cell table:style-name="ce19"/>
          <table:table-cell office:value-type="string" table:style-name="ce20">
            <text:p>Ricorso in sede amministrativa; Ricorso al TAR entro 60 giorni; Ricorso al Capo dello Stato entro 120 giorni</text:p>
          </table:table-cell>
          <table:table-cell office:value-type="string" table:style-name="ce19">
            <text:p>no</text:p>
          </table:table-cell>
          <table:table-cell table:number-columns-repeated="16370" table:style-name="ce21"/>
        </table:table-row>
        <table:table-row table:style-name="ro1">
          <table:table-cell office:value-type="float" office:value="7988" table:style-name="ce17">
            <text:p>7988</text:p>
          </table:table-cell>
          <table:table-cell office:value-type="string" table:style-name="ce7">
            <text:p>X/4</text:p>
          </table:table-cell>
          <table:table-cell office:value-type="string" table:style-name="ce7">
            <text:p>Affidamento di esecuzione di servizi mediante procedura negoziata senza pubblicazione di bando</text:p>
          </table:table-cell>
          <table:table-cell office:value-type="string" table:style-name="ce7">
            <text:p>Dipartimento</text:p>
          </table:table-cell>
          <table:table-cell office:value-type="string" table:style-name="ce7">
            <text:p>Roveglia Paola</text:p>
          </table:table-cell>
          <table:table-cell office:value-type="string" table:style-name="ce7">
            <text:p>D.Lgs. 50/2016</text:p>
          </table:table-cell>
          <table:table-cell office:value-type="string" table:style-name="ce18">
            <text:p>paola.roveglia@uniupo.it<text:span text:style-name="T1"><text:s/></text:span><text:span text:style-name="T2"> 0131 360 313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<text:s/>dalla conclusione della procedura negoziata</text:p>
          </table:table-cell>
          <table:table-cell office:value-type="string" table:style-name="ce19">
            <text:p>Ordine a firma del Direttore di Dipartimento direttore.disit@uniupo.it</text:p>
          </table:table-cell>
          <table:table-cell office:value-type="string" table:style-name="ce19">
            <text:p>Dirigente competente</text:p>
          </table:table-cell>
          <table:table-cell table:style-name="ce19"/>
          <table:table-cell office:value-type="string" table:style-name="ce20">
            <text:p>Ricorso in sede amministrativa; Ricorso al TAR entro 60 giorni; Ricorso al Capo dello Stato entro 120 giorni</text:p>
          </table:table-cell>
          <table:table-cell office:value-type="string" table:style-name="ce19">
            <text:p>no</text:p>
          </table:table-cell>
          <table:table-cell table:number-columns-repeated="16370" table:style-name="ce21"/>
        </table:table-row>
        <table:table-row table:style-name="ro1">
          <table:table-cell office:value-type="float" office:value="8013" table:style-name="ce17">
            <text:p>8013</text:p>
          </table:table-cell>
          <table:table-cell office:value-type="string" table:style-name="ce7">
            <text:p>X/4</text:p>
          </table:table-cell>
          <table:table-cell office:value-type="string" table:style-name="ce7">
            <text:p>Affidamento di forniture di beni mediante procedura negoziata senza pubblicazione del bando</text:p>
          </table:table-cell>
          <table:table-cell office:value-type="string" table:style-name="ce7">
            <text:p>Dipartimento</text:p>
          </table:table-cell>
          <table:table-cell office:value-type="string" table:style-name="ce7">
            <text:p>Roveglia Paola</text:p>
          </table:table-cell>
          <table:table-cell office:value-type="string" table:style-name="ce7">
            <text:p>D.Lgs. 50/2016</text:p>
          </table:table-cell>
          <table:table-cell office:value-type="string" table:style-name="ce18">
            <text:p>paola.roveglia@uniupo.it<text:span text:style-name="T1"><text:s/></text:span><text:span text:style-name="T2"> 0131 360 313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<text:s/>dalla conclusione della procedura negoziata</text:p>
          </table:table-cell>
          <table:table-cell office:value-type="string" table:style-name="ce19">
            <text:p>Ordine a firma del Direttore di Dipartimento direttore.disit@uniupo.it</text:p>
          </table:table-cell>
          <table:table-cell office:value-type="string" table:style-name="ce19">
            <text:p>Dirigente competente</text:p>
          </table:table-cell>
          <table:table-cell table:style-name="ce19"/>
          <table:table-cell office:value-type="string" table:style-name="ce20">
            <text:p>Ricorso in sede amministrativa; Ricorso al TAR entro 60 giorni; Ricorso al Capo dello Stato entro 120 giorni</text:p>
          </table:table-cell>
          <table:table-cell office:value-type="string" table:style-name="ce19">
            <text:p>no</text:p>
          </table:table-cell>
          <table:table-cell table:number-columns-repeated="16370" table:style-name="ce21"/>
        </table:table-row>
        <table:table-row table:style-name="ro2">
          <table:table-cell office:value-type="float" office:value="7820" table:style-name="ce5">
            <text:p>7820</text:p>
          </table:table-cell>
          <table:table-cell office:value-type="string" table:style-name="ce6">
            <text:p>VII/16</text:p>
          </table:table-cell>
          <table:table-cell office:value-type="string" table:style-name="ce6">
            <text:p>Personale esterno - Collaborazioni Coordinate e Continuative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Olivieri Sabrina</text:p>
          </table:table-cell>
          <table:table-cell office:value-type="string" table:style-name="ce6">
            <text:p>D.Lgs. 30 marzo 2001, n. 165, art. 7 co. 6; Leggi finanziarie contenenti deroghe</text:p>
          </table:table-cell>
          <table:table-cell office:value-type="string" table:style-name="ce13">
            <text:p>sabrina.olivieri@uniupo.it<text:span text:style-name="T1"><text:s/></text:span><text:span text:style-name="T2"> 0131 360 321 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scadenza del bando di partecipazione</text:p>
          </table:table-cell>
          <table:table-cell office:value-type="string" table:style-name="ce9">
            <text:p>Decreto individuazione del vincitore a firma del Direttore di Dipartimento direttore.disit@uniupo.it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disponible conseguentemente alla pubblicazione del Bando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1">
          <table:table-cell office:value-type="float" office:value="7549" table:style-name="ce5">
            <text:p>7549</text:p>
          </table:table-cell>
          <table:table-cell office:value-type="string" table:style-name="ce6">
            <text:p>V/8</text:p>
          </table:table-cell>
          <table:table-cell office:value-type="string" table:style-name="ce6">
            <text:p>Studenti - Riconoscimento del titolo accademico stranier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L. 11 luglio 2002, n. 148; Regolamento studenti; Manifesto degli Studi e della contribuzione studentesca; Regolamenti di Dipartimento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string" table:style-name="ce9">
            <text:p>180 (complessità della procedura)</text:p>
          </table:table-cell>
          <table:table-cell office:value-type="string" table:style-name="ce9">
            <text:p>Istanza dell'interessato</text:p>
          </table:table-cell>
          <table:table-cell office:value-type="string" table:style-name="ce9">
            <text:p>Delibera organo accademico competente (Consiglio di corso di studio)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httpa://www.uniupo.it/tuttostudenti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7">
          <table:table-cell office:value-type="float" office:value="7448" table:style-name="ce5">
            <text:p>7448</text:p>
          </table:table-cell>
          <table:table-cell office:value-type="string" table:style-name="ce6">
            <text:p>III/18</text:p>
          </table:table-cell>
          <table:table-cell office:value-type="string" table:style-name="ce6">
            <text:p>Premi di studio nell’ambito di accordi di cooperazione con i paesi in via di svilupp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Olivieri Sabrina</text:p>
          </table:table-cell>
          <table:table-cell office:value-type="string" table:style-name="ce6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13">
            <text:p>sabrina.olivieri@uniupo.it<text:span text:style-name="T1"><text:s/></text:span><text:span text:style-name="T2"> 0131 360 321 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scadenza del bando di partecipazione</text:p>
          </table:table-cell>
          <table:table-cell office:value-type="string" table:style-name="ce9">
            <text:p>Decreto di individuazione del vincitore a firma del Direttore del Dipartimento direttore.disit@uniupo.it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disponible conseguentemente alla pubblicazione del Bando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3">
          <table:table-cell office:value-type="float" office:value="8040" table:style-name="ce5">
            <text:p>8040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e ricercatore - Conferimento incarichi didattici mediante affidamento per la copertura di insegnamenti vacanti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Olivieri Sabrina</text:p>
          </table:table-cell>
          <table:table-cell office:value-type="string" table:style-name="ce6">
            <text:p>L. 30 dicembre 2010, n. 240, art. 23</text:p>
          </table:table-cell>
          <table:table-cell office:value-type="string" table:style-name="ce13">
            <text:p>sabrina.olivieri@uniupo.it<text:span text:style-name="T1"><text:s/></text:span><text:span text:style-name="T2"> 0131 360 321 </text:span><text:span text:style-name="T1"><text:s/>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scadenza del bando di partecipazione</text:p>
          </table:table-cell>
          <table:table-cell office:value-type="string" table:style-name="ce9">
            <text:p>Delibera Consiglio di Dipartimento</text:p>
          </table:table-cell>
          <table:table-cell office:value-type="string" table:style-name="ce9">
            <text:p>Rettore rettore@uniupo.it</text:p>
          </table:table-cell>
          <table:table-cell office:value-type="string" table:style-name="ce9">
            <text:p>disponible conseguentemente alla pubblicazione del Bando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8">
          <table:table-cell office:value-type="float" office:value="7487" table:style-name="ce5">
            <text:p>7487</text:p>
          </table:table-cell>
          <table:table-cell office:value-type="string" table:style-name="ce6">
            <text:p>V/2</text:p>
          </table:table-cell>
          <table:table-cell office:value-type="string" table:style-name="ce6">
            <text:p>Studenti - Immatricolazione studenti con titolo ester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Paiuzzi Paolo</text:p>
          </table:table-cell>
          <table:table-cell office:value-type="string" table:style-name="ce6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13">
            <text:p>paolo.paiuzzi@uniupo.it<text:span text:style-name="T1"><text:s/></text:span><text:span text:style-name="T2"> 0131 360 121</text:span><text:span text:style-name="T1"><text:s text:c="2"/></text:span></text:p>
          </table:table-cell>
          <table:table-cell office:value-type="string" table:style-name="ce9">
            <text:p>120 (complessità della procedura)</text:p>
          </table:table-cell>
          <table:table-cell office:value-type="string" table:style-name="ce9">
            <text:p>Comunicazione della domanda di preiscrizione da parte ella Rappresentanza italiana nel paese di provenienza</text:p>
          </table:table-cell>
          <table:table-cell office:value-type="string" table:style-name="ce9">
            <text:p>Registrazione dell'avvenuta iscrizione</text:p>
          </table:table-cell>
          <table:table-cell office:value-type="string" table:style-name="ce9">
            <text:p>Responsabile del Settore sabrina.olivieri@uniupo.it</text:p>
          </table:table-cell>
          <table:table-cell office:value-type="string" table:style-name="ce12">
            <text:p><text:a xlink:href="https://www.uniupo.it/tuttostudenti">https://www.uniupo.it/tuttostudenti</text:a></text:p>
          </table:table-cell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style-name="ro2">
          <table:table-cell office:value-type="float" office:value="7713" table:style-name="ce17">
            <text:p>7713</text:p>
          </table:table-cell>
          <table:table-cell office:value-type="string" table:style-name="ce7">
            <text:p>VII/6</text:p>
          </table:table-cell>
          <table:table-cell office:value-type="string" table:style-name="ce7">
            <text:p>Personale universitario - Liquidazione prestazioni conto terzi e altri compensi</text:p>
          </table:table-cell>
          <table:table-cell office:value-type="string" table:style-name="ce7">
            <text:p>Dipartimento</text:p>
          </table:table-cell>
          <table:table-cell office:value-type="string" table:style-name="ce7">
            <text:p>Roveglia Paola</text:p>
          </table:table-cell>
          <table:table-cell table:style-name="ce7"/>
          <table:table-cell office:value-type="string" table:style-name="ce18">
            <text:p>paola.roveglia@uniupo.it<text:span text:style-name="T1"><text:s/></text:span><text:span text:style-name="T2"> 0131 360 313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contemporanea esistenza di 2 elementi: incasso dell'importo ed esistenza di delibera</text:p>
          </table:table-cell>
          <table:table-cell office:value-type="string" table:style-name="ce19">
            <text:p>Mandato di pagamento direttore.area finanziaria@uniupo.it</text:p>
          </table:table-cell>
          <table:table-cell office:value-type="string" table:style-name="ce19">
            <text:p>Dirigente competente</text:p>
          </table:table-cell>
          <table:table-cell table:style-name="ce19"/>
          <table:table-cell office:value-type="string" table:style-name="ce20">
            <text:p>Ricorso al giudice ordinario</text:p>
          </table:table-cell>
          <table:table-cell office:value-type="string" table:style-name="ce19">
            <text:p>no</text:p>
          </table:table-cell>
          <table:table-cell table:number-columns-repeated="16370" table:style-name="ce21"/>
        </table:table-row>
        <table:table-row table:style-name="ro1">
          <table:table-cell office:value-type="float" office:value="7852" table:style-name="ce17">
            <text:p>7852</text:p>
          </table:table-cell>
          <table:table-cell office:value-type="string" table:style-name="ce7">
            <text:p>VIII/2</text:p>
          </table:table-cell>
          <table:table-cell office:value-type="string" table:style-name="ce7">
            <text:p>Personale esterno - Collaborazioni coordinate e continuative - Liquidazione delle prestazioni</text:p>
          </table:table-cell>
          <table:table-cell office:value-type="string" table:style-name="ce7">
            <text:p>Dipartimento</text:p>
          </table:table-cell>
          <table:table-cell office:value-type="string" table:style-name="ce7">
            <text:p>Roveglia Paola</text:p>
          </table:table-cell>
          <table:table-cell table:style-name="ce7"/>
          <table:table-cell office:value-type="string" table:style-name="ce18">
            <text:p>paola.roveglia@uniupo.it<text:span text:style-name="T1"><text:s/></text:span><text:span text:style-name="T2"> 0131 360 313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dalla scadenza del contratto/della rata</text:p>
          </table:table-cell>
          <table:table-cell office:value-type="string" table:style-name="ce19">
            <text:p>Mandato di pagamento direttore.area finanziaria@uniupo.it</text:p>
          </table:table-cell>
          <table:table-cell office:value-type="string" table:style-name="ce19">
            <text:p>Dirigente competente</text:p>
          </table:table-cell>
          <table:table-cell table:style-name="ce19"/>
          <table:table-cell office:value-type="string" table:style-name="ce20">
            <text:p>Ricorso al giudice ordinario</text:p>
          </table:table-cell>
          <table:table-cell office:value-type="string" table:style-name="ce19">
            <text:p>no</text:p>
          </table:table-cell>
          <table:table-cell table:number-columns-repeated="16370" table:style-name="ce21"/>
        </table:table-row>
        <table:table-row table:style-name="ro2">
          <table:table-cell office:value-type="float" office:value="8162" table:style-name="ce5">
            <text:p>8162</text:p>
          </table:table-cell>
          <table:table-cell office:value-type="string" table:style-name="ce6">
            <text:p>V/5</text:p>
          </table:table-cell>
          <table:table-cell office:value-type="string" table:style-name="ce6">
            <text:p>Borse di studio e altri benefici per il diritto allo studio erogati con utilizzo di fondi di Ateneo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Olivieri Sabrina</text:p>
          </table:table-cell>
          <table:table-cell office:value-type="string" table:style-name="ce6">
            <text:p>D.Lgs. 29 marzo 2012, n. 68; DPCM 29 aprile 2001</text:p>
          </table:table-cell>
          <table:table-cell office:value-type="string" table:style-name="ce13">
            <text:p>sabrina.olivieri@uniupo.it<text:span text:style-name="T1"><text:s/></text:span><text:span text:style-name="T2"> 0131 360 321 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la scadenza del bando di partecipazione</text:p>
          </table:table-cell>
          <table:table-cell office:value-type="string" table:style-name="ce9">
            <text:p>Decreto di individuazione del vincitore a firma del Direttore del Dipartimento direttore.disit@uniupo.it</text:p>
          </table:table-cell>
          <table:table-cell office:value-type="string" table:style-name="ce9">
            <text:p>Direttore Generale direttore.generale@uniuo.it</text:p>
          </table:table-cell>
          <table:table-cell table:style-name="ce9"/>
          <table:table-cell office:value-type="string" table:style-name="ce10">
            <text:p>Ricorso in sede amministrativa; Ricorso al TAR entro 60 giorni; Ricorso al Capo dello Stato entro 120 giorni</text:p>
          </table:table-cell>
          <table:table-cell office:value-type="string" table:style-name="ce9">
            <text:p>no</text:p>
          </table:table-cell>
          <table:table-cell table:number-columns-repeated="1637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Sabrina Olivieri</meta:initial-creator>
    <dc:creator>Luca Brancato</dc:creator>
    <meta:creation-date>2006-09-16T00:00:00Z</meta:creation-date>
    <dc:date>2020-06-08T09:37:11Z</dc:date>
  </office:meta>
</office:document-meta>
</file>