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0.530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153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02.75pt" style:use-optimal-row-height="tru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62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112.5pt" style:use-optimal-row-height="false" fo:break-before="auto"/>
    </style:style>
    <style:style style:name="ro16" style:family="table-row">
      <style:table-row-properties style:row-height="131.25pt" style:use-optimal-row-height="false" fo:break-before="auto"/>
    </style:style>
    <style:style style:name="ro17" style:family="table-row">
      <style:table-row-properties style:row-height="121.5pt" style:use-optimal-row-height="false" fo:break-before="auto"/>
    </style:style>
    <style:style style:name="ro18" style:family="table-row">
      <style:table-row-properties style:row-height="88.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93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4">
            <text:p>Link di accesso al servizio on line (contiene modulistica, informazioni utili ed eventuali modalità per effettuare i pagamenti)</text:p>
          </table:table-cell>
          <table:table-cell office:value-type="string" table:style-name="ce5">
            <text:p>Strumenti di tutela amministrativa o giurisdizionale</text:p>
          </table:table-cell>
          <table:table-cell office:value-type="string" table:style-name="ce5">
            <text:p>Dichiarazione dell’interessato</text:p>
          </table:table-cell>
          <table:table-cell table:number-columns-repeated="16370" table:style-name="ce39"/>
        </table:table-row>
        <table:table-row table:style-name="ro2">
          <table:table-cell office:value-type="float" office:value="7258" table:style-name="ce7">
            <text:p>7258</text:p>
          </table:table-cell>
          <table:table-cell office:value-type="string" table:style-name="ce8">
            <text:p>II/9</text:p>
          </table:table-cell>
          <table:table-cell office:value-type="string" table:style-name="ce8">
            <text:p>Giunta di dipartimento - Nomina, costituzione e gestione dei componenti</text:p>
          </table:table-cell>
          <table:table-cell office:value-type="string" table:style-name="ce9">
            <text:p>Dipartimento<text:s/></text:p>
          </table:table-cell>
          <table:table-cell office:value-type="string" table:style-name="ce7">
            <text:p>Laura Bodrati</text:p>
          </table:table-cell>
          <table:table-cell office:value-type="string" table:style-name="ce8">
            <text:p>L. 30 dicembre 2010 n. 240 - Regolamento di Dipartimento</text:p>
          </table:table-cell>
          <table:table-cell office:value-type="string" table:style-name="ce10">
            <text:p><text:a xlink:href="mailto:laura.bodrati@uniupo.it%200131283876">laura.bodrati@uniupo.it 0131283876</text:a></text:p>
          </table:table-cell>
          <table:table-cell office:value-type="float" office:value="90" table:style-name="ce11">
            <text:p>90</text:p>
          </table:table-cell>
          <table:table-cell office:value-type="string" table:style-name="ce24">
            <text:p>Dalla convocazione del Consiglio di dipartimento</text:p>
          </table:table-cell>
          <table:table-cell office:value-type="string" table:style-name="ce24">
            <text:p>Deliberazione del Consiglio di Dipartimento</text:p>
            <text:p>direttore.digspes@uniupo.it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12">
            <text:p><text:a xlink:href="http://www.digspes.uniupo.it/">www.digspes.uniupo.it</text:a>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1">
            <text:p>no</text:p>
          </table:table-cell>
          <table:table-cell table:number-columns-repeated="16370" table:style-name="ce6"/>
        </table:table-row>
        <table:table-row table:style-name="ro1">
          <table:table-cell office:value-type="float" office:value="7565" table:style-name="ce13">
            <text:p>7565</text:p>
          </table:table-cell>
          <table:table-cell office:value-type="string" table:style-name="ce14">
            <text:p>VI/2<text:s/></text:p>
          </table:table-cell>
          <table:table-cell office:value-type="string" table:style-name="ce14">
            <text:p>Consiglio di corso di laurea - Nomina delle rappresentanze elettive degli studenti</text:p>
          </table:table-cell>
          <table:table-cell office:value-type="string" table:style-name="ce14">
            <text:p>Dipartimento</text:p>
          </table:table-cell>
          <table:table-cell office:value-type="string" table:style-name="ce7">
            <text:p>Laura Bodrati</text:p>
          </table:table-cell>
          <table:table-cell office:value-type="string" table:style-name="ce15">
            <text:p>L. 30 dicembre 2010, n. 240</text:p>
            <text:p>Regolamento Unico elettorale</text:p>
          </table:table-cell>
          <table:table-cell office:value-type="string" table:style-name="ce10">
            <text:p><text:a xlink:href="mailto:laura.bodrati@uniupo.it%200131283876">laura.bodrati@uniupo.it 0131283876</text:a></text:p>
          </table:table-cell>
          <table:table-cell office:value-type="string" table:style-name="ce26">
            <text:p>180 (complessità della procedura)</text:p>
          </table:table-cell>
          <table:table-cell office:value-type="string" table:style-name="ce15">
            <text:p>Dalla pubblicazione del decreto di indizione delle elezioni</text:p>
          </table:table-cell>
          <table:table-cell office:value-type="string" table:style-name="ce15">
            <text:p>Decreto del Direttore di nomina degli eletti</text:p>
            <text:p>direttore.digspes@uniupo.it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12">
            <text:p><text:a xlink:href="http://www.digspes.uniupo.it/">www.digspes.uniupo.it</text:a>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5">
            <text:p>no</text:p>
          </table:table-cell>
          <table:table-cell table:number-columns-repeated="16370" table:style-name="ce6"/>
        </table:table-row>
        <table:table-row table:style-name="ro1">
          <table:table-cell office:value-type="float" office:value="7567" table:style-name="ce13">
            <text:p>7567</text:p>
          </table:table-cell>
          <table:table-cell office:value-type="string" table:style-name="ce14">
            <text:p>VI/2<text:s/></text:p>
          </table:table-cell>
          <table:table-cell office:value-type="string" table:style-name="ce14">
            <text:p>Corso di laurea - Presidente - Nomina e dimissioni</text:p>
          </table:table-cell>
          <table:table-cell office:value-type="string" table:style-name="ce14">
            <text:p>Dipartimento</text:p>
          </table:table-cell>
          <table:table-cell office:value-type="string" table:style-name="ce7">
            <text:p>Laura Bodrati</text:p>
          </table:table-cell>
          <table:table-cell office:value-type="string" table:style-name="ce15">
            <text:p>L. 30 dicembre 2010, n. 240</text:p>
            <text:p/>
          </table:table-cell>
          <table:table-cell office:value-type="string" table:style-name="ce10">
            <text:p><text:a xlink:href="mailto:laura.bodrati@uniupo.it%200131283876">laura.bodrati@uniupo.it 0131283876</text:a></text:p>
          </table:table-cell>
          <table:table-cell office:value-type="string" table:style-name="ce26">
            <text:p>I termini sono stabiliti con il decreto di indizione delle elezioni</text:p>
          </table:table-cell>
          <table:table-cell office:value-type="string" table:style-name="ce15">
            <text:p>Dalla pubblicazione del decreto di indizione delle elezioni</text:p>
          </table:table-cell>
          <table:table-cell office:value-type="string" table:style-name="ce15">
            <text:p>Decreto del Direttore di nomina degli eletti</text:p>
            <text:p>direttore.digspes@uniupo.it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12">
            <text:p><text:a xlink:href="http://www.digspes.uniupo.it/">www.digspes.uniupo.it</text:a>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5">
            <text:p>no</text:p>
          </table:table-cell>
          <table:table-cell table:number-columns-repeated="16370" table:style-name="ce6"/>
        </table:table-row>
        <table:table-row table:style-name="ro1">
          <table:table-cell office:value-type="float" office:value="7575" table:style-name="ce13">
            <text:p>7575</text:p>
          </table:table-cell>
          <table:table-cell office:value-type="string" table:style-name="ce14">
            <text:p>VI/3</text:p>
          </table:table-cell>
          <table:table-cell office:value-type="string" table:style-name="ce14">
            <text:p>Consiglio di dipartimento - Nomina rappresentanze degli studenti</text:p>
          </table:table-cell>
          <table:table-cell office:value-type="string" table:style-name="ce14">
            <text:p>Dipartimento</text:p>
          </table:table-cell>
          <table:table-cell office:value-type="string" table:style-name="ce7">
            <text:p>Laura Bodrati</text:p>
          </table:table-cell>
          <table:table-cell office:value-type="string" table:style-name="ce15">
            <text:p>L. 30 dicembre 2010, n. 240</text:p>
            <text:p>Regolamento unico elettorale</text:p>
          </table:table-cell>
          <table:table-cell office:value-type="string" table:style-name="ce10">
            <text:p><text:a xlink:href="mailto:laura.bodrati@uniupo.it%200131283876">laura.bodrati@uniupo.it 0131283876</text:a></text:p>
          </table:table-cell>
          <table:table-cell office:value-type="string" table:style-name="ce26">
            <text:p>180 (complessità della procedura)</text:p>
          </table:table-cell>
          <table:table-cell office:value-type="string" table:style-name="ce15">
            <text:p>Dalla pubblicazione del decreto di indizione delle elezioni</text:p>
          </table:table-cell>
          <table:table-cell office:value-type="string" table:style-name="ce15">
            <text:p>Decreto del Direttore di nomina degli eletti</text:p>
            <text:p>direttore.digspes@uniupo.it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12">
            <text:p>www.digspes.uniupo.it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2">
          <table:table-cell office:value-type="float" office:value="8146" table:style-name="ce17">
            <text:p>8146</text:p>
          </table:table-cell>
          <table:table-cell office:value-type="string" table:style-name="ce18">
            <text:p>I/8</text:p>
          </table:table-cell>
          <table:table-cell office:value-type="string" table:style-name="ce18">
            <text:p>Rilascio certificati - corsi di laurea</text:p>
            <text:p/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PR 28 gennaio 1965, n. 234</text:p>
          </table:table-cell>
          <table:table-cell office:value-type="string" table:style-name="ce10">
            <text:p><text:a xlink:href="mailto:fabrizio.odone@uniupo.it%200131283834">fabrizio.odone@uniupo.it 0131283834</text:a>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Istanza dell'interessato</text:p>
          </table:table-cell>
          <table:table-cell office:value-type="string" table:style-name="ce16">
            <text:p>Rilascio del certificato allo studente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2">
            <text:p>www.digspes.uniupo.it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si</text:p>
          </table:table-cell>
          <table:table-cell table:number-columns-repeated="16370" table:style-name="ce19"/>
        </table:table-row>
        <table:table-row table:style-name="ro3">
          <table:table-cell office:value-type="float" office:value="7495" table:style-name="ce17">
            <text:p>7495</text:p>
          </table:table-cell>
          <table:table-cell office:value-type="string" table:style-name="ce18">
            <text:p>V/2</text:p>
          </table:table-cell>
          <table:table-cell office:value-type="string" table:style-name="ce18">
            <text:p>Studenti - Immatricolazione studenti con titolo italiano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M 22 ottobre 2004, n. 270</text:p>
            <text:p>Regolamento studenti;</text:p>
            <text:p>Manifesto degli Studi;</text:p>
            <text:p>Manifesto della contribuzione studentesca;</text:p>
            <text:p>Regolamento di Dipartimento</text:p>
          </table:table-cell>
          <table:table-cell office:value-type="string" table:style-name="ce10">
            <text:p><text:a xlink:href="mailto:fabrizio.odone@uniupo.it%200131283834">fabrizio.odone@uniupo.it 0131283834</text:a>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Istanza dell'interessato con avvenuto pagamento delle tasse</text:p>
          </table:table-cell>
          <table:table-cell office:value-type="string" table:style-name="ce16">
            <text:p>Registrazione dell'avvenuta iscrizione nel sistema informatico di gestione delle carriere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3">
          <table:table-cell office:value-type="float" office:value="7489" table:style-name="ce17">
            <text:p>7489</text:p>
          </table:table-cell>
          <table:table-cell office:value-type="string" table:style-name="ce18">
            <text:p>V/2</text:p>
          </table:table-cell>
          <table:table-cell office:value-type="string" table:style-name="ce18">
            <text:p>Studenti - Iscrizione di studenti italiani a singole attività formative (corsi singoli)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M 22 ottobre 2004, n. 270</text:p>
            <text:p>Regolamento studenti;</text:p>
            <text:p>Manifesto degli Studi;</text:p>
            <text:p>Manifesto della contribuzione studentesca;</text:p>
            <text:p>Regolamento di Dipartimento</text:p>
          </table:table-cell>
          <table:table-cell office:value-type="string" table:style-name="ce10">
            <text:p><text:a xlink:href="mailto:fabrizio.odone@uniupo.it%200131283834">fabrizio.odone@uniupo.it 0131283834</text:a>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Istanza dell'interessato con avvenuto pagamento delle tasse</text:p>
          </table:table-cell>
          <table:table-cell office:value-type="string" table:style-name="ce16">
            <text:p>Registrazione dell'avvenuta iscrizione nel sistema informatico di gestione delle carriere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4">
          <table:table-cell office:value-type="float" office:value="8190" table:style-name="ce17">
            <text:p>8190</text:p>
          </table:table-cell>
          <table:table-cell office:value-type="string" table:style-name="ce18">
            <text:p>V/2</text:p>
          </table:table-cell>
          <table:table-cell office:value-type="string" table:style-name="ce18">
            <text:p>Studenti - Iscrizione di studenti stranieri a singole attività formative (corsi singoli)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R.D. 4 giugno 1938 n. 1269;</text:p>
            <text:p>Circolare MAE-MIUR emanata annualmente;</text:p>
            <text:p>Regolamento studenti;</text:p>
            <text:p>Manifesto degli Studi;</text:p>
            <text:p>Manifesto della contribuzione studentesca;</text:p>
            <text:p/>
            <text:p/>
            <text:p/>
          </table:table-cell>
          <table:table-cell office:value-type="string" table:style-name="ce10">
            <text:p><text:a xlink:href="mailto:fabrizio.odone@uniupo.it%200131283834">fabrizio.odone@uniupo.it 0131283834</text:a>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Istanza dell'interessato con avvenuto pagamento delle tasse</text:p>
          </table:table-cell>
          <table:table-cell office:value-type="string" table:style-name="ce16">
            <text:p>Registrazione dell'avvenuta iscrizione nel sistema informatico di gestione delle carriere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2">
          <table:table-cell office:value-type="float" office:value="7503" table:style-name="ce17">
            <text:p>7503</text:p>
          </table:table-cell>
          <table:table-cell office:value-type="string" table:style-name="ce18">
            <text:p>V/2</text:p>
          </table:table-cell>
          <table:table-cell office:value-type="string" table:style-name="ce18">
            <text:p>Studenti - Riconoscimento crediti carriera pregressa ai fini della seconda laurea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M 22 ottobre 2004, n. 270;</text:p>
            <text:p>Regolamento studenti;</text:p>
            <text:p>Regolamenti didattici dei Corsi di Studio</text:p>
          </table:table-cell>
          <table:table-cell office:value-type="string" table:style-name="ce10">
            <text:p><text:a xlink:href="mailto:fabrizio.odone@uniupo.it%200131283834">fabrizio.odone@uniupo.it 0131283834</text:a></text:p>
          </table:table-cell>
          <table:table-cell office:value-type="float" office:value="90" table:style-name="ce16">
            <text:p>90</text:p>
          </table:table-cell>
          <table:table-cell office:value-type="string" table:style-name="ce16">
            <text:p>Istanza dell'interessato</text:p>
          </table:table-cell>
          <table:table-cell office:value-type="string" table:style-name="ce16">
            <text:p>Delibera organo accademico competente (Consiglio di Corso di studi)</text:p>
          </table:table-cell>
          <table:table-cell office:value-type="string" table:style-name="ce16">
            <text:p>Direttore Dipartimento</text:p>
            <text:p>direttore.digspes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3">
          <table:table-cell office:value-type="float" office:value="7499" table:style-name="ce17">
            <text:p>7499</text:p>
          </table:table-cell>
          <table:table-cell office:value-type="string" table:style-name="ce18">
            <text:p>V/3</text:p>
          </table:table-cell>
          <table:table-cell office:value-type="string" table:style-name="ce18">
            <text:p>Studenti - Passaggi di corso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RD 1269/1938, art. 10;</text:p>
            <text:p>DM 22 ottobre 2004, n. 270;</text:p>
            <text:p>Regolamento studenti;</text:p>
            <text:p>Manifesto degli Studi e della contribuzione studentesca;</text:p>
            <text:p>Regolamenti di Dipartimento</text:p>
          </table:table-cell>
          <table:table-cell office:value-type="string" table:style-name="ce10">
            <text:p>fabrizio.odone@uniupo.it 0131283834</text:p>
          </table:table-cell>
          <table:table-cell office:value-type="float" office:value="90" table:style-name="ce16">
            <text:p>90</text:p>
          </table:table-cell>
          <table:table-cell office:value-type="string" table:style-name="ce16">
            <text:p>Istanza dell'interessato</text:p>
          </table:table-cell>
          <table:table-cell office:value-type="string" table:style-name="ce16">
            <text:p>Delibera organo accademico competente (Consiglio di Corso di studi)</text:p>
          </table:table-cell>
          <table:table-cell office:value-type="string" table:style-name="ce16">
            <text:p>Direttore Dipartimento</text:p>
            <text:p>direttore.digspes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5">
          <table:table-cell office:value-type="float" office:value="7500" table:style-name="ce17">
            <text:p>7500</text:p>
          </table:table-cell>
          <table:table-cell office:value-type="string" table:style-name="ce18">
            <text:p>V/3</text:p>
          </table:table-cell>
          <table:table-cell office:value-type="string" table:style-name="ce18">
            <text:p>Studenti - Trasferimenti da altra Università<text:s/>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M 22 ottobre 2004, n. 270;</text:p>
            <text:p>Manifesto degli studi e della contribuzione studentesca</text:p>
          </table:table-cell>
          <table:table-cell office:value-type="string" table:style-name="ce10">
            <text:p>fabrizio.odone@uniupo.it 0131283834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Ricezione del congedo da parte dell'ateneo di provenienza</text:p>
          </table:table-cell>
          <table:table-cell office:value-type="string" table:style-name="ce16">
            <text:p>Registrazione dell'avvenuta iscrizione nel sistema informatico di gestione delle carriere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3">
          <table:table-cell office:value-type="float" office:value="7498" table:style-name="ce17">
            <text:p>7498</text:p>
          </table:table-cell>
          <table:table-cell office:value-type="string" table:style-name="ce18">
            <text:p>V/3</text:p>
          </table:table-cell>
          <table:table-cell office:value-type="string" table:style-name="ce18">
            <text:p>Studenti - Trasferimenti per altra Università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RD 1269/1938, art. 9</text:p>
            <text:p>Circolare Ministeriale n. 608/1954;</text:p>
            <text:p>DM 22 ottobre 2004, n. 270;</text:p>
            <text:p>Regolamento studenti;</text:p>
            <text:p>Manifesto degli Studi e della contribuzione studentesca;</text:p>
          </table:table-cell>
          <table:table-cell office:value-type="string" table:style-name="ce10">
            <text:p><text:a xlink:href="mailto:fabrizio.odone@uniupo.it%200131283834">fabrizio.odone@uniupo.it 0131283834</text:a>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Istanza dell'interessato</text:p>
          </table:table-cell>
          <table:table-cell office:value-type="string" table:style-name="ce16">
            <text:p>Invio del congedo all'Ateneo di destinazione (Dirigente)</text:p>
          </table:table-cell>
          <table:table-cell office:value-type="string" table:style-name="ce16">
            <text:p>Direttore Generale</text:p>
            <text:p>direttore.general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6">
          <table:table-cell office:value-type="float" office:value="8148" table:style-name="ce17">
            <text:p>8148</text:p>
          </table:table-cell>
          <table:table-cell office:value-type="string" table:style-name="ce18">
            <text:p>V/4</text:p>
          </table:table-cell>
          <table:table-cell office:value-type="string" table:style-name="ce18">
            <text:p>Rilascio documento di riconoscimento dello studente (badge, etc.) e relativo duplicato</text:p>
          </table:table-cell>
          <table:table-cell office:value-type="string" table:style-name="ce18">
            <text:p>Dipartimento<text:s/>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R.D. 4 giugno 1938, n. 1269;</text:p>
            <text:p>Manifesto degli studi e della contribuzione studentesca;</text:p>
          </table:table-cell>
          <table:table-cell office:value-type="string" table:style-name="ce10">
            <text:p>fabrizio.odone@uniupo.it 0131283834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Data immatricolazione</text:p>
          </table:table-cell>
          <table:table-cell office:value-type="string" table:style-name="ce16">
            <text:p>rilascio documento allo studente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2">
          <table:table-cell office:value-type="float" office:value="7504" table:style-name="ce13">
            <text:p>7504</text:p>
          </table:table-cell>
          <table:table-cell office:value-type="string" table:style-name="ce14">
            <text:p>V/4</text:p>
          </table:table-cell>
          <table:table-cell office:value-type="string" table:style-name="ce14">
            <text:p>Studenti - Annullamento esame</text:p>
          </table:table-cell>
          <table:table-cell office:value-type="string" table:style-name="ce14">
            <text:p>Dipartimento</text:p>
          </table:table-cell>
          <table:table-cell office:value-type="string" table:style-name="ce18">
            <text:p>Presidente Commissione di esame</text:p>
          </table:table-cell>
          <table:table-cell office:value-type="string" table:style-name="ce14">
            <text:p>DM 22 ottobre 2004, n. 270; Legge 7 agosto 1990, n. 241</text:p>
          </table:table-cell>
          <table:table-cell office:value-type="string" table:style-name="ce18">
            <text:p>Direttore del dipartimento - direttore.digspes@uniupo.it</text:p>
          </table:table-cell>
          <table:table-cell office:value-type="float" office:value="30" table:style-name="ce20">
            <text:p>30</text:p>
          </table:table-cell>
          <table:table-cell office:value-type="string" table:style-name="ce27">
            <text:p>Richiesta della Segreteria/docente</text:p>
          </table:table-cell>
          <table:table-cell office:value-type="string" table:style-name="ce15">
            <text:p>Presidente della commissione d'esami.</text:p>
          </table:table-cell>
          <table:table-cell office:value-type="string" table:style-name="ce20">
            <text:p>Direttore Dipartimento</text:p>
            <text:p>direttore.digspes@uniupo.it</text:p>
          </table:table-cell>
          <table:table-cell table:style-name="ce20"/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7">
          <table:table-cell office:value-type="float" office:value="7509" table:style-name="ce17">
            <text:p>7509</text:p>
          </table:table-cell>
          <table:table-cell office:value-type="string" table:style-name="ce18">
            <text:p>V/4</text:p>
          </table:table-cell>
          <table:table-cell office:value-type="string" table:style-name="ce18">
            <text:p>Studenti - Iscrizione ad anni successivi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R.D. 4 giugno 1938, n. 1269;</text:p>
            <text:p>Manifesto degli studi e della contribuzione studentesca</text:p>
          </table:table-cell>
          <table:table-cell office:value-type="string" table:style-name="ce10">
            <text:p><text:a xlink:href="mailto:fabrizio.odone@uniupo.it%200131283834">fabrizio.odone@uniupo.it 0131283834</text:a></text:p>
          </table:table-cell>
          <table:table-cell office:value-type="float" office:value="30" table:style-name="ce16">
            <text:p>30</text:p>
          </table:table-cell>
          <table:table-cell office:value-type="string" table:style-name="ce27">
            <text:p>Pagamento tasse<text:s text:c="2"/></text:p>
          </table:table-cell>
          <table:table-cell office:value-type="string" table:style-name="ce27">
            <text:p>Registrazione automatica dell'avvenuta iscrizione nel sistema informatico di gestione delle carriere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7">
          <table:table-cell office:value-type="float" office:value="7513" table:style-name="ce17">
            <text:p>7513</text:p>
          </table:table-cell>
          <table:table-cell office:value-type="string" table:style-name="ce18">
            <text:p>V/4</text:p>
          </table:table-cell>
          <table:table-cell office:value-type="string" table:style-name="ce18">
            <text:p>Studenti - Riconoscimento attività lavorativa e altre attività sostitutive di stage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M 16 marzo 2007; DL 19 febbraio 2009; DM 8 gennaio 2009; L. 30 dicembre 2010, n. 240; DM 22 ottobre 2004, n. 270;</text:p>
            <text:p>Regolamento di Dipartimento</text:p>
          </table:table-cell>
          <table:table-cell office:value-type="string" table:style-name="ce10">
            <text:p>fabrizio.odone@uniupo.it 0131283834</text:p>
          </table:table-cell>
          <table:table-cell office:value-type="float" office:value="60" table:style-name="ce21">
            <text:p>60</text:p>
          </table:table-cell>
          <table:table-cell office:value-type="string" table:style-name="ce28">
            <text:p>Istanza dell'interessato</text:p>
          </table:table-cell>
          <table:table-cell office:value-type="string" table:style-name="ce29">
            <text:p>Atto di approvazione da parte della commissione didattica o del direttore del dipartimento<text:s/></text:p>
          </table:table-cell>
          <table:table-cell office:value-type="string" table:style-name="ce16">
            <text:p>Direttore Dipartimento</text:p>
            <text:p>direttore.digspes@uniupo.it</text:p>
          </table:table-cell>
          <table:table-cell office:value-type="string" table:style-name="ce16">
            <text:p>https://www.uniupo.it/tuttostudenti/i-nostri-servizi-gli-studenti/orientamento-al-lavoro/stage-e-tirocin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2">
          <table:table-cell office:value-type="float" office:value="7514" table:style-name="ce17">
            <text:p>7514</text:p>
          </table:table-cell>
          <table:table-cell office:value-type="string" table:style-name="ce18">
            <text:p>V/4</text:p>
          </table:table-cell>
          <table:table-cell office:value-type="string" table:style-name="ce18">
            <text:p>Studenti - Riconoscimento crediti di carriere di studenti decaduti o rinunciatari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M 22 ottobre 2004, n. 270;</text:p>
            <text:p/>
          </table:table-cell>
          <table:table-cell office:value-type="string" table:style-name="ce10">
            <text:p>fabrizio.odone@uniupo.it 0131283834</text:p>
          </table:table-cell>
          <table:table-cell office:value-type="float" office:value="90" table:style-name="ce21">
            <text:p>90</text:p>
          </table:table-cell>
          <table:table-cell office:value-type="string" table:style-name="ce30">
            <text:p>Istanza dell'interessato</text:p>
          </table:table-cell>
          <table:table-cell office:value-type="string" table:style-name="ce29">
            <text:p>Delibera del Consiglio di corso di studi</text:p>
          </table:table-cell>
          <table:table-cell office:value-type="string" table:style-name="ce16">
            <text:p>Direttore Dipartimento</text:p>
            <text:p>direttore.digspes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1">
          <table:table-cell office:value-type="float" office:value="7506" table:style-name="ce17">
            <text:p>7506</text:p>
          </table:table-cell>
          <table:table-cell office:value-type="string" table:style-name="ce18">
            <text:p>V/4</text:p>
          </table:table-cell>
          <table:table-cell office:value-type="string" table:style-name="ce18">
            <text:p>Studenti - Sospensione, interruzione e ripresa studi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Circolare ministeriale 4 luglio 1966, n. 2569;</text:p>
            <text:p>Manifesto degli studi e della contribuzione</text:p>
          </table:table-cell>
          <table:table-cell office:value-type="string" table:style-name="ce10">
            <text:p>fabrizio.odone@uniupo.it 0131283834</text:p>
          </table:table-cell>
          <table:table-cell office:value-type="float" office:value="30" table:style-name="ce21">
            <text:p>30</text:p>
          </table:table-cell>
          <table:table-cell office:value-type="string" table:style-name="ce31">
            <text:p>Istanza dell'interessato</text:p>
          </table:table-cell>
          <table:table-cell office:value-type="string" table:style-name="ce27">
            <text:p><text:span text:style-name="T2"><text:s/></text:span>Aggiornamento iscrizione nel sistema informatico di gestione delle carriere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1">
          <table:table-cell office:value-type="float" office:value="7556" table:style-name="ce17">
            <text:p>7556</text:p>
          </table:table-cell>
          <table:table-cell office:value-type="string" table:style-name="ce18">
            <text:p>V/8</text:p>
          </table:table-cell>
          <table:table-cell office:value-type="string" table:style-name="ce18">
            <text:p>Certificato di supplemento al diploma - Diploma supplement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M 3 novembre 1999, n. 509; DM 22 ottobre 2004, n. 270; DM 30 maggio 2001</text:p>
          </table:table-cell>
          <table:table-cell office:value-type="string" table:style-name="ce10">
            <text:p>fabrizio.odone@uniupo.it 0131283834</text:p>
          </table:table-cell>
          <table:table-cell office:value-type="float" office:value="30" table:style-name="ce21">
            <text:p>30</text:p>
          </table:table-cell>
          <table:table-cell office:value-type="string" table:style-name="ce28">
            <text:p>Istanza dell'interessato</text:p>
          </table:table-cell>
          <table:table-cell office:value-type="string" table:style-name="ce32">
            <text:p>Rilascio del certificato allo studente</text:p>
            <text:p>Responsabile<text:s/><text:span text:style-name="T2"><text:s/></text:span>Segreteria Studenti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/i-nostri-servizi-gli-studenti/diploma-supplement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1">
          <table:table-cell office:value-type="float" office:value="8116" table:style-name="ce17">
            <text:p>8116</text:p>
          </table:table-cell>
          <table:table-cell office:value-type="string" table:style-name="ce18">
            <text:p>V/8</text:p>
          </table:table-cell>
          <table:table-cell office:value-type="string" table:style-name="ce18">
            <text:p>Studenti - Conseguimento titolo - Duplicato del diploma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PR 8 settembre 1976, n. 791;</text:p>
            <text:p>Regolamento studenti</text:p>
          </table:table-cell>
          <table:table-cell office:value-type="string" table:style-name="ce10">
            <text:p>fabrizio.odone@uniupo.it 0131283834</text:p>
          </table:table-cell>
          <table:table-cell office:value-type="float" office:value="90" table:style-name="ce21">
            <text:p>90</text:p>
          </table:table-cell>
          <table:table-cell office:value-type="string" table:style-name="ce33">
            <text:p>Istanza dell'interessato</text:p>
          </table:table-cell>
          <table:table-cell office:value-type="string" table:style-name="ce28">
            <text:p>Consegna del duplicato del diploma - Responsabile segreteria studenti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2">
          <table:table-cell office:value-type="float" office:value="7545" table:style-name="ce17">
            <text:p>7545</text:p>
          </table:table-cell>
          <table:table-cell office:value-type="string" table:style-name="ce18">
            <text:p>V/8</text:p>
          </table:table-cell>
          <table:table-cell office:value-type="string" table:style-name="ce18">
            <text:p>Studenti - Esame di conseguimento titolo (laurea, etc.)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DM 22 ottobre 2004, n. 270</text:p>
          </table:table-cell>
          <table:table-cell office:value-type="string" table:style-name="ce10">
            <text:p>fabrizio.odone@uniupo.it 0131283834</text:p>
          </table:table-cell>
          <table:table-cell office:value-type="float" office:value="90" table:style-name="ce21">
            <text:p>90</text:p>
          </table:table-cell>
          <table:table-cell office:value-type="string" table:style-name="ce34">
            <text:p>Istanza di ammissione alla prova finale</text:p>
          </table:table-cell>
          <table:table-cell office:value-type="string" table:style-name="ce35">
            <text:p>Emissione del Processo verbale per la Commissione di Laurea</text:p>
          </table:table-cell>
          <table:table-cell office:value-type="string" table:style-name="ce16">
            <text:p>Direttore Dipartimento</text:p>
            <text:p>direttore.digspes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8">
          <table:table-cell office:value-type="float" office:value="7553" table:style-name="ce17">
            <text:p>7553</text:p>
          </table:table-cell>
          <table:table-cell office:value-type="string" table:style-name="ce18">
            <text:p>V/8</text:p>
          </table:table-cell>
          <table:table-cell office:value-type="string" table:style-name="ce18">
            <text:p>Studenti - Rinuncia agli studi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Fabrizio Odone</text:p>
          </table:table-cell>
          <table:table-cell office:value-type="string" table:style-name="ce18">
            <text:p>Circolare ministeriale 4 luglio 1966,. N. 2569;</text:p>
            <text:p>Regolamento studenti</text:p>
          </table:table-cell>
          <table:table-cell office:value-type="string" table:style-name="ce10">
            <text:p>fabrizio.odone@uniupo.it 0131283834</text:p>
          </table:table-cell>
          <table:table-cell office:value-type="float" office:value="30" table:style-name="ce21">
            <text:p>30</text:p>
          </table:table-cell>
          <table:table-cell office:value-type="string" table:style-name="ce30">
            <text:p>Istanza dell'interessato</text:p>
          </table:table-cell>
          <table:table-cell office:value-type="string" table:style-name="ce16">
            <text:p>Registrazione dell'avvenuta rinuncia nel Sistema informatico di gestione delle carriere studenti.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9">
          <table:table-cell office:value-type="float" office:value="7329" table:style-name="ce13">
            <text:p>7329</text:p>
          </table:table-cell>
          <table:table-cell office:value-type="string" table:style-name="ce14">
            <text:p>III/12</text:p>
          </table:table-cell>
          <table:table-cell office:value-type="string" table:style-name="ce14">
            <text:p>Borse di studio per attività di ricerca post dottorato</text:p>
          </table:table-cell>
          <table:table-cell office:value-type="string" table:style-name="ce14">
            <text:p>Dipartimento</text:p>
          </table:table-cell>
          <table:table-cell office:value-type="string" table:style-name="ce14">
            <text:p>Pugliese Luciano</text:p>
          </table:table-cell>
          <table:table-cell table:style-name="ce14"/>
          <table:table-cell office:value-type="string" table:style-name="ce10">
            <text:p><text:a xlink:href="mailto:luciano.pugliese@uniupo.it%200131%20283961">luciano.pugliese@uniupo.it 0131 283961</text:a>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la scadenza del bando di partecipazione</text:p>
          </table:table-cell>
          <table:table-cell office:value-type="string" table:style-name="ce20">
            <text:p>Decreto di individuazione del vincitore a firma del Direttore di Dipartimento</text:p>
            <text:p>direttore.disei@uniupo.it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20">
            <text:p>disponibile conseguentemente alla pubblicazione del Bando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10">
          <table:table-cell office:value-type="float" office:value="7133" table:style-name="ce13">
            <text:p>7133</text:p>
          </table:table-cell>
          <table:table-cell office:value-type="string" table:style-name="ce14">
            <text:p>I/8</text:p>
          </table:table-cell>
          <table:table-cell office:value-type="string" table:style-name="ce14">
            <text:p>Accesso ai documenti amministrativi</text:p>
          </table:table-cell>
          <table:table-cell office:value-type="string" table:style-name="ce14">
            <text:p>Dipartimento</text:p>
          </table:table-cell>
          <table:table-cell office:value-type="string" table:style-name="ce14">
            <text:p>Pugliese Luciano</text:p>
          </table:table-cell>
          <table:table-cell office:value-type="string" table:style-name="ce14">
            <text:p>L. 7 agosto 1990, n. 241; DPR 16 aprile 2006, n. 184</text:p>
            <text:p>Regolamento di Ateneo per l'accesso</text:p>
          </table:table-cell>
          <table:table-cell office:value-type="string" table:style-name="ce14">
            <text:p>luciano.pugliese@uniupo.it 0131 283961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la presentazione dell'istanza</text:p>
          </table:table-cell>
          <table:table-cell office:value-type="string" table:style-name="ce20">
            <text:p>Comunicazione del Responsabile del procedimento; i recapiti variano a secondo di chi è il Responsabile del procedimento e sono indicati di volta in volta nella predetta comunicazione</text:p>
          </table:table-cell>
          <table:table-cell office:value-type="string" table:style-name="ce16">
            <text:p>Direttore Generale</text:p>
            <text:p>direttore.generale@uniupo.it</text:p>
          </table:table-cell>
          <table:table-cell office:value-type="string" table:style-name="ce20">
            <text:p>https://www.uniupo.it/sites/default/files/elfinder_library/08_regolamentoaccesso.pdf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11">
          <table:table-cell office:value-type="float" office:value="7330" table:style-name="ce13">
            <text:p>7330</text:p>
          </table:table-cell>
          <table:table-cell office:value-type="string" table:style-name="ce14">
            <text:p>III/12</text:p>
          </table:table-cell>
          <table:table-cell office:value-type="string" table:style-name="ce14">
            <text:p>Borse di studio finanziate da soggetti terzi</text:p>
          </table:table-cell>
          <table:table-cell office:value-type="string" table:style-name="ce14">
            <text:p>Dipartimento</text:p>
          </table:table-cell>
          <table:table-cell office:value-type="string" table:style-name="ce14">
            <text:p>Pugliese Luciano</text:p>
          </table:table-cell>
          <table:table-cell office:value-type="string" table:style-name="ce14">
            <text:p>L. 30 novembre 1989, n. 398; L. 2 dicembre 1991, n. 390; European Commission Decision C(2013)8631 (per borse Marie Skłodowska-Curie Actions)</text:p>
          </table:table-cell>
          <table:table-cell office:value-type="string" table:style-name="ce14">
            <text:p>luciano.pugliese@uniupo.it 0131 283961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la scadenza del bando di partecipazione</text:p>
          </table:table-cell>
          <table:table-cell office:value-type="string" table:style-name="ce20">
            <text:p>Decreto di individuazione del vincitore a firma del Direttore di Dipartimento</text:p>
            <text:p>direttore.digspes@uniupo.it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20">
            <text:p>disponibile conseguentemente alla pubblicazione del Bando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12">
          <table:table-cell office:value-type="float" office:value="7463" table:style-name="ce13">
            <text:p>7463</text:p>
          </table:table-cell>
          <table:table-cell office:value-type="string" table:style-name="ce14">
            <text:p>IV/2</text:p>
          </table:table-cell>
          <table:table-cell office:value-type="string" table:style-name="ce14">
            <text:p>Atti di liberalità - Acquisizione beni mobili (beni mobili, beni mobili registrati, denaro e titoli) per le strutture</text:p>
          </table:table-cell>
          <table:table-cell office:value-type="string" table:style-name="ce14">
            <text:p>Dipartimento<text:s/></text:p>
          </table:table-cell>
          <table:table-cell office:value-type="string" table:style-name="ce7">
            <text:p>Perrone Sara</text:p>
          </table:table-cell>
          <table:table-cell office:value-type="string" table:style-name="ce14">
            <text:p>Codice Civile, art. 587 c.c. ss.; art. 769 c.c. ss.; L. 23 dicembre 2005, n. 266, art. 1, co. 353; DPR 22 dicembre 1986, n. 917, art. 10, co. 1, lettera l-quater); D.P.R. 22 dicembre 1986, n. 917, art. 100, co. 2, lett. a) e o-bis)<text:s text:c="2"/></text:p>
          </table:table-cell>
          <table:table-cell office:value-type="string" table:style-name="ce10">
            <text:p><text:a xlink:href="mailto:sara.perrone@uniupo.it%200131283831">sara.perrone@uniupo.it 0131283831</text:a>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dalla offerta</text:p>
          </table:table-cell>
          <table:table-cell office:value-type="string" table:style-name="ce20">
            <text:p>Delibera del Consiglio di Dipartimento</text:p>
          </table:table-cell>
          <table:table-cell office:value-type="string" table:style-name="ce16">
            <text:p>Direttore Dipartimento</text:p>
            <text:p>direttore.digspes@uniupo.it</text:p>
          </table:table-cell>
          <table:table-cell office:value-type="string" table:style-name="ce20">
            <text:p>nessuno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13">
          <table:table-cell office:value-type="float" office:value="7988" table:style-name="ce13">
            <text:p>7988</text:p>
          </table:table-cell>
          <table:table-cell office:value-type="string" table:style-name="ce14">
            <text:p>X/4</text:p>
          </table:table-cell>
          <table:table-cell office:value-type="string" table:style-name="ce14">
            <text:p>Affidamento di esecuzione di servizi mediante procedura negoziata senza pubblicazione di bando</text:p>
          </table:table-cell>
          <table:table-cell office:value-type="string" table:style-name="ce14">
            <text:p>Dipartimento</text:p>
          </table:table-cell>
          <table:table-cell office:value-type="string" table:style-name="ce7">
            <text:p>Perrone Sara</text:p>
          </table:table-cell>
          <table:table-cell office:value-type="string" table:style-name="ce22">
            <text:p>D.Lgs. 50/2016</text:p>
          </table:table-cell>
          <table:table-cell office:value-type="string" table:style-name="ce10">
            <text:p><text:a xlink:href="mailto:sara.perrone@uniupo.it%200131283831">sara.perrone@uniupo.it 0131283831</text:a>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30 gg. per l'emanazione dell'ordine, decorrenti dalla conclusione della procedura negoziata</text:p>
          </table:table-cell>
          <table:table-cell office:value-type="string" table:style-name="ce20">
            <text:p>Ordine a firma del Direttore di Dipartimento</text:p>
            <text:p>direttore.digspes@uniupo.it</text:p>
          </table:table-cell>
          <table:table-cell office:value-type="string" table:style-name="ce36">
            <text:p>Dirigente competente</text:p>
          </table:table-cell>
          <table:table-cell office:value-type="string" table:style-name="ce36">
            <text:p>nessuno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14">
          <table:table-cell office:value-type="float" office:value="8013" table:style-name="ce13">
            <text:p>8013</text:p>
          </table:table-cell>
          <table:table-cell office:value-type="string" table:style-name="ce14">
            <text:p>X/4</text:p>
          </table:table-cell>
          <table:table-cell office:value-type="string" table:style-name="ce14">
            <text:p>Affidamento di forniture di beni mediante procedura negoziata senza pubblicazione del bando</text:p>
          </table:table-cell>
          <table:table-cell office:value-type="string" table:style-name="ce14">
            <text:p>Dipartimento</text:p>
          </table:table-cell>
          <table:table-cell office:value-type="string" table:style-name="ce7">
            <text:p>Perrone Sara</text:p>
          </table:table-cell>
          <table:table-cell office:value-type="string" table:style-name="ce22">
            <text:p>D.Lgs. 50/2016</text:p>
            <text:p/>
          </table:table-cell>
          <table:table-cell office:value-type="string" table:style-name="ce10">
            <text:p><text:a xlink:href="mailto:sara.perrone@uniupo.it%200131283831">sara.perrone@uniupo.it 0131283831</text:a>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30 gg. per l'emanazione dell'ordine, decorrenti dalla conclusione della procedura negoziata</text:p>
          </table:table-cell>
          <table:table-cell office:value-type="string" table:style-name="ce20">
            <text:p>Ordine a firma del Direttore di Dipartimento</text:p>
            <text:p>direttore.dispes@uniupo.it</text:p>
          </table:table-cell>
          <table:table-cell office:value-type="string" table:style-name="ce36">
            <text:p>Dirigente competente</text:p>
          </table:table-cell>
          <table:table-cell office:value-type="string" table:style-name="ce36">
            <text:p>nessuno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2">
          <table:table-cell office:value-type="float" office:value="8198" table:style-name="ce13">
            <text:p>8198</text:p>
          </table:table-cell>
          <table:table-cell office:value-type="string" table:style-name="ce14">
            <text:p>I/8</text:p>
          </table:table-cell>
          <table:table-cell office:value-type="string" table:style-name="ce18">
            <text:p>Rilascio certificati master</text:p>
          </table:table-cell>
          <table:table-cell office:value-type="string" table:style-name="ce14">
            <text:p>Dipartimento</text:p>
          </table:table-cell>
          <table:table-cell office:value-type="string" table:style-name="ce18">
            <text:p>Laura Bodrati</text:p>
          </table:table-cell>
          <table:table-cell table:style-name="ce14"/>
          <table:table-cell office:value-type="string" table:style-name="ce10">
            <text:p><text:a xlink:href="mailto:laura.bodrati@uniupo.it%200131283876">laura.bodrati@uniupo.it 0131283876</text:a></text:p>
          </table:table-cell>
          <table:table-cell office:value-type="float" office:value="30" table:style-name="ce20">
            <text:p>30</text:p>
          </table:table-cell>
          <table:table-cell office:value-type="string" table:style-name="ce28">
            <text:p>Istanza dell'interessato</text:p>
          </table:table-cell>
          <table:table-cell office:value-type="string" table:style-name="ce25">
            <text:p>Rilascio certificato - Responsabile Didattica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2">
            <text:p><text:a xlink:href="https://www.uniupo.it/tuttostudenti/">https://www.uniupo.it/tuttostudenti/</text:a>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si</text:p>
          </table:table-cell>
          <table:table-cell table:number-columns-repeated="16370" table:style-name="ce6"/>
        </table:table-row>
        <table:table-row table:style-name="ro7">
          <table:table-cell office:value-type="float" office:value="8267" table:style-name="ce13">
            <text:p>8267</text:p>
          </table:table-cell>
          <table:table-cell office:value-type="string" table:style-name="ce14">
            <text:p>III/6<text:s/></text:p>
          </table:table-cell>
          <table:table-cell office:value-type="string" table:style-name="ce14">
            <text:p>master: stampa minute di diploma - Conseguimento titolo - Duplicato</text:p>
          </table:table-cell>
          <table:table-cell office:value-type="string" table:style-name="ce14">
            <text:p>Dipartimento</text:p>
          </table:table-cell>
          <table:table-cell office:value-type="string" table:style-name="ce18">
            <text:p>Laura Bodrati</text:p>
          </table:table-cell>
          <table:table-cell table:style-name="ce14"/>
          <table:table-cell office:value-type="string" table:style-name="ce10">
            <text:p><text:a xlink:href="mailto:laura.bodrati@uniupo.it%200131283876">laura.bodrati@uniupo.it 0131283876</text:a></text:p>
          </table:table-cell>
          <table:table-cell office:value-type="float" office:value="30" table:style-name="ce20">
            <text:p>30</text:p>
          </table:table-cell>
          <table:table-cell office:value-type="string" table:style-name="ce33">
            <text:p>Istanza dell'interessato</text:p>
          </table:table-cell>
          <table:table-cell office:value-type="string" table:style-name="ce28">
            <text:p>Consegna del duplicato del diploma (Master, corso di perfezionameno al Digspes) - Responsabile didattica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7">
          <table:table-cell office:value-type="float" office:value="7820" table:style-name="ce13">
            <text:p>7820</text:p>
          </table:table-cell>
          <table:table-cell office:value-type="string" table:style-name="ce14">
            <text:p>VII/16</text:p>
          </table:table-cell>
          <table:table-cell office:value-type="string" table:style-name="ce14">
            <text:p>Personale esterno - Collaborazioni Coordinate e Continuative</text:p>
          </table:table-cell>
          <table:table-cell office:value-type="string" table:style-name="ce14">
            <text:p>Dipartimento</text:p>
          </table:table-cell>
          <table:table-cell office:value-type="string" table:style-name="ce14">
            <text:p>Pugliese Luciano</text:p>
          </table:table-cell>
          <table:table-cell office:value-type="string" table:style-name="ce14">
            <text:p>D.Lgs. 30 marzo 2001, n. 165, art. 7 co. 6; Leggi finanziarie contenenti deroghe</text:p>
          </table:table-cell>
          <table:table-cell office:value-type="string" table:style-name="ce10">
            <text:p><text:a xlink:href="mailto:luciano.pugliese@uniupo.it%200131%20283961">luciano.pugliese@uniupo.it 0131 283961</text:a>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la scadenza del bando di partecipazione</text:p>
          </table:table-cell>
          <table:table-cell office:value-type="string" table:style-name="ce20">
            <text:p>Decreto di individuazione del vincitore a firma del Direttore di Dipartimento</text:p>
            <text:p>direttore.digspes@uniupo.it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20">
            <text:p>disponibile conseguentemente alla pubblicazione del Bando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7">
          <table:table-cell office:value-type="float" office:value="7549" table:style-name="ce17">
            <text:p>7549</text:p>
          </table:table-cell>
          <table:table-cell office:value-type="string" table:style-name="ce18">
            <text:p>V/8</text:p>
          </table:table-cell>
          <table:table-cell office:value-type="string" table:style-name="ce18">
            <text:p>Studenti - Riconoscimento del titolo accademico straniero</text:p>
          </table:table-cell>
          <table:table-cell office:value-type="string" table:style-name="ce18">
            <text:p>Dipartimento</text:p>
          </table:table-cell>
          <table:table-cell office:value-type="string" table:style-name="ce14">
            <text:p>Fabrizio Odone</text:p>
          </table:table-cell>
          <table:table-cell office:value-type="string" table:style-name="ce18">
            <text:p>L. 11 luglio 2002, n. 148;</text:p>
            <text:p>Regolamento studenti;</text:p>
            <text:p>Manifesto degli Studi e della contribuzione studentesca;</text:p>
            <text:p>Regolamento di Dipartimento</text:p>
            <text:p/>
          </table:table-cell>
          <table:table-cell office:value-type="string" table:style-name="ce10">
            <text:p><text:a xlink:href="mailto:fabrizio.odone@uniupo.it%200131283834">fabrizio.odone@uniupo.it 0131283834</text:a></text:p>
          </table:table-cell>
          <table:table-cell office:value-type="string" table:style-name="ce21">
            <text:p>120</text:p>
            <text:p>per complessità dell'iter, che coinvolge diversi Organi, ultimo dei quali il Senato Accademico</text:p>
          </table:table-cell>
          <table:table-cell office:value-type="string" table:style-name="ce28">
            <text:p>Istanza dell'interessato</text:p>
          </table:table-cell>
          <table:table-cell office:value-type="string" table:style-name="ce16">
            <text:p>Delibera organo accademico competente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1">
          <table:table-cell office:value-type="float" office:value="7319" table:style-name="ce17">
            <text:p>7319</text:p>
          </table:table-cell>
          <table:table-cell office:value-type="string" table:style-name="ce18">
            <text:p>V/8</text:p>
          </table:table-cell>
          <table:table-cell office:value-type="string" table:style-name="ce18">
            <text:p>titoli di studio congiunti o doppi</text:p>
          </table:table-cell>
          <table:table-cell office:value-type="string" table:style-name="ce18">
            <text:p>Dipartimento</text:p>
          </table:table-cell>
          <table:table-cell office:value-type="string" table:style-name="ce14">
            <text:p>Fabrizio Odone</text:p>
            <text:p>Laura Bodrati</text:p>
          </table:table-cell>
          <table:table-cell office:value-type="string" table:style-name="ce18">
            <text:p>DM 22 ottobre 2004 n. 270 regolamento studenti - singole convenzioni tra il dipartimento e gli atenei stranieri</text:p>
          </table:table-cell>
          <table:table-cell office:value-type="string" table:style-name="ce10">
            <text:p><text:a xlink:href="mailto:fabrizio.odone@uniupo.it%200131283834">fabrizio.odone@uniupo.it 0131283834<text:line-break/>laura.bodrati@uniupo.it 0131283876</text:a></text:p>
          </table:table-cell>
          <table:table-cell office:value-type="float" office:value="90" table:style-name="ce21">
            <text:p>90</text:p>
          </table:table-cell>
          <table:table-cell office:value-type="string" table:style-name="ce28">
            <text:p>Istanza dell'interessato</text:p>
          </table:table-cell>
          <table:table-cell office:value-type="string" table:style-name="ce16">
            <text:p>Verbale di laurea<text:s/>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15">
          <table:table-cell office:value-type="float" office:value="7448" table:style-name="ce13">
            <text:p>7448</text:p>
          </table:table-cell>
          <table:table-cell office:value-type="string" table:style-name="ce14">
            <text:p>III/18</text:p>
          </table:table-cell>
          <table:table-cell office:value-type="string" table:style-name="ce14">
            <text:p>Premi di studio nell’ambito di accordi di cooperazione con i paesi in via di sviluppo</text:p>
          </table:table-cell>
          <table:table-cell office:value-type="string" table:style-name="ce14">
            <text:p>Dipartimento</text:p>
          </table:table-cell>
          <table:table-cell office:value-type="string" table:style-name="ce18">
            <text:p>Pugliese Luciano</text:p>
          </table:table-cell>
          <table:table-cell office:value-type="string" table:style-name="ce14">
            <text:p>Decreti e note MIUR; Norme generali OCSE (Organizzazione per la cooperazione e lo sviluppo economico) e del MAECI (Ministero Affari Esteri e Cooperazione Internazionale) in materia di cooperazione allo sviluppo con i Paesi in via di Sviluppo; DM Ministeriale 1 agosto 2014 n. 594, "Definizione dei Paesi in via di sviluppo ai fini delle disposizioni di cui all’articolo 13, comma 5 del DPCM 9 aprile 2001"; Norme di Ateneo per l’accesso degli studenti stranieri ai corsi universitari per le necessarie iscrizioni universitarie dell’anno accademico di riferimento</text:p>
          </table:table-cell>
          <table:table-cell office:value-type="string" table:style-name="ce23">
            <text:p><text:a xlink:href="mailto:luciano.pugliese@uniupo.it%200131%20283961">luciano.pugliese@uniupo.it 0131 283961</text:a>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la scadenza del bando di partecipazione</text:p>
          </table:table-cell>
          <table:table-cell office:value-type="string" table:style-name="ce20">
            <text:p>Decreto di individuazione del vincitore a firma del Direttore di Dipartimento</text:p>
            <text:p>direttore.disei@uniupo.it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20">
            <text:p>disponibile conseguentemente alla pubblicazione del Bando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16">
          <table:table-cell office:value-type="float" office:value="8040" table:style-name="ce13">
            <text:p>8040</text:p>
          </table:table-cell>
          <table:table-cell office:value-type="string" table:style-name="ce14">
            <text:p>VII/4</text:p>
          </table:table-cell>
          <table:table-cell office:value-type="string" table:style-name="ce14">
            <text:p>Personale docente e ricercatore - Conferimento incarichi didattici mediante affidamento per la copertura di insegnamenti vacanti</text:p>
          </table:table-cell>
          <table:table-cell office:value-type="string" table:style-name="ce14">
            <text:p>Dipartimento</text:p>
          </table:table-cell>
          <table:table-cell office:value-type="string" table:style-name="ce18">
            <text:p>Pugliese Luciano</text:p>
          </table:table-cell>
          <table:table-cell office:value-type="string" table:style-name="ce14">
            <text:p>L. 30 dicembre 2010, n. 240, art. 23</text:p>
          </table:table-cell>
          <table:table-cell office:value-type="string" table:style-name="ce23">
            <text:p><text:a xlink:href="mailto:luciano.pugliese@uniupo.it%200131%20283961">luciano.pugliese@uniupo.it 0131 283961</text:a></text:p>
          </table:table-cell>
          <table:table-cell office:value-type="float" office:value="30" table:style-name="ce20">
            <text:p>30</text:p>
          </table:table-cell>
          <table:table-cell office:value-type="string" table:style-name="ce37">
            <text:p>dalla scadenza del bando di partecipazione<text:s/></text:p>
          </table:table-cell>
          <table:table-cell office:value-type="string" table:style-name="ce20">
            <text:p>Delibera Consiglio di Dipartimento e successiva lettera di individuazione del vincitore a firma del Direttore di Dipartimento</text:p>
            <text:p>direttore.digspes@uniupo.it</text:p>
          </table:table-cell>
          <table:table-cell office:value-type="string" table:style-name="ce25">
            <text:p>Rettore</text:p>
            <text:p>rettore@uniupo.it</text:p>
          </table:table-cell>
          <table:table-cell office:value-type="string" table:style-name="ce20">
            <text:p>disponibile conseguentemente alla pubblicazione del Bando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17">
          <table:table-cell office:value-type="float" office:value="7487" table:style-name="ce17">
            <text:p>7487</text:p>
          </table:table-cell>
          <table:table-cell office:value-type="string" table:style-name="ce18">
            <text:p>V/2</text:p>
          </table:table-cell>
          <table:table-cell office:value-type="string" table:style-name="ce18">
            <text:p>Studenti - Immatricolazione studenti con titolo estero</text:p>
          </table:table-cell>
          <table:table-cell office:value-type="string" table:style-name="ce18">
            <text:p>Dipartimento</text:p>
          </table:table-cell>
          <table:table-cell office:value-type="string" table:style-name="ce14">
            <text:p>Fabrizio Odone</text:p>
          </table:table-cell>
          <table:table-cell office:value-type="string" table:style-name="ce18">
            <text:p>D.Lgs. 25 luglio 1998, n. 286, art.39, modificato dalla L. 30 luglio 2002, n. 189, dal D.Lgs. 6 febbraio 2007, n. 30 e dal D.Lgs. 10 agosto 2007, n. 154; Circolare MAE-MIUR emanata annualmente</text:p>
          </table:table-cell>
          <table:table-cell office:value-type="string" table:style-name="ce10">
            <text:p><text:a xlink:href="mailto:fabrizio.odone@uniupo.it%200131283834">fabrizio.odone@uniupo.it 0131283834</text:a></text:p>
          </table:table-cell>
          <table:table-cell office:value-type="float" office:value="30" table:style-name="ce21">
            <text:p>30</text:p>
          </table:table-cell>
          <table:table-cell office:value-type="string" table:style-name="ce28">
            <text:p>Comunicazione della domanda di preiscrizione da parte della Rappresentanza itaiana nel paese di provenienza</text:p>
          </table:table-cell>
          <table:table-cell office:value-type="string" table:style-name="ce16">
            <text:p>Registrazione dell'avvenuta iscrizione nel sistema informatico di gestione delle carriere</text:p>
          </table:table-cell>
          <table:table-cell office:value-type="string" table:style-name="ce16">
            <text:p>Responsabile del Settore luciano.pugliese@uniupo.it</text:p>
          </table:table-cell>
          <table:table-cell office:value-type="string" table:style-name="ce16">
            <text:p>https://www.uniupo.it/tuttostudenti</text:p>
          </table:table-cell>
          <table:table-cell office:value-type="string" table:style-name="ce11">
            <text:p>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19"/>
        </table:table-row>
        <table:table-row table:style-name="ro18">
          <table:table-cell office:value-type="float" office:value="7332" table:style-name="ce13">
            <text:p>7332</text:p>
          </table:table-cell>
          <table:table-cell office:value-type="string" table:style-name="ce14">
            <text:p>III/12</text:p>
          </table:table-cell>
          <table:table-cell office:value-type="string" table:style-name="ce14">
            <text:p>Personale esterno - Pagamento borse di studio, assegni di ricerca, borse di dottorato, formazione specialistica, tutorato, collaborazioni studentesche, gettoni, docenze a contratto, supplenze, collaborazioni, premi di laurea e di studio</text:p>
          </table:table-cell>
          <table:table-cell office:value-type="string" table:style-name="ce14">
            <text:p>Dipartimento</text:p>
          </table:table-cell>
          <table:table-cell office:value-type="string" table:style-name="ce14">
            <text:p>Perrone Sara</text:p>
          </table:table-cell>
          <table:table-cell table:style-name="ce14"/>
          <table:table-cell office:value-type="string" table:style-name="ce10">
            <text:p>sara.perrone@uniupo.it 0131283831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la scadenza del contratto/della rata</text:p>
          </table:table-cell>
          <table:table-cell office:value-type="string" table:style-name="ce38">
            <text:p>Mandato di pagamento</text:p>
            <text:p>direttore.digpspes@uniupo.it</text:p>
          </table:table-cell>
          <table:table-cell office:value-type="string" table:style-name="ce28">
            <text:p>Dirigente competente</text:p>
          </table:table-cell>
          <table:table-cell table:style-name="ce16"/>
          <table:table-cell office:value-type="string" table:style-name="ce11">
            <text:p>Ricorso al tribunale ordinario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19">
          <table:table-cell office:value-type="float" office:value="7713" table:style-name="ce13">
            <text:p>7713</text:p>
          </table:table-cell>
          <table:table-cell office:value-type="string" table:style-name="ce14">
            <text:p>VII/6</text:p>
          </table:table-cell>
          <table:table-cell office:value-type="string" table:style-name="ce14">
            <text:p>Personale universitario - Liquidazione prestazioni conto terzi e altri compensi</text:p>
          </table:table-cell>
          <table:table-cell office:value-type="string" table:style-name="ce14">
            <text:p>Dipartimento</text:p>
          </table:table-cell>
          <table:table-cell office:value-type="string" table:style-name="ce14">
            <text:p>Perrone Sara</text:p>
          </table:table-cell>
          <table:table-cell table:style-name="ce14"/>
          <table:table-cell office:value-type="string" table:style-name="ce10">
            <text:p>sara.perrone@uniupo.it 0131283831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la contemporanea esistenza di 2 elementi: incasso dell'importo ed esistenza di delibera</text:p>
          </table:table-cell>
          <table:table-cell office:value-type="string" table:style-name="ce20">
            <text:p>Mandato di pagamento</text:p>
            <text:p>direttore.digspes@uniupo.it</text:p>
          </table:table-cell>
          <table:table-cell office:value-type="string" table:style-name="ce16">
            <text:p>Dirigente competente</text:p>
          </table:table-cell>
          <table:table-cell table:style-name="ce16"/>
          <table:table-cell office:value-type="string" table:style-name="ce11">
            <text:p>Ricorso al tribunale ordinario - 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20">
          <table:table-cell office:value-type="float" office:value="7685" table:style-name="ce13">
            <text:p>7685</text:p>
          </table:table-cell>
          <table:table-cell office:value-type="string" table:style-name="ce14">
            <text:p>VII/6</text:p>
          </table:table-cell>
          <table:table-cell office:value-type="string" table:style-name="ce14">
            <text:p>Personale universitario ed esterno - Liquidazione missioni</text:p>
          </table:table-cell>
          <table:table-cell office:value-type="string" table:style-name="ce14">
            <text:p>Dipartimento</text:p>
          </table:table-cell>
          <table:table-cell office:value-type="string" table:style-name="ce14">
            <text:p>Perrone Sara</text:p>
          </table:table-cell>
          <table:table-cell table:style-name="ce14"/>
          <table:table-cell office:value-type="string" table:style-name="ce10">
            <text:p>sara.perrone@uniupo.it 0131283831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la consegna della documentazione completa</text:p>
          </table:table-cell>
          <table:table-cell office:value-type="string" table:style-name="ce20">
            <text:p>Mandato di pagamento</text:p>
            <text:p>direttore.digspes@uniupo.it</text:p>
          </table:table-cell>
          <table:table-cell office:value-type="string" table:style-name="ce16">
            <text:p>Dirigente competente</text:p>
          </table:table-cell>
          <table:table-cell table:style-name="ce16"/>
          <table:table-cell office:value-type="string" table:style-name="ce11">
            <text:p>Ricorso al tribunale ordinario - Ricorso in sede amministrativa; Ricorso al TAR entro 60 giorni; Ricors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style-name="ro21">
          <table:table-cell office:value-type="float" office:value="7852" table:style-name="ce13">
            <text:p>7852</text:p>
          </table:table-cell>
          <table:table-cell office:value-type="string" table:style-name="ce14">
            <text:p>VIII/2</text:p>
          </table:table-cell>
          <table:table-cell office:value-type="string" table:style-name="ce14">
            <text:p>Personale esterno - Collaborazioni coordinate e continuative - Liquidazione delle prestazioni</text:p>
          </table:table-cell>
          <table:table-cell office:value-type="string" table:style-name="ce14">
            <text:p>Dipartimento</text:p>
          </table:table-cell>
          <table:table-cell office:value-type="string" table:style-name="ce14">
            <text:p>Perrone Sara</text:p>
          </table:table-cell>
          <table:table-cell table:style-name="ce14"/>
          <table:table-cell office:value-type="string" table:style-name="ce10">
            <text:p>sara.perrone@uniupo.it 0131283831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la scadenza del contratto/della rata</text:p>
          </table:table-cell>
          <table:table-cell office:value-type="string" table:style-name="ce20">
            <text:p>Mandato di pagamento</text:p>
            <text:p>direttore.disei@uniupo.it</text:p>
          </table:table-cell>
          <table:table-cell office:value-type="string" table:style-name="ce16">
            <text:p>Dirigente competente</text:p>
          </table:table-cell>
          <table:table-cell office:value-type="string" table:style-name="ce20">
            <text:p>nessuno</text:p>
          </table:table-cell>
          <table:table-cell office:value-type="string" table:style-name="ce11">
            <text:p>Ricorso al tribunale ordinario</text:p>
          </table:table-cell>
          <table:table-cell office:value-type="string" table:style-name="ce16">
            <text:p>no</text:p>
          </table:table-cell>
          <table:table-cell table:number-columns-repeated="16370" table:style-name="ce6"/>
        </table:table-row>
        <table:table-row table:number-rows-repeated="1048535" table:style-name="ro22">
          <table:table-cell table:number-columns-repeated="16384"/>
        </table:table-row>
      </table:table>
      <table:database-ranges>
        <table:database-range table:target-range-address="Foglio1.A1:Foglio1.N41" table:display-filter-buttons="true">
          <table:filter>
            <table:filter-or>
              <table:filter-condition table:field-number="6" table:value="fabrizio.odone@uniupo.it 0131283834" table:operator="="/>
              <table:filter-condition table:field-number="6" table:value="fabrizio.odone@uniupo.it 0131283834&#10;laura.bodrati@uniupo.it 0131283876" table:operator="="/>
              <table:filter-condition table:field-number="6" table:value="fabrizio.odone@uniupo.it 0131283838" table:operator="="/>
              <table:filter-condition table:field-number="6" table:value="fabrizio.odone@uniupo.it 0131283839" table:operator="="/>
              <table:filter-condition table:field-number="6" table:value="fabrizio.odone@uniupo.it 0131283840" table:operator="="/>
              <table:filter-condition table:field-number="6" table:value="fabrizio.odone@uniupo.it 0131283842" table:operator="="/>
              <table:filter-condition table:field-number="6" table:value="fabrizio.odone@uniupo.it 0131283843" table:operator="="/>
              <table:filter-condition table:field-number="6" table:value="fabrizio.odone@uniupo.it 0131283844" table:operator="="/>
              <table:filter-condition table:field-number="6" table:value="fabrizio.odone@uniupo.it 0131283845" table:operator="="/>
              <table:filter-condition table:field-number="6" table:value="fabrizio.odone@uniupo.it 0131283846" table:operator="="/>
              <table:filter-condition table:field-number="6" table:value="fabrizio.odone@uniupo.it 0131283847" table:operator="="/>
              <table:filter-condition table:field-number="6" table:value="fabrizio.odone@uniupo.it 0131283848" table:operator="="/>
              <table:filter-condition table:field-number="6" table:value="fabrizio.odone@uniupo.it 0131283849" table:operator="="/>
              <table:filter-condition table:field-number="6" table:value="fabrizio.odone@uniupo.it 0131283851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stefano campassi</meta:initial-creator>
    <dc:creator>Lucia Costa</dc:creator>
    <meta:creation-date>2006-09-16T00:00:00Z</meta:creation-date>
    <dc:date>2020-06-17T14:43:55Z</dc:date>
    <meta:print-date>2018-09-25T13:37:04Z</meta:print-date>
  </office:meta>
</office:document-meta>
</file>