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3527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30"/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7AB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11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193" table:style-name="ce5">
            <text:p>7193</text:p>
          </table:table-cell>
          <table:table-cell office:value-type="string" table:style-name="ce6">
            <text:p>I/13</text:p>
          </table:table-cell>
          <table:table-cell office:value-type="string" table:style-name="ce6">
            <text:p>Organi di Ateneo - Elezione della rappresentanza degli student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 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Decreto di indi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6">
            <text:p>Disponibile dal momento dell'indizione<text:s text:c="2"/>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187" table:style-name="ce5">
            <text:p>7187</text:p>
          </table:table-cell>
          <table:table-cell office:value-type="string" table:style-name="ce6">
            <text:p>I/13</text:p>
          </table:table-cell>
          <table:table-cell office:value-type="string" table:style-name="ce6">
            <text:p>Organi di Ateneo - Elezione delle rappresentanze del personale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30 dicembre 2010, n. 240 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Decreto di indi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6">
            <text:p>Disponibile dal momento dell'indizione<text:s text:c="2"/>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3">
          <table:table-cell office:value-type="float" office:value="7185" table:style-name="ce5">
            <text:p>7185</text:p>
          </table:table-cell>
          <table:table-cell office:value-type="string" table:style-name="ce6">
            <text:p>I/13</text:p>
          </table:table-cell>
          <table:table-cell office:value-type="string" table:style-name="ce6">
            <text:p>Organi regionali per il diritto allo studio - Elezione rappresentanza degli student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9">
            <text:p>L.R. n. 10 del 29.09.2014; L.R. n. 16 del 18.03.1992<text:s/>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Decreto di indizione</text:p>
          </table:table-cell>
          <table:table-cell office:value-type="string" table:style-name="ce10">
            <text:p>Nota dirigenziale di trasmissione del verbale della commissione elettorale alla Regione Piemonte ai fini della nomina - <text:s/>Dott. Paolo Pasquini - 0161 261510 <text:s text:c="4"/>paolo.pasquini@uniupo.it<text:s/></text:p>
          </table:table-cell>
          <table:table-cell office:value-type="string" table:style-name="ce6">
            <text:p>Direttore Generale direttore.generale@uniupo.it <text:s text:c="4"/>0161 261 550<text:s text:c="2"/></text:p>
          </table:table-cell>
          <table:table-cell office:value-type="string" table:style-name="ce6">
            <text:p>Disponibile dal momento dell'indizione<text:s text:c="2"/>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186" table:style-name="ce5">
            <text:p>7186</text:p>
          </table:table-cell>
          <table:table-cell office:value-type="string" table:style-name="ce6">
            <text:p>I/13</text:p>
          </table:table-cell>
          <table:table-cell office:value-type="string" table:style-name="ce6">
            <text:p>Rettore - Elezione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9 maggio 1989, n. 168; L. 30 dicembre 2010, n. 240 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Decreto di indizione</text:p>
          </table:table-cell>
          <table:table-cell office:value-type="string" table:style-name="ce6">
            <text:p>Decreto ministeriale</text:p>
          </table:table-cell>
          <table:table-cell table:style-name="ce6"/>
          <table:table-cell office:value-type="string" table:style-name="ce6">
            <text:p>Disponibile dal momento dell'indizione<text:s text:c="2"/>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54" table:style-name="ce5">
            <text:p>7254</text:p>
          </table:table-cell>
          <table:table-cell office:value-type="string" table:style-name="ce6">
            <text:p>II/6</text:p>
          </table:table-cell>
          <table:table-cell office:value-type="string" table:style-name="ce6">
            <text:p>Senato Accademico - Elezione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Decreto di indi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6">
            <text:p>Disponibile dal momento dell'indizione<text:s text:c="2"/>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55" table:style-name="ce5">
            <text:p>7255</text:p>
          </table:table-cell>
          <table:table-cell office:value-type="string" table:style-name="ce6">
            <text:p>II/7</text:p>
          </table:table-cell>
          <table:table-cell office:value-type="string" table:style-name="ce6">
            <text:p>Consiglio di Amministrazione – Designazione componenti interni ed estern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complessità della procedura)</text:p>
          </table:table-cell>
          <table:table-cell office:value-type="string" table:style-name="ce6">
            <text:p>Pubblicazione bando di sele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6">
            <text:p>Disponibile dal momento della pubblicazione del bando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61" table:style-name="ce5">
            <text:p>7261</text:p>
          </table:table-cell>
          <table:table-cell office:value-type="string" table:style-name="ce6">
            <text:p>II/13</text:p>
          </table:table-cell>
          <table:table-cell office:value-type="string" table:style-name="ce6">
            <text:p>Nucleo di Valutazione - Nomina e dimissioni dei component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 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elibera Senato Accademico/ Consiglio di Amministra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12">
            <text:p>Nessuno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62" table:style-name="ce5">
            <text:p>7262</text:p>
          </table:table-cell>
          <table:table-cell office:value-type="string" table:style-name="ce6">
            <text:p>II/14</text:p>
          </table:table-cell>
          <table:table-cell office:value-type="string" table:style-name="ce6">
            <text:p>Collegio dei Revisori dei conti - Nomina e dimissioni dei component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 - Statuto di Ateneo; Regolamento Unico Elettorale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esignazione da parte del Consiglio di Amministrazione, del MIUR e del MEF<text:s/>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12">
            <text:p>Nessuno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63" table:style-name="ce5">
            <text:p>7263</text:p>
          </table:table-cell>
          <table:table-cell office:value-type="string" table:style-name="ce6">
            <text:p>II/15</text:p>
          </table:table-cell>
          <table:table-cell office:value-type="string" table:style-name="ce6">
            <text:p>Collegio di disciplina per i docenti - Nomina e dimission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L. 30 dicembre 2010, n. 240 - Statuto di Ateneo; Linee guida per i procedimenti disciplinari e per i procedimenti per violazione del Codice Etico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elibera Senato Accademico di designazione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12">
            <text:p>Nessuno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4">
          <table:table-cell office:value-type="float" office:value="7125" table:style-name="ce5">
            <text:p>7125</text:p>
          </table:table-cell>
          <table:table-cell office:value-type="string" table:style-name="ce6">
            <text:p>I/7</text:p>
          </table:table-cell>
          <table:table-cell office:value-type="string" table:style-name="ce6">
            <text:p>Domande di consultazione dell’archivio per fini amministrativi, ricerche e movimentazione (records delivery)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D.Lgs. 22 gennaio 2004, n. 42, art. 21 e DPR 28 dicembre 2000, n. 445, artt. 67, 68, 69 - Manuale di Gestione Protocollo Informatico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Data della richiesta</text:p>
          </table:table-cell>
          <table:table-cell office:value-type="string" table:style-name="ce6">
            <text:p>Provvedimento del Direttore Generale direttore.generale@uniupo.it <text:s text:c="4"/>0161 261 550<text:s text:c="3"/></text:p>
          </table:table-cell>
          <table:table-cell office:value-type="string" table:style-name="ce6">
            <text:p>Rettore <text:s text:c="20"/>0161261500 - rettore@uniupo.it <text:s/>-</text:p>
          </table:table-cell>
          <table:table-cell office:value-type="string" table:style-name="ce12">
            <text:p>Nessuno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805" table:style-name="ce5">
            <text:p>7805</text:p>
          </table:table-cell>
          <table:table-cell office:value-type="string" table:style-name="ce6">
            <text:p>VII/13</text:p>
          </table:table-cell>
          <table:table-cell office:value-type="string" table:style-name="ce6">
            <text:p>Personale docente - Procedimento disciplinare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R.D. 31 agosto 1933 n. 1592, artt. 87 e ss.; L. 30 dicembre 2010, n. 240, art. 10 - Statuto di Ateno; Linee guida per i procedimenti disciplinari e per i procedimenti per violazione del Codice Etico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80 (termine di legge)</text:p>
          </table:table-cell>
          <table:table-cell office:value-type="string" table:style-name="ce6">
            <text:p>Dalla trasmissione degli atti al Collegio di disciplina</text:p>
          </table:table-cell>
          <table:table-cell office:value-type="string" table:style-name="ce6">
            <text:p><text:s/>- Decreto del Rettore - 0161261500 - rettore@uniupo.it <text:s/>- Delibera del Consiglio di Amministrazione</text:p>
          </table:table-cell>
          <table:table-cell table:style-name="ce6"/>
          <table:table-cell office:value-type="string" table:style-name="ce12">
            <text:p>https://www.uniupo.it/il-multicampus/trasparenza-e-anticorruzione/linee-guida-sui-procedimenti-disciplinari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3">
          <table:table-cell office:value-type="float" office:value="7459" table:style-name="ce5">
            <text:p>7459</text:p>
          </table:table-cell>
          <table:table-cell office:value-type="string" table:style-name="ce6">
            <text:p>IV/1</text:p>
          </table:table-cell>
          <table:table-cell office:value-type="string" table:style-name="ce6">
            <text:p>Pignoramenti verso terzi aventi a oggetto trattamenti retributivi o altre forme di compensi al personale o a collaboratori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DPR 5 gennaio 1950, n. 180; Codice di procedura civile, art. 545 e ss.; D.P.R. 29 settembre 1973, n. 602 e smi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Dal ricevimento della richiesta (e comunque in tempo utile per l'udienza)</text:p>
          </table:table-cell>
          <table:table-cell office:value-type="string" table:style-name="ce6">
            <text:p>Nota del Rettore - 0161 261500 - rettore@uniupo.it</text:p>
          </table:table-cell>
          <table:table-cell table:style-name="ce6"/>
          <table:table-cell office:value-type="string" table:style-name="ce12">
            <text:p>Nessuno</text:p>
          </table:table-cell>
          <table:table-cell table:style-name="ce6"/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3">
          <table:table-cell office:value-type="float" office:value="8036" table:style-name="ce5">
            <text:p>8036</text:p>
          </table:table-cell>
          <table:table-cell office:value-type="string" table:style-name="ce6">
            <text:p>I/8</text:p>
          </table:table-cell>
          <table:table-cell office:value-type="string" table:style-name="ce6">
            <text:p>Accesso civico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D.Lgs. 14 marzo 2013, n. 33, art. 5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al ricevimento dell'istanza</text:p>
          </table:table-cell>
          <table:table-cell office:value-type="string" table:style-name="ce6">
            <text:p>Nota del Responsabile della prevenzione della corruzione e della trasparenza - Dott. Paolo Pasquini - 0161 261510 <text:s text:c="4"/>paolo.pasquini@uniupo.it</text:p>
          </table:table-cell>
          <table:table-cell office:value-type="string" table:style-name="ce6">
            <text:p>Direttore Generale direttore.generale@uniupo.it <text:s text:c="4"/>0161 261 550<text:s text:c="2"/></text:p>
          </table:table-cell>
          <table:table-cell office:value-type="string" table:style-name="ce12">
            <text:p>https://amministrazionetrasparente.uniupo.it/?q=at/altri-contenuti/accesso-civico <text:s/>- <text:s text:c="28"/>https://amministrazionetrasparente.uniupo.it/?q=at/altri-contenuti/accesso-c-generalizzato</text:p>
          </table:table-cell>
          <table:table-cell office:value-type="string" table:style-name="ce6">
            <text:p>Ricorso al TAR Piemonte entro 3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5">
          <table:table-cell office:value-type="float" office:value="7264" table:style-name="ce5">
            <text:p>7264</text:p>
          </table:table-cell>
          <table:table-cell office:value-type="string" table:style-name="ce6">
            <text:p>II/15<text:s/></text:p>
          </table:table-cell>
          <table:table-cell office:value-type="string" table:style-name="ce6">
            <text:p>Procedimenti disciplinari per il PTA</text:p>
          </table:table-cell>
          <table:table-cell office:value-type="string" table:style-name="ce6">
            <text:p>Ufficio Affari Generali e Servizi Legali<text:s/>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D.Lgs. 30 marzo 2001, n. 165; CCNL vigente; D.P.R. n. 62/2013 Codice di Comportamento dei dipendenti delle pubbliche amministrazioni - Linee guida per i procedimenti disciplinari e per i procedimenti per violazione del Codice Etico; Codice di comportamento dell’Università del Piemonte Orientale adottato con delibera del Consiglio di Amministrazione n. 4 dell’11.04.2014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20 (termine di legge)</text:p>
          </table:table-cell>
          <table:table-cell office:value-type="string" table:style-name="ce6">
            <text:p>Dalla contestazione dell'addebito</text:p>
          </table:table-cell>
          <table:table-cell office:value-type="string" table:style-name="ce6">
            <text:p>Decreto del Direttore Generale direttore.generale@uniupo.it <text:s text:c="4"/>0161 261 550<text:s text:c="3"/></text:p>
          </table:table-cell>
          <table:table-cell table:style-name="ce6"/>
          <table:table-cell office:value-type="string" table:style-name="ce12">
            <text:p>https://www.uniupo.it/il-multicampus/trasparenza-e-anticorruzione/linee-guida-sui-procedimenti-disciplinari</text:p>
          </table:table-cell>
          <table:table-cell office:value-type="string" table:style-name="ce6">
            <text:p>Ricorso al Tribunale ordinario - Giudice del Lavoro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505" table:style-name="ce5">
            <text:p>7505</text:p>
          </table:table-cell>
          <table:table-cell office:value-type="string" table:style-name="ce6">
            <text:p>V/4</text:p>
          </table:table-cell>
          <table:table-cell office:value-type="string" table:style-name="ce6">
            <text:p>Studenti - Procedimento disciplinare</text:p>
          </table:table-cell>
          <table:table-cell office:value-type="string" table:style-name="ce6">
            <text:p>Ufficio Affari generali e Servizi Legali</text:p>
          </table:table-cell>
          <table:table-cell office:value-type="string" table:style-name="ce6">
            <text:p>Brancato Luca</text:p>
          </table:table-cell>
          <table:table-cell office:value-type="string" table:style-name="ce6">
            <text:p>R.D.L. n. 1071 del 20.06.1935 - Linee guida per i procedimenti disciplinari e per i procedimenti per violazione del Codice Etico; D.R. n. 488 del 06.11.2001 Regolamento per gli Studenti</text:p>
          </table:table-cell>
          <table:table-cell office:value-type="string" table:style-name="ce7">
            <text:p>luca.brancato@uniupo.it<text:span text:style-name="T1"><text:s/></text:span><text:span text:style-name="T2"> 0161 261 543</text:span></text:p>
          </table:table-cell>
          <table:table-cell office:value-type="string" table:style-name="ce8">
            <text:p>150 (termine da regolamento studenti causa complessità dell'istruttoria)</text:p>
          </table:table-cell>
          <table:table-cell office:value-type="string" table:style-name="ce6">
            <text:p>Dalla contestazione dell'addebito</text:p>
          </table:table-cell>
          <table:table-cell office:value-type="string" table:style-name="ce6">
            <text:p>Decreto del Rettore - 0161 261500 - rettore@uniupo.it</text:p>
          </table:table-cell>
          <table:table-cell table:style-name="ce6"/>
          <table:table-cell office:value-type="string" table:style-name="ce12">
            <text:p>https://www.uniupo.it/il-multicampus/trasparenza-e-anticorruzione/linee-guida-sui-procedimenti-disciplinari</text:p>
          </table:table-cell>
          <table:table-cell office:value-type="string" table:style-name="ce6">
            <text:p>Ricorso al TAR Piemonte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15-06-05T18:19:34Z</meta:creation-date>
    <dc:date>2020-06-17T14:41:09Z</dc:date>
  </office:meta>
</office:document-meta>
</file>