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cl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UOR</text:p>
          </table:table-cell>
          <table:table-cell office:value-type="string" table:style-name="ce7">
            <text:p>Responsabile</text:p>
          </table:table-cell>
          <table:table-cell office:value-type="string" table:style-name="ce7">
            <text:p>Normativa nazionale o di Ateneo</text:p>
          </table:table-cell>
          <table:table-cell office:value-type="string" table:style-name="ce7">
            <text:p>Recapito telefonico ed email dell’ufficio responsabile (per informazioni)<text:s/></text:p>
          </table:table-cell>
          <table:table-cell office:value-type="string" table:style-name="ce7">
            <text:p>Termine per la conclusione del procedimento (in giorni)</text:p>
          </table:table-cell>
          <table:table-cell office:value-type="string" table:style-name="ce7">
            <text:p>Decorrenza del termine</text:p>
          </table:table-cell>
          <table:table-cell office:value-type="string" table:style-name="ce7">
            <text:p>Atto conclusivo e recapiti del titolare del potere di emanazione<text:s/></text:p>
          </table:table-cell>
          <table:table-cell office:value-type="string" table:style-name="ce7">
            <text:p>Titolare del potere sostitutivo e suoi recapiti</text:p>
          </table:table-cell>
          <table:table-cell office:value-type="string" table:style-name="ce7">
            <text:p>Link di accesso al servizio on line (contiene modulistica, informazioni utili ed eventuali modalità per effettuare i pagamenti)</text:p>
          </table:table-cell>
          <table:table-cell office:value-type="string" table:style-name="ce7">
            <text:p>Strumenti di tutela amministrativa o giurisdizionale</text:p>
          </table:table-cell>
          <table:table-cell office:value-type="string" table:style-name="ce7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197" table:style-name="ce2">
            <text:p>7197</text:p>
          </table:table-cell>
          <table:table-cell office:value-type="string" table:style-name="ce3">
            <text:p>I/14<text:s/></text:p>
          </table:table-cell>
          <table:table-cell office:value-type="string" table:style-name="ce3">
            <text:p>Patrocinio per eventi di terzi - Concessione o diniego</text:p>
          </table:table-cell>
          <table:table-cell office:value-type="string" table:style-name="ce3">
            <text:p>Ufficio di Supporto agli Organi Collegiali</text:p>
          </table:table-cell>
          <table:table-cell office:value-type="string" table:style-name="ce3">
            <text:p>Sarasso Bosi Roberta</text:p>
          </table:table-cell>
          <table:table-cell office:value-type="string" table:style-name="ce3">
            <text:p><text:s/><text:span text:style-name="T3">Linee Guida per la gestione della iniziative culturali e Linee Guida per la corretta declinazione della Corporate identity di Ateneo</text:span></text:p>
          </table:table-cell>
          <table:table-cell office:value-type="string" table:style-name="ce9">
            <text:p>roberta.bosi@uniupo.it  0161 261 578<text:s/>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Dal ricevimento della <text:s/>richiesta via mail, fax, pec,….</text:p>
          </table:table-cell>
          <table:table-cell office:value-type="string" table:style-name="ce9">
            <text:p>Nota dispositiva del Rettore rettore@uniupo.it  0161 261 500</text:p>
          </table:table-cell>
          <table:table-cell table:style-name="ce3"/>
          <table:table-cell office:value-type="string" table:style-name="ce8">
            <text:p><text:span text:style-name="T3">Linee Guida per la gestione della iniziative culturali e Linee Guida per la corretta declinazione della Corporate identity di Ateneo</text:span><text:s/><text:span text:style-name="T1">al seguente linkhttps://www.uniupo.it/il-multicampus/normativa/interesse-generale</text:span>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0"/>
        </table:table-row>
        <table:table-row table:style-name="ro3">
          <table:table-cell office:value-type="float" office:value="7101" table:style-name="ce2">
            <text:p>7101</text:p>
          </table:table-cell>
          <table:table-cell office:value-type="string" table:style-name="ce3">
            <text:p>I/4</text:p>
          </table:table-cell>
          <table:table-cell office:value-type="string" table:style-name="ce3">
            <text:p>Stemma, gonfalone e sigillo - Concessione gratuita</text:p>
          </table:table-cell>
          <table:table-cell office:value-type="string" table:style-name="ce3">
            <text:p>Ufficio di Supporto agli Organi Collegiali</text:p>
          </table:table-cell>
          <table:table-cell office:value-type="string" table:style-name="ce3">
            <text:p>Sarasso Bosi Roberta<text:s/></text:p>
          </table:table-cell>
          <table:table-cell office:value-type="string" table:style-name="ce8">
            <text:p><text:span text:style-name="T3">Linee Guida per la gestione della iniziative culturali e Linee Guida per la corretta declinazione della Corporate identity di Ateneo</text:span><text:span text:style-name="T1"><text:s text:c="2"/>R.D. 21 giugno 1942, n. 929, come modificato dal D.Lgs. 4 dicembre 1992, n. 480, dal D.Lgs. 19 marzo 1996, n.198 e dal D.Lgs. 8 ottobre 1999, n. 447</text:span></text:p>
          </table:table-cell>
          <table:table-cell office:value-type="string" table:style-name="ce9">
            <text:p>roberta.bosi@uniupo.it  0161 261 578<text:s/>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Dal ricevimento della <text:s/>richiesta via mail, fax, pec,….</text:p>
          </table:table-cell>
          <table:table-cell office:value-type="string" table:style-name="ce9">
            <text:p>Nota dispositiva del Rettore rettore@uniupo.it  0161 261 500</text:p>
          </table:table-cell>
          <table:table-cell table:style-name="ce3"/>
          <table:table-cell office:value-type="string" table:style-name="ce8">
            <text:p><text:span text:style-name="T3">Linee Guida per la gestione della iniziative culturali e Linee Guida per la corretta declinazione della Corporate identity di Ateneo<text:s/></text:span><text:span text:style-name="T1">al seguente linkhttps://www.uniupo.it/il-multicampus/normativa/interesse-generale</text:span>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0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/>
    <meta:creation-date>2006-09-16T00:00:00Z</meta:creation-date>
    <dc:date>2020-06-17T14:42:18Z</dc:date>
  </office:meta>
</office:document-meta>
</file>