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23527C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7AB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2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4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6370"/>
        </table:table-row>
        <table:table-row table:style-name="ro2">
          <table:table-cell office:value-type="float" office:value="7853" table:style-name="ce5">
            <text:p>7853</text:p>
          </table:table-cell>
          <table:table-cell office:value-type="string" table:style-name="ce6">
            <text:p>VIII/2</text:p>
          </table:table-cell>
          <table:table-cell office:value-type="string" table:style-name="ce6">
            <text:p>Personale esterno - Pagamento compensi per seminari e conferenze</text:p>
          </table:table-cell>
          <table:table-cell office:value-type="string" table:style-name="ce6">
            <text:p>Bilancio - Contabilità</text:p>
          </table:table-cell>
          <table:table-cell office:value-type="string" table:style-name="ce6">
            <text:p>Zemignani Elisabetta</text:p>
          </table:table-cell>
          <table:table-cell office:value-type="string" table:style-name="ce6">
            <text:p>Art. 25 del DPR 29 settembre 1973, n. 600 (disposizioni comuni in materia di accertamento delle imposte sui redditi), Regolamento interno di Ateneo per l'Amministrazione, la Finanza e la Contabilità, Regolamento interno di Ateneo per il Conferimento di incarichi di lavoro autonomo a soggetti esterni non dipendenti dell'università</text:p>
          </table:table-cell>
          <table:table-cell office:value-type="string" table:style-name="ce7">
            <text:p> elisabetta.zemignani@uniupo.it<text:span text:style-name="T1"><text:s/></text:span><text:span text:style-name="T2"> 0161 261 576</text:span>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Data atto liquidazione</text:p>
          </table:table-cell>
          <table:table-cell office:value-type="string" table:style-name="ce6">
            <text:p>OPI - Ordinativo Pagamento e Incassso <text:s/>- <text:s text:c="2"/>Direttore Generale e Dirigente Risorse Finanziarie direttore.generale@uniupo.it - <text:s/>0161 261 550 elisabetta.zemignani@uniupo.it  0161 261 576<text:s text:c="2"/></text:p>
          </table:table-cell>
          <table:table-cell office:value-type="string" table:style-name="ce6">
            <text:p>Direttore Generale<text:s/></text:p>
            <text:p/>
            <text:p>direttore.generale@uniupo.it 0161 261 550<text:s text:c="3"/></text:p>
          </table:table-cell>
          <table:table-cell office:value-type="string" table:style-name="ce6">
            <text:p>Nessuno</text:p>
          </table:table-cell>
          <table:table-cell office:value-type="string" table:style-name="ce6">
            <text:p>Ricorso al giudice ordinario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2">
          <table:table-cell office:value-type="float" office:value="7843" table:style-name="ce5">
            <text:p>7843</text:p>
          </table:table-cell>
          <table:table-cell office:value-type="string" table:style-name="ce6">
            <text:p>VIII/2</text:p>
          </table:table-cell>
          <table:table-cell office:value-type="string" table:style-name="ce6">
            <text:p>Personale esterno - Pagamento del lavoro autonomo e occasionale, anche per conferenze, seminari, etc.</text:p>
          </table:table-cell>
          <table:table-cell office:value-type="string" table:style-name="ce6">
            <text:p>Bilancio - Contabilità</text:p>
          </table:table-cell>
          <table:table-cell office:value-type="string" table:style-name="ce6">
            <text:p>Zemignani Elisabetta</text:p>
          </table:table-cell>
          <table:table-cell office:value-type="string" table:style-name="ce6">
            <text:p>Art. 25 del DPR 29 settembre 1973, n. 600 (disposizioni comuni in materia di accertamento delle imposte sui redditi), Regolamento interno di Ateneo per l'Amministrazione, la Finanza e la Contabilità, Regolamento interno di Ateneo per il Conferimento di incarichi di lavoro autonomo a soggetti esterni non dipendenti dell'università</text:p>
          </table:table-cell>
          <table:table-cell office:value-type="string" table:style-name="ce7">
            <text:p> elisabetta.zemignani@uniupo.it<text:span text:style-name="T1"><text:s/></text:span><text:span text:style-name="T2"> 0161 261 576</text:span>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Data atto liquidazione</text:p>
          </table:table-cell>
          <table:table-cell office:value-type="string" table:style-name="ce6">
            <text:p>OPI - Ordinativo Pagamento e Incassso <text:s/>- <text:s text:c="2"/>Direttore Generale e Dirigente Risorse Finanziarie direttore.generale@uniupo.it - <text:s/>0161 261 550 elisabetta.zemignani@uniupo.it  0161 261 576<text:s text:c="2"/></text:p>
          </table:table-cell>
          <table:table-cell office:value-type="string" table:style-name="ce6">
            <text:p>Direttore Generale <text:s text:c="10"/>direttore.generale@uniupo.it 0161 261 550<text:s text:c="10"/></text:p>
          </table:table-cell>
          <table:table-cell office:value-type="string" table:style-name="ce6">
            <text:p>Nessuno</text:p>
          </table:table-cell>
          <table:table-cell office:value-type="string" table:style-name="ce6">
            <text:p>Ricorso al giudice ordinario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/>
    <dc:creator/>
    <meta:creation-date>2015-06-05T18:19:34Z</meta:creation-date>
    <dc:date>2020-06-17T14:42:56Z</dc:date>
  </office:meta>
</office:document-meta>
</file>