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337AB7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337AB7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3527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92D05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7.25pt" style:use-optimal-row-height="tru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146.25pt" style:use-optimal-row-height="false" fo:break-before="auto"/>
    </style:style>
    <style:style style:name="ro9" style:family="table-row">
      <style:table-row-properties style:row-height="126.75pt" style:use-optimal-row-height="false" fo:break-before="auto"/>
    </style:style>
    <style:style style:name="ro10" style:family="table-row">
      <style:table-row-properties style:row-height="168.7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96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UOR</text:p>
          </table:table-cell>
          <table:table-cell office:value-type="string" table:style-name="ce2">
            <text:p>Responsabile</text:p>
          </table:table-cell>
          <table:table-cell office:value-type="string" table:style-name="ce2">
            <text:p>Normativa nazionale o di Ateneo</text:p>
          </table:table-cell>
          <table:table-cell office:value-type="string" table:style-name="ce2">
            <text:p>Recapito telefonico ed email dell’ufficio responsabile (per informazioni)<text:s/></text:p>
          </table:table-cell>
          <table:table-cell office:value-type="string" table:style-name="ce2">
            <text:p>Termine per la conclusione del procedimento (in giorni)</text:p>
          </table:table-cell>
          <table:table-cell office:value-type="string" table:style-name="ce2">
            <text:p>Decorrenza del termine</text:p>
          </table:table-cell>
          <table:table-cell office:value-type="string" table:style-name="ce2">
            <text:p>Atto conclusivo e recapiti del titolare del potere di emanazione<text:s/></text:p>
          </table:table-cell>
          <table:table-cell office:value-type="string" table:style-name="ce2">
            <text:p>Titolare del potere sostitutivo e suoi recapiti</text:p>
          </table:table-cell>
          <table:table-cell office:value-type="string" table:style-name="ce2">
            <text:p>Link di accesso al servizio on line (contiene modulistica, informazioni utili ed eventuali modalità per effettuare i pagamenti)</text:p>
          </table:table-cell>
          <table:table-cell office:value-type="string" table:style-name="ce2">
            <text:p>Strumenti di tutela amministrativa o giurisdizionale</text:p>
          </table:table-cell>
          <table:table-cell office:value-type="string" table:style-name="ce2">
            <text:p>Dichiarazione dell’interessat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cquisizione di beni immobili mediante atti di liberalità - per donazione, per testamento</text:p>
          </table:table-cell>
          <table:table-cell office:value-type="string" table:style-name="ce4">
            <text:p>Settore Risorse Patrimoniali</text:p>
          </table:table-cell>
          <table:table-cell office:value-type="string" table:style-name="ce4">
            <text:p>Gili Laura</text:p>
          </table:table-cell>
          <table:table-cell office:value-type="string" table:style-name="ce4">
            <text:p>Codice Civile, art. 587 ss.; art. 649; art. 769 c.c. ss. ; Regolamento per l'Amministrazione, Finanza e Contabilità</text:p>
          </table:table-cell>
          <table:table-cell office:value-type="string" table:style-name="ce5">
            <text:p> laura.gili@uniupo.it<text:span text:style-name="T2"><text:s/></text:span><text:span text:style-name="T3"> 0161 261 560;</text:span><text:span text:style-name="T2"><text:s/>tecnico@uniupo.it; cristina.puglisi@uniupo.it 0161 262565</text:span></text:p>
          </table:table-cell>
          <table:table-cell office:value-type="string" table:style-name="ce6">
            <text:p>180 <text:s text:c="12"/>Complessità dell'istruttoria</text:p>
          </table:table-cell>
          <table:table-cell office:value-type="string" table:style-name="ce4">
            <text:p>Delibera di accettazione da parte del Consiglio di Amministrazione<text:s text:c="2"/></text:p>
          </table:table-cell>
          <table:table-cell office:value-type="string" table:style-name="ce6">
            <text:p>Delibera CDA che approva lo schema di Atto/contratto; <text:s text:c="13"/>organi.collegiali@uniupo.it (Tel. 0161.261578)</text:p>
          </table:table-cell>
          <table:table-cell office:value-type="string" table:style-name="ce4">
            <text:p><text:s text:c="20"/>//</text:p>
          </table:table-cell>
          <table:table-cell office:value-type="string" table:style-name="ce4">
            <text:p><text:s text:c="20"/>//</text:p>
          </table:table-cell>
          <table:table-cell office:value-type="string" table:style-name="ce4">
            <text:p>Ricorso in sede giurisdizionale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cquisto di beni immobili</text:p>
          </table:table-cell>
          <table:table-cell office:value-type="string" table:style-name="ce4">
            <text:p>Settore Risorse Patrimoniali</text:p>
          </table:table-cell>
          <table:table-cell office:value-type="string" table:style-name="ce4">
            <text:p>Gili Laura</text:p>
          </table:table-cell>
          <table:table-cell office:value-type="string" table:style-name="ce3">
            <text:p>Codice Civile, art. 1470 ss; R.D. 18 novembre 1923, n. 2440; R.D. 23 maggio 1924, n. 827; Regolamento per l'Amministrazione, Finanza e Contabilità</text:p>
          </table:table-cell>
          <table:table-cell office:value-type="string" table:style-name="ce5">
            <text:p> laura.gili@uniupo.it<text:span text:style-name="T2"><text:s/></text:span><text:span text:style-name="T3"> 0161 261 560;</text:span><text:span text:style-name="T2"><text:s/>tecnico@uniupo.it; cristina.puglisi@uniupo.it 0161 262565</text:span></text:p>
          </table:table-cell>
          <table:table-cell office:value-type="string" table:style-name="ce6">
            <text:p>180 <text:s text:c="12"/>Complessità dell'istruttoria</text:p>
          </table:table-cell>
          <table:table-cell office:value-type="string" table:style-name="ce4">
            <text:p>Delibera del Consiglio di Amministrazione che autorizza l'acquisto<text:s/></text:p>
          </table:table-cell>
          <table:table-cell office:value-type="string" table:style-name="ce6">
            <text:p>Delibera CDA che approva lo schema di contratto; <text:s text:c="13"/>organi.collegiali@uniupo.it (Tel. 0161.261578)<text:s/></text:p>
          </table:table-cell>
          <table:table-cell office:value-type="string" table:style-name="ce4">
            <text:p><text:s text:c="20"/>//</text:p>
          </table:table-cell>
          <table:table-cell office:value-type="string" table:style-name="ce4">
            <text:p><text:s text:c="20"/>//</text:p>
          </table:table-cell>
          <table:table-cell office:value-type="string" table:style-name="ce4">
            <text:p>Ricorso in sede giurisdizionale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ienazione di beni immobili</text:p>
          </table:table-cell>
          <table:table-cell office:value-type="string" table:style-name="ce4">
            <text:p>Settore Risorse Patrimoniali</text:p>
          </table:table-cell>
          <table:table-cell office:value-type="string" table:style-name="ce4">
            <text:p>Gili Laura</text:p>
          </table:table-cell>
          <table:table-cell office:value-type="string" table:style-name="ce4">
            <text:p>R.D. 18 novembre 1923, n. 2440; R.D. 23 maggio 1924, n. 827; Regolamento di Ateneo per l’Amministrazione, Finanza e <text:s/>Contabilità</text:p>
          </table:table-cell>
          <table:table-cell office:value-type="string" table:style-name="ce5">
            <text:p> laura.gili@uniupo.it<text:span text:style-name="T2"><text:s/></text:span><text:span text:style-name="T3"> 0161 261 560;</text:span><text:span text:style-name="T2"><text:s/>tecnico@uniupo.it; cristina.puglisi@uniupo.it 0161 262565</text:span></text:p>
          </table:table-cell>
          <table:table-cell office:value-type="string" table:style-name="ce6">
            <text:p>180 <text:s text:c="12"/>Complessità dell'istruttoria</text:p>
          </table:table-cell>
          <table:table-cell office:value-type="string" table:style-name="ce4">
            <text:p>Delibera del Consiglio di Amministrazione che autorizza la vendita</text:p>
          </table:table-cell>
          <table:table-cell office:value-type="string" table:style-name="ce6">
            <text:p>Delibera CDA che approva lo schema di contratto; <text:s text:c="13"/>organi.collegiali@uniupo.it (Tel. 0161.261578)</text:p>
          </table:table-cell>
          <table:table-cell office:value-type="string" table:style-name="ce4">
            <text:p><text:s text:c="20"/>//</text:p>
          </table:table-cell>
          <table:table-cell office:value-type="string" table:style-name="ce4">
            <text:p><text:s text:c="20"/>//</text:p>
          </table:table-cell>
          <table:table-cell office:value-type="string" table:style-name="ce4">
            <text:p>Ricorso in sede giurisdizionale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Locazione attiva/passiva di beni immobili</text:p>
          </table:table-cell>
          <table:table-cell office:value-type="string" table:style-name="ce4">
            <text:p>Settore Risorse Patrimoniali</text:p>
          </table:table-cell>
          <table:table-cell office:value-type="string" table:style-name="ce4">
            <text:p>Gili Laura</text:p>
          </table:table-cell>
          <table:table-cell office:value-type="string" table:style-name="ce4">
            <text:p>R.D. 18 novembre 1923, n. 2440; R.D. 23 maggio 1924, n. 827; Regolamento di Ateneo per l’Amministrazione, Finanza e <text:s/>Contabilità; <text:s/>L. 27 luglio 1978, n. 392 e smi; <text:s/>D.L. 6 luglio 2012, n. 95 e smi</text:p>
          </table:table-cell>
          <table:table-cell office:value-type="string" table:style-name="ce5">
            <text:p> laura.gili@uniupo.it<text:span text:style-name="T2"><text:s/></text:span><text:span text:style-name="T3"> 0161 261 560;</text:span><text:span text:style-name="T2"><text:s/>tecnico@uniupo.it; cristina.puglisi@uniupo.it 0161 262565</text:span></text:p>
          </table:table-cell>
          <table:table-cell office:value-type="string" table:style-name="ce6">
            <text:p>120 <text:s text:c="12"/>Complessità dell'istruttoria</text:p>
          </table:table-cell>
          <table:table-cell office:value-type="string" table:style-name="ce4">
            <text:p>Delibera del Consiglio di Amministrazione che autorizza la locazione</text:p>
          </table:table-cell>
          <table:table-cell office:value-type="string" table:style-name="ce6">
            <text:p>Delibera CDA che approva lo schema di contratto; <text:s text:c="13"/>organi.collegiali@uniupo.it (Tel. 0161.261578)</text:p>
          </table:table-cell>
          <table:table-cell office:value-type="string" table:style-name="ce4">
            <text:p><text:s text:c="20"/>//</text:p>
          </table:table-cell>
          <table:table-cell office:value-type="string" table:style-name="ce4">
            <text:p><text:s text:c="20"/>//</text:p>
          </table:table-cell>
          <table:table-cell office:value-type="string" table:style-name="ce4">
            <text:p>Ricorso in sede giurisdizionale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oncessione in uso di spazi</text:p>
          </table:table-cell>
          <table:table-cell office:value-type="string" table:style-name="ce4">
            <text:p>Settore Risorse Patrimoniali</text:p>
          </table:table-cell>
          <table:table-cell office:value-type="string" table:style-name="ce4">
            <text:p>Gili Laura<text:s/></text:p>
          </table:table-cell>
          <table:table-cell office:value-type="string" table:style-name="ce4">
            <text:p>Codice Civile, art. 1803 ss; R.D. 18 novembre 1923, n. 2440; R.D. 23 maggio 1924, n. 827;<text:s/></text:p>
          </table:table-cell>
          <table:table-cell office:value-type="string" table:style-name="ce5">
            <text:p> laura.gili@uniupo.it<text:span text:style-name="T2"><text:s/></text:span><text:span text:style-name="T3"> 0161 261 560;</text:span><text:span text:style-name="T2"><text:s/>tecnico@uniupo.it; cristina.puglisi@uniupo.it 0161 262565</text:span></text:p>
          </table:table-cell>
          <table:table-cell office:value-type="string" table:style-name="ce6">
            <text:p>120 <text:s text:c="12"/>Complessità dell'istruttoria</text:p>
          </table:table-cell>
          <table:table-cell office:value-type="string" table:style-name="ce4">
            <text:p>Delibera del Consiglio di Amministrazione che autorizza la concessione in uso di spazi</text:p>
          </table:table-cell>
          <table:table-cell office:value-type="string" table:style-name="ce6">
            <text:p>Delibera CDA che approva lo schema di contratto; <text:s text:c="13"/>organi.collegiali@uniupo.it (Tel. 0161.261578)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Ricorso in sede giurisdizionale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Affidamento diretto di lavori, ai sensi dell'art. 36, comma 2, lett. a), del D.Lgs. 50/2016</text:p>
          </table:table-cell>
          <table:table-cell office:value-type="string" table:style-name="ce4">
            <text:p>Settore Risorse Patrimoniali</text:p>
          </table:table-cell>
          <table:table-cell office:value-type="string" table:style-name="ce4">
            <text:p>Responsabile Unico del Procedimento (RUP)</text:p>
          </table:table-cell>
          <table:table-cell office:value-type="string" table:style-name="ce4">
            <text:p>Art. 36, comma 2, lett. a), del D.Lgs. 18 aprile 2016 n. 50; Linee Guida n. 4 dell'Autorità Nazionale Anticorruzione (ANAC)</text:p>
          </table:table-cell>
          <table:table-cell office:value-type="string" table:style-name="ce5">
            <text:p> <text:span text:style-name="T2"><text:s/>contabilita.tecnico@uniupo.it; tecnico@uniupo.it;</text:span></text:p>
          </table:table-cell>
          <table:table-cell office:value-type="float" office:value="60" table:style-name="ce6">
            <text:p>60</text:p>
          </table:table-cell>
          <table:table-cell office:value-type="string" table:style-name="ce4">
            <text:p>Determina a contrarre</text:p>
          </table:table-cell>
          <table:table-cell office:value-type="string" table:style-name="ce7">
            <text:p>Predisposizione buono d'ordine/contratto; <text:s text:c="17"/>Responsabile del Settore Risorse Patrimoniali laura.gili@uniupo.it <text:s text:c="13"/>(Tel. 0161.261560)</text:p>
          </table:table-cell>
          <table:table-cell office:value-type="string" table:style-name="ce8">
            <text:p>Direttore Generale segreteria.direzione@uniupo.it (Tel. 0161.228438)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Ricorso al TAR entro 60 giorni o al Capo dello Stato entro 120 giorni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Affidamento<text:span text:style-name="T4"><text:s/></text:span>di lavori, ai sensi dell'art. 36, comma 2, lett. b), del D.Lgs. 50/2016</text:p>
          </table:table-cell>
          <table:table-cell office:value-type="string" table:style-name="ce4">
            <text:p>Settore Risorse Patrimoniali</text:p>
          </table:table-cell>
          <table:table-cell office:value-type="string" table:style-name="ce4">
            <text:p>Responsabile Unico del Procedimento (RUP)</text:p>
          </table:table-cell>
          <table:table-cell office:value-type="string" table:style-name="ce4">
            <text:p>Art. 36, comma 2, lett. b), del D.Lgs. 18 aprile 2016 n. 50; Linee Guida n. 4 dell'Autorità Nazionale Anticorruzione (ANAC)</text:p>
          </table:table-cell>
          <table:table-cell office:value-type="string" table:style-name="ce9">
            <text:p>laura.gili@uniupo.it  0161 261 560; tecnico@uniupo.it; ufficio.contratti@uniupo.it</text:p>
          </table:table-cell>
          <table:table-cell office:value-type="string" table:style-name="ce7">
            <text:p>180 <text:s text:c="13"/>Complessità istruttoria</text:p>
          </table:table-cell>
          <table:table-cell office:value-type="string" table:style-name="ce4">
            <text:p>Determina a contrarre</text:p>
          </table:table-cell>
          <table:table-cell office:value-type="string" table:style-name="ce3">
            <text:p>Provvedimento di aggiudicazione; <text:s text:c="12"/>Dirigente/Direttore Generale segreteria.direzione@uniupo.it (Tel. 0161.228438)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Ricorso al TAR entro 60 giorni o al Capo dello Stato entro 120 giorni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Affidamento<text:span text:style-name="T4"><text:s/></text:span>di lavori, <text:s/>ai sensi dell'art. 36, comma 2, lett. c), del D.Lgs. 50/2016, mediante procedura negoziata senza previa pubblicazione di un bando (art. 63 D.Lgs. 50/2016)</text:p>
          </table:table-cell>
          <table:table-cell office:value-type="string" table:style-name="ce4">
            <text:p>Settore Risorse Patrimoniali</text:p>
          </table:table-cell>
          <table:table-cell office:value-type="string" table:style-name="ce4">
            <text:p>Responsabile Unico del Procedimento (RUP)</text:p>
          </table:table-cell>
          <table:table-cell office:value-type="string" table:style-name="ce4">
            <text:p>Art. 36, comma 2, lett. c), e art. 63 del D.Lgs. 18 aprile 2016 n. 50; Linee Guida n. 4 dell'Autorità Nazionale Anticorruzione (ANAC)</text:p>
          </table:table-cell>
          <table:table-cell office:value-type="string" table:style-name="ce9">
            <text:p>laura.gili@uniupo.it  0161 261 560; tecnico@uniupo.it; ufficio.contratti@uniupo.it</text:p>
          </table:table-cell>
          <table:table-cell office:value-type="string" table:style-name="ce7">
            <text:p>180 <text:s text:c="13"/>Complessità istruttoria</text:p>
          </table:table-cell>
          <table:table-cell office:value-type="string" table:style-name="ce4">
            <text:p>Determina a contrarre</text:p>
          </table:table-cell>
          <table:table-cell office:value-type="string" table:style-name="ce3">
            <text:p>Provvedimento di aggiudicazione; <text:s text:c="13"/>Dirigente/Direttore Generale segreteria.direzione@uniupo.it (Tel. 0161.228438)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Ricorso al TAR entro 60 giorni o al Capo dello Stato entro 120 giorni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Affidamento<text:span text:style-name="T4"><text:s/></text:span>di lavori, ai sensi dell'art. 36, comma 2, lett. c-bis), del D.Lgs. 50/2016, mediante procedura negoziata, senza previa pubblicazione di un bando (art. 63 D.Lgs. 50/2016)</text:p>
          </table:table-cell>
          <table:table-cell office:value-type="string" table:style-name="ce4">
            <text:p>Settore Risorse Patrimoniali</text:p>
          </table:table-cell>
          <table:table-cell office:value-type="string" table:style-name="ce4">
            <text:p>Responsabile Unico del Procedimento (RUP)</text:p>
          </table:table-cell>
          <table:table-cell office:value-type="string" table:style-name="ce4">
            <text:p>Art. 36, comma 2, lett. c-bis), e art. 63 del D.Lgs. 18 aprile 2016 n. 50; Linee Guida n. 4 dell'Autorità Nazionale Anticorruzione (ANAC)</text:p>
          </table:table-cell>
          <table:table-cell office:value-type="string" table:style-name="ce9">
            <text:p>laura.gili@uniupo.it  0161 261 560; tecnico@uniupo.it; ufficio.contratti@uniupo.it</text:p>
          </table:table-cell>
          <table:table-cell office:value-type="string" table:style-name="ce7">
            <text:p>180 <text:s text:c="13"/>Complessità istruttoria</text:p>
          </table:table-cell>
          <table:table-cell office:value-type="string" table:style-name="ce4">
            <text:p>Determina a contrarre</text:p>
          </table:table-cell>
          <table:table-cell office:value-type="string" table:style-name="ce3">
            <text:p>Provvedimento di aggiudicazione; <text:s text:c="13"/>Dirigente/Direttore Generale segreteria.direzione@uniupo.it (Tel. 0161.228438)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Ricorso al TAR entro 60 giorni o al Capo dello Stato entro 120 giorni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Affidamento<text:span text:style-name="T4"><text:s/></text:span>di lavori, ai sensi dell'art. 36, comma 2, lett. d), del D.Lgs. 50/2016, mediante ricorso alle procedure di cui all'art. 60 del D. Lgs. 50/2016 (procedure aperte)</text:p>
          </table:table-cell>
          <table:table-cell office:value-type="string" table:style-name="ce4">
            <text:p>Settore Risorse Patrimoniali</text:p>
          </table:table-cell>
          <table:table-cell office:value-type="string" table:style-name="ce4">
            <text:p>Responsabile Unico del Procedimento (RUP)</text:p>
          </table:table-cell>
          <table:table-cell office:value-type="string" table:style-name="ce4">
            <text:p>Art. 36, comma 2, d, e art. 60 del D.Lgs. 18 aprile 2016 n. 50; Linee Guida n. 4 dell'Autorità Nazionale Anticorruzione (ANAC)</text:p>
          </table:table-cell>
          <table:table-cell office:value-type="string" table:style-name="ce9">
            <text:p>laura.gili@uniupo.it  0161 261 560; tecnico@uniupo.it; ufficio.contratti@uniupo.it</text:p>
          </table:table-cell>
          <table:table-cell office:value-type="string" table:style-name="ce7">
            <text:p>180 <text:s text:c="13"/>Complessità istruttoria</text:p>
          </table:table-cell>
          <table:table-cell office:value-type="string" table:style-name="ce4">
            <text:p>Determina a contrarre</text:p>
          </table:table-cell>
          <table:table-cell office:value-type="string" table:style-name="ce3">
            <text:p>Provvedimento di aggiudicazione; <text:s text:c="13"/>Dirigente/Direttore Generale segreteria.direzione@uniupo.it (Tel. 0161.228438)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Ricorso al TAR entro 60 giorni o al Capo dello Stato entro 120 giorni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Affidamento<text:span text:style-name="T4"><text:s/></text:span>di lavori di importo pari o superiore alla soglia comunitaria, mediante procedure ordinarie (procedura aperta, ristretta o negoziata, previa pubblicazione di bando di gara o senza pubblicazione di bando di gara), ex art. 59 del D. Lgs. 50/2016</text:p>
          </table:table-cell>
          <table:table-cell office:value-type="string" table:style-name="ce4">
            <text:p>Settore Risorse Patrimoniali</text:p>
          </table:table-cell>
          <table:table-cell office:value-type="string" table:style-name="ce4">
            <text:p>Responsabile Unico del Procedimento (RUP)</text:p>
          </table:table-cell>
          <table:table-cell office:value-type="string" table:style-name="ce4">
            <text:p>Artt. 35, 59, 60, 61, 63 del D.Lgs. 18 aprile 2016 n. 50; direttiva 2014/24/UE; Regolamento di Ateneo per l'Amministrazione, Finanza e Contabilità<text:s/></text:p>
          </table:table-cell>
          <table:table-cell office:value-type="string" table:style-name="ce9">
            <text:p>laura.gili@uniupo.it  0161 261 560; tecnico@uniupo.it; ufficio.contratti@uniupo.it<text:s/></text:p>
          </table:table-cell>
          <table:table-cell office:value-type="string" table:style-name="ce7">
            <text:p>180 <text:s text:c="13"/>Complessità istruttoria</text:p>
          </table:table-cell>
          <table:table-cell office:value-type="string" table:style-name="ce4">
            <text:p>Determina a contrarre</text:p>
          </table:table-cell>
          <table:table-cell office:value-type="string" table:style-name="ce3">
            <text:p>Provvedimento di aggiudicazione; <text:s text:c="13"/>Dirigente/Direttore Generale segreteria.direzione@uniupo.it (Tel. 0161.228438)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Ricorso al TAR entro 60 giorni o al Capo dello Stato entro 120 giorni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Affidamento diretto di servizi e forniture, ai sensi dell'art. 36, comma 2, lett. a), del D.Lgs. 50/2016</text:p>
          </table:table-cell>
          <table:table-cell office:value-type="string" table:style-name="ce4">
            <text:p>Uff. Economato/Settore Risorse Patrimoniali</text:p>
          </table:table-cell>
          <table:table-cell office:value-type="string" table:style-name="ce4">
            <text:p>Responsabile Unico del Procedimento (RUP)</text:p>
          </table:table-cell>
          <table:table-cell office:value-type="string" table:style-name="ce4">
            <text:p>Art. 36, comma 2, lett. a), del D.Lgs. 18 aprile 2016 n. 50; Linee Guida n. 4 dell'Autorità Nazionale Anticorruzione (ANAC)</text:p>
          </table:table-cell>
          <table:table-cell office:value-type="string" table:style-name="ce9">
            <text:p><text:a xlink:href="mailto:economato@uniupo.it;">economato@uniupo.it; contabilita.tecnico@uniupo.it; tecnico@uniupo.it</text:a></text:p>
          </table:table-cell>
          <table:table-cell office:value-type="float" office:value="60" table:style-name="ce7">
            <text:p>60</text:p>
          </table:table-cell>
          <table:table-cell office:value-type="string" table:style-name="ce4">
            <text:p>Determina a contrarre</text:p>
          </table:table-cell>
          <table:table-cell office:value-type="string" table:style-name="ce3">
            <text:p>Predisposizione buono d'ordine/contratto; <text:s text:c="24"/>Dirigente/Direttore <text:s/>Generale/Responsabile del Settore Risorse Patrimoniali segreteria.direzione@uniupo.it (Tel. 0161.228438) <text:s text:c="2"/>laura.gili@uniupo.it <text:s text:c="13"/>(Tel. 0161.261560)<text:s text:c="12"/>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Ricorso al TAR entro 60 giorni o al Capo dello Stato entro 120 giorni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ffidamento di servizi e forniture, ai sensi dell'art. 36, comma 2, lett. b), del D.Lgs. 50/2016</text:p>
          </table:table-cell>
          <table:table-cell office:value-type="string" table:style-name="ce4">
            <text:p>Uff. Economato/Settore Risorse Patrimoniali</text:p>
          </table:table-cell>
          <table:table-cell office:value-type="string" table:style-name="ce4">
            <text:p>Responsabile Unico del Procedimento (RUP)</text:p>
          </table:table-cell>
          <table:table-cell office:value-type="string" table:style-name="ce4">
            <text:p>Art. 36, comma 2, lett. b), D.Lgs. 18 aprile 2016 n. 50; Linee Guida n. 4 Autorità Nazionale Anticorruzione (ANAC);<text:s/></text:p>
          </table:table-cell>
          <table:table-cell office:value-type="string" table:style-name="ce9">
            <text:p><text:a xlink:href="mailto:economato@uniupo.it;">economato@uniupo.it; tecnico@uniupo.it</text:a></text:p>
          </table:table-cell>
          <table:table-cell office:value-type="string" table:style-name="ce6">
            <text:p>180 <text:s text:c="30"/>per complessità iter procedimentale</text:p>
          </table:table-cell>
          <table:table-cell office:value-type="string" table:style-name="ce4">
            <text:p>Determina a contrarre</text:p>
          </table:table-cell>
          <table:table-cell office:value-type="string" table:style-name="ce3">
            <text:p>Provvedimento di aggiudicazione; <text:s text:c="12"/>Dirigente/Direttore Generale segreteria.direzione@uniupo.it (Tel. 0161.228438)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Ricorso al TAR entro 60 giorni o al Capo dello Stato entro 120 giorni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Affidamento<text:span text:style-name="T4"><text:s/></text:span>di servizi e forniture di importo pari o superiore alla soglia comunitaria, mediante procedure ordinarie (procedura aperta, ristretta o negoziata, previa pubblicazione di bando di garao o senza pubblicazione di bando di gara), ex art. 59 del D. Lgs. 50/2016</text:p>
          </table:table-cell>
          <table:table-cell office:value-type="string" table:style-name="ce4">
            <text:p>Uff. Economato/Settore Risorse Patrimoniali</text:p>
          </table:table-cell>
          <table:table-cell office:value-type="string" table:style-name="ce4">
            <text:p>Responsabile Unico del Procedimento (RUP)</text:p>
          </table:table-cell>
          <table:table-cell office:value-type="string" table:style-name="ce4">
            <text:p>Artt. 35, 59, 60, 61, 63 del D.Lgs. 18 aprile 2016 n. 50; direttiva 2014/24/UE; Regolamento di Ateneo per l'Amministrazione, Finanza e Contabilità<text:s/></text:p>
          </table:table-cell>
          <table:table-cell office:value-type="string" table:style-name="ce9">
            <text:p><text:a xlink:href="mailto:economato@uniupo.it;">economato@uniupo.it; tecnico@uniupo.it</text:a></text:p>
          </table:table-cell>
          <table:table-cell office:value-type="string" table:style-name="ce6">
            <text:p>180 <text:s text:c="30"/>per complessità iter procedimentale</text:p>
          </table:table-cell>
          <table:table-cell office:value-type="string" table:style-name="ce4">
            <text:p>Determina a contrarre</text:p>
          </table:table-cell>
          <table:table-cell office:value-type="string" table:style-name="ce3">
            <text:p>Provvedimento di aggiudicazione; <text:s text:c="13"/>Dirigente/Direttore Generale segreteria.direzione@uniupo.it (Tel. 0161.228438)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Ricorso al TAR entro 60 giorni o al Capo dello Stato entro 120 giorni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11">
          <table:table-cell office:value-type="string" table:style-name="ce4">
            <text:p>Affidamento diretto di servizi attinenti all'architettura e all'ingegneria, ai sensi dell'art. 36, comma 2, lett. a), del D.Lgs. 50/2016<text:s text:c="4"/></text:p>
          </table:table-cell>
          <table:table-cell office:value-type="string" table:style-name="ce4">
            <text:p>Settore Risorse Patrimoniali</text:p>
          </table:table-cell>
          <table:table-cell office:value-type="string" table:style-name="ce4">
            <text:p>Responsabile Unico del Procedimento (RUP)</text:p>
          </table:table-cell>
          <table:table-cell office:value-type="string" table:style-name="ce4">
            <text:p>Art. 31, comma 8, e art. 36, comma 2, lett. a), D.Lgs. 18 aprile 2016 n.50; <text:s text:c="12"/>Linee Guida n. 1 e 4 Autorità Nazionale Anticorruzione (ANAC);<text:s text:c="2"/></text:p>
          </table:table-cell>
          <table:table-cell office:value-type="string" table:style-name="ce9">
            <text:p>tecnico@uniupo.it; ufficio.contratti@uniupo.it</text:p>
          </table:table-cell>
          <table:table-cell office:value-type="float" office:value="60" table:style-name="ce6">
            <text:p>60</text:p>
          </table:table-cell>
          <table:table-cell office:value-type="string" table:style-name="ce4">
            <text:p>Determina a contrarre</text:p>
          </table:table-cell>
          <table:table-cell office:value-type="string" table:style-name="ce6">
            <text:p>Stipula disciplinare di incarico professionale; <text:s text:c="9"/>Responsabile del Settore Risorse Patrimoniali laura.gili@uniupo.it <text:s text:c="13"/>(Tel. 0161.261560)<text:s/><text:span text:style-name="T4"><text:s text:c="3"/></text:span><text:s text:c="12"/>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Ricorso al TAR entro 60 giorni o al Capo dello Stato entro 120 giorni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12">
          <table:table-cell office:value-type="string" table:style-name="ce4">
            <text:p>Affidamento di servizi attinenti all'architettura e all'ingegneria, ai sensi dell'art. 157, comma 2, primo periodo, e dell'art. 36, comma 2, lett. b), del D.Lgs. 50/2016</text:p>
          </table:table-cell>
          <table:table-cell office:value-type="string" table:style-name="ce4">
            <text:p>Settore Risorse Patrimoniali</text:p>
          </table:table-cell>
          <table:table-cell office:value-type="string" table:style-name="ce4">
            <text:p>Responsabile Unico del Procedimento (RUP)</text:p>
          </table:table-cell>
          <table:table-cell office:value-type="string" table:style-name="ce4">
            <text:p>Artt. 36, comma 2, lett. b), e art. 157, comma 2, D.Lgs. 18 aprile 2016 n.50; Linee Guida n. 1 e 4 Autorità Nazionale Anticorruzione (ANAC);<text:s/></text:p>
          </table:table-cell>
          <table:table-cell office:value-type="string" table:style-name="ce9">
            <text:p>laura.gili@uniupo.it  0161 261 560; tecnico@uniupo.it; ufficio.contratti@uniupo.it</text:p>
          </table:table-cell>
          <table:table-cell office:value-type="string" table:style-name="ce6">
            <text:p>180 <text:s text:c="30"/>per complessità iter procedimentale</text:p>
          </table:table-cell>
          <table:table-cell office:value-type="string" table:style-name="ce4">
            <text:p>Determina a contrarre</text:p>
          </table:table-cell>
          <table:table-cell office:value-type="string" table:style-name="ce3">
            <text:p>Provvedimento di aggiudicazione; <text:s text:c="12"/>Dirigente/Direttore Generale segreteria.direzione@uniupo.it (Tel. 0161.228438)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Ricorso al TAR entro 60 giorni o al Capo dello Stato entro 120 giorni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12">
          <table:table-cell office:value-type="string" table:style-name="ce4">
            <text:p>Affidamento di servizi attinenti all’architettura e all’ingegneria, ai sensi dell'art. 157, comma 2, secondo <text:s/>periodo, del D.Lgs. 50/2016</text:p>
          </table:table-cell>
          <table:table-cell office:value-type="string" table:style-name="ce3">
            <text:p>Settore Risorse Patrimoniali</text:p>
          </table:table-cell>
          <table:table-cell office:value-type="string" table:style-name="ce4">
            <text:p>Responsabile Unico del Procedimento (RUP)</text:p>
          </table:table-cell>
          <table:table-cell office:value-type="string" table:style-name="ce4">
            <text:p>art. 157, comma 2, D.Lgs. 18 aprile 2016 n.50; Linee Guida n. 1 e 4 Autorità Nazionale Anticorruzione (ANAC);<text:s/></text:p>
          </table:table-cell>
          <table:table-cell office:value-type="string" table:style-name="ce9">
            <text:p>laura.gili@uniupo.it  0161 261 560; tecnico@uniupo.it; ufficio.contratti@uniupo.it</text:p>
          </table:table-cell>
          <table:table-cell office:value-type="string" table:style-name="ce6">
            <text:p>180 <text:s text:c="30"/>per complessità iter procedimentale</text:p>
          </table:table-cell>
          <table:table-cell office:value-type="string" table:style-name="ce4">
            <text:p>Determina a contrarre</text:p>
          </table:table-cell>
          <table:table-cell office:value-type="string" table:style-name="ce3">
            <text:p>Provvedimento di aggiudicazione; <text:s text:c="12"/>Dirigente/Direttore Generale segreteria.direzione@uniupo.it (Tel. 0161.228438)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Ricorso al TAR entro 60 giorni o al Capo dello Stato entro 120 giorni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13">
          <table:table-cell office:value-type="string" table:style-name="ce4">
            <text:p>Affidamento di servizi attinenti all’architettura e all’ingegneriadi importo pari o superiore alla soglia comunitaria, ai sensi dell'art. 157, comma 1, del D.Lgs. 50/2016<text:s/></text:p>
          </table:table-cell>
          <table:table-cell office:value-type="string" table:style-name="ce3">
            <text:p>Settore Risorse Patrimoniali</text:p>
          </table:table-cell>
          <table:table-cell office:value-type="string" table:style-name="ce4">
            <text:p>Responsabile Unico del Procedimento (RUP)</text:p>
          </table:table-cell>
          <table:table-cell office:value-type="string" table:style-name="ce3">
            <text:p>Art. 157, comma 1, D.Lgs. 18 aprile 2016 n. 50; Linee Guida n. 1 Autorità Nazionale Anticorruzione (ANAC)</text:p>
          </table:table-cell>
          <table:table-cell office:value-type="string" table:style-name="ce9">
            <text:p>laura.gili@uniupo.it  0161 261 560; tecnico@uniupo.it; ufficio.contratti@uniupo.it</text:p>
          </table:table-cell>
          <table:table-cell office:value-type="string" table:style-name="ce6">
            <text:p>180 <text:s text:c="30"/>per complessità iter procedimentale</text:p>
          </table:table-cell>
          <table:table-cell office:value-type="string" table:style-name="ce4">
            <text:p>Determina a contrarre</text:p>
          </table:table-cell>
          <table:table-cell office:value-type="string" table:style-name="ce3">
            <text:p>Provvedimento di aggiudicazione; <text:s text:c="12"/>Dirigente/Direttore Generale segreteria.direzione@uniupo.it (Tel. 0161.228438)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<text:s text:c="16"/>//</text:p>
          </table:table-cell>
          <table:table-cell office:value-type="string" table:style-name="ce4">
            <text:p>Ricorso al TAR entro 60 giorni o al Capo dello Stato entro 120 giorni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number-rows-repeated="4" table:style-name="ro14">
          <table:table-cell table:number-columns-repeated="16384" table:style-name="ce1"/>
        </table:table-row>
        <table:table-row table:number-rows-repeated="1048552" table:style-name="ro14">
          <table:table-cell table:number-columns-repeated="16384"/>
        </table:table-row>
        <table:named-expressions>
          <table:named-expression table:name="_Hlt520451413" table:expression="of:=[Foglio1.#REF!]" table:base-cell-address="Foglio1.$A$1"/>
          <table:named-range table:name="Print_Area" table:cell-range-address="Foglio1.$A$2:Foglio1.$L$1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Cristina Puglisi</meta:initial-creator>
    <dc:creator>Luca Brancato</dc:creator>
    <meta:creation-date>2006-09-16T00:00:00Z</meta:creation-date>
    <dc:date>2020-06-08T09:35:10Z</dc:date>
    <meta:print-date>2019-02-11T13:00:38Z</meta:print-date>
  </office:meta>
</office:document-meta>
</file>