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214" table:style-name="ce1">
            <text:p>20201214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cquisto notebook per le esigenze del prof. Ghisleri - rich.lab informatico DID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214" table:style-name="ce1">
            <text:p>20201214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etermina a contrarre di cui all'art. 32 comma 2 D. Lgs. 50/2016. Affidamento diretto di importo inferiore a 40.000,00 euro escluso dal M.e.P.A. ex.art. 1 comma 130 Legge 145/2018, perchè inferiore a euro 5.000,00. Rinnovo abbonamenti a periodici italiani print+online editore Fabrizio Serra per l'annata 2021 - Importo euro 1.485, iva esente.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202" table:style-name="ce1">
            <text:p>20201202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etermina a contrarre di cui all'art. 32 comma 2 D. Lgs. 50/2016. Affidamento diretto di importo inferiore a 40.000 euro escluso dal M.e.P.A ex art 1 comma 130 Legge 145/2018 perchè inferiore ad euro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126" table:style-name="ce1">
            <text:p>2020112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ervizio di reception straordinario presso Sant'Andrea a Vercelli per il giorno 10/12/2020 dalle ore 19.00 alle 20.30. rich.60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125" table:style-name="ce1">
            <text:p>20201125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etermina a contrarre di cui all'art. 32 comma 2 D. Lgs. 50/2016. Richiesta di offerta a Trattativa diretta (RDO TD) sul M.e.P.A. prezzo stimato inferiore a 40.000,00 euro. Rinnovo abbonamenti a periodici stranieri correnti per l'annata 2021 - Importo presunto 10.030 euro oltre IVA di legge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125" table:style-name="ce1">
            <text:p>20201125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Richiesta di ore supplettive dalle 10 alle 20 per Sant'Andrea il 10 dicembre 2020 - ric.60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125" table:style-name="ce1">
            <text:p>20201125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Acquisto di sette licenze Software oXygen XML Editor Academic per lab. Digiliblt- rich. 58_2020 DISUM.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125" table:style-name="ce1">
            <text:p>20201125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cquisto di un notebook Apple per il prof. Lana- rich. 59_2020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110" table:style-name="ce1">
            <text:p>2020111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Determina a contrarre di cui all'art. 32 comma 2 D. Lgs. 50/2016. Richiesta di offerta a Trattativa diretta (RDO TD) sul M.e.P.A. prezzo stimato inferiore a 40.000,00 euro. Rinnovo abbonamenti a periodici italiani per l'annata 2021 e completamento annate arretrate - Importo presunto 6.919,39 euro oltre IVA di legge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105" table:style-name="ce1">
            <text:p>20201105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Determina a contrarre di cui all'art. 32 comma 2 D. Lgs. 50/2016. Affidamento diretto di importo inferiore a 40.000,00 euro escluso dal M.e.P.A. ex.art. 1 comma 130 Legge 145/2018, perchè inferiore a euro 5.000,00. <text:s/>Oggetto: <text:s/>Servizio di fornitura di materiale bibliografico per Biblioteca Dipartimento Studi Umanistici, completamento del Dizionario Biografico degli italiani, importo euro 1.386, iva esente.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104" table:style-name="ce1">
            <text:p>20201104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Acquisto notebook per le esigenze del prof. Ghisleri - rich. 52 del 2020 <text:s/>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102" table:style-name="ce1">
            <text:p>20201102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cquisto materiale di cancelleria(Mondoffice) per Biblioteca del Dipartimento di Studi Umanistici rich 54 del 2020 dip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29" table:style-name="ce1">
            <text:p>20201029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cquisto Portatili Hp uso dipartimento per smart working dipendenti rich.51 del 2020 <text:s/>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29" table:style-name="ce1">
            <text:p>20201029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cquisto materiale audio per aula B4 ospedaletto, sostituzione apparecchiature guaste rich.51 del 2020 <text:s/>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29" table:style-name="ce1">
            <text:p>20201029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Acquisto masterizzatore esterno, prof Baldissera, Tablet Samsung, prof.ssa Meini, mouse e cavi, laboratorio informatico rich.50 del 2020 <text:s/>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22" table:style-name="ce1">
            <text:p>2020102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orntura titoli di viaggio per Alice Borgna rich 45 del 2020 dip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20" table:style-name="ce1">
            <text:p>20201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Determina a contrarre di cui all'art. 32 comma 2 D. Lgs. 50/2016. Affidamento diretto di importo inferiore a 40.000,00 euro escluso dal M.e.P.A. ex.art. 1 comma 130 Legge 145/2018, perchè inferiore a euro 5.000,00. <text:s/>Mantenimento accesso annuale Oxford Bibliographies online e banca dati E_Enlightenment - Importo 1.705 euro oltre IVA di legge.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19" table:style-name="ce1">
            <text:p>2020101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etermina a contrarre di cui all'art. 32 comma 2 D. Lgs. 50/2016. Richiesta di offerta a Trattativa diretta (RDO TD) sul M.e.P.A. prezzo stimato inferiore a 40.000,00 euro. Rinnovo annuale accessi alla banca dati a testo pieno CAIRN Bouquet General (Cairn International edition) tramite Ebsco open Consortium - Importo 5.509 euro oltre IVA di legge.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19" table:style-name="ce1">
            <text:p>20201019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etermina a contrarre di cui all'art. 32 comma 2 D. Lgs. 50/2016. Affidamento diretto di importo inferiore a 40.000,00 euro escluso dal M.e.P.A. ex.art. 1 comma 130 Legge 145/2018, perchè inferiore a euro 5.000,00. Mantenimento accesso annuale di Annè e Philologique online - Importo 1.120 euro oltre IVA di legge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09" table:style-name="ce1">
            <text:p>2020100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cquisto di un pc <text:s/>per Denis Longhi rich. ord. 44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07" table:style-name="ce1">
            <text:p>2020100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cquisto di un pc portatile Lenovo più web-cam per Professor Baldissera rich. ord. 43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06" table:style-name="ce1">
            <text:p>2020100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ornitura del servizio di revisione e traduzione dei contenuti del sito su Antonio Vallisneri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1006" table:style-name="ce1">
            <text:p>20201006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Acquisto di due Notebook Lenovo peri docenti Savarino Luca e Trambaioli Marcell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924" table:style-name="ce1">
            <text:p>20200924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etermina a contrarre di cui all'art. 32 comma 2 D. Lgs. 50/2016. Affidamento diretto di importo inferiore a 40.000 euro escluso dal M.e.P.A ex art 1 comma 130 Legge 145/2018 perchè inferiore ad euro 5.000,00. Oggetto: Servizio di fornitura di materiale bibliografico per Biblioteca Dipartimento Studi Umanistici - rettifica denominazione del fornitore a seguito di fusione per incorporazione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910" table:style-name="ce1">
            <text:p>20200910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etermina a contrarre di cui all'art. 32 comma 2 D. Lgs. 50/2016. Affidamento diretto di importo inferiore a 40.000,00 euro escluso dal M.e.P.A. ex.art. 1 comma 130 Legge 145/2018, perchè inferiore a euro 5.000,00. Mantenimento accesso annuale di Oxford English Dictionary online - Importo 4.100 euro oltre IVA di legge.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909" table:style-name="ce1">
            <text:p>20200909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Richiesta straordinaria personale portierato per i giorni 14 e 15 settembre 2020 dalle 1830 alle 20 per 2 persone rich.37 del 2020 dip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909" table:style-name="ce1">
            <text:p>2020090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Richiesta straordinaria personale portierato per i giorni 14 e 15 settembre 2020 dalle 1830 alle 20 per 2 persone rich.37 del 2020 dip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827" table:style-name="ce1">
            <text:p>2020082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ornitura di kit Microfoni per radio 6023 e licenze Kofax Power Pdf ufficio didattica e servizi agli studenti rich.30 e 32 del 2020 dip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827" table:style-name="ce1">
            <text:p>2020082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Acquisto di un PC portatile per Professoressa Pomare <text:s/>rich.31 del 2020 dip Disum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825" table:style-name="ce1">
            <text:p>20200825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ontaggio di video risultato dei laboratori TiLLiT 2020. Rich 34 Disum ditta Fonsatti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821" table:style-name="ce1">
            <text:p>2020082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termina per Acquisto corso <text:s/>formativo di introduzione al Programma Erasmus+ 2014-2020, Azione Chiave 2 (KA2) -Partenariati Strategic Considerato che la partecipazione a un bando Erasmus+ <text:s/>è l'obiettivo dichiarato nel progetto Call for Ideas 2020.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721" table:style-name="ce1">
            <text:p>2020072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etermina a contrarre di cui all'art. 32 comma 2 D. Lgs. 50/2016. Affidamento diretto di importo inferiore a 40.000,00 euro escluso dal M.e.P.A. ex.art. 1 comma 130 Legge 145/2018, perchè inferiore a euro 5.000,00. Mantenimento accesso alla banca dati a testo pieno online AAS - American Antiquarian Society su piattaforma Ebsco Host - Importo 500 USD oltre IVA di legge.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702" table:style-name="ce1">
            <text:p>2020070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ich.27 del 2020 dip Disum Richiesta per acquisto un PC portatile per Prof. Porporato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0701" table:style-name="ce1">
            <text:p>2020070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rich.28 del 2020 dip Disum Richiesta per acquisto Conference cam per didattica a distanza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utente</dc:creator>
    <meta:creation-date>2021-01-12T10:47:22Z</meta:creation-date>
    <dc:date>2021-01-18T14:49:46Z</dc:date>
  </office:meta>
</office:document-meta>
</file>