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color="#FF0000" fo:font-weight="bold" style:font-weight-asian="bold" style:font-weight-complex="bold"/>
    </style:style>
    <style:style style:name="co1" style:family="table-column">
      <style:table-column-properties fo:break-before="auto" style:column-width="1.32291666666667cm"/>
    </style:style>
    <style:style style:name="co2" style:family="table-column">
      <style:table-column-properties fo:break-before="auto" style:column-width="1.905cm"/>
    </style:style>
    <style:style style:name="co3" style:family="table-column">
      <style:table-column-properties fo:break-before="auto" style:column-width="2.301875cm"/>
    </style:style>
    <style:style style:name="co4" style:family="table-column">
      <style:table-column-properties fo:break-before="auto" style:column-width="2.96333333333333cm"/>
    </style:style>
    <style:style style:name="co5"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TTORAT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1">
            <text:p>ANNO</text:p>
          </table:table-cell>
          <table:table-cell office:value-type="string" table:style-name="ce1">
            <text:p>DATA</text:p>
          </table:table-cell>
          <table:table-cell office:value-type="string" table:style-name="ce1">
            <text:p>REPERTORIO</text:p>
          </table:table-cell>
          <table:table-cell office:value-type="string" table:style-name="ce1">
            <text:p>OGGETTO</text:p>
          </table:table-cell>
          <table:table-cell table:number-columns-repeated="16380" table:style-name="ce1"/>
        </table:table-row>
        <table:table-row table:style-name="ro1">
          <table:table-cell office:value-type="float" office:value="2020" table:style-name="ce1">
            <text:p>2020</text:p>
          </table:table-cell>
          <table:table-cell office:value-type="float" office:value="20201222" table:style-name="ce1">
            <text:p>20201222</text:p>
          </table:table-cell>
          <table:table-cell office:value-type="float" office:value="1750" table:style-name="ce1">
            <text:p>1750</text:p>
          </table:table-cell>
          <table:table-cell office:value-type="string" table:style-name="ce1">
            <text:p>Affido diretto per fornitura in opera di nuovo sistema anti-caduta certificato ed a norma <text:s text:c="2"/>(linea vita e punti di rinvio), in sostituzione di quello obsoleto esistente non più affidabile, compresa la manutenzione ed ispezione annuale per i primi quattro anni del nuovo sistema di anti-caduta, da installare sulla copertura dell'edificio C del nuovo Campus Universitario sito a Novara in Via Perrone 18, sede del DISEI. Autorizzazione a contrarre di cui all'art. 32, comma 2, D. Lgs. 50/2016.</text:p>
          </table:table-cell>
          <table:table-cell table:number-columns-repeated="16380" table:style-name="ce1"/>
        </table:table-row>
        <table:table-row table:style-name="ro1">
          <table:table-cell office:value-type="float" office:value="2020" table:style-name="ce1">
            <text:p>2020</text:p>
          </table:table-cell>
          <table:table-cell office:value-type="float" office:value="20201217" table:style-name="ce1">
            <text:p>20201217</text:p>
          </table:table-cell>
          <table:table-cell office:value-type="float" office:value="1732" table:style-name="ce1">
            <text:p>1732</text:p>
          </table:table-cell>
          <table:table-cell office:value-type="string" table:style-name="ce1">
            <text:p>Affidamento diretto manutenzione straordinaria igienizzazione pareti e pulsantiere impianti ascensori Schindler, presso edificio Ipazia <text:s/>sede CAAD e presso edificio C campus Universitario sede DISEI entrambi a Novara, e presso immobile San Giuseppe sede DISUM a Vercelli. Autorizzazione a contrarre di cui all'art. 32, comma 2, D. Lgs. 50/2016.</text:p>
          </table:table-cell>
          <table:table-cell table:number-columns-repeated="16380" table:style-name="ce1"/>
        </table:table-row>
        <table:table-row table:style-name="ro1">
          <table:table-cell office:value-type="float" office:value="2020" table:style-name="ce1">
            <text:p>2020</text:p>
          </table:table-cell>
          <table:table-cell office:value-type="float" office:value="20201210" table:style-name="ce1">
            <text:p>20201210</text:p>
          </table:table-cell>
          <table:table-cell office:value-type="float" office:value="1681" table:style-name="ce1">
            <text:p>1681</text:p>
          </table:table-cell>
          <table:table-cell office:value-type="string" table:style-name="ce1">
            <text:p>Affidamento diretto ai singoli installatori/produttori dei contratti di manutenzione impianti elevatori per il prossimo anno 2021, mediante Trattative Dirette (TD) sul Me.PA, salvo risoluzione anticipata degli stessi in attesa di attivazione convenzione Consip Facility Management 4. Gli impianti elevatori de quo sono distribuiti in tutte le sedi dell'Ateneo più precisamente nelle città  di Alessandria, Novara e Vercelli. <text:s/>Autorizzazione a contrarre di cui all'art. 32, comma 2, D. Lgs. 50/2016 e succ. m.i..</text:p>
          </table:table-cell>
          <table:table-cell table:number-columns-repeated="16380" table:style-name="ce1"/>
        </table:table-row>
        <table:table-row table:style-name="ro1">
          <table:table-cell office:value-type="float" office:value="2020" table:style-name="ce1">
            <text:p>2020</text:p>
          </table:table-cell>
          <table:table-cell office:value-type="float" office:value="20201201" table:style-name="ce1">
            <text:p>20201201</text:p>
          </table:table-cell>
          <table:table-cell office:value-type="float" office:value="1644" table:style-name="ce1">
            <text:p>1644</text:p>
          </table:table-cell>
          <table:table-cell office:value-type="string" table:style-name="ce1">
            <text:p>Lavori di realizzazione di aule ed uffici ai piani rialzato, 2°, 3° e sottotetto di Palazzo Borsalino, in Alessandria via Cavour 84. <text:s text:c="2"/>Assestamento del quadro economico per gli avvenimenti imprevisti dovuti a Covid19, approvazione dell'integrazione della parcella del CSE, approvazione del Certificato di Regolare Esecuzione.</text:p>
          </table:table-cell>
          <table:table-cell table:number-columns-repeated="16380" table:style-name="ce1"/>
        </table:table-row>
        <table:table-row table:style-name="ro1">
          <table:table-cell office:value-type="float" office:value="2020" table:style-name="ce1">
            <text:p>2020</text:p>
          </table:table-cell>
          <table:table-cell office:value-type="float" office:value="20201201" table:style-name="ce1">
            <text:p>20201201</text:p>
          </table:table-cell>
          <table:table-cell office:value-type="float" office:value="1641" table:style-name="ce1">
            <text:p>1641</text:p>
          </table:table-cell>
          <table:table-cell office:value-type="string" table:style-name="ce1">
            <text:p>Realizzazione della rampa di accesso al Padiglione A, sede del DISEI, volta all'abbattimento delle barriere architettoniche presso il Campus Universitario, in Novara, Via E. Perrone n. 18. Disapplicazione penali ed approvazione Certificato di Regolare Esecuzione.</text:p>
          </table:table-cell>
          <table:table-cell table:number-columns-repeated="16380" table:style-name="ce1"/>
        </table:table-row>
        <table:table-row table:style-name="ro1">
          <table:table-cell office:value-type="float" office:value="2020" table:style-name="ce1">
            <text:p>2020</text:p>
          </table:table-cell>
          <table:table-cell office:value-type="float" office:value="20201104" table:style-name="ce1">
            <text:p>20201104</text:p>
          </table:table-cell>
          <table:table-cell office:value-type="float" office:value="1442" table:style-name="ce1">
            <text:p>1442</text:p>
          </table:table-cell>
          <table:table-cell office:value-type="string" table:style-name="ce1">
            <text:p>Affidamento diretto per completamento e messa in sicurezza piano di calpestio mediante fornitura in opera di grigliato e parapetto in acciaio zincati a caldo compreso autogrù per sollevamento in quota dei materiali, da eseguire al piano copertura dell'immobile Wild, sito a Novara in Largo Donegani 2, sede del Dipartimento Scienze del Farmaco (DSF). Autorizzazione a contrarre di cui allâ€™art. 32, comma 2, D. Lgs. 50/2016 e succ.m.i..</text:p>
          </table:table-cell>
          <table:table-cell table:number-columns-repeated="16380" table:style-name="ce1"/>
        </table:table-row>
        <table:table-row table:style-name="ro1">
          <table:table-cell office:value-type="float" office:value="2020" table:style-name="ce1">
            <text:p>2020</text:p>
          </table:table-cell>
          <table:table-cell office:value-type="float" office:value="20201029" table:style-name="ce1">
            <text:p>20201029</text:p>
          </table:table-cell>
          <table:table-cell office:value-type="float" office:value="1401" table:style-name="ce1">
            <text:p>1401</text:p>
          </table:table-cell>
          <table:table-cell office:value-type="string" table:style-name="ce1">
            <text:p>Procedura per affidamento diretto per lavori di manutenzione straordinaria -sostituzione pattini arcata superiore cabina- relativa impianto ascensore Dama n. matricola 057/VC ubicato a Vercelli presso immobile San Giuseppe in Piazza San Eusebio, 5. Autorizzazione a contrarre di cui all'art. 32, comma 2, D. Lgs. 50/2016 e s.m.i..</text:p>
          </table:table-cell>
          <table:table-cell table:number-columns-repeated="16380" table:style-name="ce1"/>
        </table:table-row>
        <table:table-row table:style-name="ro1">
          <table:table-cell office:value-type="float" office:value="2020" table:style-name="ce1">
            <text:p>2020</text:p>
          </table:table-cell>
          <table:table-cell office:value-type="float" office:value="20201027" table:style-name="ce1">
            <text:p>20201027</text:p>
          </table:table-cell>
          <table:table-cell office:value-type="float" office:value="1388" table:style-name="ce1">
            <text:p>1388</text:p>
          </table:table-cell>
          <table:table-cell office:value-type="string" table:style-name="ce1">
            <text:p>Affidamento diretto per interventi di manutenzione straordinaria eseguiti su n. 2 impianti ascensori siti a Novara sede DSF - in Largo Donegani 2 <text:s/>e su n. 3 impianti ascensori siti ad Alessandria sede del DISIT - in Via Teresa Michel 11 - Autorizzazione a contrarre di cui all'art. 32, comma 2, D. Lgs. 50/2016.</text:p>
          </table:table-cell>
          <table:table-cell table:number-columns-repeated="16380" table:style-name="ce1"/>
        </table:table-row>
        <table:table-row table:style-name="ro1">
          <table:table-cell office:value-type="float" office:value="2020" table:style-name="ce1">
            <text:p>2020</text:p>
          </table:table-cell>
          <table:table-cell office:value-type="float" office:value="20201021" table:style-name="ce1">
            <text:p>20201021</text:p>
          </table:table-cell>
          <table:table-cell office:value-type="float" office:value="1342" table:style-name="ce1">
            <text:p>1342</text:p>
          </table:table-cell>
          <table:table-cell office:value-type="string" table:style-name="ce1">
            <text:p>Affidamento diretto del contratto di manutenzione annuale riferito nuova piattaforma elevatrice - matricola E10HL - ubicata presso Palazzo Borsalino ad Alessandria in Via Cavour 84, sede del DIGSPES. Autorizzazione a contrarre di cui all'art. 32, comma 2, D. Lgs. 50/2016.</text:p>
          </table:table-cell>
          <table:table-cell table:number-columns-repeated="16380" table:style-name="ce1"/>
        </table:table-row>
        <table:table-row table:style-name="ro1">
          <table:table-cell office:value-type="float" office:value="2020" table:style-name="ce1">
            <text:p>2020</text:p>
          </table:table-cell>
          <table:table-cell office:value-type="float" office:value="20201020" table:style-name="ce1">
            <text:p>20201020</text:p>
          </table:table-cell>
          <table:table-cell office:value-type="float" office:value="1322" table:style-name="ce1">
            <text:p>1322</text:p>
          </table:table-cell>
          <table:table-cell office:value-type="string" table:style-name="ce1">
            <text:p>Procedura di urgenza con affidamento diretto per lavori di manutenzione straordinaria -sostituzione pattino antisbandamento cabina- relativa impianto ascensore Dama n. matricola 057/VC ubicato a Vercelli presso immobile San Giuseppe in Piazza San Eusebio, 5. Autorizzazione a contrarre di cui all'art. 32, comma 2, D. Lgs. 50/2016 e s.m.i..</text:p>
          </table:table-cell>
          <table:table-cell table:number-columns-repeated="16380" table:style-name="ce1"/>
        </table:table-row>
        <table:table-row table:style-name="ro1">
          <table:table-cell office:value-type="float" office:value="2020" table:style-name="ce1">
            <text:p>2020</text:p>
          </table:table-cell>
          <table:table-cell office:value-type="float" office:value="20201016" table:style-name="ce1">
            <text:p>20201016</text:p>
          </table:table-cell>
          <table:table-cell office:value-type="float" office:value="1310" table:style-name="ce1">
            <text:p>1310</text:p>
          </table:table-cell>
          <table:table-cell office:value-type="string" table:style-name="ce1">
            <text:p>Affidamento diretto per fornitura in opera di porta in legno di accesso - attraverso la rampa realizzata per l'abbattimento delle barriere architettoniche - , al padiglione A del Campus Universitario, sito a Novara, in via Ettore, sede del DISEI. Autorizzazione a contrarre di cui all'art. 32, comma 2, D. Lgs. 50/2016.</text:p>
          </table:table-cell>
          <table:table-cell table:number-columns-repeated="16380" table:style-name="ce1"/>
        </table:table-row>
        <table:table-row table:style-name="ro1">
          <table:table-cell office:value-type="float" office:value="2020" table:style-name="ce1">
            <text:p>2020</text:p>
          </table:table-cell>
          <table:table-cell office:value-type="float" office:value="20201002" table:style-name="ce1">
            <text:p>20201002</text:p>
          </table:table-cell>
          <table:table-cell office:value-type="float" office:value="1212" table:style-name="ce1">
            <text:p>1212</text:p>
          </table:table-cell>
          <table:table-cell office:value-type="string" table:style-name="ce1">
            <text:p>Determina a contrarre per Fornitura e posa di vetri presso Palazzo Borsalino in Alessandria</text:p>
          </table:table-cell>
          <table:table-cell table:number-columns-repeated="16380" table:style-name="ce1"/>
        </table:table-row>
        <table:table-row table:style-name="ro1">
          <table:table-cell office:value-type="float" office:value="2020" table:style-name="ce1">
            <text:p>2020</text:p>
          </table:table-cell>
          <table:table-cell office:value-type="float" office:value="20200929" table:style-name="ce1">
            <text:p>20200929</text:p>
          </table:table-cell>
          <table:table-cell office:value-type="float" office:value="1181" table:style-name="ce1">
            <text:p>1181</text:p>
          </table:table-cell>
          <table:table-cell office:value-type="string" table:style-name="ce1">
            <text:p>Determina a contrarre per Fornitura e posa di vetri presso Palazzo Borsalino in Alessandria</text:p>
          </table:table-cell>
          <table:table-cell table:number-columns-repeated="8" table:style-name="ce1"/>
          <table:table-cell office:value-type="string" table:style-name="ce2">
            <text:p>ANNULLATO</text:p>
          </table:table-cell>
          <table:table-cell table:number-columns-repeated="16371"/>
        </table:table-row>
        <table:table-row table:style-name="ro1">
          <table:table-cell office:value-type="float" office:value="2020" table:style-name="ce1">
            <text:p>2020</text:p>
          </table:table-cell>
          <table:table-cell office:value-type="float" office:value="20200928" table:style-name="ce1">
            <text:p>20200928</text:p>
          </table:table-cell>
          <table:table-cell office:value-type="float" office:value="1174" table:style-name="ce1">
            <text:p>1174</text:p>
          </table:table-cell>
          <table:table-cell office:value-type="string" table:style-name="ce1">
            <text:p>Affidamento diretto per la fornitura in opera di 2 pistoncini VELUX in sostituzione di quelli deteriorati necessari per apertura serramento in copertura, e nuova scossalina in acciaio zincato per regolarizzare la sommità  della parete in cartongesso adiacente scala di accesso al tetto, da eseguire presso l'Edificio C del nuovo Campus Universitario - ubicato a Novara presso l'immobile Perrone in via Perrone 18, sede del DISEI. Autorizzazione a contrarre di cui all'art. 32, comma 2, D. Lgs. 50/2016.</text:p>
          </table:table-cell>
          <table:table-cell table:number-columns-repeated="16380" table:style-name="ce1"/>
        </table:table-row>
        <table:table-row table:style-name="ro1">
          <table:table-cell office:value-type="float" office:value="2020" table:style-name="ce1">
            <text:p>2020</text:p>
          </table:table-cell>
          <table:table-cell office:value-type="float" office:value="20200909" table:style-name="ce1">
            <text:p>20200909</text:p>
          </table:table-cell>
          <table:table-cell office:value-type="float" office:value="1053" table:style-name="ce1">
            <text:p>1053</text:p>
          </table:table-cell>
          <table:table-cell office:value-type="string" table:style-name="ce1">
            <text:p>Affidamento diretto per intervento di sostituzione batterie tampone eseguito sull'impianto ascensore n. 10589008 ubicato a Novara, presso edificio C del Campus Universitario sede DISEI, in Via Perrone 18 e da eseguire sull'impianto ascensore n. 1426983 ubicato a Vercelli presso Palazzina G immobile San Giuseppe sede del DISUM - in Piazza San Eusebio, 5. Autorizzazione a contrarre di cui all'art. 32, comma 2, D. Lgs. 50/2016.</text:p>
          </table:table-cell>
          <table:table-cell table:number-columns-repeated="16380" table:style-name="ce1"/>
        </table:table-row>
        <table:table-row table:style-name="ro1">
          <table:table-cell office:value-type="float" office:value="2020" table:style-name="ce1">
            <text:p>2020</text:p>
          </table:table-cell>
          <table:table-cell office:value-type="float" office:value="20200904" table:style-name="ce1">
            <text:p>20200904</text:p>
          </table:table-cell>
          <table:table-cell office:value-type="float" office:value="1041" table:style-name="ce1">
            <text:p>1041</text:p>
          </table:table-cell>
          <table:table-cell office:value-type="string" table:style-name="ce1">
            <text:p>Affidamento diretto per interventi di manutenzione straordinaria eseguito sull'impianto ascensore n. 10898103 ubicato a Vercelli, presso immobile San Giuseppe sede del Dipartimento di Studi Umanistici <text:s/>- DISUM <text:s/>in Piazza San Eusebio, 5. Autorizzazione a contrarre di cui all'art. 32, comma 2, D. Lgs. 50/2016.</text:p>
          </table:table-cell>
          <table:table-cell table:number-columns-repeated="16380"/>
        </table:table-row>
        <table:table-row table:style-name="ro1">
          <table:table-cell office:value-type="float" office:value="2020" table:style-name="ce1">
            <text:p>2020</text:p>
          </table:table-cell>
          <table:table-cell office:value-type="float" office:value="20200807" table:style-name="ce1">
            <text:p>20200807</text:p>
          </table:table-cell>
          <table:table-cell office:value-type="float" office:value="966" table:style-name="ce1">
            <text:p>966</text:p>
          </table:table-cell>
          <table:table-cell office:value-type="string" table:style-name="ce1">
            <text:p>Affidamento diretto per fornitura e posa in opera scala in acciaio zincato per accesso in sicurezza alla copertura dell'Edificio C del nuovo Campus Universitario - ubicato a Novara presso l'immobile Perrone in via Perrone 18, sede del DISEI. Autorizzazione a contrarre di cui allâ€™art. 32, comma 2, D. Lgs. 50/2016.</text:p>
          </table:table-cell>
          <table:table-cell table:number-columns-repeated="16380"/>
        </table:table-row>
        <table:table-row table:style-name="ro1">
          <table:table-cell office:value-type="float" office:value="2020" table:style-name="ce1">
            <text:p>2020</text:p>
          </table:table-cell>
          <table:table-cell office:value-type="float" office:value="20200804" table:style-name="ce1">
            <text:p>20200804</text:p>
          </table:table-cell>
          <table:table-cell office:value-type="float" office:value="941" table:style-name="ce1">
            <text:p>941</text:p>
          </table:table-cell>
          <table:table-cell office:value-type="string" table:style-name="ce1">
            <text:p>Affidamento diretto per installazione dispositivo telefonico bidirezionale GSM per chiamate di emergenza/soccorso sulla nuova piattaforma elevatrice - matricola E10HL - ubicata presso l'immobile Palazzo Borsalino ad Alessandria in Via Cavour 84, sede del DIGSPES. Autorizzazione a contrarre di cui all'art. 32, comma 2, D. Lgs. 50/2016.</text:p>
          </table:table-cell>
          <table:table-cell table:number-columns-repeated="16380"/>
        </table:table-row>
        <table:table-row table:style-name="ro1">
          <table:table-cell office:value-type="float" office:value="2020" table:style-name="ce1">
            <text:p>2020</text:p>
          </table:table-cell>
          <table:table-cell office:value-type="float" office:value="20200722" table:style-name="ce1">
            <text:p>20200722</text:p>
          </table:table-cell>
          <table:table-cell office:value-type="float" office:value="902" table:style-name="ce1">
            <text:p>902</text:p>
          </table:table-cell>
          <table:table-cell office:value-type="string" table:style-name="ce1">
            <text:p>Affidamento diretto per interventi di manutenzione straordinaria eseguiti su due impianti ascensori ubicati ad Alessandria, presso il Dipartimento di Scienze <text:s/>- DISIT - in Viale Teresa Michel, 11. Autorizzazione a contrarre di cui all'art. 32, comma 2, D. Lgs. 50/2016.</text:p>
          </table:table-cell>
          <table:table-cell table:number-columns-repeated="16380"/>
        </table:table-row>
        <table:table-row table:style-name="ro1">
          <table:table-cell office:value-type="float" office:value="2020" table:style-name="ce1">
            <text:p>2020</text:p>
          </table:table-cell>
          <table:table-cell office:value-type="float" office:value="20200716" table:style-name="ce1">
            <text:p>20200716</text:p>
          </table:table-cell>
          <table:table-cell office:value-type="float" office:value="892" table:style-name="ce1">
            <text:p>892</text:p>
          </table:table-cell>
          <table:table-cell office:value-type="string" table:style-name="ce1">
            <text:p>Autorizzazione a contrarre di cui all'art. 32, comma 2, D. Lgs. 50/2016. <text:s/>Oggetto: Affido diretto ispezione annuale dispositivi anticaduta - linea vita e punti di rinvio - installati sulla copertura immobile Perrone sito a Novara in Via Perrone 18, sede del Dipartimento Studi per l'Economia e l'Impresa (DiSEI).</text:p>
          </table:table-cell>
          <table:table-cell table:number-columns-repeated="16380"/>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ntonella Mazzucchi</meta:initial-creator>
    <dc:creator>utente</dc:creator>
    <meta:creation-date>2021-01-11T13:46:35Z</meta:creation-date>
    <dc:date>2021-01-18T14:54:29Z</dc:date>
  </office:meta>
</office:document-meta>
</file>