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6.538958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0.4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_-_DECRETI_RETTO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NUMERO PROTOCOLLO</text:p>
          </table:table-cell>
          <table:table-cell office:value-type="string" table:style-name="ce4">
            <text:p>NUMERO 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6</text:p>
          </table:table-cell>
          <table:table-cell office:value-type="string" table:style-name="ce3">
            <text:p>DR^UNPOCLE-20220002144</text:p>
          </table:table-cell>
          <table:table-cell office:value-type="string" table:style-name="ce2">
            <text:p>nomina della Commissione giudicatrice della procedura selettiva a n. 1 posto di <text:s/>Ricercatore a tempo determinato, art. 24 comma 3 lettera B Legge n. 240/2010, con regime di <text:s/>impegno a tempo pieno, nel Settore Concorsuale 03/A1 CHIMICA ANALITICA e S.S.D. CHIM/01 <text:s/>CHIMICA ANALITICA per il Dipartimento di Scienze e Innovazione Tecnologica</text:p>
          </table:table-cell>
          <table:table-cell table:number-columns-repeated="16380"/>
        </table:table-row>
        <table:table-row table:style-name="ro3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5</text:p>
          </table:table-cell>
          <table:table-cell office:value-type="string" table:style-name="ce3">
            <text:p>DR^UNPOCLE-20220002143</text:p>
          </table:table-cell>
          <table:table-cell office:value-type="string" table:style-name="ce2">
            <text:p>nomina della Commissione giudicatrice della procedura selettiva a n. 1 posto di <text:s/>Ricercatore a tempo determinato, ai sensi dellâ€™art. 24 comma 3, lettera A della Legge 240/2010, <text:s/>con regime di impiego a tempo pieno, nel Settore Concorsuale 14/C1 SOCIOLOGIA GENERALE e <text:s/>S.S.D. SPS/07 SOCIOLOGIA GENERALE, per il Dipartimento di Studi Umanistici, per lâ€™attuazione delle <text:s/>misure previste dal Piano Nazionale di Ripresa e Resilienza (PNRR) â€“ M4C2 â€“ Progetto â€œAge-It: <text:s/>Ageing individuals in an ageing societyâ€ â€“ Partenariati estesi alle UniversitÃ , ai centri di ricerca, alle <text:s/>aziende per il finanziamento di progetti di ricerca di base â€“ CODICE PROGETTO PE_15 â€“ CUP <text:s/>C13C22000660001 (CODICE BANDO 2022-RTDA_AGE-IT</text:p>
          </table:table-cell>
          <table:table-cell table:number-columns-repeated="16380"/>
        </table:table-row>
        <table:table-row table:style-name="ro3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4</text:p>
          </table:table-cell>
          <table:table-cell office:value-type="string" table:style-name="ce3">
            <text:p>DR^UNPOCLE-20220002142</text:p>
          </table:table-cell>
          <table:table-cell office:value-type="string" table:style-name="ce2">
            <text:p>nomina della Commissione giudicatrice della procedura selettiva a n. 1 posto di <text:s/>Ricercatore a tempo determinato, ai sensi dellâ€™art. 24 comma 3, lettera A della Legge 240/2010, <text:s/>con regime di impiego a tempo pieno, nel Settore Concorsuale 05/E1 BIOCHIMICA GENERALE e <text:s/>S.S.D. BIO/10 BIOCHIMICA, per il Dipartimento di Medicina Traslazionale, per lâ€™attuazione delle <text:s/>misure previste dal Piano Nazionale di Ripresa e Resilienza (PNRR) â€“ M4C2 â€“ Progetto â€œAge-It: <text:s/>Ageing individuals in an ageing societyâ€ â€“ Partenariati estesi alle UniversitÃ , ai centri di ricerca, alle <text:s/>aziende per il finanziamento di progetti di ricerca di base â€“ CODICE PROGETTO PE_15 â€“ CUP <text:s/>C13C22000660001 (CODICE BANDO 2022-RTDA_AGE-IT</text:p>
          </table:table-cell>
          <table:table-cell table:number-columns-repeated="16380"/>
        </table:table-row>
        <table:table-row table:style-name="ro3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3</text:p>
          </table:table-cell>
          <table:table-cell office:value-type="string" table:style-name="ce3">
            <text:p>DR^UNPOCLE-20220002141</text:p>
          </table:table-cell>
          <table:table-cell office:value-type="string" table:style-name="ce2">
            <text:p>nomina della Commissione giudicatrice della procedura selettiva a n. 1 posto di <text:s/>Ricercatore a tempo determinato, ai sensi dellâ€™art. 24 comma 3, lettera A della Legge 240/2010, <text:s/>con regime di impiego a tempo pieno, nel Settore Concorsuale 14/A1 FILOSOFIA POLITICA e S.S.D. <text:s/>SPS/01 FILOSOFIA POLITICA, per il Dipartimento di Studi Umanistici, per lâ€™attuazione delle misure <text:s/>previste dal Piano Nazionale di Ripresa e Resilienza (PNRR) â€“ M4C2 â€“ Progetto â€œAge-It: Ageing <text:s/>individuals in an ageing societyâ€ â€“ Partenariati estesi alle UniversitÃ , ai centri di ricerca, alle <text:s/>aziende per il finanziamento di progetti di ricerca di base â€“ CODICE PROGETTO PE_15 â€“ CUP <text:s/>C13C22000660001 (CODICE BANDO 2022-RTDA_AGE-IT</text:p>
          </table:table-cell>
          <table:table-cell table:number-columns-repeated="16380"/>
        </table:table-row>
        <table:table-row table:style-name="ro4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2</text:p>
          </table:table-cell>
          <table:table-cell office:value-type="string" table:style-name="ce3">
            <text:p>DR^UNPOCLE-20220002140</text:p>
          </table:table-cell>
          <table:table-cell office:value-type="string" table:style-name="ce2">
            <text:p>nomina della Commissione giudicatrice della procedura selettiva a n. 1 posto di Ricercatore <text:s/>a tempo determinato, ai sensi dellâ€™art. 24 comma 3, lettera A della Legge 240/2010, con regime di <text:s/>impiego a tempo pieno, nel Settore Concorsuale 14/D1 SOCIOLOGIA DEI PROCESSI ECONOMICI, DEL <text:s/>LAVORO, DELLâ€™AMBIENTE E DEL TERRITORIO e S.S.D. SPS/09 SOCIOLOGIA DEI PROCESSI ECONOMICI E <text:s/>DEL LAVORO, per il Dipartimento per lo Sviluppo Sostenibile e la Transizione Ecologica, per lâ€™attuazione <text:s/>delle misure previste dal Piano Nazionale di Ripresa e Resilienza (PNRR) â€“ M4C2 â€“ Progetto â€œAge-It: <text:s/>Ageing individuals in an ageing societyâ€ â€“ Partenariati estesi alle UniversitÃ , ai centri di ricerca, alle <text:s/>aziende per il finanziamento di progetti di ricerca di base â€“ CODICE PROGETTO PE_15 â€“ CUP <text:s/>C13C22000660001 (CODICE BANDO 2022-RTDA_AGE-IT</text:p>
          </table:table-cell>
          <table:table-cell table:number-columns-repeated="16380"/>
        </table:table-row>
        <table:table-row table:style-name="ro3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10</text:p>
          </table:table-cell>
          <table:table-cell office:value-type="string" table:style-name="ce3">
            <text:p>DR^UNPOCLE-20220002139</text:p>
          </table:table-cell>
          <table:table-cell office:value-type="string" table:style-name="ce2">
            <text:p>nomina della Commissione giudicatrice della procedura selettiva a n. 1 posto di Ricercatore <text:s/>a tempo determinato, ai sensi dellâ€™art. 24 comma 3, lettera A della Legge 240/2010, con regime di <text:s/>impiego a tempo pieno, nel Settore Concorsuale 06/M1 IGIENE GENERALE E APPLICATA SCIENZE <text:s/>INFERMIERISTICHE E STATISTICA MEDICA e S.S.D. MED/42 IGIENE GENERALE E APPLICATA, per il <text:s/>Dipartimento di Medicina Traslazionale, per lâ€™attuazione delle misure previste dal Piano Nazionale di <text:s/>Ripresa e Resilienza (PNRR) â€“ M4C2 â€“ Progetto â€œAge-It: Ageing individuals in an ageing societyâ€ â€“ Partenariati estesi alle UniversitÃ , ai centri di ricerca, alle aziende per il finanziamento di progetti di <text:s/>ricerca di base â€“ CODICE PROGETTO PE_15 â€“ CUP C13C22000660001 (CODICE BANDO 2022- RTDA_AGE-IT</text:p>
          </table:table-cell>
          <table:table-cell table:number-columns-repeated="16380"/>
        </table:table-row>
        <table:table-row table:style-name="ro3">
          <table:table-cell office:value-type="float" office:value="20221224" table:style-name="ce1">
            <text:p>20221224</text:p>
          </table:table-cell>
          <table:table-cell office:value-type="string" table:style-name="ce3">
            <text:p>2022-UNPOCLE-0167309</text:p>
          </table:table-cell>
          <table:table-cell office:value-type="string" table:style-name="ce3">
            <text:p>DR^UNPOCLE-20220002138</text:p>
          </table:table-cell>
          <table:table-cell office:value-type="string" table:style-name="ce2">
            <text:p>nomina della Commissione giudicatrice della procedura selettiva a n. 1 posto di Ricercatore a tempo determinato, ai sensi dellâ€™art. 24 comma 3, lettera A della Legge 240/2010, con regime di <text:s/>impiego a tempo pieno, nel Settore Concorsuale 06/M1 IGIENE GENERALE E APPLICATA, SCIENZE <text:s/>INFERMIERISTICHE E STATISTICA MEDICA e S.S.D. MED/45 SCIENZE INFERMIERISTICHE GENERALI, <text:s/>CLINICHE E PEDIATRICHE, per il Dipartimento di Medicina Traslazionale, per lâ€™attuazione delle misure <text:s/>previste dal Piano Nazionale di Ripresa e Resilienza (PNRR) â€“ M4C2 â€“ Progetto â€œAge-It: Ageing <text:s/>individuals in an ageing societyâ€ â€“ Partenariati estesi alle UniversitÃ , ai centri di ricerca, alle aziende <text:s/>per il finanziamento di progetti di ricerca di base â€“ CODICE PROGETTO PE_15 â€“ CUP C13C22000660001 <text:s/>(CODICE BANDO 2022-RTDA_AGE-IT)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1">
            <text:p>20221219</text:p>
          </table:table-cell>
          <table:table-cell office:value-type="string" table:style-name="ce3">
            <text:p>2022-UNPOCLE-0164333</text:p>
          </table:table-cell>
          <table:table-cell office:value-type="string" table:style-name="ce3">
            <text:p>DR^UNPOCLE-20220002095</text:p>
          </table:table-cell>
          <table:table-cell office:value-type="string" table:style-name="ce2">
            <text:p>approvazione atti della procedura selettiva a n. 1 posto di Ricercatore a tempo determinato, art. 24, comma 3, lettera A Legge 240/2010, con regime di impegno a tempo pieno, nel Settore Concorsuale 13/B1 ECONOMIA AZIENDALE e S.S.D. SECS-P/07 ECONOMIA AZIENDALE per il Dipartimento per lo Sviluppo Sostenibile e la Transizione Ecologica (Fondi del Programma Nazionale per la Ricerca â€“ PNR)</text:p>
          </table:table-cell>
          <table:table-cell table:number-columns-repeated="16380"/>
        </table:table-row>
        <table:table-row table:style-name="ro1">
          <table:table-cell office:value-type="float" office:value="20221215" table:style-name="ce1">
            <text:p>20221215</text:p>
          </table:table-cell>
          <table:table-cell office:value-type="string" table:style-name="ce3">
            <text:p>2022-UNPOCLE-0163643</text:p>
          </table:table-cell>
          <table:table-cell office:value-type="string" table:style-name="ce3">
            <text:p>DR^UNPOCLE-20220002069</text:p>
          </table:table-cell>
          <table:table-cell office:value-type="string" table:style-name="ce2">
            <text:p>Decreto Rettorale di emanazione <text:s/>del Regolamento in materia di segnalazioni di illecito â€“ whistleblowing ai sensi dellâ€™art. 54 â€“bis, D.Lgs. n. 165/2001 e della Delibera ANAC N. 469/2021â€</text:p>
          </table:table-cell>
          <table:table-cell table:number-columns-repeated="16380"/>
        </table:table-row>
        <table:table-row table:style-name="ro5">
          <table:table-cell office:value-type="float" office:value="20221213" table:style-name="ce1">
            <text:p>20221213</text:p>
          </table:table-cell>
          <table:table-cell office:value-type="string" table:style-name="ce3">
            <text:p>2022-UNPOCLE-0163072</text:p>
          </table:table-cell>
          <table:table-cell office:value-type="string" table:style-name="ce3">
            <text:p>DR^UNPOCLE-20220002034</text:p>
          </table:table-cell>
          <table:table-cell office:value-type="string" table:style-name="ce2">
            <text:p>approvazione atti della procedura selettiva a n. 1 posto di Ricercatore a tempo determinato, art. 24, comma 3, lettera B Legge 240/2010, con regime di impegno a tempo pieno, nel Settore Concorsuale 05/H1 ANATOMIA UMANA e S.S.D. BIO/16 ANATOMIA UMANA "Secondo Piano Straordinario 2020 per il reclutamento Ricercatori di cui allâ€™articolo 24, Comma 3, Lettera B) della Legge 240/2010â€ indetto con D.M. 856 del 16/11/2020 per il Dipartimento di Scienze della Salute (CODICE BANDO: 2022- RTDB-II_PS)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3">
            <text:p>2022-UNPOCLE-0162068</text:p>
          </table:table-cell>
          <table:table-cell office:value-type="string" table:style-name="ce3">
            <text:p>DR^UNPOCLE-20220002012</text:p>
          </table:table-cell>
          <table:table-cell office:value-type="string" table:style-name="ce2">
            <text:p>Approvazione atti del concorso pubblico, per titoli ed esami, per lâ€™ammissione al primo anno della scuola di specializzazione in Farmacia Ospedaliera per lâ€™A.A. 2021/2022. Nomina vincitori - ANNULLAMENTO IN AUTOTUTELA e APPROVAZIONE NUOVA GRADUATORIA</text:p>
          </table:table-cell>
          <table:table-cell table:number-columns-repeated="16380"/>
        </table:table-row>
        <table:table-row table:style-name="ro1">
          <table:table-cell office:value-type="float" office:value="20221125" table:style-name="ce1">
            <text:p>20221125</text:p>
          </table:table-cell>
          <table:table-cell office:value-type="string" table:style-name="ce3">
            <text:p>2022-UNPOCLE-0155414</text:p>
          </table:table-cell>
          <table:table-cell office:value-type="string" table:style-name="ce3">
            <text:p>DR^UNPOCLE-20220001934</text:p>
          </table:table-cell>
          <table:table-cell office:value-type="string" table:style-name="ce2">
            <text:p>Convenzione per il Servizio di Counseling fra lâ€™UniversitÃ  del Piemonte Orientale â€œA. Avogadroâ€ e il Dipartimento di Medicina Traslazionale</text:p>
          </table:table-cell>
          <table:table-cell table:number-columns-repeated="16380"/>
        </table:table-row>
        <table:table-row table:style-name="ro1">
          <table:table-cell office:value-type="float" office:value="20221123" table:style-name="ce1">
            <text:p>20221123</text:p>
          </table:table-cell>
          <table:table-cell office:value-type="string" table:style-name="ce3">
            <text:p>2022-UNPOCLE-0154743</text:p>
          </table:table-cell>
          <table:table-cell office:value-type="string" table:style-name="ce3">
            <text:p>DR^UNPOCLE-20220001903</text:p>
          </table:table-cell>
          <table:table-cell office:value-type="string" table:style-name="ce2">
            <text:p>Bando di concorso per lâ€™ammissione al primo anno della Scuola di Specializzazione in Statistica sanitaria e biometria ad accesso riservato alle laureate e ai laureati non-medici per lâ€™A.A. 2021/2022</text:p>
          </table:table-cell>
          <table:table-cell table:number-columns-repeated="16380"/>
        </table:table-row>
        <table:table-row table:style-name="ro5">
          <table:table-cell office:value-type="float" office:value="20221114" table:style-name="ce1">
            <text:p>20221114</text:p>
          </table:table-cell>
          <table:table-cell office:value-type="string" table:style-name="ce3">
            <text:p>2022-UNPOCLE-0151790</text:p>
          </table:table-cell>
          <table:table-cell office:value-type="string" table:style-name="ce3">
            <text:p>DR^UNPOCLE-20220001819</text:p>
          </table:table-cell>
          <table:table-cell office:value-type="string" table:style-name="ce2">
            <text:p>procedura selettiva a n. 1 posto di Ricercatore a tempo determinato, con regime di impegno a tempo pieno, art. 24, comma 3, lettera B Legge 240/2010 nel Settore Concorsuale 06/D1 MALATTIE DELL'APPARATO CARDIOVASCOLARE E MALATTIE DELL'APPARATO RESPIRATORIO e S.S.D. MED/10 MALATTIE DELL'APPARATO RESPIRATORIO per il Dipartimento di Medicina Traslazionale: mancata approvazione degli atti della Commissione giudicatrice</text:p>
          </table:table-cell>
          <table:table-cell table:number-columns-repeated="16380"/>
        </table:table-row>
        <table:table-row table:style-name="ro5">
          <table:table-cell office:value-type="float" office:value="20221110" table:style-name="ce1">
            <text:p>20221110</text:p>
          </table:table-cell>
          <table:table-cell office:value-type="string" table:style-name="ce3">
            <text:p>2022-UNPOCLE-0150626</text:p>
          </table:table-cell>
          <table:table-cell office:value-type="string" table:style-name="ce3">
            <text:p>DR^UNPOCLE-20220001797</text:p>
          </table:table-cell>
          <table:table-cell office:value-type="string" table:style-name="ce2">
            <text:p>approvazione atti della procedura selettiva a n. 1 posto di Ricercatore a tempo determinato, ai sensi dellâ€™art. 24 comma 3 lettera B della Legge 240/2010, con regime di impegno a tempo pieno, nel Settore Concorsuale 06/D4 MALATTIE CUTANEE, MALATTIE INFETTIVE E MALATTIE DELLâ€™APPARATO DIGERENTE e S.S.D. MED/35 MALATTIE CUTANEE E VENEREE per il Dipartimento di Scienze della Salute (â€œPiano Straordinario 2019 per il reclutamento di Ricercatori di cui allâ€™art. 24, comma 3, lettera B) della Legge 240/2010â€ (CODICE BANDO: 2022-RTDB-PS19)</text:p>
          </table:table-cell>
          <table:table-cell table:number-columns-repeated="16380"/>
        </table:table-row>
        <table:table-row table:style-name="ro5">
          <table:table-cell office:value-type="float" office:value="20221109" table:style-name="ce1">
            <text:p>20221109</text:p>
          </table:table-cell>
          <table:table-cell office:value-type="string" table:style-name="ce3">
            <text:p>2022-UNPOCLE-0149943</text:p>
          </table:table-cell>
          <table:table-cell office:value-type="string" table:style-name="ce3">
            <text:p>DR^UNPOCLE-20220001781</text:p>
          </table:table-cell>
          <table:table-cell office:value-type="string" table:style-name="ce2">
            <text:p>approvazione atti della procedura di chiamata mediante valutazione diretta, ai sensi dellâ€™art. 24 comma 6, Legge 240/2010, a n. 1 posto di Professore di seconda fascia nel Settore Concorsuale 03/D1 CHIMICA E TECNOLOGIE FARMACEUTICHE, TOSSICOLOGICHE E NUTRACEUTICO-ALIMENTARI E S.S.D. CHIM/08 CHIMICA FARMACEUTICA per il Dipartimento di Scienze del Farmaco in attuazione del D.M. 561 del 28/04/2021 â€œPiano straordinario per la progressione di carriera dei Ricercatori a tempo indeterminato in possesso di Abilitazione Scientifica Nazionaleâ€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3">
            <text:p>2022-UNPOCLE-0149155</text:p>
          </table:table-cell>
          <table:table-cell office:value-type="string" table:style-name="ce3">
            <text:p>DR^UNPOCLE-20220001768</text:p>
          </table:table-cell>
          <table:table-cell office:value-type="string" table:style-name="ce2">
            <text:p>nomina della Commissione giudicatrice della procedura selettiva a n. 1 posto di Ricercatore a tempo determinato, art. 24, comma 3, lettera A Legge 240/2010, con regime di impegno a tempo pieno, nel Settore Concorsuale 13/B1 ECONOMIA AZIENDALE e S.S.D. SECS-P/07 ECONOMIA AZIENDALE per il Dipartimento per lo Sviluppo Sostenibile e la Transizione Ecologica (CODICE BANDO: 2022-rtda003)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3">
            <text:p>2022-UNPOCLE-0149151</text:p>
          </table:table-cell>
          <table:table-cell office:value-type="string" table:style-name="ce3">
            <text:p>DR^UNPOCLE-20220001767</text:p>
          </table:table-cell>
          <table:table-cell office:value-type="string" table:style-name="ce2">
            <text:p>nomina della Commissione giudicatrice della procedura selettiva a n. 1 posto di Ricercatore a tempo determinato, art. 24, comma 3, lettera A Legge 240/2010, con regime di impegno a tempo pieno, nel Settore Concorsuale 03/A1 CHIMICA ANALITICA e S.S.D. CHIM/01 CHIMICA ANALITICA per il Dipartimento per lo Sviluppo Sostenibile e la Transizione Ecologica (CODICE BANDO: 2022-rtda003)</text:p>
          </table:table-cell>
          <table:table-cell table:number-columns-repeated="16380"/>
        </table:table-row>
        <table:table-row table:style-name="ro5">
          <table:table-cell office:value-type="float" office:value="20221107" table:style-name="ce1">
            <text:p>20221107</text:p>
          </table:table-cell>
          <table:table-cell office:value-type="string" table:style-name="ce3">
            <text:p>2022-UNPOCLE-0149150</text:p>
          </table:table-cell>
          <table:table-cell office:value-type="string" table:style-name="ce3">
            <text:p>DR^UNPOCLE-20220001766</text:p>
          </table:table-cell>
          <table:table-cell office:value-type="string" table:style-name="ce2">
            <text:p>nomina della Commissione giudicatrice per la procedura di chiamata ai sensi dellâ€™art. 24 comma 6 della Legge 240/2010, da svolgersi mediante valutazione diretta, per n. 1 posto di Professore di seconda fascia Settore Concorsuale 11/C2 LOGICA, STORIA E FILOSOFIA DELLA SCIENZA e S.S.D. M-FIL/02 LOGICA E FILOSOFIA DELLA SCIENZA per il Dipartimento di Giurisprudenza e Scienze Politiche, Economiche e Sociali (CODICE BANDO: 2022-PA-INT-003)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3">
            <text:p>2022-UNPOCLE-0146550</text:p>
          </table:table-cell>
          <table:table-cell office:value-type="string" table:style-name="ce3">
            <text:p>DR^UNPOCLE-20220001721</text:p>
          </table:table-cell>
          <table:table-cell office:value-type="string" table:style-name="ce2">
            <text:p>Annullamento della graduatoria, allegato n. 1, al Decreto Rettorale rep. n. 1635 del 17/10/2022 prot. n. 142.644 ed approvazione della nuova graduatoria del concorso per lâ€™ammissione al 1Â° anno del Corso di Laurea Magistrale in Scienze Infermieristiche e Ostetriche (Classe delle Lauree Magistrali LM-SNT/1) per lâ€™a.a. 2022/2023</text:p>
          </table:table-cell>
          <table:table-cell table:number-columns-repeated="16380"/>
        </table:table-row>
        <table:table-row table:style-name="ro5">
          <table:table-cell office:value-type="float" office:value="20221025" table:style-name="ce1">
            <text:p>20221025</text:p>
          </table:table-cell>
          <table:table-cell office:value-type="string" table:style-name="ce3">
            <text:p>2022-UNPOCLE-0145592</text:p>
          </table:table-cell>
          <table:table-cell office:value-type="string" table:style-name="ce3">
            <text:p>DR^UNPOCLE-20220001701</text:p>
          </table:table-cell>
          <table:table-cell office:value-type="string" table:style-name="ce2">
            <text:p>modifica del D.R. Rep. n. 1665/2022 del 20/10/2022 di nomina della Commissione giudicatrice della procedura di chiamata ai sensi dellâ€™art. 18 comma 1 della Legge n. 240/2010 a un posto di Professore di prima fascia nel Settore Concorsuale 03/D1 CHIMICA E TECNOLOGIE FARMACEUTICHE, TOSSICOLOGICHE E NUTRACEUTICOALIMENTARI e S.S.D. CHIM/08 CHIMICA FARMACEUTICA per il Dipartimento di Scienze del Farmaco (CODICE BANDO: 2022-PA-INT-002) per correzione di errore materiale</text:p>
          </table:table-cell>
          <table:table-cell table:number-columns-repeated="16380"/>
        </table:table-row>
        <table:table-row table:style-name="ro5">
          <table:table-cell office:value-type="float" office:value="20221025" table:style-name="ce1">
            <text:p>20221025</text:p>
          </table:table-cell>
          <table:table-cell office:value-type="string" table:style-name="ce3">
            <text:p>2022-UNPOCLE-0145575</text:p>
          </table:table-cell>
          <table:table-cell office:value-type="string" table:style-name="ce3">
            <text:p>DR^UNPOCLE-20220001696</text:p>
          </table:table-cell>
          <table:table-cell office:value-type="string" table:style-name="ce2">
            <text:p>approvazione atti della procedura selettiva a n. 1 posto di Ricercatore a tempo determinato, ai sensi dellâ€™art. 24 comma 3 lettera B della Legge 240/2010, con regime di impegno a tempo pieno, nel Settore Concorsuale 06/B1 MEDICINA INTERNA e S.S.D. MED/09 MEDICINA INTERNA presso il Dipartimento di Medicina Traslazionale (â€œSecondo Piano Straordinario 2020 per il reclutamento Ricercatori di cui allâ€™articolo 24, Comma 3, Lettera B) della Legge 240/2010â€ indetto con D.M. 856 del 16/11/2020) (CODICE BANDO: 2022-RTDB-II_PS_02)</text:p>
          </table:table-cell>
          <table:table-cell table:number-columns-repeated="16380"/>
        </table:table-row>
        <table:table-row table:style-name="ro5">
          <table:table-cell office:value-type="float" office:value="20221025" table:style-name="ce1">
            <text:p>20221025</text:p>
          </table:table-cell>
          <table:table-cell office:value-type="string" table:style-name="ce3">
            <text:p>2022-UNPOCLE-0145559</text:p>
          </table:table-cell>
          <table:table-cell office:value-type="string" table:style-name="ce3">
            <text:p>DR^UNPOCLE-20220001693</text:p>
          </table:table-cell>
          <table:table-cell office:value-type="string" table:style-name="ce2">
            <text:p>approvazione atti della procedura selettiva a n. 1 posto di Ricercatore a tempo determinato, ai sensi dellâ€™art. 24 comma 3 lettera B della Legge 240/2010, con regime di impegno a tempo pieno, nel Settore Concorsuale 06/D4 MALATTIE CUTANEE, MALATTIE INFETTIVE E MALATTIE DELLâ€™APPARATO DIGERENTE e S.S.D. MED/17 MALATTIE INFETTIVE presso il Dipartimento di Medicina Traslazionale (â€œSecondo Piano Straordinario 2020 per il reclutamento Ricercatori di cui allâ€™articolo 24, Comma 3, Lettera B) della Legge 240/2010â€ indetto con D.M. 856 del 16/11/2020) (CODICE BANDO: 2022-RTDB-II_PS_02)</text:p>
          </table:table-cell>
          <table:table-cell table:number-columns-repeated="16380"/>
        </table:table-row>
        <table:table-row table:style-name="ro5">
          <table:table-cell office:value-type="float" office:value="20221024" table:style-name="ce1">
            <text:p>20221024</text:p>
          </table:table-cell>
          <table:table-cell office:value-type="string" table:style-name="ce3">
            <text:p>2022-UNPOCLE-0145027</text:p>
          </table:table-cell>
          <table:table-cell office:value-type="string" table:style-name="ce3">
            <text:p>DR^UNPOCLE-20220001679</text:p>
          </table:table-cell>
          <table:table-cell office:value-type="string" table:style-name="ce2">
            <text:p>approvazione atti della procedura di chiamata mediante valutazione diretta, ai sensi dellâ€™art. 24 comma 6 della Legge 240/2010, a n. 1 posto di Professore di seconda fascia nel Settore Concorsuale 06/A2 PATOLOGIA GENERALE E PATOLOGIA CLINICA e S.S.D. MED/05 PATOLOGIA CLINICA per il Dipartimento di Scienze della Salute, in attuazione del D.M. 561 del 28/04/2021 recante il â€œPiano straordinario per la progressione di carriera dei Ricercatori a tempo indeterminato in possesso di Abilitazione Scientifica Nazionaleâ€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3">
            <text:p>2022-UNPOCLE-0143906</text:p>
          </table:table-cell>
          <table:table-cell office:value-type="string" table:style-name="ce3">
            <text:p>DR^UNPOCLE-20220001665</text:p>
          </table:table-cell>
          <table:table-cell office:value-type="string" table:style-name="ce2">
            <text:p>nomina della Commissione giudicatrice per la procedura di chiamata, ai sensi dellâ€™art. 18 comma 1 della Legge n. 240/2010, a un posto di Professore di prima fascia nel Settore Concorsuale 03/D1 CHIMICA E TECNOLOGIE FARMACEUTICHE, TOSSICOLOGICHE E NUTRACEUTICO-ALIMENTARI e S.S.D. CHIM/08 CHIMICA FARMACEUTICA per il Dipartimento di Scienze del Farmaco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3">
            <text:p>2022-UNPOCLE-0143197</text:p>
          </table:table-cell>
          <table:table-cell office:value-type="string" table:style-name="ce3">
            <text:p>DR^UNPOCLE-20220001645</text:p>
          </table:table-cell>
          <table:table-cell office:value-type="string" table:style-name="ce2">
            <text:p>nomina della Commissione giudicatrice per la procedura di chiamata ai sensi dellâ€™art. 18 comma 1 della Legge n. 240/2010, a un posto di Professore di prima fascia nel Settore Concorsuale 06/D3 MALATTIE DEL SANGUE, ONCOLOGIA E REUMATOLOGIA e S.S.D. MED/06 ONCOLOGIA MEDICA per il Dipartimento di Medicina Traslazionale (CODICE BANDO: 2022-PO-002)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3">
            <text:p>2022-UNPOCLE-0143196</text:p>
          </table:table-cell>
          <table:table-cell office:value-type="string" table:style-name="ce3">
            <text:p>DR^UNPOCLE-20220001644</text:p>
          </table:table-cell>
          <table:table-cell office:value-type="string" table:style-name="ce2">
            <text:p>nomina della Commissione giudicatrice della procedura selettiva a n. 1 posto di Ricercatore a tempo determinato, art. 24, comma 3, lettera A Legge 240/2010, con regime di impegno a tempo pieno, nel Settore Concorsuale 05/F1 BIOLOGIA APPLICATA e S.S.D. BIO/13 BIOLOGIA APPLICATA per il Dipartimento di Scienze della Salute (CODICE BANDO: 2022-rtda003)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3">
            <text:p>2022-UNPOCLE-0143195</text:p>
          </table:table-cell>
          <table:table-cell office:value-type="string" table:style-name="ce3">
            <text:p>DR^UNPOCLE-20220001643</text:p>
          </table:table-cell>
          <table:table-cell office:value-type="string" table:style-name="ce2">
            <text:p>nomina della Commissione giudicatrice della procedura selettiva a n. 1 posto di Ricercatore a tempo determinato, art. 24, comma 3, lettera B Legge 240/2010, con regime di impegno a tempo pieno, nel Settore Concorsuale 05/F1 BIOLOGIA APPLICATA e S.S.D.BIO/13 BIOLOGIA APPLICATA per il Dipartimento di Scienze della Salute.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3">
            <text:p>2022-UNPOCLE-0143168</text:p>
          </table:table-cell>
          <table:table-cell office:value-type="string" table:style-name="ce3">
            <text:p>DR^UNPOCLE-20220001642</text:p>
          </table:table-cell>
          <table:table-cell office:value-type="string" table:style-name="ce2">
            <text:p>nomina della Commissione giudicatrice della procedura selettiva a n. 1 posto di Ricercatore a tempo determinato, art. 24, comma 3, lettera A Legge 240/2010, con regime di impegno a tempo pieno, nel Settore Concorsuale 01/B1 INFORMATICA e S.S.D. INF/01 INFORMATICA per il Dipartimento di Scienze e Innovazione Tecnologica (CODICE BANDO: 2022-rtda003)</text:p>
          </table:table-cell>
          <table:table-cell table:number-columns-repeated="16380"/>
        </table:table-row>
        <table:table-row table:style-name="ro5">
          <table:table-cell office:value-type="float" office:value="20221018" table:style-name="ce1">
            <text:p>20221018</text:p>
          </table:table-cell>
          <table:table-cell office:value-type="string" table:style-name="ce3">
            <text:p>2022-UNPOCLE-0143149</text:p>
          </table:table-cell>
          <table:table-cell office:value-type="string" table:style-name="ce3">
            <text:p>DR^UNPOCLE-20220001641</text:p>
          </table:table-cell>
          <table:table-cell office:value-type="string" table:style-name="ce2">
            <text:p>nomina della Commissione giudicatrice della procedura selettiva a n. 1 posto di Ricercatore a tempo determinato art. 24, comma 3, lettera B, L. 240/2010, con regime di impegno a tempo pieno, nel Settore Concorsuale 06/D4 MALATTIE CUTANEE, MALATTIE INFETTIVE E MALATTIE DELLâ€™APPARATO DIGERENTE e S.S.D. MED/35 MALATTIE CUTANEE E VENEREE per il Dipartimento di Scienze della Salute, indetta ai sensi del D.M. n. 204 dellâ€™08/03/2019 â€œPiano Straordinario 2019 per il reclutamento di Ricercatori di cui allâ€™art. 24 comma 3, lettera B L.240/2010â€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3">
            <text:p>2022-UNPOCLE-0142644</text:p>
          </table:table-cell>
          <table:table-cell office:value-type="string" table:style-name="ce3">
            <text:p>DR^UNPOCLE-20220001635</text:p>
          </table:table-cell>
          <table:table-cell office:value-type="string" table:style-name="ce2">
            <text:p>Prova di ammissione al Corso di Laurea Magistrale in Scienze Infermieristiche e Ostetriche (Classe delle Lauree Magistrali LM-SNT/1) per lâ€™a.a. 2022/2023 â€“ Approvazione delle graduatorie e della procedura per lâ€™immatricolazione</text:p>
          </table:table-cell>
          <table:table-cell table:number-columns-repeated="16380"/>
        </table:table-row>
        <table:table-row table:style-name="ro5">
          <table:table-cell office:value-type="float" office:value="20221014" table:style-name="ce1">
            <text:p>20221014</text:p>
          </table:table-cell>
          <table:table-cell office:value-type="string" table:style-name="ce3">
            <text:p>2022-UNPOCLE-0141946</text:p>
          </table:table-cell>
          <table:table-cell office:value-type="string" table:style-name="ce3">
            <text:p>DR^UNPOCLE-20220001632</text:p>
          </table:table-cell>
          <table:table-cell office:value-type="string" table:style-name="ce2">
            <text:p>approvazione atti della procedura selettiva a n. 1 posto di Ricercatore a tempo determinato, con regime di impegno a tempo pieno, ai sensi dellâ€™art. 24 comma 3 lettera B della Legge 240/2010, nel Settore Concorsuale 11/B1 GEOGRAFIA e S.S.D. M-GGR/02 GEOGRAFIA ECONOMICO POLITICA presso il Dipartimento di Studi per lâ€™Economia e lâ€™Impresa - â€œSecondo Piano Straordinario 2020 per il reclutamento Ricercatori di cui allâ€™articolo 24, Comma 3, Lettera B) della Legge 240/2010â€ indetto con D.M. 856 del 16/11/2020</text:p>
          </table:table-cell>
          <table:table-cell table:number-columns-repeated="16380"/>
        </table:table-row>
        <table:table-row table:style-name="ro5">
          <table:table-cell office:value-type="float" office:value="20221012" table:style-name="ce1">
            <text:p>20221012</text:p>
          </table:table-cell>
          <table:table-cell office:value-type="string" table:style-name="ce3">
            <text:p>2022-UNPOCLE-0141371</text:p>
          </table:table-cell>
          <table:table-cell office:value-type="string" table:style-name="ce3">
            <text:p>DR^UNPOCLE-20220001622</text:p>
          </table:table-cell>
          <table:table-cell office:value-type="string" table:style-name="ce2">
            <text:p>proroga del termine per la conclusione dei lavori della Commissione giudicatrice della procedura selettiva per la copertura di n. 1 posto di Ricercatore a tempo determinato ai sensi dellâ€™art. 24 comma 3 lettera B della Legge 240/2010, con regime di impegno a tempo pieno, nel Settore Concorsuale 05/H1 ANATOMIA UMANA e S.S.D. BIO/16 ANATOMIA UMANA presso il Dipartimento di Scienze della Salute, in attuazione del â€œSecondo Piano Straordinario 2020 per il reclutamento Ricercatori di cui allâ€™art. 24, Comma 3, Lettera B) della Legge 240/2010â€ indetto con D.M. n. 856 del 16/11/2020 (BANDO COD: 2022-RTDB-II_PS)</text:p>
          </table:table-cell>
          <table:table-cell table:number-columns-repeated="16380"/>
        </table:table-row>
        <table:table-row table:style-name="ro5">
          <table:table-cell office:value-type="float" office:value="20221012" table:style-name="ce1">
            <text:p>20221012</text:p>
          </table:table-cell>
          <table:table-cell office:value-type="string" table:style-name="ce3">
            <text:p>2022-UNPOCLE-0141370</text:p>
          </table:table-cell>
          <table:table-cell office:value-type="string" table:style-name="ce3">
            <text:p>DR^UNPOCLE-20220001621</text:p>
          </table:table-cell>
          <table:table-cell office:value-type="string" table:style-name="ce2">
            <text:p>proroga del termine per la conclusione dei lavori della Commissione giudicatrice della procedura di chiamata ai sensi dellâ€™art. 24 comma 6 della Legge 240/2010, a n. 1 posto di Professore di seconda fascia, nel Settore Concorsuale 03/D1 CHIMICA E TECNOLOGIE FARMACEUTICHE, TOSSICOLOGICHE E NUTRACEUTICOALIMENTARI e S.S.D. CHIM/08 CHIMICAFARMACEUTICA presso il Dipartimento di Scienze del Farmaco in attuazione del D.M. 561 del 28/04/2021 â€œPiano straordinario per la progressione di carriera dei Ricercatori a tempo indeterminato in possesso di Abilitazione Scientifica Nazionaleâ€ (BANDO COD: 2022-PA-INT-002)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3">
            <text:p>2022-UNPOCLE-0140396</text:p>
          </table:table-cell>
          <table:table-cell office:value-type="string" table:style-name="ce3">
            <text:p>DR^UNPOCLE-20220001595</text:p>
          </table:table-cell>
          <table:table-cell office:value-type="string" table:style-name="ce2">
            <text:p>procedura selettiva a n. 1 posto di Ricercatore a tempo determinato, con regime di impegno a tempo pieno, art. 24, comma 3, lettera B Legge 240/2010 nel Settore Concorsuale 06/D1 MALATTIE DELL'APPARATO CARDIOVASCOLARE E MALATTIE DELL'APPARATO RESPIRATORIO e S.S.D. MED/10 MALATTIE DELL'APPARATO RESPIRATORIO per il Dipartimento di Medicina Traslazionale: rinvio atti alla Commissione</text:p>
          </table:table-cell>
          <table:table-cell table:number-columns-repeated="16380"/>
        </table:table-row>
        <table:table-row table:style-name="ro5">
          <table:table-cell office:value-type="float" office:value="20221010" table:style-name="ce1">
            <text:p>20221010</text:p>
          </table:table-cell>
          <table:table-cell office:value-type="string" table:style-name="ce3">
            <text:p>2022-UNPOCLE-0140051</text:p>
          </table:table-cell>
          <table:table-cell office:value-type="string" table:style-name="ce3">
            <text:p>DR^UNPOCLE-20220001593</text:p>
          </table:table-cell>
          <table:table-cell office:value-type="string" table:style-name="ce2">
            <text:p>approvazione atti della procedura selettiva a n. 1 posto di Ricercatore a tempo determinato, ai sensi dellâ€™art. 24 comma 3 lettera B della Legge 240/2010, con regime di impegno a tempo pieno, nel Settore Concorsuale 05/H2 ISTOLOGIA e S.S.D. BIO/17 ISTOLOGIA presso il Dipartimento di Medicina Traslazionale (â€œSecondo Piano Straordinario 2020 per il reclutamento Ricercatori di cui allâ€™articolo 24, Comma 3, Lettera B) della Legge 240/2010â€ indetto con D.M. 856 del 16/11/2020) (CODICE BANDO: 2022-RTDB-II_PS_02)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3">
            <text:p>2022-UNPOCLE-0140046</text:p>
          </table:table-cell>
          <table:table-cell office:value-type="string" table:style-name="ce3">
            <text:p>DR^UNPOCLE-20220001592</text:p>
          </table:table-cell>
          <table:table-cell office:value-type="string" table:style-name="ce2">
            <text:p>annullamento del DR di nomina della Commissione giudicatrice per la procedura di chiamata ai sensi dellâ€™art. 18 c. 1 L. n. 240/2010, a un posto di Professore di prima fascia, Settore Concorsuale 06/M1 IGIENE GENERALE E APPLICATA, SCIENZE INFERMIERISTICHE E STATISTICA MEDICA e S.S.D. MED/01 STATISTICA MEDICA per il Dipartimento di Scienze della Salute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3">
            <text:p>2022-UNPOCLE-0139252</text:p>
          </table:table-cell>
          <table:table-cell office:value-type="string" table:style-name="ce3">
            <text:p>DR^UNPOCLE-20220001590</text:p>
          </table:table-cell>
          <table:table-cell office:value-type="string" table:style-name="ce2">
            <text:p>approvazione atti della procedura di chiamata, ai sensi dellâ€™art. 18 comma 1 della Legge n. 240/2010, a un posto di Professore di seconda fascia nel Settore Concorsuale 06/D1 MALATTIE DELL'APPARATO CARDIOVASCOLARE E MALATTIE DELL'APPARATO RESPIRATORIO e S.S.D. <text:s/>MED/11 MALATTIE DELL'APPARATO CARDIOVASCOLARE per il Dipartimento di Medicina Traslazionale (CODICE BANDO: 2022 PA-01)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3">
            <text:p>2022-UNPOCLE-0139251</text:p>
          </table:table-cell>
          <table:table-cell office:value-type="string" table:style-name="ce3">
            <text:p>DR^UNPOCLE-20220001589</text:p>
          </table:table-cell>
          <table:table-cell office:value-type="string" table:style-name="ce2">
            <text:p>approvazione atti della procedura di chiamata, ai sensi dellâ€™art. 18 comma 1 della Legge n. 240/2010, a un posto di Professore di prima fascia nel Settore Concorsuale 13/B2 ECONOMIA E GESTIONE DELLE IMPRESE e S.S.D. SECS-P/08 ECONOMIA E GESTIONE DELLE IMPRESE per il Dipartimento di Studi per lâ€™Economia e lâ€™Impresa (CODICE BANDO: 2022-PO-001)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3">
            <text:p>2022-UNPOCLE-0139249</text:p>
          </table:table-cell>
          <table:table-cell office:value-type="string" table:style-name="ce3">
            <text:p>DR^UNPOCLE-20220001588</text:p>
          </table:table-cell>
          <table:table-cell office:value-type="string" table:style-name="ce2">
            <text:p>approvazione atti della procedura di chiamata, ai sensi dellâ€™art. 18 comma 1 della Legge n. 240/2010, a un posto di Professore di prima fascia nel Settore Concorsuale 10/G1 GLOTTOLOGIA E LINGUISTICA e S.S.D. L-LIN/01 GLOTTOLOGIA E LINGUISTICA per il Dipartimento di Studi Umanistici (CODICE BANDO: 2022-PO-001)</text:p>
          </table:table-cell>
          <table:table-cell table:number-columns-repeated="16380"/>
        </table:table-row>
        <table:table-row table:style-name="ro1">
          <table:table-cell office:value-type="float" office:value="20221003" table:style-name="ce1">
            <text:p>20221003</text:p>
          </table:table-cell>
          <table:table-cell office:value-type="string" table:style-name="ce3">
            <text:p>2022-UNPOCLE-0136515</text:p>
          </table:table-cell>
          <table:table-cell office:value-type="string" table:style-name="ce3">
            <text:p>DR^UNPOCLE-20220001558</text:p>
          </table:table-cell>
          <table:table-cell office:value-type="string" table:style-name="ce2">
            <text:p>Nomina commissione giudicatrice concorso per l'ammissione alla Scuola di Specializzazione in Farmacia Ospedaliera A.A. 2021/2022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3">
            <text:p>2022-UNPOCLE-0133126</text:p>
          </table:table-cell>
          <table:table-cell office:value-type="string" table:style-name="ce3">
            <text:p>DR^UNPOCLE-20220001522</text:p>
          </table:table-cell>
          <table:table-cell office:value-type="string" table:style-name="ce2">
            <text:p>Linee guida di Ateneo per lâ€™avvio dellâ€™a.a. 2022-2023</text:p>
          </table:table-cell>
          <table:table-cell table:number-columns-repeated="16380"/>
        </table:table-row>
        <table:table-row table:style-name="ro1">
          <table:table-cell office:value-type="float" office:value="20220927" table:style-name="ce1">
            <text:p>20220927</text:p>
          </table:table-cell>
          <table:table-cell office:value-type="string" table:style-name="ce3">
            <text:p>2022-UNPOCLE-0132169</text:p>
          </table:table-cell>
          <table:table-cell office:value-type="string" table:style-name="ce3">
            <text:p>DR^UNPOCLE-20220001504</text:p>
          </table:table-cell>
          <table:table-cell office:value-type="string" table:style-name="ce2">
            <text:p>Nomina della Commissione dâ€™Esame e delle Commissioni dâ€™Aula della prova di ammissione al 1Â° anno del Corso di Laurea Magistrale in Scienze Infermieristiche e Ostetriche (Classe LM-SNT/1) - A.A.2022/2023</text:p>
          </table:table-cell>
          <table:table-cell table:number-columns-repeated="16380"/>
        </table:table-row>
        <table:table-row table:style-name="ro1">
          <table:table-cell office:value-type="float" office:value="20220926" table:style-name="ce1">
            <text:p>20220926</text:p>
          </table:table-cell>
          <table:table-cell office:value-type="string" table:style-name="ce3">
            <text:p>2022-UNPOCLE-0131435</text:p>
          </table:table-cell>
          <table:table-cell office:value-type="string" table:style-name="ce3">
            <text:p>DR^UNPOCLE-20220001494</text:p>
          </table:table-cell>
          <table:table-cell office:value-type="string" table:style-name="ce2">
            <text:p>Approvazione degli atti e delle graduatorie del concorso per lâ€™ammissione al 1Â° anno dei Corsi di Laurea delle Professioni Sanitarie (Classi L-SNT/1, L-SNT/2, L-SNT/3) - Anno Accademico 2022/2023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3">
            <text:p>2022-UNPOCLE-0129199</text:p>
          </table:table-cell>
          <table:table-cell office:value-type="string" table:style-name="ce3">
            <text:p>DR^UNPOCLE-20220001488</text:p>
          </table:table-cell>
          <table:table-cell office:value-type="string" table:style-name="ce2">
            <text:p>indizione di procedure selettive a n. 2 posti complessivi di Ricercatore a tempo determinato, ai sensi dellâ€™art. 24 comma 3 lettera B della Legge 240/2010, con regime di impegno a tempo pieno, per il Dipartimento di Scienze e Innovazione Tecnologica (CODICE BANDO: 2022- RTDB-004)</text:p>
          </table:table-cell>
          <table:table-cell table:number-columns-repeated="16380"/>
        </table:table-row>
        <table:table-row table:style-name="ro5">
          <table:table-cell office:value-type="float" office:value="20220921" table:style-name="ce1">
            <text:p>20220921</text:p>
          </table:table-cell>
          <table:table-cell office:value-type="string" table:style-name="ce3">
            <text:p>2022-UNPOCLE-0127274</text:p>
          </table:table-cell>
          <table:table-cell office:value-type="string" table:style-name="ce3">
            <text:p>DR^UNPOCLE-20220001470</text:p>
          </table:table-cell>
          <table:table-cell office:value-type="string" table:style-name="ce2">
            <text:p>approvazione atti della procedura di chiamata mediante valutazione diretta, ai sensi dellâ€™art. 24 comma 6 della Legge 240/2010, a n. 1 posto di Professore di seconda fascia nel Settore Concorsuale 03/B1 FONDAMENTI DELLE SCIENZE CHIMICHE E SISTEMI INORGANICI e S.S.D. CHIM/03 CHIMICA GENERALE ED INORGANICA per il Dipartimento di Scienze e Innovazione Tecnologica in attuazione del D.M. 561 del 28/04/2021 recante il â€œPiano straordinario per la progressione di carriera dei Ricercatori a tempo indeterminato in possesso di Abilitazione Scientifica Nazionaleâ€</text:p>
          </table:table-cell>
          <table:table-cell table:number-columns-repeated="16380"/>
        </table:table-row>
        <table:table-row table:style-name="ro1">
          <table:table-cell office:value-type="float" office:value="20220920" table:style-name="ce1">
            <text:p>20220920</text:p>
          </table:table-cell>
          <table:table-cell office:value-type="string" table:style-name="ce3">
            <text:p>2022-UNPOCLE-0126663</text:p>
          </table:table-cell>
          <table:table-cell office:value-type="string" table:style-name="ce3">
            <text:p>DR^UNPOCLE-20220001466</text:p>
          </table:table-cell>
          <table:table-cell office:value-type="string" table:style-name="ce2">
            <text:p>nomina commissione esame finale dottorato istituzioni pubbliche curriculum scienze storiche 2022 dottor Natale</text:p>
          </table:table-cell>
          <table:table-cell table:number-columns-repeated="16380"/>
        </table:table-row>
        <table:table-row table:style-name="ro1">
          <table:table-cell office:value-type="float" office:value="20220920" table:style-name="ce1">
            <text:p>20220920</text:p>
          </table:table-cell>
          <table:table-cell office:value-type="string" table:style-name="ce3">
            <text:p>2022-UNPOCLE-0126662</text:p>
          </table:table-cell>
          <table:table-cell office:value-type="string" table:style-name="ce3">
            <text:p>DR^UNPOCLE-20220001465</text:p>
          </table:table-cell>
          <table:table-cell office:value-type="string" table:style-name="ce2">
            <text:p>nomina commissione esame finale dottorato chemistry and biology 2022 dottoresse Bonetto e Lorusso</text:p>
          </table:table-cell>
          <table:table-cell table:number-columns-repeated="16380"/>
        </table:table-row>
        <table:table-row table:style-name="ro1">
          <table:table-cell office:value-type="float" office:value="20220915" table:style-name="ce1">
            <text:p>20220915</text:p>
          </table:table-cell>
          <table:table-cell office:value-type="string" table:style-name="ce3">
            <text:p>2022-UNPOCLE-0123591</text:p>
          </table:table-cell>
          <table:table-cell office:value-type="string" table:style-name="ce3">
            <text:p>DR^UNPOCLE-20220001446</text:p>
          </table:table-cell>
          <table:table-cell office:value-type="string" table:style-name="ce2">
            <text:p>proroga del dottorato causa Covid dottoressa Provera a rettifica precedente provvedimento di proroga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3">
            <text:p>2022-UNPOCLE-0123092</text:p>
          </table:table-cell>
          <table:table-cell office:value-type="string" table:style-name="ce3">
            <text:p>DR^UNPOCLE-20220001443</text:p>
          </table:table-cell>
          <table:table-cell office:value-type="string" table:style-name="ce2">
            <text:p>prova di ammissione al 1Â° anno dei Corsi di Laurea delle Professioni Sanitarie (Classi L-SNT/1, L- SNT/2, L-SNT/3) - Anno Accademico 2022/2023 â€“ Nomina della Commissione dâ€™Esame e delle Commissioni dâ€™Aula</text:p>
          </table:table-cell>
          <table:table-cell table:number-columns-repeated="16380"/>
        </table:table-row>
        <table:table-row table:style-name="ro2">
          <table:table-cell office:value-type="float" office:value="20220901" table:style-name="ce1">
            <text:p>20220901</text:p>
          </table:table-cell>
          <table:table-cell office:value-type="string" table:style-name="ce3">
            <text:p>2022-UNPOCLE-0116943</text:p>
          </table:table-cell>
          <table:table-cell office:value-type="string" table:style-name="ce3">
            <text:p>DR^UNPOCLE-20220001403</text:p>
          </table:table-cell>
          <table:table-cell office:value-type="string" table:style-name="ce2">
            <text:p>nomina della Commissione giudicatrice per la procedura di chiamata ai sensi dellâ€™art. 18 comma 1 della Legge n. 240/2010, a un posto di Professore di prima fascia nel Settore Concorsuale 13/D1 STATISTICA e S.S.D. SECS-S/01 STATISTICA per il Dipartimento di Studi per lâ€™Economia e lâ€™Impresa (CODICE BANDO: 2022-PO-001)</text:p>
          </table:table-cell>
          <table:table-cell table:number-columns-repeated="16380"/>
        </table:table-row>
        <table:table-row table:style-name="ro1">
          <table:table-cell office:value-type="float" office:value="20220809" table:style-name="ce1">
            <text:p>20220809</text:p>
          </table:table-cell>
          <table:table-cell office:value-type="string" table:style-name="ce3">
            <text:p>2022-UNPOCLE-0110014</text:p>
          </table:table-cell>
          <table:table-cell office:value-type="string" table:style-name="ce3">
            <text:p>DR^UNPOCLE-20220001312</text:p>
          </table:table-cell>
          <table:table-cell office:value-type="string" table:style-name="ce2">
            <text:p>Modifiche al Decreto Rettorale di istituzione di brevi percorsi extracurriculari di Certificazione Accademica (Rep. n. 360/2022 prot. 40484 del 10/03/2022)</text:p>
          </table:table-cell>
          <table:table-cell table:number-columns-repeated="16380"/>
        </table:table-row>
        <table:table-row table:style-name="ro5">
          <table:table-cell office:value-type="float" office:value="20220805" table:style-name="ce1">
            <text:p>20220805</text:p>
          </table:table-cell>
          <table:table-cell office:value-type="string" table:style-name="ce3">
            <text:p>2022-UNPOCLE-0108577</text:p>
          </table:table-cell>
          <table:table-cell office:value-type="string" table:style-name="ce3">
            <text:p>DR^UNPOCLE-20220001280</text:p>
          </table:table-cell>
          <table:table-cell office:value-type="string" table:style-name="ce2">
            <text:p>approvazione atti della procedura selettiva a n. 1 posto di Ricercatore a tempo determinato, ai sensi dellâ€™art. 24 comma 3 lettera B della Legge 240/2010, con regime di impegno a tempo pieno, per il Settore Concorsuale 03/D1 CHIMICA E TECNOLOGIE FARMACEUTICHE, TOSSICOLOGICHE E NUTRACEUTICO-ALIMENTARI e S.S.D. CHIM/10 CHIMICA DEGLI ALIMENTI presso il Dipartimento di Scienze del Farmaco, in attuazione del â€œSecondo Piano Straordinario 2020 per il reclutamento Ricercatori di cui allâ€™articolo 24, Comma 3, Lettera B) della Legge 240/2010â€ indetto con D.M. n. 856 del 16/11/2020 (CODICE BANDO: 2022-RTDB-II_PS)</text:p>
          </table:table-cell>
          <table:table-cell table:number-columns-repeated="16380"/>
        </table:table-row>
        <table:table-row table:style-name="ro2">
          <table:table-cell office:value-type="float" office:value="20220805" table:style-name="ce1">
            <text:p>20220805</text:p>
          </table:table-cell>
          <table:table-cell office:value-type="string" table:style-name="ce3">
            <text:p>2022-UNPOCLE-0108573</text:p>
          </table:table-cell>
          <table:table-cell office:value-type="string" table:style-name="ce3">
            <text:p>DR^UNPOCLE-20220001279</text:p>
          </table:table-cell>
          <table:table-cell office:value-type="string" table:style-name="ce2">
            <text:p>approvazione atti della procedura di chiamata, ai sensi dellâ€™art. 18 comma 1 della Legge n. 240/2010, a un posto di Professore di prima fascia nel Settore Concorsuale 01/B1 INFORMATICA e S.S.D. INF/01 INFORMATICA per il Dipartimento di Scienze e Innovazione Tecnologica (CODICE BANDO: 2022-PO-001)</text:p>
          </table:table-cell>
          <table:table-cell table:number-columns-repeated="16380"/>
        </table:table-row>
        <table:table-row table:style-name="ro5">
          <table:table-cell office:value-type="float" office:value="20220729" table:style-name="ce1">
            <text:p>20220729</text:p>
          </table:table-cell>
          <table:table-cell office:value-type="string" table:style-name="ce3">
            <text:p>2022-UNPOCLE-0102191</text:p>
          </table:table-cell>
          <table:table-cell office:value-type="string" table:style-name="ce3">
            <text:p>DR^UNPOCLE-20220001257</text:p>
          </table:table-cell>
          <table:table-cell office:value-type="string" table:style-name="ce2">
            <text:p>procedura selettiva a n. 1 posto di Ricercatore a tempo determinato ai sensi dellâ€™art. 24 comma 3, lettera B Legge 240/2010, con regime di impegno a tempo pieno, nel Settore Concorsuale 06/D4 MALATTIE CUTANEE, MALATTIE INFETTIVE E MALATTIE DELLâ€™APPARATO DIGERENTE e S.S.D. MED/35 MALATTIE CUTANEE E VENEREE per il Dipartimento di Scienze della Salute con utilizzo delle risorse del D.M. n. 204 dellâ€™08/03/2019 â€œPiano Straordinario 2019 per il reclutamento di Ricercatori di cui allâ€™art. 24, comma 3, lettera B) della Legge 240/2010â€</text:p>
          </table:table-cell>
          <table:table-cell table:number-columns-repeated="16380"/>
        </table:table-row>
        <table:table-row table:style-name="ro1">
          <table:table-cell office:value-type="float" office:value="20220729" table:style-name="ce1">
            <text:p>20220729</text:p>
          </table:table-cell>
          <table:table-cell office:value-type="string" table:style-name="ce3">
            <text:p>2022-UNPOCLE-0102009</text:p>
          </table:table-cell>
          <table:table-cell office:value-type="string" table:style-name="ce3">
            <text:p>DR^UNPOCLE-20220001256</text:p>
          </table:table-cell>
          <table:table-cell office:value-type="string" table:style-name="ce2">
            <text:p>Prova di lingua italiana integrativa per studenti stranieri richiedenti visto a.a. 2022/2023. Nomina Commissione e definizione modalitÃ  e criteri</text:p>
          </table:table-cell>
          <table:table-cell table:number-columns-repeated="16380"/>
        </table:table-row>
        <table:table-row table:style-name="ro1">
          <table:table-cell office:value-type="float" office:value="20220728" table:style-name="ce1">
            <text:p>20220728</text:p>
          </table:table-cell>
          <table:table-cell office:value-type="string" table:style-name="ce3">
            <text:p>2022-UNPOCLE-0101229</text:p>
          </table:table-cell>
          <table:table-cell office:value-type="string" table:style-name="ce3">
            <text:p>DR^UNPOCLE-20220001250</text:p>
          </table:table-cell>
          <table:table-cell office:value-type="string" table:style-name="ce2">
            <text:p>Concorso per lâ€™ammissione alla Scuola di Specializzazione in Farmacia Ospedaliera A.A. 2021/2022</text:p>
          </table:table-cell>
          <table:table-cell table:number-columns-repeated="16380"/>
        </table:table-row>
        <table:table-row table:style-name="ro1">
          <table:table-cell office:value-type="float" office:value="20220728" table:style-name="ce1">
            <text:p>20220728</text:p>
          </table:table-cell>
          <table:table-cell office:value-type="string" table:style-name="ce3">
            <text:p>2022-UNPOCLE-0101227</text:p>
          </table:table-cell>
          <table:table-cell office:value-type="string" table:style-name="ce3">
            <text:p>DR^UNPOCLE-20220001249</text:p>
          </table:table-cell>
          <table:table-cell office:value-type="string" table:style-name="ce2">
            <text:p>Manifesto per lâ€™accesso al 1Â° anno del Corso di Laurea Magistrale in Scienze Infermieristiche e Ostetriche (Classe LM-SNT/1) â€“ A.A.2022/2023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3">
            <text:p>2022-UNPOCLE-0100798</text:p>
          </table:table-cell>
          <table:table-cell office:value-type="string" table:style-name="ce3">
            <text:p>DR^UNPOCLE-20220001243</text:p>
          </table:table-cell>
          <table:table-cell office:value-type="string" table:style-name="ce2">
            <text:p>: approvazione atti della procedura di chiamata, ai sensi dellâ€™art. 18 comma 1 della Legge n. 240/2010, a un posto di Professore di prima fascia nel Settore Concorsuale 03/D2 TECNOLOGIA, SOCIOECONOMIA E NORMATIVA DEI MEDICINALI e S.S.D CHIM/09 FARMACEUTICO TECNOLOGICO APPLICATIVO presso Il Dipartimento di Scienze del Farmaco (CODICE BANDO: 2022-PO-001)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3">
            <text:p>2022-UNPOCLE-0100774</text:p>
          </table:table-cell>
          <table:table-cell office:value-type="string" table:style-name="ce3">
            <text:p>DR^UNPOCLE-20220001242</text:p>
          </table:table-cell>
          <table:table-cell office:value-type="string" table:style-name="ce2">
            <text:p>proroga del termine per la conclusione dei lavori della Commissione giudicatrice della procedura selettiva a n. 1 posto di Ricercatore a tempo determinato art. 24, comma 3, lettera B Legge 240/2010, con regime di impegno a tempo pieno, nel Settore Concorsuale 11/C2 LOGICA, STORIA E FILOSOFIA DELLA SCIENZA e S.S.D. M-FIL/02 LOGICA E FILOSOFIA DELLA SCIENZA (CODICE BANDO: 2022- RTDB-001)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3">
            <text:p>2022-UNPOCLE-0100773</text:p>
          </table:table-cell>
          <table:table-cell office:value-type="string" table:style-name="ce3">
            <text:p>DR^UNPOCLE-20220001241</text:p>
          </table:table-cell>
          <table:table-cell office:value-type="string" table:style-name="ce2">
            <text:p>approvazione atti della procedura selettiva a n. 1 posto di Ricercatore a tempo determinato art. 24, comma 3, lettera B Legge 240/2010, con regime di impegno a tempo pieno, nel Settore Concorsuale 14/A2 SCIENZA POLITICA e S.S.D. SPS/04 SCIENZA POLITICA per il Dipartimento di Giurisprudenza e Scienze Politiche Economiche e Sociali (BANDO COD: 2021- rtdb002)</text:p>
          </table:table-cell>
          <table:table-cell table:number-columns-repeated="16380"/>
        </table:table-row>
        <table:table-row table:style-name="ro1">
          <table:table-cell office:value-type="float" office:value="20220725" table:style-name="ce1">
            <text:p>20220725</text:p>
          </table:table-cell>
          <table:table-cell office:value-type="string" table:style-name="ce3">
            <text:p>2022-UNPOCLE-0098490</text:p>
          </table:table-cell>
          <table:table-cell office:value-type="string" table:style-name="ce3">
            <text:p>DR^UNPOCLE-20220001226</text:p>
          </table:table-cell>
          <table:table-cell office:value-type="string" table:style-name="ce2">
            <text:p>Concorso per lâ€™ammissione alle Scuole di Specializzazione di area sanitaria - a.a.2021/2022 - Nomina responsabili dâ€™aula e commissioni di vigilanza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3">
            <text:p>2022-UNPOCLE-0094856</text:p>
          </table:table-cell>
          <table:table-cell office:value-type="string" table:style-name="ce3">
            <text:p>DR^UNPOCLE-20220001212</text:p>
          </table:table-cell>
          <table:table-cell office:value-type="string" table:style-name="ce2">
            <text:p>aOGGETTO: approvazione atti della procedura selettiva a n. 1 posto di Ricercatore a tempo determinato, art. 24, comma 3, lettera B Legge 240/2010, con regime di impegno a tempo pieno, nel Settore Concorsuale 01/A1 LOGICA MATEMATICA E MATEMATICHE COMPLEMENTARI e S.S.D. MAT/01 LOGICA MATEMATICA per il Dipartimento di Scienze e Innovazione Tecnologica (BANDO COD: 2022-RTDB-001)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3">
            <text:p>2022-UNPOCLE-0094834</text:p>
          </table:table-cell>
          <table:table-cell office:value-type="string" table:style-name="ce3">
            <text:p>DR^UNPOCLE-20220001211</text:p>
          </table:table-cell>
          <table:table-cell office:value-type="string" table:style-name="ce2">
            <text:p>approvazione atti della procedura selettiva a n. 1 posto di Ricercatore a tempo determinato, art. 24, comma 3, lettera B Legge 240/2010, con regime di impegno a tempo pieno, nel Settore Concorsuale 05/D1 FISIOLOGIA e S.S.D. BIO/09 FISIOLOGIA per il Dipartimento di Scienze del Farmaco (BANDO COD: 2022-RTDB-001)</text:p>
          </table:table-cell>
          <table:table-cell table:number-columns-repeated="16380"/>
        </table:table-row>
        <table:table-row table:style-name="ro1">
          <table:table-cell office:value-type="float" office:value="20220715" table:style-name="ce1">
            <text:p>20220715</text:p>
          </table:table-cell>
          <table:table-cell office:value-type="string" table:style-name="ce3">
            <text:p>2022-UNPOCLE-0091057</text:p>
          </table:table-cell>
          <table:table-cell office:value-type="string" table:style-name="ce3">
            <text:p>DR^UNPOCLE-20220001170</text:p>
          </table:table-cell>
          <table:table-cell office:value-type="string" table:style-name="ce2">
            <text:p>Bando di concorso per lâ€™ammissione al 1Â° anno dei Corsi di Laurea delle Professioni Sanitarie (Classi L-SNT/1, L- SNT/2, L-SNT/3) - Anno Accademico 2022/2023</text:p>
          </table:table-cell>
          <table:table-cell table:number-columns-repeated="16380"/>
        </table:table-row>
        <table:table-row table:style-name="ro1">
          <table:table-cell office:value-type="float" office:value="20220715" table:style-name="ce1">
            <text:p>20220715</text:p>
          </table:table-cell>
          <table:table-cell office:value-type="string" table:style-name="ce3">
            <text:p>2022-UNPOCLE-0090609</text:p>
          </table:table-cell>
          <table:table-cell office:value-type="string" table:style-name="ce3">
            <text:p>DR^UNPOCLE-20220001166</text:p>
          </table:table-cell>
          <table:table-cell office:value-type="string" table:style-name="ce2">
            <text:p>Decreto Rettorale Manifesto degli Studi e della Contribuzione A.A. 2022/2023</text:p>
          </table:table-cell>
          <table:table-cell table:number-columns-repeated="16380"/>
        </table:table-row>
        <table:table-row table:style-name="ro1">
          <table:table-cell office:value-type="float" office:value="20220711" table:style-name="ce1">
            <text:p>20220711</text:p>
          </table:table-cell>
          <table:table-cell office:value-type="string" table:style-name="ce3">
            <text:p>2022-UNPOCLE-0085964</text:p>
          </table:table-cell>
          <table:table-cell office:value-type="string" table:style-name="ce3">
            <text:p>DR^UNPOCLE-20220001126</text:p>
          </table:table-cell>
          <table:table-cell office:value-type="string" table:style-name="ce2">
            <text:p>Nomina Commissione Esame di Stato di abilitazione allâ€™esercizio della professione di Farmacista â€“ Sessioni anno 2022</text:p>
          </table:table-cell>
          <table:table-cell table:number-columns-repeated="16380"/>
        </table:table-row>
        <table:table-row table:style-name="ro1">
          <table:table-cell office:value-type="float" office:value="20220711" table:style-name="ce1">
            <text:p>20220711</text:p>
          </table:table-cell>
          <table:table-cell office:value-type="string" table:style-name="ce3">
            <text:p>2022-UNPOCLE-0085952</text:p>
          </table:table-cell>
          <table:table-cell office:value-type="string" table:style-name="ce3">
            <text:p>DR^UNPOCLE-20220001125</text:p>
          </table:table-cell>
          <table:table-cell office:value-type="string" table:style-name="ce2">
            <text:p>Rigetto della domanda di ammissione alla prova finale del corso di laurea magistrale a ciclo unico in Medicina e Chirurgia - Studente Ayoub Terfai matricola 20022113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3">
            <text:p>2022-UNPOCLE-0085049</text:p>
          </table:table-cell>
          <table:table-cell office:value-type="string" table:style-name="ce3">
            <text:p>DR^UNPOCLE-20220001124</text:p>
          </table:table-cell>
          <table:table-cell office:value-type="string" table:style-name="ce2">
            <text:p>Approvazione atti del concorso pubblico, per titoli ed esami, per lâ€™ammissione al primo anno della scuola di specializzazione in Farmacia Ospedaliera per lâ€™A.A. 2020/2021. Annullamento decreto rettorale rep. n. 1654 dellâ€™8.11.2021. Nomina vincitori.</text:p>
          </table:table-cell>
          <table:table-cell table:number-columns-repeated="16380"/>
        </table:table-row>
        <table:table-row table:style-name="ro1">
          <table:table-cell office:value-type="float" office:value="20220704" table:style-name="ce1">
            <text:p>20220704</text:p>
          </table:table-cell>
          <table:table-cell office:value-type="string" table:style-name="ce3">
            <text:p>2022-UNPOCLE-0081542</text:p>
          </table:table-cell>
          <table:table-cell office:value-type="string" table:style-name="ce3">
            <text:p>DR^UNPOCLE-20220001086</text:p>
          </table:table-cell>
          <table:table-cell office:value-type="string" table:style-name="ce2">
            <text:p>Bando di concorso per lâ€™ammissione al 1Â° anno del Corso di Laurea Magistrale a ciclo unico in Medicina e Chirurgia (cl. LM-41) â€“ Anno Accademico 2022/23</text:p>
          </table:table-cell>
          <table:table-cell table:number-columns-repeated="16380"/>
        </table:table-row>
        <table:table-row table:style-name="ro1">
          <table:table-cell office:value-type="float" office:value="20220704" table:style-name="ce1">
            <text:p>20220704</text:p>
          </table:table-cell>
          <table:table-cell office:value-type="string" table:style-name="ce3">
            <text:p>2022-UNPOCLE-0081300</text:p>
          </table:table-cell>
          <table:table-cell office:value-type="string" table:style-name="ce3">
            <text:p>DR^UNPOCLE-20220001081</text:p>
          </table:table-cell>
          <table:table-cell office:value-type="string" table:style-name="ce2">
            <text:p>nomina Direttrice del Centro Interuniversitario di Studi sul Simbolico.</text:p>
          </table:table-cell>
          <table:table-cell table:number-columns-repeated="16380"/>
        </table:table-row>
        <table:table-row table:style-name="ro1">
          <table:table-cell office:value-type="float" office:value="20221207" table:style-name="ce1">
            <text:p>20221207</text:p>
          </table:table-cell>
          <table:table-cell office:value-type="string" table:style-name="ce3">
            <text:p>2022-UNPOCLE-0161908</text:p>
          </table:table-cell>
          <table:table-cell office:value-type="string" table:style-name="ce3">
            <text:p>DR^UNPOCLE-20220002004</text:p>
          </table:table-cell>
          <table:table-cell office:value-type="string" table:style-name="ce2">
            <text:p>Nomina Direttrice del Teaching and Learning Center â€“ Centro per la Didattica Innovativa dellâ€™UniversitÃ  del Piemonte Orientale â€œA. Avogadroâ€</text:p>
          </table:table-cell>
          <table:table-cell table:number-columns-repeated="16380"/>
        </table:table-row>
        <table:table-row table:style-name="ro1">
          <table:table-cell office:value-type="float" office:value="20221205" table:style-name="ce1">
            <text:p>20221205</text:p>
          </table:table-cell>
          <table:table-cell office:value-type="string" table:style-name="ce3">
            <text:p>2022-UNPOCLE-0161505</text:p>
          </table:table-cell>
          <table:table-cell office:value-type="string" table:style-name="ce3">
            <text:p>DR^UNPOCLE-20220001993</text:p>
          </table:table-cell>
          <table:table-cell office:value-type="string" table:style-name="ce2">
            <text:p>Emanazione del Regolamento del Teaching and Learning Center - Centro per la Didattica Innovativa</text:p>
          </table:table-cell>
          <table:table-cell table:number-columns-repeated="16380"/>
        </table:table-row>
        <table:table-row table:style-name="ro1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543</text:p>
          </table:table-cell>
          <table:table-cell office:value-type="string" table:style-name="ce3">
            <text:p>DR^UNPOCLE-20220001883</text:p>
          </table:table-cell>
          <table:table-cell office:value-type="string" table:style-name="ce2">
            <text:p>Bando di concorso per lâ€™ammissione al primo anno della Scuola di Specializzazione in Genetica Medica ad accesso riservato alle laureate e ai laureati non-medici per lâ€™A.A. 2021/2022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466</text:p>
          </table:table-cell>
          <table:table-cell office:value-type="string" table:style-name="ce3">
            <text:p>DR^UNPOCLE-20220001871</text:p>
          </table:table-cell>
          <table:table-cell office:value-type="string" table:style-name="ce2">
            <text:p>indizione di procedure di chiamata ai sensi dellâ€™art. 18 comma 1 della Legge 30/12/2010 n. 240 a n. 2 posti complessivi di Professore di prima fascia per i Dipartimenti dellâ€™UniversitÃ  del Piemonte Orientale (CODICE BANDO: 2022-PO-003)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463</text:p>
          </table:table-cell>
          <table:table-cell office:value-type="string" table:style-name="ce3">
            <text:p>DR^UNPOCLE-20220001870</text:p>
          </table:table-cell>
          <table:table-cell office:value-type="string" table:style-name="ce2">
            <text:p>procedura selettiva a n. 1 posto di Ricercatore a tempo determinato ai sensi dellâ€™art. 24 comma 3, lettera B Legge 240/2010, con regime di impegno a tempo pieno, nel Settore Concorsuale 06/A4 ANATOMIA PATOLOGICA e S.S.D. MED/08 ANATOMIA PATOLOGICA per il Dipartimento di Scienze della Salute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462</text:p>
          </table:table-cell>
          <table:table-cell office:value-type="string" table:style-name="ce3">
            <text:p>DR^UNPOCLE-20220001869</text:p>
          </table:table-cell>
          <table:table-cell office:value-type="string" table:style-name="ce2">
            <text:p>procedura selettiva a n. 1 posto di Ricercatore a tempo determinato ai sensi dellâ€™art. 24 comma 3, lettera B Legge 240/2010, con regime di impegno a tempo pieno, nel Settore Concorsuale 14/A2 SCIENZA POLITICA e S.S.D. SPS/04 SCIENZA POLITICA per il Dipartimento di Giurisprudenza e Scienze Politiche Economiche e Sociali</text:p>
          </table:table-cell>
          <table:table-cell table:number-columns-repeated="16380"/>
        </table:table-row>
        <table:table-row table:style-name="ro1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334</text:p>
          </table:table-cell>
          <table:table-cell office:value-type="string" table:style-name="ce3">
            <text:p>DR^UNPOCLE-20220001855</text:p>
          </table:table-cell>
          <table:table-cell office:value-type="string" table:style-name="ce2">
            <text:p>Bando di concorso per lâ€™ammissione al primo anno della Scuola di Specializzazione in Patologia Clinica e Biochimica Clinica ad accesso riservato alle laureate e ai laureati non-medici per lâ€™A.A. 2021/2022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3">
            <text:p>2022-UNPOCLE-0153312</text:p>
          </table:table-cell>
          <table:table-cell office:value-type="string" table:style-name="ce3">
            <text:p>DR^UNPOCLE-20220001854</text:p>
          </table:table-cell>
          <table:table-cell office:value-type="string" table:style-name="ce2">
            <text:p>Oggetto: Esami Finali Abilitanti dei Corsi di Laurea delle Professioni Sanitarie per lâ€™a.a. 2021/2022. Sessione Ordinaria ottobre-novembre 2022. Nomina sostituti rappresentanti Ministero della Salute e MUR commissione Fisioterapia.</text:p>
          </table:table-cell>
          <table:table-cell table:number-columns-repeated="16380"/>
        </table:table-row>
        <table:table-row table:style-name="ro1">
          <table:table-cell office:value-type="float" office:value="20221117" table:style-name="ce1">
            <text:p>20221117</text:p>
          </table:table-cell>
          <table:table-cell office:value-type="string" table:style-name="ce3">
            <text:p>2022-UNPOCLE-0153099</text:p>
          </table:table-cell>
          <table:table-cell office:value-type="string" table:style-name="ce3">
            <text:p>DR^UNPOCLE-20220001853</text:p>
          </table:table-cell>
          <table:table-cell office:value-type="string" table:style-name="ce2">
            <text:p>Approvazione atti del concorso pubblico, per titoli ed esami, per lâ€™ammissione al primo anno della scuola di specializzazione in Farmacia Ospedaliera per lâ€™A.A. 2021/2022. Nomina vincitori.</text:p>
          </table:table-cell>
          <table:table-cell table:number-columns-repeated="16380"/>
        </table:table-row>
        <table:table-row table:style-name="ro1">
          <table:table-cell office:value-type="float" office:value="20221111" table:style-name="ce1">
            <text:p>20221111</text:p>
          </table:table-cell>
          <table:table-cell office:value-type="string" table:style-name="ce3">
            <text:p>2022-UNPOCLE-0151040</text:p>
          </table:table-cell>
          <table:table-cell office:value-type="string" table:style-name="ce3">
            <text:p>DR^UNPOCLE-20220001811</text:p>
          </table:table-cell>
          <table:table-cell office:value-type="string" table:style-name="ce2">
            <text:p>Nomina funzionario incaricato operazioni di segreteria commissione Esame di Stato di abilitazione allâ€™esercizio della professione di Farmacista â€“ Seconda Sessione anno 2022</text:p>
          </table:table-cell>
          <table:table-cell table:number-columns-repeated="16380"/>
        </table:table-row>
        <table:table-row table:style-name="ro2">
          <table:table-cell office:value-type="float" office:value="20221104" table:style-name="ce1">
            <text:p>20221104</text:p>
          </table:table-cell>
          <table:table-cell office:value-type="string" table:style-name="ce3">
            <text:p>2022-UNPOCLE-0148621</text:p>
          </table:table-cell>
          <table:table-cell office:value-type="string" table:style-name="ce3">
            <text:p>DR^UNPOCLE-20220001759</text:p>
          </table:table-cell>
          <table:table-cell office:value-type="string" table:style-name="ce2">
            <text:p>Esame Finale Abilitante del Corso di Laurea in Infermieristica per lâ€™a.a. 2021/2022. Sessione Ordinaria novembre 2022. Nomina docenti supplenti, modifica date esame di laurea e nomina sostituti rappresentanti Ministero della Salute e MUR;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1">
            <text:p>20221102</text:p>
          </table:table-cell>
          <table:table-cell office:value-type="string" table:style-name="ce3">
            <text:p>2022-UNPOCLE-0147988</text:p>
          </table:table-cell>
          <table:table-cell office:value-type="string" table:style-name="ce3">
            <text:p>DR^UNPOCLE-20220001736</text:p>
          </table:table-cell>
          <table:table-cell office:value-type="string" table:style-name="ce2">
            <text:p>Esami Finali Abilitanti dei Corsi di Laurea delle Professioni Sanitarie per lâ€™a.a. 2021/2022. Sessione Ordinaria ottobre-novembre 2022. Nomina sostituti rappresentanti Ministero della Salute e MUR commissione Tecniche di Radiologia per Immagini e Radioterapia.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3">
            <text:p>2022-UNPOCLE-0145589</text:p>
          </table:table-cell>
          <table:table-cell office:value-type="string" table:style-name="ce3">
            <text:p>DR^UNPOCLE-20220001700</text:p>
          </table:table-cell>
          <table:table-cell office:value-type="string" table:style-name="ce2">
            <text:p>Esami Finali Abilitanti dei Corsi di Laurea delle Professioni Sanitarie per lâ€™a.a. 2021/2022. <text:s/>Sessione Ordinaria ottobre-novembre 2022. Nomina sostituto rappresentante Ministero della Salute commissione Tecniche di Laboratorio Biomedico; nomina docenti supplenti e accorpamento data prova unica commissione Igiene Dentale; nomina sostituto rappresentante MUR commissione Igiene Dentale</text:p>
          </table:table-cell>
          <table:table-cell table:number-columns-repeated="16380"/>
        </table:table-row>
        <table:table-row table:style-name="ro1">
          <table:table-cell office:value-type="float" office:value="20221006" table:style-name="ce1">
            <text:p>20221006</text:p>
          </table:table-cell>
          <table:table-cell office:value-type="string" table:style-name="ce3">
            <text:p>2022-UNPOCLE-0139146</text:p>
          </table:table-cell>
          <table:table-cell office:value-type="string" table:style-name="ce3">
            <text:p>DR^UNPOCLE-20220001587</text:p>
          </table:table-cell>
          <table:table-cell office:value-type="string" table:style-name="ce2">
            <text:p>Esami Finali Abilitanti dei Corsi di Laurea delle Professioni Sanitarie per lâ€™a. a. 2021/2022. Sessione Ordinaria ottobre-novembre 2022. Nomina Componenti Commissioni esaminatrici e funzionari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RETTORATO_-_DECRETI_DIRIGENT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NUMERO PROTOCOLLO</text:p>
          </table:table-cell>
          <table:table-cell office:value-type="string" table:style-name="ce4">
            <text:p>NUMERO 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221230" table:style-name="ce4">
            <text:p>20221230</text:p>
          </table:table-cell>
          <table:table-cell office:value-type="string" table:style-name="ce4">
            <text:p>2022-UNPOCLE-0167904</text:p>
          </table:table-cell>
          <table:table-cell office:value-type="string" table:style-name="ce4">
            <text:p>DR^UNPOCLE-20220002145</text:p>
          </table:table-cell>
          <table:table-cell office:value-type="string" table:style-name="ce2">
            <text:p>Determina a contrarre per Missioni personale SIMNOVA per partecipazione a corsi di formazione, AttivitÃ  Conto terzi e AttivitÃ  relative a progetti finanziati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869</text:p>
          </table:table-cell>
          <table:table-cell office:value-type="string" table:style-name="ce4">
            <text:p>DR^UNPOCLE-20220002127</text:p>
          </table:table-cell>
          <table:table-cell office:value-type="string" table:style-name="ce2">
            <text:p>Decreto RINNOVO - Borsa di studio di addestramento e perfezionamento alla ricerca per laureati dal titolo â€œAnalisi e raccolta dati in merito alla gestione del primo soccorso aziendale per lâ€™individuazione di nuove modalitÃ  di ottimizzazione e approccio integrato con il sistema gestione soccorso del SSNâ€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4">
            <text:p>20221221</text:p>
          </table:table-cell>
          <table:table-cell office:value-type="string" table:style-name="ce4">
            <text:p>2022-UNPOCLE-0165386</text:p>
          </table:table-cell>
          <table:table-cell office:value-type="string" table:style-name="ce4">
            <text:p>DR^UNPOCLE-20220002113</text:p>
          </table:table-cell>
          <table:table-cell office:value-type="string" table:style-name="ce2">
            <text:p>Proroga Tecnica del servizio di manutenzione impianti elevatori dellâ€™Ateneo con affido diretto ai singoli installatori/produttori fino al 28 febbraio 2023, nelle more di perfezionamento delle procedure di attivazione della convenzione Consip â€œFacility Management n. 4â€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172</text:p>
          </table:table-cell>
          <table:table-cell office:value-type="string" table:style-name="ce4">
            <text:p>DR^UNPOCLE-20220002090</text:p>
          </table:table-cell>
          <table:table-cell office:value-type="string" table:style-name="ce2">
            <text:p>Realizzazione di un deposito e ripostiglio immobile Ipazia sito in Novara a servizio del centro per la ricerca traslazionale sulle malattie autoimmuni ed allergiche (CAAD) dell'UniversitÃ  del Piemonte Orientale - AUTORIZZAZIONE SUBAPPALTI</text:p>
          </table:table-cell>
          <table:table-cell table:number-columns-repeated="16380"/>
        </table:table-row>
        <table:table-row table:style-name="ro5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161</text:p>
          </table:table-cell>
          <table:table-cell office:value-type="string" table:style-name="ce4">
            <text:p>DR^UNPOCLE-20220002089</text:p>
          </table:table-cell>
          <table:table-cell office:value-type="string" table:style-name="ce2">
            <text:p>Affidamento diretto per lavori di fornitura e installazione di un sistema di condizionamento per il locale server dati e quadri elettrici, ubicato nel padiglione â€œGâ€ sede Residenza Universitaria studenti - â€œResidenza Castaliaâ€ - , a Novara nel Campus Universitario dellâ€™area del compendio Perrone, in Via Passalacqua 11. Autorizzazione a contrarre di cui allâ€™art. 32, comma 2, D.Lgs. 50/2016.</text:p>
          </table:table-cell>
          <table:table-cell table:number-columns-repeated="16380"/>
        </table:table-row>
        <table:table-row table:style-name="ro1">
          <table:table-cell office:value-type="float" office:value="20221216" table:style-name="ce4">
            <text:p>20221216</text:p>
          </table:table-cell>
          <table:table-cell office:value-type="string" table:style-name="ce4">
            <text:p>2022-UNPOCLE-0163785</text:p>
          </table:table-cell>
          <table:table-cell office:value-type="string" table:style-name="ce4">
            <text:p>DR^UNPOCLE-20220002080</text:p>
          </table:table-cell>
          <table:table-cell office:value-type="string" table:style-name="ce2">
            <text:p>Determina a contrarre per Iscrizione Congresso IMSH 2023</text:p>
          </table:table-cell>
          <table:table-cell table:number-columns-repeated="16380"/>
        </table:table-row>
        <table:table-row table:style-name="ro1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544</text:p>
          </table:table-cell>
          <table:table-cell office:value-type="string" table:style-name="ce4">
            <text:p>DR^UNPOCLE-20220002066</text:p>
          </table:table-cell>
          <table:table-cell office:value-type="string" table:style-name="ce2">
            <text:p>Chiusura Fondo economale 2022 dellâ€™Amministrazione Centrale</text:p>
          </table:table-cell>
          <table:table-cell table:number-columns-repeated="16380"/>
        </table:table-row>
        <table:table-row table:style-name="ro1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2911</text:p>
          </table:table-cell>
          <table:table-cell office:value-type="string" table:style-name="ce4">
            <text:p>DR^UNPOCLE-20220002029</text:p>
          </table:table-cell>
          <table:table-cell office:value-type="string" table:style-name="ce2">
            <text:p>Determina integrativa per Stampe poster e locandine per Fiera AMBIENTE LAVORO 2022 - Progetto BRIC INAIL 2022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2909</text:p>
          </table:table-cell>
          <table:table-cell office:value-type="string" table:style-name="ce4">
            <text:p>DR^UNPOCLE-20220002027</text:p>
          </table:table-cell>
          <table:table-cell office:value-type="string" table:style-name="ce2">
            <text:p>Decreto RINNOVO - 3 mesi - <text:s/>borsa di studio di addestramento e perfezionamento alla ricerca per laureati dal titolo â€œSviluppo di attivitÃ  formative in realtÃ  aumentata e applicativi multimediali per il training e il re-training degli addetti al Primo Soccorso aziendaleâ€</text:p>
          </table:table-cell>
          <table:table-cell table:number-columns-repeated="16380"/>
        </table:table-row>
        <table:table-row table:style-name="ro1">
          <table:table-cell office:value-type="float" office:value="20221212" table:style-name="ce4">
            <text:p>20221212</text:p>
          </table:table-cell>
          <table:table-cell office:value-type="string" table:style-name="ce4">
            <text:p>2022-UNPOCLE-0162740</text:p>
          </table:table-cell>
          <table:table-cell office:value-type="string" table:style-name="ce4">
            <text:p>DR^UNPOCLE-20220002022</text:p>
          </table:table-cell>
          <table:table-cell office:value-type="string" table:style-name="ce2">
            <text:p>Affidamento per fornitura di prodotti per ricambi di manutenzione per il sistema Sauter presso la sede di Via Gnifetti 8 a Novara NO05.</text:p>
          </table:table-cell>
          <table:table-cell table:number-columns-repeated="16380"/>
        </table:table-row>
        <table:table-row table:style-name="ro1">
          <table:table-cell office:value-type="float" office:value="20221211" table:style-name="ce4">
            <text:p>20221211</text:p>
          </table:table-cell>
          <table:table-cell office:value-type="string" table:style-name="ce4">
            <text:p>2022-UNPOCLE-0162577</text:p>
          </table:table-cell>
          <table:table-cell office:value-type="string" table:style-name="ce4">
            <text:p>DR^UNPOCLE-20220002017</text:p>
          </table:table-cell>
          <table:table-cell office:value-type="string" table:style-name="ce2">
            <text:p>Determina autorizzazione restituzione quote di iscrizione a Corsi commerciali SIMNOVA - Dicembre 2022</text:p>
          </table:table-cell>
          <table:table-cell table:number-columns-repeated="16380"/>
        </table:table-row>
        <table:table-row table:style-name="ro3">
          <table:table-cell office:value-type="float" office:value="20221207" table:style-name="ce4">
            <text:p>20221207</text:p>
          </table:table-cell>
          <table:table-cell office:value-type="string" table:style-name="ce4">
            <text:p>2022-UNPOCLE-0162065</text:p>
          </table:table-cell>
          <table:table-cell office:value-type="string" table:style-name="ce4">
            <text:p>DR^UNPOCLE-20220002011</text:p>
          </table:table-cell>
          <table:table-cell office:value-type="string" table:style-name="ce2">
            <text:p>scorrimento della graduatoria di merito della selezione pubblica per titoli e colloquio, per lâ€™assunzione di n 1 unitÃ  di personale di Categoria C, Posizione Economica 1, Area Amministrativa, con rapporto di lavoro subordinato a tempo determinato della durata di 18 mesi, prorogabili, con orario di lavoro a tempo pieno, per lo svolgimento di attivitÃ  di supporto agli studenti e alle attivitÃ  di didattica per il Settore Amministrazione Dipartimento di Giurisprudenza e Scienze Politiche, Economiche e Sociali, sede di Alessandria (BANDO COD: 2021 PTA TD 002)</text:p>
          </table:table-cell>
          <table:table-cell table:number-columns-repeated="16380"/>
        </table:table-row>
        <table:table-row table:style-name="ro1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524</text:p>
          </table:table-cell>
          <table:table-cell office:value-type="string" table:style-name="ce4">
            <text:p>DR^UNPOCLE-20220001994</text:p>
          </table:table-cell>
          <table:table-cell office:value-type="string" table:style-name="ce2">
            <text:p>determina a contrarre per intervento on site di ripristino e controllo sistemi, estensione garanzia di nÂ° 4 stazioni di ricarica cellulari, presso pad C campus Novara.</text:p>
          </table:table-cell>
          <table:table-cell table:number-columns-repeated="16380"/>
        </table:table-row>
        <table:table-row table:style-name="ro1">
          <table:table-cell office:value-type="float" office:value="20221202" table:style-name="ce4">
            <text:p>20221202</text:p>
          </table:table-cell>
          <table:table-cell office:value-type="string" table:style-name="ce4">
            <text:p>2022-UNPOCLE-0161176</text:p>
          </table:table-cell>
          <table:table-cell office:value-type="string" table:style-name="ce4">
            <text:p>DR^UNPOCLE-20220001983</text:p>
          </table:table-cell>
          <table:table-cell office:value-type="string" table:style-name="ce2">
            <text:p>Determina a contrarre per Catering Evento "Miorisoluzione e Sicurezza: prepararsi all'imprevisto" - 05/12/2022</text:p>
          </table:table-cell>
          <table:table-cell table:number-columns-repeated="16380"/>
        </table:table-row>
        <table:table-row table:style-name="ro5">
          <table:table-cell office:value-type="float" office:value="20221128" table:style-name="ce4">
            <text:p>20221128</text:p>
          </table:table-cell>
          <table:table-cell office:value-type="string" table:style-name="ce4">
            <text:p>2022-UNPOCLE-0155777</text:p>
          </table:table-cell>
          <table:table-cell office:value-type="string" table:style-name="ce4">
            <text:p>DR^UNPOCLE-20220001943</text:p>
          </table:table-cell>
          <table:table-cell office:value-type="string" table:style-name="ce2">
            <text:p>Affidamento diretto al di fuori del M.e.P.A.. Prezzo stimato inferiore a euro 40.000,00. Incarico professionale per pratiche di volturazione impianto fotovoltaico esistente nellâ€™area di realizzazione del nuovo Campus Universitario di Alessadnria, in via Teresa Michel 17. Autorizzazione a contrarre di cui allâ€™art. 32, comma 2, D. Lgs. 50/2016 e s.m.i..</text:p>
          </table:table-cell>
          <table:table-cell table:number-columns-repeated="16380"/>
        </table:table-row>
        <table:table-row table:style-name="ro1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442</text:p>
          </table:table-cell>
          <table:table-cell office:value-type="string" table:style-name="ce4">
            <text:p>DR^UNPOCLE-20220001937</text:p>
          </table:table-cell>
          <table:table-cell office:value-type="string" table:style-name="ce2">
            <text:p>: determina a contrarre per la fornitura e posa di pellicole antisolari posa su rosone presso NO01 padiglione F nuovo Auditorium Novara</text:p>
          </table:table-cell>
          <table:table-cell table:number-columns-repeated="16380"/>
        </table:table-row>
        <table:table-row table:style-name="ro5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370</text:p>
          </table:table-cell>
          <table:table-cell office:value-type="string" table:style-name="ce4">
            <text:p>DR^UNPOCLE-20220001931</text:p>
          </table:table-cell>
          <table:table-cell office:value-type="string" table:style-name="ce2">
            <text:p>Appalto per lâ€™esecuzione lavori di recupero e ristrutturazione edilizia ai fini abitativi sottotetto del padiglione â€œGâ€ denominato â€œResidenza Castaliaâ€, per la realizzazione di n. 46 posti letto, in Novara, nellâ€™area ex caserma Perrone â€“ Lotto 4 - . Approvazione Verbale di aggiornamento nuovi prezzi in compensazione ANNO 2021 ed approvazione nuovo quadro economico dellâ€™opera.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257</text:p>
          </table:table-cell>
          <table:table-cell office:value-type="string" table:style-name="ce4">
            <text:p>DR^UNPOCLE-20220001928</text:p>
          </table:table-cell>
          <table:table-cell office:value-type="string" table:style-name="ce2">
            <text:p>Affidamento per fornitura e posa gruppo frigo bis per climatizzazione edificio Caserma Perrone Campus NO01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84</text:p>
          </table:table-cell>
          <table:table-cell office:value-type="string" table:style-name="ce4">
            <text:p>DR^UNPOCLE-20220001919</text:p>
          </table:table-cell>
          <table:table-cell office:value-type="string" table:style-name="ce2">
            <text:p>determina a contrarre per la fornitura di materiale elettrico per lo spostamento del monitor presso atrio di farmacia Novara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912</text:p>
          </table:table-cell>
          <table:table-cell office:value-type="string" table:style-name="ce4">
            <text:p>DR^UNPOCLE-20220001912</text:p>
          </table:table-cell>
          <table:table-cell office:value-type="string" table:style-name="ce2">
            <text:p>Determina a contrarre per la realizzazione di piccoli interventi edili propedeutici allâ€™apertura della nuova Biblioteca di Ateneo presso il padiglione E del Campus Perrone di Novara.</text:p>
          </table:table-cell>
          <table:table-cell table:number-columns-repeated="16380"/>
        </table:table-row>
        <table:table-row table:style-name="ro5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879</text:p>
          </table:table-cell>
          <table:table-cell office:value-type="string" table:style-name="ce4">
            <text:p>DR^UNPOCLE-20220001910</text:p>
          </table:table-cell>
          <table:table-cell office:value-type="string" table:style-name="ce2">
            <text:p>Affidamento diretto al di fuori del M.e.P.A. Prezzo stimato inferiore a euro 40.000,00. Lavori di sostituzione sbarre ingresso/uscita con elementi a norma, e installazione nuovo software di gestione ingressi carrai lato Via Passalacqua, presso il Campus Universitario di Novara in Via Perrone 18, sede DISEI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855</text:p>
          </table:table-cell>
          <table:table-cell office:value-type="string" table:style-name="ce4">
            <text:p>DR^UNPOCLE-2022000190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scatoloni per spostare i libri della biblioteca di scienze ad Alessandria â€“ Rich Ufficio Tecnico.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621</text:p>
          </table:table-cell>
          <table:table-cell office:value-type="string" table:style-name="ce4">
            <text:p>DR^UNPOCLE-20220001900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o per lavori di ripristino e messa in sicurezza controsoffitti presso le sedi di Palazzo Borsalino e DISIT di Alessandria AL01 AL02.</text:p>
          </table:table-cell>
          <table:table-cell table:number-columns-repeated="16380"/>
        </table:table-row>
        <table:table-row table:style-name="ro5">
          <table:table-cell office:value-type="float" office:value="20221122" table:style-name="ce4">
            <text:p>20221122</text:p>
          </table:table-cell>
          <table:table-cell office:value-type="string" table:style-name="ce4">
            <text:p>2022-UNPOCLE-0154473</text:p>
          </table:table-cell>
          <table:table-cell office:value-type="string" table:style-name="ce4">
            <text:p>DR^UNPOCLE-20220001898</text:p>
          </table:table-cell>
          <table:table-cell office:value-type="string" table:style-name="ce2">
            <text:p>Determina a contrarre di cui allâ€™art. 32 comma 2 D. Lgs. 50/2016. Procedura dâ€™urgenza con affidamento diretto di importo inferiore a 40.000 euro escluso dal M.e.P.A ex art 1 comma 130 Legge 145/2018 perchÃ© inferiore ad â‚¬ 5.000,00. Autorizzazione successiva. Servizi di pulizia straordinari per fine lavori, allagamenti, posa arredi presso le sedi di Ateneo ad Alessandria, Novara e Vercelli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4">
            <text:p>20221117</text:p>
          </table:table-cell>
          <table:table-cell office:value-type="string" table:style-name="ce4">
            <text:p>2022-UNPOCLE-0152868</text:p>
          </table:table-cell>
          <table:table-cell office:value-type="string" table:style-name="ce4">
            <text:p>DR^UNPOCLE-20220001841</text:p>
          </table:table-cell>
          <table:table-cell office:value-type="string" table:style-name="ce2">
            <text:p>determina a contrarre per <text:s/>la fornitura e posa in opera di pavimento modulare sopraelevato <text:s/>lavori di piccola manutenzione finestre e di pedana di accesso presso aula piano 1 palazzo borsalino alessandria</text:p>
          </table:table-cell>
          <table:table-cell table:number-columns-repeated="16380"/>
        </table:table-row>
        <table:table-row table:style-name="ro1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2161</text:p>
          </table:table-cell>
          <table:table-cell office:value-type="string" table:style-name="ce4">
            <text:p>DR^UNPOCLE-20220001830</text:p>
          </table:table-cell>
          <table:table-cell office:value-type="string" table:style-name="ce2">
            <text:p>Determina a contrarre per Stampe poster e locandine per Fiera AMBIENTE LAVORO 2022 - Progetto BRIC INAIL 2022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4">
            <text:p>20221114</text:p>
          </table:table-cell>
          <table:table-cell office:value-type="string" table:style-name="ce4">
            <text:p>2022-UNPOCLE-0151773</text:p>
          </table:table-cell>
          <table:table-cell office:value-type="string" table:style-name="ce4">
            <text:p>DR^UNPOCLE-20220001818</text:p>
          </table:table-cell>
          <table:table-cell office:value-type="string" table:style-name="ce2">
            <text:p>Nomina della commissione giudicatrice per il conferimento di una borsa di studio di addestramento e perfezionamento alla ricerca per laureati dal titolo â€œAnalisi e raccolta dati in merito alla gestione del primo soccorso aziendale per lâ€™individuazione di nuove modalitÃ  di ottimizzazione e approccio integrato con il sistema gestione soccorso del SSNâ€</text:p>
          </table:table-cell>
          <table:table-cell table:number-columns-repeated="16380"/>
        </table:table-row>
        <table:table-row table:style-name="ro1">
          <table:table-cell office:value-type="float" office:value="20221110" table:style-name="ce4">
            <text:p>20221110</text:p>
          </table:table-cell>
          <table:table-cell office:value-type="string" table:style-name="ce4">
            <text:p>2022-UNPOCLE-0150519</text:p>
          </table:table-cell>
          <table:table-cell office:value-type="string" table:style-name="ce4">
            <text:p>DR^UNPOCLE-20220001794</text:p>
          </table:table-cell>
          <table:table-cell office:value-type="string" table:style-name="ce2">
            <text:p>Determina a contrarre per smaltimento bombole gas medicali</text:p>
          </table:table-cell>
          <table:table-cell table:number-columns-repeated="16380"/>
        </table:table-row>
        <table:table-row table:style-name="ro1">
          <table:table-cell office:value-type="float" office:value="20221110" table:style-name="ce4">
            <text:p>20221110</text:p>
          </table:table-cell>
          <table:table-cell office:value-type="string" table:style-name="ce4">
            <text:p>2022-UNPOCLE-0150468</text:p>
          </table:table-cell>
          <table:table-cell office:value-type="string" table:style-name="ce4">
            <text:p>DR^UNPOCLE-20220001792</text:p>
          </table:table-cell>
          <table:table-cell office:value-type="string" table:style-name="ce2">
            <text:p>Determina a contrarre per Acquisto preparati animali per Laboratori di chirurgia</text:p>
          </table:table-cell>
          <table:table-cell table:number-columns-repeated="16380"/>
        </table:table-row>
        <table:table-row table:style-name="ro2">
          <table:table-cell office:value-type="float" office:value="20221108" table:style-name="ce4">
            <text:p>20221108</text:p>
          </table:table-cell>
          <table:table-cell office:value-type="string" table:style-name="ce4">
            <text:p>2022-UNPOCLE-0149417</text:p>
          </table:table-cell>
          <table:table-cell office:value-type="string" table:style-name="ce4">
            <text:p>DR^UNPOCLE-20220001773</text:p>
          </table:table-cell>
          <table:table-cell office:value-type="string" table:style-name="ce2">
            <text:p>determina a contrarre per lâ€™esecuzione allacciamenti elettrici Lockers Biblioteca Campus Perrone e realizzazione collegamento elettrico porte automatiche locali frigoriferi â€“ 80Â° siti al primo piano Scuola di Medicina</text:p>
          </table:table-cell>
          <table:table-cell table:number-columns-repeated="16380"/>
        </table:table-row>
        <table:table-row table:style-name="ro1">
          <table:table-cell office:value-type="float" office:value="20221108" table:style-name="ce4">
            <text:p>20221108</text:p>
          </table:table-cell>
          <table:table-cell office:value-type="string" table:style-name="ce4">
            <text:p>2022-UNPOCLE-0149416</text:p>
          </table:table-cell>
          <table:table-cell office:value-type="string" table:style-name="ce4">
            <text:p>DR^UNPOCLE-20220001772</text:p>
          </table:table-cell>
          <table:table-cell office:value-type="string" table:style-name="ce2">
            <text:p>determina a contrarre per la fornitura di una lastra di vetro stampato C presso palazzo Bellini Novara</text:p>
          </table:table-cell>
          <table:table-cell table:number-columns-repeated="16380"/>
        </table:table-row>
        <table:table-row table:style-name="ro1">
          <table:table-cell office:value-type="float" office:value="20221108" table:style-name="ce4">
            <text:p>20221108</text:p>
          </table:table-cell>
          <table:table-cell office:value-type="string" table:style-name="ce4">
            <text:p>2022-UNPOCLE-0149353</text:p>
          </table:table-cell>
          <table:table-cell office:value-type="string" table:style-name="ce4">
            <text:p>DR^UNPOCLE-20220001771</text:p>
          </table:table-cell>
          <table:table-cell office:value-type="string" table:style-name="ce2">
            <text:p>Intervento per lavori di posa e riparazione tendaggi presso la sede di Dipartimento di Giurisprudenza e Scienze politiche Palazzo Borsalino di Alessandria Via Cavour n. 84 AL01.</text:p>
          </table:table-cell>
          <table:table-cell table:number-columns-repeated="16380"/>
        </table:table-row>
        <table:table-row table:style-name="ro1">
          <table:table-cell office:value-type="float" office:value="20221102" table:style-name="ce4">
            <text:p>20221102</text:p>
          </table:table-cell>
          <table:table-cell office:value-type="string" table:style-name="ce4">
            <text:p>2022-UNPOCLE-0148049</text:p>
          </table:table-cell>
          <table:table-cell office:value-type="string" table:style-name="ce4">
            <text:p>DR^UNPOCLE-20220001744</text:p>
          </table:table-cell>
          <table:table-cell office:value-type="string" table:style-name="ce2">
            <text:p>determina a contrarre per affidamento diretto a SocietÃ  in House (CINECA) â€“ atto di affidamento per il rilascio delle Firme Digitali Remote</text:p>
          </table:table-cell>
          <table:table-cell table:number-columns-repeated="16380"/>
        </table:table-row>
        <table:table-row table:style-name="ro5">
          <table:table-cell office:value-type="float" office:value="20221028" table:style-name="ce4">
            <text:p>20221028</text:p>
          </table:table-cell>
          <table:table-cell office:value-type="string" table:style-name="ce4">
            <text:p>2022-UNPOCLE-0147176</text:p>
          </table:table-cell>
          <table:table-cell office:value-type="string" table:style-name="ce4">
            <text:p>DR^UNPOCLE-20220001735</text:p>
          </table:table-cell>
          <table:table-cell office:value-type="string" table:style-name="ce2">
            <text:p>Appalto relativo al servizio di portierato/reception per le sedi universitarie di Alessandria, Novara e Vercelli. (CIG 8923590B6A). Autorizzazione subappalto alla SocietÃ  â€œSan Michele SocietÃ  Cooperativa Socialeâ€ per i Servizi di accoglienza, portierato, piccolo facchinaggio e supporto alle aule e agli apparati audiovisivi per gli edifici dell'UniversitÃ  del Piemonte Orientale (gara 9-2020_scr)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4">
            <text:p>20221027</text:p>
          </table:table-cell>
          <table:table-cell office:value-type="string" table:style-name="ce4">
            <text:p>2022-UNPOCLE-0146554</text:p>
          </table:table-cell>
          <table:table-cell office:value-type="string" table:style-name="ce4">
            <text:p>DR^UNPOCLE-20220001723</text:p>
          </table:table-cell>
          <table:table-cell office:value-type="string" table:style-name="ce2">
            <text:p>determina a contrarre per la realizzazione dellâ€™impianto elettrico a servizio dello strumento microscopio multifotone presso ex accettazione Covid piano 1 Caad, Novara <text:s/>Richiesta affidamento diretto di fuori del M.e.P.A. Prezzo stimato inferiore a 40.000,00 euro</text:p>
          </table:table-cell>
          <table:table-cell table:number-columns-repeated="16380"/>
        </table:table-row>
        <table:table-row table:style-name="ro1">
          <table:table-cell office:value-type="float" office:value="20221026" table:style-name="ce4">
            <text:p>20221026</text:p>
          </table:table-cell>
          <table:table-cell office:value-type="string" table:style-name="ce4">
            <text:p>2022-UNPOCLE-0146061</text:p>
          </table:table-cell>
          <table:table-cell office:value-type="string" table:style-name="ce4">
            <text:p>DR^UNPOCLE-20220001713</text:p>
          </table:table-cell>
          <table:table-cell office:value-type="string" table:style-name="ce2">
            <text:p>Accettazione della domanda di trasferimento in uscita dello studente matricola n. 20013666</text:p>
          </table:table-cell>
          <table:table-cell table:number-columns-repeated="16380"/>
        </table:table-row>
        <table:table-row table:style-name="ro1">
          <table:table-cell office:value-type="float" office:value="20221026" table:style-name="ce4">
            <text:p>20221026</text:p>
          </table:table-cell>
          <table:table-cell office:value-type="string" table:style-name="ce4">
            <text:p>2022-UNPOCLE-0146035</text:p>
          </table:table-cell>
          <table:table-cell office:value-type="string" table:style-name="ce4">
            <text:p>DR^UNPOCLE-20220001711</text:p>
          </table:table-cell>
          <table:table-cell office:value-type="string" table:style-name="ce2">
            <text:p>Determina a contrarre per acquisto carta e cancelleria per attivitÃ  SIMNOVA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4">
            <text:p>20221026</text:p>
          </table:table-cell>
          <table:table-cell office:value-type="string" table:style-name="ce4">
            <text:p>2022-UNPOCLE-0145948</text:p>
          </table:table-cell>
          <table:table-cell office:value-type="string" table:style-name="ce4">
            <text:p>DR^UNPOCLE-20220001710</text:p>
          </table:table-cell>
          <table:table-cell office:value-type="string" table:style-name="ce2">
            <text:p>Bando per n. 1 borsa di studio di addestramento e perfezionamento alla ricerca per laureati dal titolo â€œAnalisi e raccolta dati in merito alla gestione del primo soccorso aziendale per lâ€™individuazione di nuove modalitÃ  di ottimizzazione e approccio integrato con il sistema gestione soccorso del SSNâ€</text:p>
          </table:table-cell>
          <table:table-cell table:number-columns-repeated="16380"/>
        </table:table-row>
        <table:table-row table:style-name="ro5">
          <table:table-cell office:value-type="float" office:value="20221025" table:style-name="ce4">
            <text:p>20221025</text:p>
          </table:table-cell>
          <table:table-cell office:value-type="string" table:style-name="ce4">
            <text:p>2022-UNPOCLE-0145770</text:p>
          </table:table-cell>
          <table:table-cell office:value-type="string" table:style-name="ce4">
            <text:p>DR^UNPOCLE-20220001707</text:p>
          </table:table-cell>
          <table:table-cell office:value-type="string" table:style-name="ce2">
            <text:p>Bando di concorso per il conferimento di assegni di tutorato (ai sensi dellâ€™art. 2 D.M. 198 del 23/10/2003) alle studentesse e agli studenti iscritte/i ai corsi di Laurea Magistrale, ai corsi di Laurea Magistrale a Ciclo Unico e ai corsi di Dottorato dell'UniversitÃ  del Piemonte Orientale â€œA. Avogadro, per lâ€™anno accademico 2022/2023: rettifica catalogo e approvazione graduatorie</text:p>
          </table:table-cell>
          <table:table-cell table:number-columns-repeated="16380"/>
        </table:table-row>
        <table:table-row table:style-name="ro1">
          <table:table-cell office:value-type="float" office:value="20221025" table:style-name="ce4">
            <text:p>20221025</text:p>
          </table:table-cell>
          <table:table-cell office:value-type="string" table:style-name="ce4">
            <text:p>2022-UNPOCLE-0145597</text:p>
          </table:table-cell>
          <table:table-cell office:value-type="string" table:style-name="ce4">
            <text:p>DR^UNPOCLE-20220001702</text:p>
          </table:table-cell>
          <table:table-cell office:value-type="string" table:style-name="ce2">
            <text:p>Determina a contrarre per Fornitura servizi per lâ€™ambiente Moodle</text:p>
          </table:table-cell>
          <table:table-cell table:number-columns-repeated="16380"/>
        </table:table-row>
        <table:table-row table:style-name="ro1">
          <table:table-cell office:value-type="float" office:value="20221024" table:style-name="ce4">
            <text:p>20221024</text:p>
          </table:table-cell>
          <table:table-cell office:value-type="string" table:style-name="ce4">
            <text:p>2022-UNPOCLE-0145049</text:p>
          </table:table-cell>
          <table:table-cell office:value-type="string" table:style-name="ce4">
            <text:p>DR^UNPOCLE-20220001680</text:p>
          </table:table-cell>
          <table:table-cell office:value-type="string" table:style-name="ce2">
            <text:p>proroga incarico dirigenziale ai sensi dellâ€™art. 19 del D. Lgs. 165/2001 alla Dott.ssa Ilaria Maria Adamo</text:p>
          </table:table-cell>
          <table:table-cell table:number-columns-repeated="16380"/>
        </table:table-row>
        <table:table-row table:style-name="ro5">
          <table:table-cell office:value-type="float" office:value="20221021" table:style-name="ce4">
            <text:p>20221021</text:p>
          </table:table-cell>
          <table:table-cell office:value-type="string" table:style-name="ce4">
            <text:p>2022-UNPOCLE-0144849</text:p>
          </table:table-cell>
          <table:table-cell office:value-type="string" table:style-name="ce4">
            <text:p>DR^UNPOCLE-20220001673</text:p>
          </table:table-cell>
          <table:table-cell office:value-type="string" table:style-name="ce2">
            <text:p>scorrimento di una unitÃ  di personale dalla graduatoria di merito della selezione pubblica, per esami, per lâ€™assunzione a tempo indeterminato, di n. 1 unitÃ  di personale di Categoria D, Posizione Economica 1, Area Amministrativa-Gestionale, con rapporto di lavoro subordinato, a tempo pieno, per il Settore Amministrazione Dipartimenti e Scuola Area Medica â€“ Ricerca dellâ€™UniversitÃ  del Piemonte Orientale, sede di Novara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4">
            <text:p>20221020</text:p>
          </table:table-cell>
          <table:table-cell office:value-type="string" table:style-name="ce4">
            <text:p>2022-UNPOCLE-0144179</text:p>
          </table:table-cell>
          <table:table-cell office:value-type="string" table:style-name="ce4">
            <text:p>DR^UNPOCLE-20220001670</text:p>
          </table:table-cell>
          <table:table-cell office:value-type="string" table:style-name="ce2">
            <text:p>Bando di concorso per il conferimento di assegni di tutorato (ai sensi dellâ€™art. 2 D.M. 198 del 23/10/2003) alle studentesse e agli studenti iscritte/i ai corsi di Laurea Magistrale, ai corsi di Laurea Magistrale a Ciclo Unico e ai corsi di Dottorato dell'UniversitÃ  del Piemonte Orientale â€œA. Avogadro, per lâ€™anno accademico 2022/2023: nomina commissione</text:p>
          </table:table-cell>
          <table:table-cell table:number-columns-repeated="16380"/>
        </table:table-row>
        <table:table-row table:style-name="ro2">
          <table:table-cell office:value-type="float" office:value="20221014" table:style-name="ce4">
            <text:p>20221014</text:p>
          </table:table-cell>
          <table:table-cell office:value-type="string" table:style-name="ce4">
            <text:p>2022-UNPOCLE-0141790</text:p>
          </table:table-cell>
          <table:table-cell office:value-type="string" table:style-name="ce4">
            <text:p>DR^UNPOCLE-20220001627</text:p>
          </table:table-cell>
          <table:table-cell office:value-type="string" table:style-name="ce2">
            <text:p>Determina a contrarre per la realizzazione di un deposito e ripostiglio immobile Ipazia sito in Novara a servizio del centro per la ricerca traslazionale sulle malattie autoimmuni ed allergiche (CAAD) dell'UniversitÃ  del Piemonte Orientale. INTEGRAZIONE per interventi in copertura padiglioni N ed E del Campus Perrone.</text:p>
          </table:table-cell>
          <table:table-cell table:number-columns-repeated="16380"/>
        </table:table-row>
        <table:table-row table:style-name="ro5">
          <table:table-cell office:value-type="float" office:value="20221006" table:style-name="ce4">
            <text:p>20221006</text:p>
          </table:table-cell>
          <table:table-cell office:value-type="string" table:style-name="ce4">
            <text:p>2022-UNPOCLE-0139102</text:p>
          </table:table-cell>
          <table:table-cell office:value-type="string" table:style-name="ce4">
            <text:p>DR^UNPOCLE-20220001586</text:p>
          </table:table-cell>
          <table:table-cell office:value-type="string" table:style-name="ce2">
            <text:p>Affidamento diretto al di fuori del M.e.P.A.. Prezzo stimato inferiore a euro 40.000,00. Lavoro di manutenzione straordinaria da eseguire sullâ€™impianto ascensore n. Q1N07413 ubicato a Vercelli, presso complesso San Giuseppe in Piazza San Eusebio, 5 (DISSTE), per sostituzione modulo estensione del combinatore telefonico (GSM). Autorizzazione a contrarre di cui allâ€™art. 32, comma 2, D. Lgs. 50/2016.</text:p>
          </table:table-cell>
          <table:table-cell table:number-columns-repeated="16380"/>
        </table:table-row>
        <table:table-row table:style-name="ro5">
          <table:table-cell office:value-type="float" office:value="20221005" table:style-name="ce4">
            <text:p>20221005</text:p>
          </table:table-cell>
          <table:table-cell office:value-type="string" table:style-name="ce4">
            <text:p>2022-UNPOCLE-0138442</text:p>
          </table:table-cell>
          <table:table-cell office:value-type="string" table:style-name="ce4">
            <text:p>DR^UNPOCLE-20220001581</text:p>
          </table:table-cell>
          <table:table-cell office:value-type="string" table:style-name="ce2">
            <text:p>Affidamento diretto al di fuori del M.e.P.A. Prezzo stimato inferiore a euro 40.000,00. Lavori di rifacimento sistema gestione ingressi da eseguire nel Padiglione â€œCâ€ e tratto fino allâ€™ingresso carraio di Via Passalacqua, presso il Campus Universitario di Novara in Via Perrone 18, sede DISEI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4">
            <text:p>20221005</text:p>
          </table:table-cell>
          <table:table-cell office:value-type="string" table:style-name="ce4">
            <text:p>2022-UNPOCLE-0138221</text:p>
          </table:table-cell>
          <table:table-cell office:value-type="string" table:style-name="ce4">
            <text:p>DR^UNPOCLE-2022000157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trasporto e facchinaggio computer per le varie strutture â€“ rich Uff. Sistemi. â€“ Integrazione per altri servizi facchinaggio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4">
            <text:p>20221005</text:p>
          </table:table-cell>
          <table:table-cell office:value-type="string" table:style-name="ce4">
            <text:p>2022-UNPOCLE-0138216</text:p>
          </table:table-cell>
          <table:table-cell office:value-type="string" table:style-name="ce4">
            <text:p>DR^UNPOCLE-2022000157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trasporto e facchinaggio computer per le varie strutture â€“ rich Uff. Sistemi. â€“ Integrazione per altri servizi facchinaggio</text:p>
          </table:table-cell>
          <table:table-cell table:number-columns-repeated="16380"/>
        </table:table-row>
        <table:table-row table:style-name="ro1">
          <table:table-cell office:value-type="float" office:value="20220930" table:style-name="ce4">
            <text:p>20220930</text:p>
          </table:table-cell>
          <table:table-cell office:value-type="string" table:style-name="ce4">
            <text:p>2022-UNPOCLE-0135338</text:p>
          </table:table-cell>
          <table:table-cell office:value-type="string" table:style-name="ce4">
            <text:p>DR^UNPOCLE-20220001554</text:p>
          </table:table-cell>
          <table:table-cell office:value-type="string" table:style-name="ce2">
            <text:p>Intervento per lavori di pulizia dei cavedi esterni presso lâ€™edificio denominato Ipazia di Novara C.so Trieste n. 15/A NO06.</text:p>
          </table:table-cell>
          <table:table-cell table:number-columns-repeated="16380"/>
        </table:table-row>
        <table:table-row table:style-name="ro1">
          <table:table-cell office:value-type="float" office:value="20220930" table:style-name="ce4">
            <text:p>20220930</text:p>
          </table:table-cell>
          <table:table-cell office:value-type="string" table:style-name="ce4">
            <text:p>2022-UNPOCLE-0135295</text:p>
          </table:table-cell>
          <table:table-cell office:value-type="string" table:style-name="ce4">
            <text:p>DR^UNPOCLE-20220001551</text:p>
          </table:table-cell>
          <table:table-cell office:value-type="string" table:style-name="ce2">
            <text:p>Determina a contrarre per Acquisto consumabili medicali per Corsi istituzionali e commerciali</text:p>
          </table:table-cell>
          <table:table-cell table:number-columns-repeated="16380"/>
        </table:table-row>
        <table:table-row table:style-name="ro1">
          <table:table-cell office:value-type="float" office:value="20220930" table:style-name="ce4">
            <text:p>20220930</text:p>
          </table:table-cell>
          <table:table-cell office:value-type="string" table:style-name="ce4">
            <text:p>2022-UNPOCLE-0134553</text:p>
          </table:table-cell>
          <table:table-cell office:value-type="string" table:style-name="ce4">
            <text:p>DR^UNPOCLE-20220001541</text:p>
          </table:table-cell>
          <table:table-cell office:value-type="string" table:style-name="ce2">
            <text:p>DaC Verniciatura AL02 Emmedecor</text:p>
          </table:table-cell>
          <table:table-cell table:number-columns-repeated="16380"/>
        </table:table-row>
        <table:table-row table:style-name="ro1">
          <table:table-cell office:value-type="float" office:value="20220929" table:style-name="ce4">
            <text:p>20220929</text:p>
          </table:table-cell>
          <table:table-cell office:value-type="string" table:style-name="ce4">
            <text:p>2022-UNPOCLE-0134046</text:p>
          </table:table-cell>
          <table:table-cell office:value-type="string" table:style-name="ce4">
            <text:p>DR^UNPOCLE-20220001538</text:p>
          </table:table-cell>
          <table:table-cell office:value-type="string" table:style-name="ce2">
            <text:p>determina a contrarre per la fornitura e posa di arredi per il nuovo ufficio dirigenziale presso Rettorato Vercelli</text:p>
          </table:table-cell>
          <table:table-cell table:number-columns-repeated="16380"/>
        </table:table-row>
        <table:table-row table:style-name="ro5">
          <table:table-cell office:value-type="float" office:value="20220929" table:style-name="ce4">
            <text:p>20220929</text:p>
          </table:table-cell>
          <table:table-cell office:value-type="string" table:style-name="ce4">
            <text:p>2022-UNPOCLE-0133500</text:p>
          </table:table-cell>
          <table:table-cell office:value-type="string" table:style-name="ce4">
            <text:p>DR^UNPOCLE-20220001529</text:p>
          </table:table-cell>
          <table:table-cell office:value-type="string" table:style-name="ce2">
            <text:p>Richiesta di Offerta (RDO) di importo inferiore a 140.000,00 euro di cui allâ€™art. 32 comma 2 D. Lgs. 50/2016, s.m.i., come derogato dallâ€™art. 51 comma 1 del D.L. 77/2021. Fornitura e installazione dello strumento PIUMA NANOIDENTATION per il Dipartimento di Scienze della Salute (DISS) dell'Ateneo.- LOTTO 1 (CIG: 93811100E0). Determina di affidamento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4">
            <text:p>20220928</text:p>
          </table:table-cell>
          <table:table-cell office:value-type="string" table:style-name="ce4">
            <text:p>2022-UNPOCLE-0132908</text:p>
          </table:table-cell>
          <table:table-cell office:value-type="string" table:style-name="ce4">
            <text:p>DR^UNPOCLE-20220001513</text:p>
          </table:table-cell>
          <table:table-cell office:value-type="string" table:style-name="ce2">
            <text:p>Determina approvazione del progetto esecutivo per la realizzazione deposito e ripostiglio immobile Ipazia sito in Novara a servizio del centro per la ricerca traslazionale sulle malattie autoimmuni ed allergiche (CAAD) dell'UniversitÃ  del Piemonte Orientale.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4">
            <text:p>20220928</text:p>
          </table:table-cell>
          <table:table-cell office:value-type="string" table:style-name="ce4">
            <text:p>2022-UNPOCLE-0132752</text:p>
          </table:table-cell>
          <table:table-cell office:value-type="string" table:style-name="ce4">
            <text:p>DR^UNPOCLE-20220001507</text:p>
          </table:table-cell>
          <table:table-cell office:value-type="string" table:style-name="ce2">
            <text:p>determina a contrarre per la realizzazione di impianti elettrici e dati e per la fornitura di apparati audio video presso locali di palazzo Borsalino in Alessandria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4">
            <text:p>20220923</text:p>
          </table:table-cell>
          <table:table-cell office:value-type="string" table:style-name="ce4">
            <text:p>2022-UNPOCLE-0129164</text:p>
          </table:table-cell>
          <table:table-cell office:value-type="string" table:style-name="ce4">
            <text:p>DR^UNPOCLE-2022000148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a banca dati Ulrichsweb e USAS - contratto ProQuest per lâ€™anno 2022 â€“ rich_274/2022 Ufficio SBA.</text:p>
          </table:table-cell>
          <table:table-cell table:number-columns-repeated="16380"/>
        </table:table-row>
        <table:table-row table:style-name="ro5">
          <table:table-cell office:value-type="float" office:value="20220923" table:style-name="ce4">
            <text:p>20220923</text:p>
          </table:table-cell>
          <table:table-cell office:value-type="string" table:style-name="ce4">
            <text:p>2022-UNPOCLE-0129151</text:p>
          </table:table-cell>
          <table:table-cell office:value-type="string" table:style-name="ce4">
            <text:p>DR^UNPOCLE-2022000148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Iscrizione per due unitÃ  PTA ai corso online "Regole generali di formazione dellâ€™Isee ordinario e Isee specifici". â€“ rich. 25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4">
            <text:p>20220919</text:p>
          </table:table-cell>
          <table:table-cell office:value-type="string" table:style-name="ce4">
            <text:p>2022-UNPOCLE-0125881</text:p>
          </table:table-cell>
          <table:table-cell office:value-type="string" table:style-name="ce4">
            <text:p>DR^UNPOCLE-20220001455</text:p>
          </table:table-cell>
          <table:table-cell office:value-type="string" table:style-name="ce2">
            <text:p>Affidamento diretto per manutenzione straordinaria eseguita sullâ€™impianto ascensore n. Q1N07413 ubicato a Vercelli, presso complesso San Giuseppe in Piazza San Eusebio, 5 (DISSTE), per sostituzione batteria esausta del combinatore telefonico (GSM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4">
            <text:p>20220914</text:p>
          </table:table-cell>
          <table:table-cell office:value-type="string" table:style-name="ce4">
            <text:p>2022-UNPOCLE-0122450</text:p>
          </table:table-cell>
          <table:table-cell office:value-type="string" table:style-name="ce4">
            <text:p>DR^UNPOCLE-20220001436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e pubblicazioni elettroniche Annual reviews per lâ€™anno 2022 â€“ rich_54/2022 Ufficio SBA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4">
            <text:p>20220914</text:p>
          </table:table-cell>
          <table:table-cell office:value-type="string" table:style-name="ce4">
            <text:p>2022-UNPOCLE-0122446</text:p>
          </table:table-cell>
          <table:table-cell office:value-type="string" table:style-name="ce4">
            <text:p>DR^UNPOCLE-2022000143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Fornitura di materiale di consumo per il laboratorio di citofluorimetria - Rich. 26_2022 Ufficio CAAD</text:p>
          </table:table-cell>
          <table:table-cell table:number-columns-repeated="16380"/>
        </table:table-row>
        <table:table-row table:style-name="ro2">
          <table:table-cell office:value-type="float" office:value="20220913" table:style-name="ce4">
            <text:p>20220913</text:p>
          </table:table-cell>
          <table:table-cell office:value-type="string" table:style-name="ce4">
            <text:p>2022-UNPOCLE-0122096</text:p>
          </table:table-cell>
          <table:table-cell office:value-type="string" table:style-name="ce4">
            <text:p>DR^UNPOCLE-20220001425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â€“ Pedaggi autostradali anno 2022. â€“ rich. Ufficio Economato. Integrazione parcheggi.</text:p>
          </table:table-cell>
          <table:table-cell table:number-columns-repeated="16380"/>
        </table:table-row>
        <table:table-row table:style-name="ro2">
          <table:table-cell office:value-type="float" office:value="20220906" table:style-name="ce4">
            <text:p>20220906</text:p>
          </table:table-cell>
          <table:table-cell office:value-type="string" table:style-name="ce4">
            <text:p>2022-UNPOCLE-0118797</text:p>
          </table:table-cell>
          <table:table-cell office:value-type="string" table:style-name="ce4">
            <text:p>DR^UNPOCLE-20220001414</text:p>
          </table:table-cell>
          <table:table-cell office:value-type="string" table:style-name="ce2">
            <text:p>Affidamento diretto per lavori di tinteggiatura e stuccatura da eseguire nello studio T29 al piano sottotetto nella sede Dipartimento di Studi per lâ€™Economia e lâ€™impresa (DISEI) presso lâ€™immobile Perrone a Novara, in Via Perrone 18. Autorizzazione a contrarre di cui allâ€™art. 32, comma 2, D. Lgs. 50/2016 e s.m.i..</text:p>
          </table:table-cell>
          <table:table-cell table:number-columns-repeated="16380"/>
        </table:table-row>
        <table:table-row table:style-name="ro1">
          <table:table-cell office:value-type="float" office:value="20220831" table:style-name="ce4">
            <text:p>20220831</text:p>
          </table:table-cell>
          <table:table-cell office:value-type="string" table:style-name="ce4">
            <text:p>2022-UNPOCLE-0116510</text:p>
          </table:table-cell>
          <table:table-cell office:value-type="string" table:style-name="ce4">
            <text:p>DR^UNPOCLE-20220001395</text:p>
          </table:table-cell>
          <table:table-cell office:value-type="string" table:style-name="ce2">
            <text:p>Decreto presentazione progetto BRiC INAIL 2022</text:p>
          </table:table-cell>
          <table:table-cell table:number-columns-repeated="16380"/>
        </table:table-row>
        <table:table-row table:style-name="ro1">
          <table:table-cell office:value-type="float" office:value="20220824" table:style-name="ce4">
            <text:p>20220824</text:p>
          </table:table-cell>
          <table:table-cell office:value-type="string" table:style-name="ce4">
            <text:p>2022-UNPOCLE-0114186</text:p>
          </table:table-cell>
          <table:table-cell office:value-type="string" table:style-name="ce4">
            <text:p>DR^UNPOCLE-20220001364</text:p>
          </table:table-cell>
          <table:table-cell office:value-type="string" table:style-name="ce2">
            <text:p>Determina a contrarre per TD SIMULKARE SRL per Sala Immersiva Gener8</text:p>
          </table:table-cell>
          <table:table-cell table:number-columns-repeated="16380"/>
        </table:table-row>
        <table:table-row table:style-name="ro1">
          <table:table-cell office:value-type="float" office:value="20220812" table:style-name="ce4">
            <text:p>20220812</text:p>
          </table:table-cell>
          <table:table-cell office:value-type="string" table:style-name="ce4">
            <text:p>2022-UNPOCLE-0111499</text:p>
          </table:table-cell>
          <table:table-cell office:value-type="string" table:style-name="ce4">
            <text:p>DR^UNPOCLE-20220001336</text:p>
          </table:table-cell>
          <table:table-cell office:value-type="string" table:style-name="ce2">
            <text:p>Determina a contrarre per atto di affidamento per utilizzo piattaforma BESTR (Digital credential)</text:p>
          </table:table-cell>
          <table:table-cell table:number-columns-repeated="16380"/>
        </table:table-row>
        <table:table-row table:style-name="ro1">
          <table:table-cell office:value-type="float" office:value="20220812" table:style-name="ce4">
            <text:p>20220812</text:p>
          </table:table-cell>
          <table:table-cell office:value-type="string" table:style-name="ce4">
            <text:p>2022-UNPOCLE-0111408</text:p>
          </table:table-cell>
          <table:table-cell office:value-type="string" table:style-name="ce4">
            <text:p>DR^UNPOCLE-20220001334</text:p>
          </table:table-cell>
          <table:table-cell office:value-type="string" table:style-name="ce2">
            <text:p>Determina a contrarre Affidamento diretto di importo inferiore a 40.000 euro per Fornitura semestrale del software XVR ON SCENE - Agosto 2022/ Febbraio 2023</text:p>
          </table:table-cell>
          <table:table-cell table:number-columns-repeated="16380"/>
        </table:table-row>
        <table:table-row table:style-name="ro1">
          <table:table-cell office:value-type="float" office:value="20220808" table:style-name="ce4">
            <text:p>20220808</text:p>
          </table:table-cell>
          <table:table-cell office:value-type="string" table:style-name="ce4">
            <text:p>2022-UNPOCLE-0109447</text:p>
          </table:table-cell>
          <table:table-cell office:value-type="string" table:style-name="ce4">
            <text:p>DR^UNPOCLE-20220001300</text:p>
          </table:table-cell>
          <table:table-cell office:value-type="string" table:style-name="ce2">
            <text:p>determina a contrarre per a fornitura di scaffale metallico in Inox con portata complessiva di circa 200 kg presso l'edificio Ipazia laboratori CAAD di C.so Trieste 15A Novara</text:p>
          </table:table-cell>
          <table:table-cell table:number-columns-repeated="16380"/>
        </table:table-row>
        <table:table-row table:style-name="ro1">
          <table:table-cell office:value-type="float" office:value="20220804" table:style-name="ce4">
            <text:p>20220804</text:p>
          </table:table-cell>
          <table:table-cell office:value-type="string" table:style-name="ce4">
            <text:p>2022-UNPOCLE-0107757</text:p>
          </table:table-cell>
          <table:table-cell office:value-type="string" table:style-name="ce4">
            <text:p>DR^UNPOCLE-20220001272</text:p>
          </table:table-cell>
          <table:table-cell office:value-type="string" table:style-name="ce2">
            <text:p>Determina a contrarre per Spese di Viaggio Docenti PEDIATRIC SIMULATION EXPERIENCE 2022</text:p>
          </table:table-cell>
          <table:table-cell table:number-columns-repeated="16380"/>
        </table:table-row>
        <table:table-row table:style-name="ro1">
          <table:table-cell office:value-type="float" office:value="20220729" table:style-name="ce4">
            <text:p>20220729</text:p>
          </table:table-cell>
          <table:table-cell office:value-type="string" table:style-name="ce4">
            <text:p>2022-UNPOCLE-0102352</text:p>
          </table:table-cell>
          <table:table-cell office:value-type="string" table:style-name="ce4">
            <text:p>DR^UNPOCLE-20220001260</text:p>
          </table:table-cell>
          <table:table-cell office:value-type="string" table:style-name="ce2">
            <text:p>Rimborso quote di iscrizione agli ordini professionali degli Architetti P.P.C. e degli Ingegneri e al Collegio dei Geometri per l'anno 2022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4">
            <text:p>20220728</text:p>
          </table:table-cell>
          <table:table-cell office:value-type="string" table:style-name="ce4">
            <text:p>2022-UNPOCLE-0101100</text:p>
          </table:table-cell>
          <table:table-cell office:value-type="string" table:style-name="ce4">
            <text:p>DR^UNPOCLE-2022000124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bicchieri compostabili e bustine di zucchero per gli Organi dellâ€™Amministrazione Centrale. Rich Uff. Economato.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4">
            <text:p>20220726</text:p>
          </table:table-cell>
          <table:table-cell office:value-type="string" table:style-name="ce4">
            <text:p>2022-UNPOCLE-0099663</text:p>
          </table:table-cell>
          <table:table-cell office:value-type="string" table:style-name="ce4">
            <text:p>DR^UNPOCLE-20220001232</text:p>
          </table:table-cell>
          <table:table-cell office:value-type="string" table:style-name="ce2">
            <text:p>nomina segretario supplente - Commissione per la selezione pubblica per esami per lâ€™assunzione di n. 2 unitÃ  di Cat. C, Posizione Economica 1, con contratto a tempo indeterminato, a tempo pieno, Area Amministrativa, per le sedi dellâ€™UniversitÃ  del Piemonte Orientale (CODICE CONCORSO: 2022-PTA-ND-005)</text:p>
          </table:table-cell>
          <table:table-cell table:number-columns-repeated="16380"/>
        </table:table-row>
        <table:table-row table:style-name="ro1">
          <table:table-cell office:value-type="float" office:value="20220720" table:style-name="ce4">
            <text:p>20220720</text:p>
          </table:table-cell>
          <table:table-cell office:value-type="string" table:style-name="ce4">
            <text:p>2022-UNPOCLE-0094289</text:p>
          </table:table-cell>
          <table:table-cell office:value-type="string" table:style-name="ce4">
            <text:p>DR^UNPOCLE-20220001202</text:p>
          </table:table-cell>
          <table:table-cell office:value-type="string" table:style-name="ce2">
            <text:p>determina a contrarre per la fornitura di 2 poltroncine operative non stop 24h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4">
            <text:p>20220718</text:p>
          </table:table-cell>
          <table:table-cell office:value-type="string" table:style-name="ce4">
            <text:p>2022-UNPOCLE-0092286</text:p>
          </table:table-cell>
          <table:table-cell office:value-type="string" table:style-name="ce4">
            <text:p>DR^UNPOCLE-20220001179</text:p>
          </table:table-cell>
          <table:table-cell office:value-type="string" table:style-name="ce2">
            <text:p>approvazione atti della selezione pubblica per esami, per lâ€™assunzione di n. 4 unitÃ  di Cat. D Posizione Economica 1, con contratto a tempo indeterminato, a tempo pieno, Area Amministrativa-Gestionale per le esigenze del Settore Ricerca, sedi di Vercelli, Novara, Alessandria dellâ€™UniversitÃ  del Piemonte Orientale (CODICE CONCORSO: 2022-PTA-ND-007)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4">
            <text:p>20220718</text:p>
          </table:table-cell>
          <table:table-cell office:value-type="string" table:style-name="ce4">
            <text:p>2022-UNPOCLE-0092219</text:p>
          </table:table-cell>
          <table:table-cell office:value-type="string" table:style-name="ce4">
            <text:p>DR^UNPOCLE-20220001178</text:p>
          </table:table-cell>
          <table:table-cell office:value-type="string" table:style-name="ce2">
            <text:p>approvazione atti della selezione pubblica per titoli ed esami, per lâ€™assunzione di n. 1 unitÃ  di personale a tempo indeterminato, a tempo pieno, di Cat. D, Posizione Economica 1, Area tecnica, tecnico-scientifica ed elaborazione dati, per il Nucleo di supporto ai laboratori didattici e scientifici del Settore Amministrazione Dipartimento di Scienze del Farmaco, sede di Novara (CODICE CONCORSO: 2022-PTA-ND-002)</text:p>
          </table:table-cell>
          <table:table-cell table:number-columns-repeated="16380"/>
        </table:table-row>
        <table:table-row table:style-name="ro1">
          <table:table-cell office:value-type="float" office:value="20220707" table:style-name="ce4">
            <text:p>20220707</text:p>
          </table:table-cell>
          <table:table-cell office:value-type="string" table:style-name="ce4">
            <text:p>2022-UNPOCLE-0083521</text:p>
          </table:table-cell>
          <table:table-cell office:value-type="string" table:style-name="ce4">
            <text:p>DR^UNPOCLE-20220001115</text:p>
          </table:table-cell>
          <table:table-cell office:value-type="string" table:style-name="ce2">
            <text:p>Determina integrativa per autorizzazione restituzione quote di iscrizione a Corsi commerciali SIMNOVA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2523</text:p>
          </table:table-cell>
          <table:table-cell office:value-type="string" table:style-name="ce4">
            <text:p>DR^UNPOCLE-20220001106</text:p>
          </table:table-cell>
          <table:table-cell office:value-type="string" table:style-name="ce2">
            <text:p>Bando per n. 1 borsa di studio di addestramento e perfezionamento alla ricerca per laureati dal titolo â€œSupporto infermieristico nellâ€™esecuzione di test pre-clinici, clinici e di usabilitÃ  del dispositivo DIVOCâ€ della durata di 6 mesi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2501</text:p>
          </table:table-cell>
          <table:table-cell office:value-type="string" table:style-name="ce4">
            <text:p>DR^UNPOCLE-20220001105</text:p>
          </table:table-cell>
          <table:table-cell office:value-type="string" table:style-name="ce2">
            <text:p>Bando per n. 3 borse di studio di addestramento e perfezionamento alla ricerca per laureati dal titolo â€œTesting DIVOC: esecuzione di test pre-clinici, clinici e di usabilitÃ  del dispositivoâ€ della durata di 6 mesi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2500</text:p>
          </table:table-cell>
          <table:table-cell office:value-type="string" table:style-name="ce4">
            <text:p>DR^UNPOCLE-20220001104</text:p>
          </table:table-cell>
          <table:table-cell office:value-type="string" table:style-name="ce2">
            <text:p>Bando per n. 1 borsa di studio di addestramento e perfezionamento alla ricerca per laureati dal titolo â€œFormazione DIVOC: testing del dispositivo e creazione di pacchetti formativi per operatori sanitari con lâ€™uso della simulazioneâ€ della durata di 6 mesi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2499</text:p>
          </table:table-cell>
          <table:table-cell office:value-type="string" table:style-name="ce4">
            <text:p>DR^UNPOCLE-20220001103</text:p>
          </table:table-cell>
          <table:table-cell office:value-type="string" table:style-name="ce2">
            <text:p>Bando per n. 1 borsa di studio di addestramento e perfezionamento alla ricerca per laureati dal titolo â€œUsabilitÃ  di DIVOC: studio, analisi e coordinamento dei testing pre-clinici e clinici del dispositivoâ€ della durata di 7 mesi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2498</text:p>
          </table:table-cell>
          <table:table-cell office:value-type="string" table:style-name="ce4">
            <text:p>DR^UNPOCLE-20220001102</text:p>
          </table:table-cell>
          <table:table-cell office:value-type="string" table:style-name="ce2">
            <text:p>Bando per n. 1 borsa di studio di addestramento e perfezionamento alla ricerca per laureati dal titolo â€œAnalisi e raccolta dati in merito alla gestione del primo soccorso aziendale per lâ€™individuazione di nuove modalitÃ  di ottimizzazione e approccio integrato con il sistema gestione soccorso del SSNâ€ della durata di 4 mesi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1895</text:p>
          </table:table-cell>
          <table:table-cell office:value-type="string" table:style-name="ce4">
            <text:p>DR^UNPOCLE-20220001099</text:p>
          </table:table-cell>
          <table:table-cell office:value-type="string" table:style-name="ce2">
            <text:p>Attivazione di n. n. 7 Borse di addestramento e perfezionamento alla ricerca presso il Centro SIMNOVA, nellâ€™ambito di Progetti finanziati (BRIC-INAIL e DIVOC)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4">
            <text:p>20220705</text:p>
          </table:table-cell>
          <table:table-cell office:value-type="string" table:style-name="ce4">
            <text:p>2022-UNPOCLE-0081883</text:p>
          </table:table-cell>
          <table:table-cell office:value-type="string" table:style-name="ce4">
            <text:p>DR^UNPOCLE-20220001095</text:p>
          </table:table-cell>
          <table:table-cell office:value-type="string" table:style-name="ce2">
            <text:p>determina a contrarre per lo smaltimento di rifiuti e materiali vari presso il locale autorimessa del CAAD Novara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4">
            <text:p>20221223</text:p>
          </table:table-cell>
          <table:table-cell office:value-type="string" table:style-name="ce4">
            <text:p>2022-UNPOCLE-0166010</text:p>
          </table:table-cell>
          <table:table-cell office:value-type="string" table:style-name="ce4">
            <text:p>DR^UNPOCLE-2022000213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Servizio di formazione per lo svolgimento di corsi pratici di formazione e sviluppo professionale per sperimentazione animale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4">
            <text:p>20221223</text:p>
          </table:table-cell>
          <table:table-cell office:value-type="string" table:style-name="ce4">
            <text:p>2022-UNPOCLE-0166009</text:p>
          </table:table-cell>
          <table:table-cell office:value-type="string" table:style-name="ce4">
            <text:p>DR^UNPOCLE-2022000213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e la gestione del servizio di hosting â€œMicrosoft Azureâ€ su cui installare il software TDBiobank. Rich Uff. Sistemi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4">
            <text:p>20221223</text:p>
          </table:table-cell>
          <table:table-cell office:value-type="string" table:style-name="ce4">
            <text:p>2022-UNPOCLE-0166008</text:p>
          </table:table-cell>
          <table:table-cell office:value-type="string" table:style-name="ce4">
            <text:p>DR^UNPOCLE-2022000213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Corso di lingua inglese per 15 unitÃ  PTAâ€“ rich Uff. Formazione PTA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4">
            <text:p>20221223</text:p>
          </table:table-cell>
          <table:table-cell office:value-type="string" table:style-name="ce4">
            <text:p>2022-UNPOCLE-0166007</text:p>
          </table:table-cell>
          <table:table-cell office:value-type="string" table:style-name="ce4">
            <text:p>DR^UNPOCLE-2022000212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alla versione online della rivista Epidemiologia e prevenzione per lâ€™anno 2023 â€“ rich_402_2022 Uff. SBA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4">
            <text:p>20221223</text:p>
          </table:table-cell>
          <table:table-cell office:value-type="string" table:style-name="ce4">
            <text:p>2022-UNPOCLE-0166005</text:p>
          </table:table-cell>
          <table:table-cell office:value-type="string" table:style-name="ce4">
            <text:p>DR^UNPOCLE-2022000212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alla banca dati lexitalia.it per un anno â€“ rich 397_2022 Uff. SBA.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835</text:p>
          </table:table-cell>
          <table:table-cell office:value-type="string" table:style-name="ce4">
            <text:p>DR^UNPOCLE-20220002126</text:p>
          </table:table-cell>
          <table:table-cell office:value-type="string" table:style-name="ce2">
            <text:p>Determina a contrarre di cui allâ€™art. 32 comma 2 D. Lgs. 50/2016.Affidamento diretto di importo inferiore a 40.000 euro al di fuori del M.e.P.A. alla CRUI per lâ€™adesione alla convenzione per la negoziazione e gestione dei contratti delle risorse informatiche per lâ€™anno 2022 â€“ rich. Ufficio Sistemi informatici.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813</text:p>
          </table:table-cell>
          <table:table-cell office:value-type="string" table:style-name="ce4">
            <text:p>DR^UNPOCLE-20220002125</text:p>
          </table:table-cell>
          <table:table-cell office:value-type="string" table:style-name="ce2">
            <text:p>Determina a contrarre di cui allâ€™art. 32 comma 2 D. Lgs. 50/2016. Fornitura di strumenti compensativi Anastasis, software e hardware, rivolti agli studenti universitari con DSA â€“ Importo presunto â‚¬ 35.000,00. Rich. 367_368_2022 Ufficio Servizi agli studenti.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742</text:p>
          </table:table-cell>
          <table:table-cell office:value-type="string" table:style-name="ce4">
            <text:p>DR^UNPOCLE-20220002124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gadget personalizzati a Logo UPO â€“ Importo presunto â‚¬ 38.100,00. Rich. 115_2022 Ufficio Comunicazione.</text:p>
          </table:table-cell>
          <table:table-cell table:number-columns-repeated="16380"/>
        </table:table-row>
        <table:table-row table:style-name="ro5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640</text:p>
          </table:table-cell>
          <table:table-cell office:value-type="string" table:style-name="ce4">
            <text:p>DR^UNPOCLE-2022000212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Laboratorio di microbiologia del Dipartimento di scienze del Farmaco. Rich. 11/2022 Commerciale caad â€“ Ufficio CAAD. â€“ Integrazione per omesse spese trasporto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639</text:p>
          </table:table-cell>
          <table:table-cell office:value-type="string" table:style-name="ce4">
            <text:p>DR^UNPOCLE-2022000212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Light lunch per Corso AVA3 con professor M. Turri (ANVUR) per il 20 dicembre 2022. Rich Uff. economato.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4">
            <text:p>20221222</text:p>
          </table:table-cell>
          <table:table-cell office:value-type="string" table:style-name="ce4">
            <text:p>2022-UNPOCLE-0165636</text:p>
          </table:table-cell>
          <table:table-cell office:value-type="string" table:style-name="ce4">
            <text:p>DR^UNPOCLE-2022000212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Light lunch per SA e CDA 19 e 23 dicembre 2022. Rich Uff. economato.</text:p>
          </table:table-cell>
          <table:table-cell table:number-columns-repeated="16380"/>
        </table:table-row>
        <table:table-row table:style-name="ro5">
          <table:table-cell office:value-type="float" office:value="20221221" table:style-name="ce4">
            <text:p>20221221</text:p>
          </table:table-cell>
          <table:table-cell office:value-type="string" table:style-name="ce4">
            <text:p>2022-UNPOCLE-0165485</text:p>
          </table:table-cell>
          <table:table-cell office:value-type="string" table:style-name="ce4">
            <text:p>DR^UNPOCLE-20220002118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Richiesta di Offerta (RDO) sul M.e.P.A. di importo inferiore a 139.000,00 euro. Fornitura per il periodo di tre anni del sistema di gestione delle informazioni di ricerca denominato SCIVAL per le necessitÃ  dellâ€™ufficio ricerca. Rich Ufficio ricerca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4">
            <text:p>20221221</text:p>
          </table:table-cell>
          <table:table-cell office:value-type="string" table:style-name="ce4">
            <text:p>2022-UNPOCLE-0165406</text:p>
          </table:table-cell>
          <table:table-cell office:value-type="string" table:style-name="ce4">
            <text:p>DR^UNPOCLE-20220002114</text:p>
          </table:table-cell>
          <table:table-cell office:value-type="string" table:style-name="ce2">
            <text:p>Oggetto: Determina a contrarre di cui allâ€™art. 32, comma 2, del D. Lgs. 50/2016, per lâ€™affidamento diretto della copertura assicurativa relativa alla Polizza Cyber Risks dellâ€™Ateneo, per il periodo 31.12.2022 â€“ 31.12.2023. CIG: ZEE392655F.</text:p>
          </table:table-cell>
          <table:table-cell table:number-columns-repeated="16380"/>
        </table:table-row>
        <table:table-row table:style-name="ro3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318</text:p>
          </table:table-cell>
          <table:table-cell office:value-type="string" table:style-name="ce4">
            <text:p>DR^UNPOCLE-20220002094</text:p>
          </table:table-cell>
          <table:table-cell office:value-type="string" table:style-name="ce2">
            <text:p>Procedura negoziata senza previa pubblicazione di bando ex art. 63, comma 2, lett. b), del D. Lgs. n. 50/2016 e s.m.i., per la fornitura ed installazione di un â€œSistema di potenziamento Facility di Microscopia con un MICROSCOPIO A FLUORESCENZA MULTIFOTONEâ€, da destinare ai laboratori dei Dipartimenti scientifici e del Centro di Eccellenza per la Ricerca Traslazionale sulle Malattie Autoimmuni ed Allergiche (CAAD) dellâ€™Ateneo. CIG: 92805708A2 <text:s/>â€“ CUP: C19J21048750005 (Progetto FUI_2022 â€“ Istituzione piattaforma HUB di Ateneo di Imaging Avanzato).Approvazione verifica di conformitÃ  della fornitura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277</text:p>
          </table:table-cell>
          <table:table-cell office:value-type="string" table:style-name="ce4">
            <text:p>DR^UNPOCLE-2022000209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banche dati Editoriale Le lettere per lâ€™anno 2023 â€“ rich 393_2022 Uff. SBA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273</text:p>
          </table:table-cell>
          <table:table-cell office:value-type="string" table:style-name="ce4">
            <text:p>DR^UNPOCLE-2022000209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alle banche dati IASB e IVS per lâ€™anno 2023 per lâ€™uff SBA â€“ rich 391_2022 Uff. SBA.</text:p>
          </table:table-cell>
          <table:table-cell table:number-columns-repeated="16380"/>
        </table:table-row>
        <table:table-row table:style-name="ro2">
          <table:table-cell office:value-type="float" office:value="20221219" table:style-name="ce4">
            <text:p>20221219</text:p>
          </table:table-cell>
          <table:table-cell office:value-type="string" table:style-name="ce4">
            <text:p>2022-UNPOCLE-0164272</text:p>
          </table:table-cell>
          <table:table-cell office:value-type="string" table:style-name="ce4">
            <text:p>DR^UNPOCLE-2022000209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alle riviste Giappichelli per lâ€™anno 2023 â€“ rich 394_2022 Uff. SBA.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654</text:p>
          </table:table-cell>
          <table:table-cell office:value-type="string" table:style-name="ce4">
            <text:p>DR^UNPOCLE-20220002073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e pubblicazioni elettroniche ASM American Society of Microbiology per lâ€™anno 2022 â€“ rich_124/2022 Ufficio SBA.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653</text:p>
          </table:table-cell>
          <table:table-cell office:value-type="string" table:style-name="ce4">
            <text:p>DR^UNPOCLE-20220002072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a banca dati OUP Oxford University Press per lâ€™anno 2022 â€“ rich_353/2022 Ufficio SBA.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651</text:p>
          </table:table-cell>
          <table:table-cell office:value-type="string" table:style-name="ce4">
            <text:p>DR^UNPOCLE-20220002071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lâ€™acquisizione dei diritti di accesso alla banca dati Infoleges per lâ€™anno 2022 â€“ rich_56/2022 Ufficio SBA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650</text:p>
          </table:table-cell>
          <table:table-cell office:value-type="string" table:style-name="ce4">
            <text:p>DR^UNPOCLE-20220002070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lâ€™acquisizione dei diritti di accesso alla banca dati CCDC Cambridge crystallographic data centre per lâ€™anno 2022 â€“ rich_55/2022 Ufficio SBA</text:p>
          </table:table-cell>
          <table:table-cell table:number-columns-repeated="16380"/>
        </table:table-row>
        <table:table-row table:style-name="ro1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618</text:p>
          </table:table-cell>
          <table:table-cell office:value-type="string" table:style-name="ce4">
            <text:p>DR^UNPOCLE-20220002068</text:p>
          </table:table-cell>
          <table:table-cell office:value-type="string" table:style-name="ce2">
            <text:p>DaC Integrazione tinteggiature a VC03 - Ditta Taibi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546</text:p>
          </table:table-cell>
          <table:table-cell office:value-type="string" table:style-name="ce4">
            <text:p>DR^UNPOCLE-2022000206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o per lavori per la gestione da remoto di n. 2 motori UTA presso la sede di Dipartimento di Giurisprudenza e Scienze politiche Palazzo Borsalino di Alessandria Via Cavour n. 84 AL01.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489</text:p>
          </table:table-cell>
          <table:table-cell office:value-type="string" table:style-name="ce4">
            <text:p>DR^UNPOCLE-20220002065</text:p>
          </table:table-cell>
          <table:table-cell office:value-type="string" table:style-name="ce2">
            <text:p>Determina a contrarre di cui allâ€™art. 32 comma 2 D. Lgs. 50/2016. Affidamento diretto a SocietÃ  in House (CINECA) â€“ Atto di affidamento per lâ€™utilizzo delle soluzioni CINECA e dei servizi di assistenza connessi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4">
            <text:p>20221215</text:p>
          </table:table-cell>
          <table:table-cell office:value-type="string" table:style-name="ce4">
            <text:p>2022-UNPOCLE-0163487</text:p>
          </table:table-cell>
          <table:table-cell office:value-type="string" table:style-name="ce4">
            <text:p>DR^UNPOCLE-20220002064</text:p>
          </table:table-cell>
          <table:table-cell office:value-type="string" table:style-name="ce2">
            <text:p>Determina a contrarre di cui allâ€™art. 32 comma 2 D. Lgs. 50/2016. Affidamento diretto a SocietÃ  in House (CINECA) â€“ atto di affidamento per lâ€™attivazione della tipologia "Bandi della ricerca" su piattaforma PICA ed alla procedura di associazione dei revisori ed il loro pagamento</text:p>
          </table:table-cell>
          <table:table-cell table:number-columns-repeated="16380"/>
        </table:table-row>
        <table:table-row table:style-name="ro1">
          <table:table-cell office:value-type="float" office:value="20221214" table:style-name="ce4">
            <text:p>20221214</text:p>
          </table:table-cell>
          <table:table-cell office:value-type="string" table:style-name="ce4">
            <text:p>2022-UNPOCLE-0163371</text:p>
          </table:table-cell>
          <table:table-cell office:value-type="string" table:style-name="ce4">
            <text:p>DR^UNPOCLE-20220002061</text:p>
          </table:table-cell>
          <table:table-cell office:value-type="string" table:style-name="ce2">
            <text:p>Decreto per TD di fornitura e posa di porte tagliafuoco a VC07G</text:p>
          </table:table-cell>
          <table:table-cell table:number-columns-repeated="16380"/>
        </table:table-row>
        <table:table-row table:style-name="ro5">
          <table:table-cell office:value-type="float" office:value="20221214" table:style-name="ce4">
            <text:p>20221214</text:p>
          </table:table-cell>
          <table:table-cell office:value-type="string" table:style-name="ce4">
            <text:p>2022-UNPOCLE-0163215</text:p>
          </table:table-cell>
          <table:table-cell office:value-type="string" table:style-name="ce4">
            <text:p>DR^UNPOCLE-20220002050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o per realizzazione tubazione di scarico maggiorata vasca antincendio presso la sede di Dipartimento di Giurisprudenza e Scienze politiche Palazzo Borsalino di Alessandria Via Cavour n. 84 AL01. INTEGRAZIONE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4">
            <text:p>20221214</text:p>
          </table:table-cell>
          <table:table-cell office:value-type="string" table:style-name="ce4">
            <text:p>2022-UNPOCLE-0163206</text:p>
          </table:table-cell>
          <table:table-cell office:value-type="string" table:style-name="ce4">
            <text:p>DR^UNPOCLE-20220002048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o di modifiche ed ampliamento impianti TVCC presso le sedi di Vercelli, VC07/G â€“ VC07 â€“ VC05 â€“ VC01.</text:p>
          </table:table-cell>
          <table:table-cell table:number-columns-repeated="16380"/>
        </table:table-row>
        <table:table-row table:style-name="ro1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37</text:p>
          </table:table-cell>
          <table:table-cell office:value-type="string" table:style-name="ce4">
            <text:p>DR^UNPOCLE-20220002046</text:p>
          </table:table-cell>
          <table:table-cell office:value-type="string" table:style-name="ce2">
            <text:p>DaC Integrazione tinteggiature VC07 - Ditta Merlin</text:p>
          </table:table-cell>
          <table:table-cell table:number-columns-repeated="16380"/>
        </table:table-row>
        <table:table-row table:style-name="ro5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35</text:p>
          </table:table-cell>
          <table:table-cell office:value-type="string" table:style-name="ce4">
            <text:p>DR^UNPOCLE-20220002045</text:p>
          </table:table-cell>
          <table:table-cell office:value-type="string" table:style-name="ce2">
            <text:p>Determina a contrarre di cui allâ€™art. 32 comma 2 D. Lgs. 50/2016. Proroga contratto per servizi di igienizzazione, deodorazione, sanificazione comprensivi della fornitura di materiale di consumo per i servizi igienici degli edifici Palazzo Tartara, Ex Ospedaletto, Santâ€™Andrea, Ex Vipiana e Rettorato a Vercelli e per il quarto piano dellâ€™Edificio Salesiani di Novara per il periodo dal 01/11/2022 al 31/12/2022.</text:p>
          </table:table-cell>
          <table:table-cell table:number-columns-repeated="16380"/>
        </table:table-row>
        <table:table-row table:style-name="ro3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34</text:p>
          </table:table-cell>
          <table:table-cell office:value-type="string" table:style-name="ce4">
            <text:p>DR^UNPOCLE-20220002044</text:p>
          </table:table-cell>
          <table:table-cell office:value-type="string" table:style-name="ce2">
            <text:p>Determina a contrarre di cui allâ€™art. 32 comma 2 D. Lgs. 50/2016. Richiesta di offerta a Trattativa Diretta (RdO TD) con un solo operatore sul M.e.P.A. prezzo stimato inferiore a 40.000,00 servizi di igienizzazione, deodorazione, sanificazione comprensivi della fornitura di materiale di consumo per i servizi igienici degli edifici Ex collegio San Giuseppe a Vercelli (compresa la Palazzina G nelle zone in uso), Edificio Campus nel complesso dellâ€™Ex Caserma Perrone e Edificio Ipazia a Novara per il periodo dal 01/11/2022 al 31/12/2022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22</text:p>
          </table:table-cell>
          <table:table-cell office:value-type="string" table:style-name="ce4">
            <text:p>DR^UNPOCLE-20220002043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lâ€™adesione alla convenzione per la negoziazione e gestione dei contratti delle risorse elettroniche per lâ€™anno 2022 â€“ rich 389/2022 Ufficio SBA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21</text:p>
          </table:table-cell>
          <table:table-cell office:value-type="string" table:style-name="ce4">
            <text:p>DR^UNPOCLE-2022000204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moduli sw Rfid antitaccheggio e self check per biblioteche UPO: n. 5 Selfserver + n. 5 Staff station. Rich 377_2022 Ufficio SBA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20</text:p>
          </table:table-cell>
          <table:table-cell office:value-type="string" table:style-name="ce4">
            <text:p>DR^UNPOCLE-20220002041</text:p>
          </table:table-cell>
          <table:table-cell office:value-type="string" table:style-name="ce2">
            <text:p>Determina a contrarre di cui allâ€™art. 32 comma 2 D. Lgs. 50/2016. Richiesta di offerta a Trattativa Diretta (RDO TD) sul M.e.P.A., prezzo stimato inferiore a 40.000,00 euro, per la fornitura del servizio di implementazione del portale web â€œTerza missioneâ€ â€“ Importo presunto â‚¬ 29.000,00. Rich. 351_20222 Ufficio comunicazione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19</text:p>
          </table:table-cell>
          <table:table-cell office:value-type="string" table:style-name="ce4">
            <text:p>DR^UNPOCLE-20220002040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alla MyJove Corporation per lâ€™acquisizione di diritti di accesso alle pubblicazioni elettroniche JoVE - Journal of Visualized Experiments per lâ€™anno 2023. â€“ rich. 392/2022 Ufficio SBA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18</text:p>
          </table:table-cell>
          <table:table-cell office:value-type="string" table:style-name="ce4">
            <text:p>DR^UNPOCLE-20220002039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materiale informatico vario per le necessitÃ  del laboratorio informatico del dip Disit â€“ rich 388_2022 Uff. sistemi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17</text:p>
          </table:table-cell>
          <table:table-cell office:value-type="string" table:style-name="ce4">
            <text:p>DR^UNPOCLE-20220002038</text:p>
          </table:table-cell>
          <table:table-cell office:value-type="string" table:style-name="ce2">
            <text:p>Determina a contrarre di cui allâ€™art. 32 comma 2 D. Lgs. 50/2016. Affidamento diretto di importo inferiore a 40.000,00 euro. Fornitura della licenza software BioRender per 50 utenti per i laboratori del DSF â€“ Rich. 371/2022 uff Disit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15</text:p>
          </table:table-cell>
          <table:table-cell office:value-type="string" table:style-name="ce4">
            <text:p>DR^UNPOCLE-20220002037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gasolio per riscaldamento per lâ€™edificio Villa San Remigio e di gasolio per autotrazione per il gruppo elettrogeno sito in palazzo Bellini a Novara. Rich Ufficio Economato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3112</text:p>
          </table:table-cell>
          <table:table-cell office:value-type="string" table:style-name="ce4">
            <text:p>DR^UNPOCLE-20220002036</text:p>
          </table:table-cell>
          <table:table-cell office:value-type="string" table:style-name="ce2">
            <text:p>Affidamento diretto per lavori di manutenzione straordinaria sugli impianti elevatori n. 99/100024/VC (ascensore) e U338/VC (piattaforma elevatrice), ubicati a Vercelli presso immobile Santâ€™Andrea, sede DISSTE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2959</text:p>
          </table:table-cell>
          <table:table-cell office:value-type="string" table:style-name="ce4">
            <text:p>DR^UNPOCLE-20220002032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il pagamento dei diritti di copia al Consorzio Fonografici SCF per lâ€™attivitÃ  della radio www6023.it. â€“ rich. Ufficio Comunicazione. Rettifica per errore materiale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2953</text:p>
          </table:table-cell>
          <table:table-cell office:value-type="string" table:style-name="ce4">
            <text:p>DR^UNPOCLE-20220002031</text:p>
          </table:table-cell>
          <table:table-cell office:value-type="string" table:style-name="ce2">
            <text:p>Determina a contrarre di cui allâ€™art. 32 comma 2 D. Lgs. 50/2016. Affidamento in convenzione Consip Telefonia Mobile 8 per il noleggio di tre terminali radiomobili e una sim fonia per la dirigenza. Rich. Ufficio Economato.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4">
            <text:p>20221213</text:p>
          </table:table-cell>
          <table:table-cell office:value-type="string" table:style-name="ce4">
            <text:p>2022-UNPOCLE-0162935</text:p>
          </table:table-cell>
          <table:table-cell office:value-type="string" table:style-name="ce4">
            <text:p>DR^UNPOCLE-20220002030</text:p>
          </table:table-cell>
          <table:table-cell office:value-type="string" table:style-name="ce2">
            <text:p>Affidamento per lavori di sostituzione circolatore gemellare presso il Dipartimento di Giurisprudenza e Scienze Politiche Palazzo Borsalino ad Alessandria AL01 Samsic - Autorizzazione a contrarre di cui allâ€™art. 32, comma 2, D. Lgs. 50/2016.</text:p>
          </table:table-cell>
          <table:table-cell table:number-columns-repeated="16380"/>
        </table:table-row>
        <table:table-row table:style-name="ro5">
          <table:table-cell office:value-type="float" office:value="20221207" table:style-name="ce4">
            <text:p>20221207</text:p>
          </table:table-cell>
          <table:table-cell office:value-type="string" table:style-name="ce4">
            <text:p>2022-UNPOCLE-0162038</text:p>
          </table:table-cell>
          <table:table-cell office:value-type="string" table:style-name="ce4">
            <text:p>DR^UNPOCLE-2022000201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uno spettacolo di intrattenimento durante lâ€™evento UPO Science Slam. â€“ rich. 249_2022 Uff. Comunicazione. Rettifica nome fornitore.</text:p>
          </table:table-cell>
          <table:table-cell table:number-columns-repeated="16380"/>
        </table:table-row>
        <table:table-row table:style-name="ro5">
          <table:table-cell office:value-type="float" office:value="20221207" table:style-name="ce4">
            <text:p>20221207</text:p>
          </table:table-cell>
          <table:table-cell office:value-type="string" table:style-name="ce4">
            <text:p>2022-UNPOCLE-0161954</text:p>
          </table:table-cell>
          <table:table-cell office:value-type="string" table:style-name="ce4">
            <text:p>DR^UNPOCLE-20220002005</text:p>
          </table:table-cell>
          <table:table-cell office:value-type="string" table:style-name="ce2">
            <text:p>Affidamento diretto al di fuori del M.e.P.A.. Prezzo stimato inferiore ad euro 40.000,00. Incarico professionale per pratiche SCIA e varianti antincendio per edifici â€œEâ€ (Biblioteca) ed â€œFâ€ (Auditorium) facenti parte del Campus Universitario a Novara, in via Perrone 18, sede DISEI. <text:s/>Autorizzazione a contrarre di cui allâ€™art. 32, comma 2, D. Lgs. 50/2016 e s.m.i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572</text:p>
          </table:table-cell>
          <table:table-cell office:value-type="string" table:style-name="ce4">
            <text:p>DR^UNPOCLE-20220001997</text:p>
          </table:table-cell>
          <table:table-cell office:value-type="string" table:style-name="ce2">
            <text:p>Determina a contrarre di cui allâ€™art. 32 comma 2 D. Lgs. 50/2016. Procedura dâ€™urgenza con affidamento diretto di importo inferiore a 40.000 euro escluso dal M.e.P.A ex art 1 comma 130 Legge 145/2018 perchÃ© inferiore ad â‚¬ 5.000,00. Autorizzazione successiva. Servizi di pulizia straordinari fine lavori edificio Palazzo Borsalino Alessandria.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527</text:p>
          </table:table-cell>
          <table:table-cell office:value-type="string" table:style-name="ce4">
            <text:p>DR^UNPOCLE-20220001995</text:p>
          </table:table-cell>
          <table:table-cell office:value-type="string" table:style-name="ce2">
            <text:p>determina a contrarre per la fornitura di un tavolo in acciaio inox per lâ€™alloggiamento di uno strumento GC massa per il laboratorio Dott. Manfredi presso il locale 03160410 piano 2 del CAAD immobile Ipazia Novara - integrazione</text:p>
          </table:table-cell>
          <table:table-cell table:number-columns-repeated="16380"/>
        </table:table-row>
        <table:table-row table:style-name="ro5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498</text:p>
          </table:table-cell>
          <table:table-cell office:value-type="string" table:style-name="ce4">
            <text:p>DR^UNPOCLE-2022000199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Laboratorio di microbiologia del Dipartimento di scienze del Farmaco. Rich. 12/2022 Commerciale caad â€“ Ufficio CAAD.</text:p>
          </table:table-cell>
          <table:table-cell table:number-columns-repeated="16380"/>
        </table:table-row>
        <table:table-row table:style-name="ro5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497</text:p>
          </table:table-cell>
          <table:table-cell office:value-type="string" table:style-name="ce4">
            <text:p>DR^UNPOCLE-2022000199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Laboratorio di microbiologia del Dipartimento di scienze del Farmaco. Rich. 11/2022 Commerciale caad â€“ Ufficio CAAD.</text:p>
          </table:table-cell>
          <table:table-cell table:number-columns-repeated="16380"/>
        </table:table-row>
        <table:table-row table:style-name="ro5">
          <table:table-cell office:value-type="float" office:value="20221205" table:style-name="ce4">
            <text:p>20221205</text:p>
          </table:table-cell>
          <table:table-cell office:value-type="string" table:style-name="ce4">
            <text:p>2022-UNPOCLE-0161496</text:p>
          </table:table-cell>
          <table:table-cell office:value-type="string" table:style-name="ce4">
            <text:p>DR^UNPOCLE-2022000199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l corso on-line in "Progettazione architettonica BIM - 1) Edificius e 2) Edificius-MEP". â€“ rich. 386_2022 Uff. Formazione PTA.</text:p>
          </table:table-cell>
          <table:table-cell table:number-columns-repeated="16380"/>
        </table:table-row>
        <table:table-row table:style-name="ro1">
          <table:table-cell office:value-type="float" office:value="20221202" table:style-name="ce4">
            <text:p>20221202</text:p>
          </table:table-cell>
          <table:table-cell office:value-type="string" table:style-name="ce4">
            <text:p>2022-UNPOCLE-0161055</text:p>
          </table:table-cell>
          <table:table-cell office:value-type="string" table:style-name="ce4">
            <text:p>DR^UNPOCLE-20220001981</text:p>
          </table:table-cell>
          <table:table-cell office:value-type="string" table:style-name="ce2">
            <text:p>Servizio di consulenza progettuale per il rinnovo del Certificato di Prevenzione Incendi dellâ€™Ex Ospedaletto VC04 pratica VVF 106044 anno 2023</text:p>
          </table:table-cell>
          <table:table-cell table:number-columns-repeated="16380"/>
        </table:table-row>
        <table:table-row table:style-name="ro1">
          <table:table-cell office:value-type="float" office:value="20221130" table:style-name="ce4">
            <text:p>20221130</text:p>
          </table:table-cell>
          <table:table-cell office:value-type="string" table:style-name="ce4">
            <text:p>2022-UNPOCLE-0160558</text:p>
          </table:table-cell>
          <table:table-cell office:value-type="string" table:style-name="ce4">
            <text:p>DR^UNPOCLE-20220001977</text:p>
          </table:table-cell>
          <table:table-cell office:value-type="string" table:style-name="ce2">
            <text:p>determina a contrarre per la realizzazione di un controsoffitto acustico presso lâ€™ufficio della Dott.ssa Anna Rapa presso Palazzo Bellini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4">
            <text:p>20221130</text:p>
          </table:table-cell>
          <table:table-cell office:value-type="string" table:style-name="ce4">
            <text:p>2022-UNPOCLE-0160531</text:p>
          </table:table-cell>
          <table:table-cell office:value-type="string" table:style-name="ce4">
            <text:p>DR^UNPOCLE-20220001975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a PCR per uso dipartimentale con fondi FUI. Rich. 345/2022 uff DSF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4">
            <text:p>20221130</text:p>
          </table:table-cell>
          <table:table-cell office:value-type="string" table:style-name="ce4">
            <text:p>2022-UNPOCLE-0160529</text:p>
          </table:table-cell>
          <table:table-cell office:value-type="string" table:style-name="ce4">
            <text:p>DR^UNPOCLE-20220001974</text:p>
          </table:table-cell>
          <table:table-cell office:value-type="string" table:style-name="ce2">
            <text:p>Determina a contrarre di cui allâ€™art. 32 comma 2 D. Lgs. 50/2016. Fornitura del servizio di supporto alle attivitÃ  del Mobility Manager per la stesura del Piano Spostamento Casa lavoro (PSCL). Rich Ufficio Prevenzione e Protezione.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194</text:p>
          </table:table-cell>
          <table:table-cell office:value-type="string" table:style-name="ce4">
            <text:p>DR^UNPOCLE-2022000196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ottigliette di acqua minerale naturale e gassata per commissioni procedure concorsuali â€“ rich. Ufficio Economato.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160</text:p>
          </table:table-cell>
          <table:table-cell office:value-type="string" table:style-name="ce4">
            <text:p>DR^UNPOCLE-20220001960</text:p>
          </table:table-cell>
          <table:table-cell office:value-type="string" table:style-name="ce2">
            <text:p>determina a contrarre per la realizzazione di â€œindagini ambientali per la verifica dellâ€™eventuale presenza di fibre aerodisperse di amianto presso polo formativo s. Giuseppe â€“ piazza santâ€™Eusebio, 5 â€“ Vercelli ( vc ) â€“ piano rialzato, 1Â° e 3Â° pianoâ€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080</text:p>
          </table:table-cell>
          <table:table-cell office:value-type="string" table:style-name="ce4">
            <text:p>DR^UNPOCLE-20220001958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tre gruppi di continuitÃ  UPS per il rettorato â€“ rich 378_2022 Uff. sistemi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078</text:p>
          </table:table-cell>
          <table:table-cell office:value-type="string" table:style-name="ce4">
            <text:p>DR^UNPOCLE-2022000195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monografie di editori stranieri per la biblioteca Disum â€“ rich 380_2022 Uff. SBA.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076</text:p>
          </table:table-cell>
          <table:table-cell office:value-type="string" table:style-name="ce4">
            <text:p>DR^UNPOCLE-2022000195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gamento oneri di spedizione e controllo per preventivo di riparazione NON ACCETTATO â€“ rich. 374_2022 Uff. Sistemi.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074</text:p>
          </table:table-cell>
          <table:table-cell office:value-type="string" table:style-name="ce4">
            <text:p>DR^UNPOCLE-2022000195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monografie di editori italiani per la biblioteca Disum â€“ rich 379_2022 Uff. SBA.</text:p>
          </table:table-cell>
          <table:table-cell table:number-columns-repeated="16380"/>
        </table:table-row>
        <table:table-row table:style-name="ro5">
          <table:table-cell office:value-type="float" office:value="20221129" table:style-name="ce4">
            <text:p>20221129</text:p>
          </table:table-cell>
          <table:table-cell office:value-type="string" table:style-name="ce4">
            <text:p>2022-UNPOCLE-0160073</text:p>
          </table:table-cell>
          <table:table-cell office:value-type="string" table:style-name="ce4">
            <text:p>DR^UNPOCLE-2022000195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catering per Kick off - PNRR â€“ M4C2 - Avviso: 3277 del 30.12.2021 - Progetto NODES 0000036 - SPOKE 5 - 30/11/2022 in Via Perrone 18 Novara. â€“ rich. 373_2022 Uff. Ricerca.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4">
            <text:p>20221128</text:p>
          </table:table-cell>
          <table:table-cell office:value-type="string" table:style-name="ce4">
            <text:p>2022-UNPOCLE-0155685</text:p>
          </table:table-cell>
          <table:table-cell office:value-type="string" table:style-name="ce4">
            <text:p>DR^UNPOCLE-20220001941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o per lavori di posa e riparazione tendaggi presso la sede di Dipartimento di Giurisprudenza e Scienze politiche Palazzo Borsalino di Alessandria Via Cavour n. 84 AL01. INTEGRAZIONE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441</text:p>
          </table:table-cell>
          <table:table-cell office:value-type="string" table:style-name="ce4">
            <text:p>DR^UNPOCLE-20220001936</text:p>
          </table:table-cell>
          <table:table-cell office:value-type="string" table:style-name="ce2">
            <text:p>determina a contrarre per il posizionamento di n 3 nuovi posti presa 0-10 per nuove utenze gas con relative tubazioni in rame da 12 mm per collegamento a dorsali esistenti in corridoio (nÂ° 2 per N2 e nÂ°1 per HE)</text:p>
          </table:table-cell>
          <table:table-cell table:number-columns-repeated="16380"/>
        </table:table-row>
        <table:table-row table:style-name="ro5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381</text:p>
          </table:table-cell>
          <table:table-cell office:value-type="string" table:style-name="ce4">
            <text:p>DR^UNPOCLE-2022000193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di personale TA al Corso di aggiornamento professionale online dal titolo â€œOrientare oggi tecniche e strumenti per lâ€™orientamento alla sceltaâ€ â€“ rich. 372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4">
            <text:p>20221125</text:p>
          </table:table-cell>
          <table:table-cell office:value-type="string" table:style-name="ce4">
            <text:p>2022-UNPOCLE-0155247</text:p>
          </table:table-cell>
          <table:table-cell office:value-type="string" table:style-name="ce4">
            <text:p>DR^UNPOCLE-20220001927</text:p>
          </table:table-cell>
          <table:table-cell office:value-type="string" table:style-name="ce2">
            <text:p>determina a contrarre per la fornitura di un tavolo in acciaio inox per lâ€™alloggiamento di uno strumento GC massa per il laboratorio Dott. Manfredi presso il locale 03160410 piano 2 del CAAD immobile Ipazia Novara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170</text:p>
          </table:table-cell>
          <table:table-cell office:value-type="string" table:style-name="ce4">
            <text:p>DR^UNPOCLE-20220001926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Interventi di sistemazione e manutenzione idraulica presso lâ€™immobile Palazzo Bellini NO03.</text:p>
          </table:table-cell>
          <table:table-cell table:number-columns-repeated="16380"/>
        </table:table-row>
        <table:table-row table:style-name="ro1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117</text:p>
          </table:table-cell>
          <table:table-cell office:value-type="string" table:style-name="ce4">
            <text:p>DR^UNPOCLE-20220001925</text:p>
          </table:table-cell>
          <table:table-cell office:value-type="string" table:style-name="ce2">
            <text:p>Affidamento per lavori di sostituzione caldaia del custode presso il Rettorato via Duomo 6 Vercelli (VC01) -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108</text:p>
          </table:table-cell>
          <table:table-cell office:value-type="string" table:style-name="ce4">
            <text:p>DR^UNPOCLE-2022000192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oftware kiwi Syslog server. Rich Ufficio Refos.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106</text:p>
          </table:table-cell>
          <table:table-cell office:value-type="string" table:style-name="ce4">
            <text:p>DR^UNPOCLE-20220001923</text:p>
          </table:table-cell>
          <table:table-cell office:value-type="string" table:style-name="ce2">
            <text:p>lavori per la realizzazione di unâ€™area laboratori di biocontenimento 3 (BSL3-BSL2), torre nord, edificio CAAD in Novara NO06 c.so Trieste 15/a â€“ Nomina responsabile Unico del Procedimento</text:p>
          </table:table-cell>
          <table:table-cell table:number-columns-repeated="16380"/>
        </table:table-row>
        <table:table-row table:style-name="ro1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81</text:p>
          </table:table-cell>
          <table:table-cell office:value-type="string" table:style-name="ce4">
            <text:p>DR^UNPOCLE-20220001918</text:p>
          </table:table-cell>
          <table:table-cell office:value-type="string" table:style-name="ce2">
            <text:p>determina a contrarre per la fornitura di una poltroncina operativa, locale 01060313 presso DISIT Alessandria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77</text:p>
          </table:table-cell>
          <table:table-cell office:value-type="string" table:style-name="ce4">
            <text:p>DR^UNPOCLE-2022000191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il pagamento dei diritti per notifica di impianto BSL2 CAAD Prof.ssa Follenziâ€“ rich 148_2022 Ufficio CAAD.</text:p>
          </table:table-cell>
          <table:table-cell table:number-columns-repeated="16380"/>
        </table:table-row>
        <table:table-row table:style-name="ro1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76</text:p>
          </table:table-cell>
          <table:table-cell office:value-type="string" table:style-name="ce4">
            <text:p>DR^UNPOCLE-20220001916</text:p>
          </table:table-cell>
          <table:table-cell office:value-type="string" table:style-name="ce2">
            <text:p>: determina a contrarre per la fornitura di nÂ° 50 poltroncine per sale studio e spazi comuni presso i locali di farmacia in Novara.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75</text:p>
          </table:table-cell>
          <table:table-cell office:value-type="string" table:style-name="ce4">
            <text:p>DR^UNPOCLE-20220001915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quatto notebook personalizzati per le necessitÃ  del laboratorio informatico del Digspes. Rich. Labinfo digspes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4">
            <text:p>20221124</text:p>
          </table:table-cell>
          <table:table-cell office:value-type="string" table:style-name="ce4">
            <text:p>2022-UNPOCLE-0155074</text:p>
          </table:table-cell>
          <table:table-cell office:value-type="string" table:style-name="ce4">
            <text:p>DR^UNPOCLE-20220001914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el servizio di supporto per lâ€™integrazione della migrazione con tutte le procedure Cineca che gestiscono la carriera degli studenti. Rich. 324_2022 uff. sistemi informatici</text:p>
          </table:table-cell>
          <table:table-cell table:number-columns-repeated="16380"/>
        </table:table-row>
        <table:table-row table:style-name="ro5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896</text:p>
          </table:table-cell>
          <table:table-cell office:value-type="string" table:style-name="ce4">
            <text:p>DR^UNPOCLE-20220001911</text:p>
          </table:table-cell>
          <table:table-cell office:value-type="string" table:style-name="ce2">
            <text:p>Determina a contrarre di cui allâ€™art. 32 comma 2 D. Lgs. 50/2016. Procedura dâ€™urgenza con affidamento diretto di importo inferiore a 40.000 euro escluso dal M.e.P.A ex art 1 comma 130 Legge 145/2018 perchÃ© inferiore ad â‚¬ 5.000,00. Autorizzazione successiva. Servizi di pulizia straordinari per eventi Graduation Day Complesso Perrone, Upojunor sedi Digspes e Notte della Ricerca sede Disit.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738</text:p>
          </table:table-cell>
          <table:table-cell office:value-type="string" table:style-name="ce4">
            <text:p>DR^UNPOCLE-2022000190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Fornitura di tre lavagne multimediali comprensive di accessori, 8 pc con monitor e 8 notebook per il Dipartimento Disei â€“ progetto Tecnoumanesimo. Rich. Ufficio Sistemi informatici.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4">
            <text:p>20221123</text:p>
          </table:table-cell>
          <table:table-cell office:value-type="string" table:style-name="ce4">
            <text:p>2022-UNPOCLE-0154736</text:p>
          </table:table-cell>
          <table:table-cell office:value-type="string" table:style-name="ce4">
            <text:p>DR^UNPOCLE-20220001901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due lavagne multimediali comprensive di accessori e di 27 pc per il Dipartimento Digspesâ€“ progetto Tecnoumanesimo. Rich. Ufficio Sistemi informatici.</text:p>
          </table:table-cell>
          <table:table-cell table:number-columns-repeated="16380"/>
        </table:table-row>
        <table:table-row table:style-name="ro5">
          <table:table-cell office:value-type="float" office:value="20221122" table:style-name="ce4">
            <text:p>20221122</text:p>
          </table:table-cell>
          <table:table-cell office:value-type="string" table:style-name="ce4">
            <text:p>2022-UNPOCLE-0154603</text:p>
          </table:table-cell>
          <table:table-cell office:value-type="string" table:style-name="ce4">
            <text:p>DR^UNPOCLE-20220001899</text:p>
          </table:table-cell>
          <table:table-cell office:value-type="string" table:style-name="ce2">
            <text:p>Decreto Dirigente Contratto Repertorio n. 41/2020, protocollo n. <text:s/>27745 del 27/02/2020per servizi di pulizia delle sedi universitarie di Alessandria, Novara e Vercelli (gara 91-2019) superfici aggiuntive nuovi Locali presso gli edifici Salesiani 3Â° piano a Novara locali Simnova, Ex Chiesa dei Cappuccini sede Tillit e Palazzo Tartara 1Â° e <text:s/>2Â° piano a Vercelli, come da art. 106 (art. 106 D. Lgs 50/2016)</text:p>
          </table:table-cell>
          <table:table-cell table:number-columns-repeated="16380"/>
        </table:table-row>
        <table:table-row table:style-name="ro2">
          <table:table-cell office:value-type="float" office:value="20221122" table:style-name="ce4">
            <text:p>20221122</text:p>
          </table:table-cell>
          <table:table-cell office:value-type="string" table:style-name="ce4">
            <text:p>2022-UNPOCLE-0154432</text:p>
          </table:table-cell>
          <table:table-cell office:value-type="string" table:style-name="ce4">
            <text:p>DR^UNPOCLE-20220001893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Individuazione di un provider specializzato nel campo del welfare aziendale ed in particolare nei flexible benefit.</text:p>
          </table:table-cell>
          <table:table-cell table:number-columns-repeated="16380"/>
        </table:table-row>
        <table:table-row table:style-name="ro2">
          <table:table-cell office:value-type="float" office:value="20221122" table:style-name="ce4">
            <text:p>20221122</text:p>
          </table:table-cell>
          <table:table-cell office:value-type="string" table:style-name="ce4">
            <text:p>2022-UNPOCLE-0154430</text:p>
          </table:table-cell>
          <table:table-cell office:value-type="string" table:style-name="ce4">
            <text:p>DR^UNPOCLE-2022000189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tre lavagne multimediali comprensive di accessori e di 20 pc con monitor per il Polo di Vercelli â€“ progetto Tecnoumanesimo. Rich. Ufficio Sistemi informatici.</text:p>
          </table:table-cell>
          <table:table-cell table:number-columns-repeated="16380"/>
        </table:table-row>
        <table:table-row table:style-name="ro5">
          <table:table-cell office:value-type="float" office:value="20221122" table:style-name="ce4">
            <text:p>20221122</text:p>
          </table:table-cell>
          <table:table-cell office:value-type="string" table:style-name="ce4">
            <text:p>2022-UNPOCLE-0154429</text:p>
          </table:table-cell>
          <table:table-cell office:value-type="string" table:style-name="ce4">
            <text:p>DR^UNPOCLE-2022000189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ncarico per lâ€™erogazione di un corso di formazione a favore del personale PTA che verrÃ  successivamente individuato dal titolo provvisorio â€œAffidamento diretto e procedure negoziateâ€ â€“ rich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501</text:p>
          </table:table-cell>
          <table:table-cell office:value-type="string" table:style-name="ce4">
            <text:p>DR^UNPOCLE-20220001875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Fornitura di gas tecnici in bombole per il centro di ricerca CAAD â€“ Integrazione della fornitura â€” Rich. Uff Caad.</text:p>
          </table:table-cell>
          <table:table-cell table:number-columns-repeated="16380"/>
        </table:table-row>
        <table:table-row table:style-name="ro5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458</text:p>
          </table:table-cell>
          <table:table-cell office:value-type="string" table:style-name="ce4">
            <text:p>DR^UNPOCLE-2022000186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Corsi di aggiornamento Fondazione Crui per una unitÃ  PTA al corso "NovitÃ  per l'accreditamento iniziale dei corsi di studio" e per una unitÃ  pta al corso â€œPROGETTAZIONE E GESTIONE DEI CORSI DI STUDIO ALLA LUCE DEI NUOVI REQUISITI DI QUALITÃ€" â€“ rich 360_362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454</text:p>
          </table:table-cell>
          <table:table-cell office:value-type="string" table:style-name="ce4">
            <text:p>DR^UNPOCLE-2022000186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iglietti da visita e di pergamene personalizzati â€“ rich. 346_364_2022 Ufficio Comunicazione e servizi agli studenti.</text:p>
          </table:table-cell>
          <table:table-cell table:number-columns-repeated="16380"/>
        </table:table-row>
        <table:table-row table:style-name="ro5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438</text:p>
          </table:table-cell>
          <table:table-cell office:value-type="string" table:style-name="ce4">
            <text:p>DR^UNPOCLE-20220001865</text:p>
          </table:table-cell>
          <table:table-cell office:value-type="string" table:style-name="ce2">
            <text:p>Affidamento diretto al di fuori del M.e.P.A. Prezzo stimato inferiore a euro 40.000,00. Alla Ditta KONE SpA, per fornitura e posa n. 2 nuovi gruppi funi di trazione, da installare su due impianti ascensori ad Alessandria, in Via Teresa Michel 11, afferenti al Dipartimento di Scienze e Innovazione Tecnologica (DISIT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403</text:p>
          </table:table-cell>
          <table:table-cell office:value-type="string" table:style-name="ce4">
            <text:p>DR^UNPOCLE-2022000186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servizi di accesso per lâ€™anno 2023 alla banca dati lâ€™Annee philologiqueâ€“ rich 358_2022 Uff. SBA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400</text:p>
          </table:table-cell>
          <table:table-cell office:value-type="string" table:style-name="ce4">
            <text:p>DR^UNPOCLE-2022000186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lâ€™abbonamento per lâ€™anno 2023 a tre riviste dellâ€™editore Serraâ€“ rich 356_2022 Uff. SBA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385</text:p>
          </table:table-cell>
          <table:table-cell office:value-type="string" table:style-name="ce4">
            <text:p>DR^UNPOCLE-2022000186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Riparazione in urgenza alla stampante in uso allâ€™ufficio del Rettore â€“ rich. 355_2022 Uff. Sistemi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380</text:p>
          </table:table-cell>
          <table:table-cell office:value-type="string" table:style-name="ce4">
            <text:p>DR^UNPOCLE-2022000186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ttivitÃ  formativa specialistica per personale tecnico amministrativo per studenti con BES e DSA. Rich. 350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376</text:p>
          </table:table-cell>
          <table:table-cell office:value-type="string" table:style-name="ce4">
            <text:p>DR^UNPOCLE-20220001859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la fornitura dei diritti di accesso alla piattaforma Access medicine per lâ€™anno 2023. â€“ rich. Ufficio SBA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365</text:p>
          </table:table-cell>
          <table:table-cell office:value-type="string" table:style-name="ce4">
            <text:p>DR^UNPOCLE-2022000185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lâ€™ufficio di supporto al Rettore e agli Organi di Ateneo â€“ rich. Uff. Sistemi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4">
            <text:p>20221118</text:p>
          </table:table-cell>
          <table:table-cell office:value-type="string" table:style-name="ce4">
            <text:p>2022-UNPOCLE-0153357</text:p>
          </table:table-cell>
          <table:table-cell office:value-type="string" table:style-name="ce4">
            <text:p>DR^UNPOCLE-2022000185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il pagamento dei diritti di copia al Consorzio Fonografici SCF per lâ€™attivitÃ  della radio www6023.it. â€“ rich. Ufficio Comunicazione.</text:p>
          </table:table-cell>
          <table:table-cell table:number-columns-repeated="16380"/>
        </table:table-row>
        <table:table-row table:style-name="ro5">
          <table:table-cell office:value-type="float" office:value="20221117" table:style-name="ce4">
            <text:p>20221117</text:p>
          </table:table-cell>
          <table:table-cell office:value-type="string" table:style-name="ce4">
            <text:p>2022-UNPOCLE-0152942</text:p>
          </table:table-cell>
          <table:table-cell office:value-type="string" table:style-name="ce4">
            <text:p>DR^UNPOCLE-20220001848</text:p>
          </table:table-cell>
          <table:table-cell office:value-type="string" table:style-name="ce2">
            <text:p>Affidamento diAffidamento diretto al di fuori del M.e.P.A. Prezzo stimato inferiore a euro 40.000,00. Alla Ditta KONE SpA, per fornitura e posa n. 1 combinatore telefonico GSM completo di Sim Card, da installare sullâ€™impianto ascensore della Biblioteca a Vercelli, in Via Galileo Ferraris 54, afferente al DISSTE (Polo Vercelli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4">
            <text:p>20221117</text:p>
          </table:table-cell>
          <table:table-cell office:value-type="string" table:style-name="ce4">
            <text:p>2022-UNPOCLE-0152937</text:p>
          </table:table-cell>
          <table:table-cell office:value-type="string" table:style-name="ce4">
            <text:p>DR^UNPOCLE-2022000184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lâ€™ufficio di supporto al Rettore e agli Organi di Ateneo â€“ rich. Uff. Sistemi.</text:p>
          </table:table-cell>
          <table:table-cell table:number-columns-repeated="16380"/>
        </table:table-row>
        <table:table-row table:style-name="ro1">
          <table:table-cell office:value-type="float" office:value="20221117" table:style-name="ce4">
            <text:p>20221117</text:p>
          </table:table-cell>
          <table:table-cell office:value-type="string" table:style-name="ce4">
            <text:p>2022-UNPOCLE-0152867</text:p>
          </table:table-cell>
          <table:table-cell office:value-type="string" table:style-name="ce4">
            <text:p>DR^UNPOCLE-20220001840</text:p>
          </table:table-cell>
          <table:table-cell office:value-type="string" table:style-name="ce2">
            <text:p>determina a contrarre per lavori di piccola manutenzione finestre e modifica cattedre prsso campus perrone Novara</text:p>
          </table:table-cell>
          <table:table-cell table:number-columns-repeated="16380"/>
        </table:table-row>
        <table:table-row table:style-name="ro2">
          <table:table-cell office:value-type="float" office:value="20221116" table:style-name="ce4">
            <text:p>20221116</text:p>
          </table:table-cell>
          <table:table-cell office:value-type="string" table:style-name="ce4">
            <text:p>2022-UNPOCLE-0152650</text:p>
          </table:table-cell>
          <table:table-cell office:value-type="string" table:style-name="ce4">
            <text:p>DR^UNPOCLE-20220001836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 singolo servizio di Vulnerability Assessment non ricorrente. Rich 354_2022 Ufficio Refos.</text:p>
          </table:table-cell>
          <table:table-cell table:number-columns-repeated="16380"/>
        </table:table-row>
        <table:table-row table:style-name="ro2">
          <table:table-cell office:value-type="float" office:value="20221116" table:style-name="ce4">
            <text:p>20221116</text:p>
          </table:table-cell>
          <table:table-cell office:value-type="string" table:style-name="ce4">
            <text:p>2022-UNPOCLE-0152649</text:p>
          </table:table-cell>
          <table:table-cell office:value-type="string" table:style-name="ce4">
            <text:p>DR^UNPOCLE-20220001835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Iscrizione per una unitÃ  PTA al corso "Privacy Cybersecurity-Come garantire il diritto di accesso ai documenti amministrativi..."â€“ rich. 352_2022 Uff. Formazione PTA.</text:p>
          </table:table-cell>
          <table:table-cell table:number-columns-repeated="16380"/>
        </table:table-row>
        <table:table-row table:style-name="ro5">
          <table:table-cell office:value-type="float" office:value="20221116" table:style-name="ce4">
            <text:p>20221116</text:p>
          </table:table-cell>
          <table:table-cell office:value-type="string" table:style-name="ce4">
            <text:p>2022-UNPOCLE-0152648</text:p>
          </table:table-cell>
          <table:table-cell office:value-type="string" table:style-name="ce4">
            <text:p>DR^UNPOCLE-20220001834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Partecipazione di una unitÃ  di personale Ta al corso on-line "Contributi ex-INPDAP omessi e prescrizione: adempimenti e versamenti contributivi della PA entro il 31/12/2022â€ â€“ rich 348_2022 Uff. Formazione PTA</text:p>
          </table:table-cell>
          <table:table-cell table:number-columns-repeated="16380"/>
        </table:table-row>
        <table:table-row table:style-name="ro2">
          <table:table-cell office:value-type="float" office:value="20221116" table:style-name="ce4">
            <text:p>20221116</text:p>
          </table:table-cell>
          <table:table-cell office:value-type="string" table:style-name="ce4">
            <text:p>2022-UNPOCLE-0152647</text:p>
          </table:table-cell>
          <table:table-cell office:value-type="string" table:style-name="ce4">
            <text:p>DR^UNPOCLE-20220001833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Partecipazione di due docenti al Corso di perfezionamento in Piccoli animali (roditori-zebrafish-xenopus) â€“ rich. 347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2105</text:p>
          </table:table-cell>
          <table:table-cell office:value-type="string" table:style-name="ce4">
            <text:p>DR^UNPOCLE-20220001829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un notebook per le esigenze del gruppo di ricerca dei matematici del disit â€“ rich 341_2022 Uff. sistemi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2079</text:p>
          </table:table-cell>
          <table:table-cell office:value-type="string" table:style-name="ce4">
            <text:p>DR^UNPOCLE-20220001828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Corso di aggiornamento Fondazione Crui per il personale PTA "AVA 3: IMPIANTO, NOVITAâ€™ E OPPORTUNITA". rich 32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2078</text:p>
          </table:table-cell>
          <table:table-cell office:value-type="string" table:style-name="ce4">
            <text:p>DR^UNPOCLE-20220001827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Corso di aggiornamento â€œPercorso formativo per UPO in tema di anticorruzione e trasparenzaâ€ (da erogare a partire da Novembre 2022) â€“ rich 312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1981</text:p>
          </table:table-cell>
          <table:table-cell office:value-type="string" table:style-name="ce4">
            <text:p>DR^UNPOCLE-20220001824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 incubatore per le necessitÃ  dei laboratori del Disit di Alessandria. Rich. 306/2022 uff Disit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1977</text:p>
          </table:table-cell>
          <table:table-cell office:value-type="string" table:style-name="ce4">
            <text:p>DR^UNPOCLE-20220001823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 disgregatore di tessuti per le necessitÃ  dei laboratori del Disit di Alessandria. Rich. 307/2022 uff Disit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1907</text:p>
          </table:table-cell>
          <table:table-cell office:value-type="string" table:style-name="ce4">
            <text:p>DR^UNPOCLE-2022000182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 incubatore per le necessitÃ  dei laboratori del Disit di Alessandria. Rich. 306/2022 uff Disit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4">
            <text:p>20221115</text:p>
          </table:table-cell>
          <table:table-cell office:value-type="string" table:style-name="ce4">
            <text:p>2022-UNPOCLE-0151906</text:p>
          </table:table-cell>
          <table:table-cell office:value-type="string" table:style-name="ce4">
            <text:p>DR^UNPOCLE-20220001821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servizio Portico per lâ€™anno 2022 â€“ rich_191/2022 Ufficio SBA.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4">
            <text:p>20221114</text:p>
          </table:table-cell>
          <table:table-cell office:value-type="string" table:style-name="ce4">
            <text:p>2022-UNPOCLE-0151791</text:p>
          </table:table-cell>
          <table:table-cell office:value-type="string" table:style-name="ce4">
            <text:p>DR^UNPOCLE-20220001820</text:p>
          </table:table-cell>
          <table:table-cell office:value-type="string" table:style-name="ce2">
            <text:p>Determina a contrarre di cui allâ€™art. 32 comma 2 D. Lgs. 50/2016. Affidamento diretto in adesione alla Convenzione SCR Piemonte â€“ cancelleria (gara 73/2019) per la fornitura di cancelleria varia per gli uffici del Rettorato â€“ rich. Ufficio Economato.</text:p>
          </table:table-cell>
          <table:table-cell table:number-columns-repeated="16380"/>
        </table:table-row>
        <table:table-row table:style-name="ro1">
          <table:table-cell office:value-type="float" office:value="20221114" table:style-name="ce4">
            <text:p>20221114</text:p>
          </table:table-cell>
          <table:table-cell office:value-type="string" table:style-name="ce4">
            <text:p>2022-UNPOCLE-0151675</text:p>
          </table:table-cell>
          <table:table-cell office:value-type="string" table:style-name="ce4">
            <text:p>DR^UNPOCLE-20220001817</text:p>
          </table:table-cell>
          <table:table-cell office:value-type="string" table:style-name="ce2">
            <text:p>Intervento tecnico di manutenzione ordinaria dellâ€™impianto di estrazione fumi presso il DISIT di Alessandria Via T. Michel n. 11 AL02. INTEGRAZIONE</text:p>
          </table:table-cell>
          <table:table-cell table:number-columns-repeated="16380"/>
        </table:table-row>
        <table:table-row table:style-name="ro2">
          <table:table-cell office:value-type="float" office:value="20221111" table:style-name="ce4">
            <text:p>20221111</text:p>
          </table:table-cell>
          <table:table-cell office:value-type="string" table:style-name="ce4">
            <text:p>2022-UNPOCLE-0150955</text:p>
          </table:table-cell>
          <table:table-cell office:value-type="string" table:style-name="ce4">
            <text:p>DR^UNPOCLE-20220001807</text:p>
          </table:table-cell>
          <table:table-cell office:value-type="string" table:style-name="ce2">
            <text:p>Determina a contrarre di cui allâ€™art. 32, comma 2, D. Lgs 50/2016 e succ. m.i.. Prezzo stimato inferiore ad â‚¬ 40.000,00. Affidamento diretto fuori Me.P.A. Fornitura ed installazione nuovo sistema software gestione ingressi e sostituzione due sbarre di ingresso/uscita da eseguire nel Campus Universitario a Novara, in Via Perrone 18, sede DISEI.</text:p>
          </table:table-cell>
          <table:table-cell table:number-columns-repeated="16380"/>
        </table:table-row>
        <table:table-row table:style-name="ro1">
          <table:table-cell office:value-type="float" office:value="20221110" table:style-name="ce4">
            <text:p>20221110</text:p>
          </table:table-cell>
          <table:table-cell office:value-type="string" table:style-name="ce4">
            <text:p>2022-UNPOCLE-0150533</text:p>
          </table:table-cell>
          <table:table-cell office:value-type="string" table:style-name="ce4">
            <text:p>DR^UNPOCLE-20220001796</text:p>
          </table:table-cell>
          <table:table-cell office:value-type="string" table:style-name="ce2">
            <text:p>Affidamento per manutenzione straordinaria porte motorizzate stabulario NO06 integrazione</text:p>
          </table:table-cell>
          <table:table-cell table:number-columns-repeated="16380"/>
        </table:table-row>
        <table:table-row table:style-name="ro2">
          <table:table-cell office:value-type="float" office:value="20221110" table:style-name="ce4">
            <text:p>20221110</text:p>
          </table:table-cell>
          <table:table-cell office:value-type="string" table:style-name="ce4">
            <text:p>2022-UNPOCLE-0150526</text:p>
          </table:table-cell>
          <table:table-cell office:value-type="string" table:style-name="ce4">
            <text:p>DR^UNPOCLE-20220001795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la fornitura di 168 bottigliette di acqua naturale per ristoro del personale pta coinvolto dellâ€™organizzazione del career day 2022 â€“ Ufficio Economato</text:p>
          </table:table-cell>
          <table:table-cell table:number-columns-repeated="16380"/>
        </table:table-row>
        <table:table-row table:style-name="ro5">
          <table:table-cell office:value-type="float" office:value="20221109" table:style-name="ce4">
            <text:p>20221109</text:p>
          </table:table-cell>
          <table:table-cell office:value-type="string" table:style-name="ce4">
            <text:p>2022-UNPOCLE-0150352</text:p>
          </table:table-cell>
          <table:table-cell office:value-type="string" table:style-name="ce4">
            <text:p>DR^UNPOCLE-20220001791</text:p>
          </table:table-cell>
          <table:table-cell office:value-type="string" table:style-name="ce2">
            <text:p>Richiesta di Offerta (RDO) sul M.e.P.A. di importo inferiore a 140.000,00 euro di cui allâ€™art. 32 comma 2 D. Lgs. 50/2016, s.m.i., come derogato dallâ€™art. 51 comma 1 del D.L. 77/2021. Fornitura dei diritti di accesso alla piattaforma MacMillan English Campus per il periodo di tre anni per lâ€™acquisizione di test di ingresso e valutazione delle competenze di lingua Inglese per il CLUPO. Determina di affidamento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4">
            <text:p>20221109</text:p>
          </table:table-cell>
          <table:table-cell office:value-type="string" table:style-name="ce4">
            <text:p>2022-UNPOCLE-0150349</text:p>
          </table:table-cell>
          <table:table-cell office:value-type="string" table:style-name="ce4">
            <text:p>DR^UNPOCLE-20220001790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â€“ Integrazione per ulteriori attivitÃ 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CLE-0150347</text:p>
          </table:table-cell>
          <table:table-cell office:value-type="string" table:style-name="ce1">
            <text:p>DR^UNPOCLE-20220001789</text:p>
          </table:table-cell>
          <table:table-cell office:value-type="string" table:style-name="ce2">
            <text:p>CORREZIONE - Intervento per lavori di posa e riparazione tendaggi presso la sede di Dipartimento di Giurisprudenza e Scienze politiche Palazzo Borsalino di Alessandria Via Cavour n. 84 AL01-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CLE-0150345</text:p>
          </table:table-cell>
          <table:table-cell office:value-type="string" table:style-name="ce1">
            <text:p>DR^UNPOCLE-20220001788</text:p>
          </table:table-cell>
          <table:table-cell office:value-type="string" table:style-name="ce2">
            <text:p>Determina di approvazione successiva. Procedura dâ€™urgenza con affidamento diretto â€“ Autorizzazione successiva â€“ Intervento urgente di spurgo presso il Complesso San Giuseppe in Vercelli â€“ Piazza Santâ€™Eusebio nÂ°5, per pulizia fossa biologica e tratto di fognatura VC07 del 27/10/2022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CLE-0150202</text:p>
          </table:table-cell>
          <table:table-cell office:value-type="string" table:style-name="ce1">
            <text:p>DR^UNPOCLE-2022000178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Catering per evento UPO Science Slam e cena per ospiti dellâ€™evento. â€“ rich 252_2022 Uff. Comunicazione. Rettifica importo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CLE-0150201</text:p>
          </table:table-cell>
          <table:table-cell office:value-type="string" table:style-name="ce1">
            <text:p>DR^UNPOCLE-2022000178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ce audio/video per UPO Science Slam. â€“ rich 251_2022 Uff. Comunicazione.</text:p>
          </table:table-cell>
          <table:table-cell table:number-columns-repeated="16380"/>
        </table:table-row>
        <table:table-row table:style-name="ro5">
          <table:table-cell office:value-type="float" office:value="20221108" table:style-name="ce1">
            <text:p>20221108</text:p>
          </table:table-cell>
          <table:table-cell office:value-type="string" table:style-name="ce1">
            <text:p>2022-UNPOCLE-0149721</text:p>
          </table:table-cell>
          <table:table-cell office:value-type="string" table:style-name="ce1">
            <text:p>DR^UNPOCLE-20220001780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Richiesta di offerta sul M.e.P.A. di importo inferiore a 139.000,00 euro. Fornitura del servizio per la cura e il mantenimento degli animali (ANIMAL CARE) dello stabulario per il periodo 12-12-2022 al 31-01-2025.â€” Rich Scuola di medicina.</text:p>
          </table:table-cell>
          <table:table-cell table:number-columns-repeated="16380"/>
        </table:table-row>
        <table:table-row table:style-name="ro2">
          <table:table-cell office:value-type="float" office:value="20221108" table:style-name="ce1">
            <text:p>20221108</text:p>
          </table:table-cell>
          <table:table-cell office:value-type="string" table:style-name="ce1">
            <text:p>2022-UNPOCLE-0149720</text:p>
          </table:table-cell>
          <table:table-cell office:value-type="string" table:style-name="ce1">
            <text:p>DR^UNPOCLE-20220001779</text:p>
          </table:table-cell>
          <table:table-cell office:value-type="string" table:style-name="ce2">
            <text:p>Determina a contrarre di cui allâ€™art. 32 comma 2 D. Lgs. 50/2016. Affidamento diretto in adesione alla Convenzione SCR Piemonte â€“ cancelleria (gara 73/2019) per la fornitura di cancelleria varia per gli uffici del Rettorato â€“ rich. Ufficio Economato.</text:p>
          </table:table-cell>
          <table:table-cell table:number-columns-repeated="16380"/>
        </table:table-row>
        <table:table-row table:style-name="ro1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CLE-0149013</text:p>
          </table:table-cell>
          <table:table-cell office:value-type="string" table:style-name="ce1">
            <text:p>DR^UNPOCLE-20220001763</text:p>
          </table:table-cell>
          <table:table-cell office:value-type="string" table:style-name="ce2">
            <text:p>conferimento incarico di funzione dirigenziale dal 01/09/2022 al 31/08/2025 â€“ Arch. Claudio Tambornino</text:p>
          </table:table-cell>
          <table:table-cell table:number-columns-repeated="16380"/>
        </table:table-row>
        <table:table-row table:style-name="ro1">
          <table:table-cell office:value-type="float" office:value="20221104" table:style-name="ce1">
            <text:p>20221104</text:p>
          </table:table-cell>
          <table:table-cell office:value-type="string" table:style-name="ce1">
            <text:p>2022-UNPOCLE-0148660</text:p>
          </table:table-cell>
          <table:table-cell office:value-type="string" table:style-name="ce1">
            <text:p>DR^UNPOCLE-20220001760</text:p>
          </table:table-cell>
          <table:table-cell office:value-type="string" table:style-name="ce2">
            <text:p>Affidamento per lavori di manutenzione straordinaria NO02 AL01 AL02 NO01 - Samsic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CLE-0148322</text:p>
          </table:table-cell>
          <table:table-cell office:value-type="string" table:style-name="ce1">
            <text:p>DR^UNPOCLE-20220001758</text:p>
          </table:table-cell>
          <table:table-cell office:value-type="string" table:style-name="ce2">
            <text:p>determina a contrarre per la fornitura e posa di condizionatori e la riparazione presso i locali di palazzo Bellini Novara.</text:p>
          </table:table-cell>
          <table:table-cell table:number-columns-repeated="16380"/>
        </table:table-row>
        <table:table-row table:style-name="ro1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CLE-0148318</text:p>
          </table:table-cell>
          <table:table-cell office:value-type="string" table:style-name="ce1">
            <text:p>DR^UNPOCLE-20220001757</text:p>
          </table:table-cell>
          <table:table-cell office:value-type="string" table:style-name="ce2">
            <text:p>determina a contrarre per la fornitura e sostituzione di apparecchi audio video aule di Novara e Vercelli.</text:p>
          </table:table-cell>
          <table:table-cell table:number-columns-repeated="16380"/>
        </table:table-row>
        <table:table-row table:style-name="ro2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CLE-0148277</text:p>
          </table:table-cell>
          <table:table-cell office:value-type="string" table:style-name="ce1">
            <text:p>DR^UNPOCLE-2022000175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agende e planner personalizzati per la distribuzione a tutto il personale. Rich Uff. economato.</text:p>
          </table:table-cell>
          <table:table-cell table:number-columns-repeated="16380"/>
        </table:table-row>
        <table:table-row table:style-name="ro2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CLE-0148276</text:p>
          </table:table-cell>
          <table:table-cell office:value-type="string" table:style-name="ce1">
            <text:p>DR^UNPOCLE-2022000175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uste personalizzate con logo Ateneo â€“ rich. Ufficio Concorsi.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1">
            <text:p>20221102</text:p>
          </table:table-cell>
          <table:table-cell office:value-type="string" table:style-name="ce1">
            <text:p>2022-UNPOCLE-0148213</text:p>
          </table:table-cell>
          <table:table-cell office:value-type="string" table:style-name="ce1">
            <text:p>DR^UNPOCLE-20220001754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la fornitura di materiale di consumo per i laboratori del CAAD â€“ rich. 36_2022 Ufficio CAAD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1">
            <text:p>20221102</text:p>
          </table:table-cell>
          <table:table-cell office:value-type="string" table:style-name="ce1">
            <text:p>2022-UNPOCLE-0148212</text:p>
          </table:table-cell>
          <table:table-cell office:value-type="string" table:style-name="ce1">
            <text:p>DR^UNPOCLE-2022000175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Fornitura di materiale di consumo per i laboratori del CAAD - Rich. 37_2022 Ufficio CAAD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1">
            <text:p>20221102</text:p>
          </table:table-cell>
          <table:table-cell office:value-type="string" table:style-name="ce1">
            <text:p>2022-UNPOCLE-0148211</text:p>
          </table:table-cell>
          <table:table-cell office:value-type="string" table:style-name="ce1">
            <text:p>DR^UNPOCLE-2022000175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Fornitura del servizio di manutenzione allâ€™autoveicolo targato FH058ZA â€“ rich Uff. Supporto Rettore.</text:p>
          </table:table-cell>
          <table:table-cell table:number-columns-repeated="16380"/>
        </table:table-row>
        <table:table-row table:style-name="ro1">
          <table:table-cell office:value-type="float" office:value="20221102" table:style-name="ce1">
            <text:p>20221102</text:p>
          </table:table-cell>
          <table:table-cell office:value-type="string" table:style-name="ce1">
            <text:p>2022-UNPOCLE-0148055</text:p>
          </table:table-cell>
          <table:table-cell office:value-type="string" table:style-name="ce1">
            <text:p>DR^UNPOCLE-20220001746</text:p>
          </table:table-cell>
          <table:table-cell office:value-type="string" table:style-name="ce2">
            <text:p>DaC nuovo cancello di sicurezza VC05 Ditta Princic</text:p>
          </table:table-cell>
          <table:table-cell table:number-columns-repeated="16380"/>
        </table:table-row>
        <table:table-row table:style-name="ro1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CLE-0147097</text:p>
          </table:table-cell>
          <table:table-cell office:value-type="string" table:style-name="ce1">
            <text:p>DR^UNPOCLE-20220001733</text:p>
          </table:table-cell>
          <table:table-cell office:value-type="string" table:style-name="ce2">
            <text:p>Decreto incarico Verificatore conformitÃ  allestimento dellâ€™Auditorium del Campus Perrone, padiglione F, Via Perrone 8 Novara, NO01</text:p>
          </table:table-cell>
          <table:table-cell table:number-columns-repeated="16380"/>
        </table:table-row>
        <table:table-row table:style-name="ro5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CLE-0146997</text:p>
          </table:table-cell>
          <table:table-cell office:value-type="string" table:style-name="ce1">
            <text:p>DR^UNPOCLE-20220001732</text:p>
          </table:table-cell>
          <table:table-cell office:value-type="string" table:style-name="ce2">
            <text:p>Determina a contrarre di cui allâ€™art. 32 comma 2 D. Lgs. 50/2016.Affidamento diretto di importo inferiore a 40.000 euro escluso dal M.e.P.A ex art 1 comma 130 Legge 145/2018 perchÃ© inferiore ad â‚¬ 5.000,00. Partecipazione di tre unitÃ  PTA al corso "IL PROFILO PROFESSIONALE DEI RESEARCH MANAGER AND ADMINISTRATOR.â€ â€“ rich. 340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CLE-0146996</text:p>
          </table:table-cell>
          <table:table-cell office:value-type="string" table:style-name="ce1">
            <text:p>DR^UNPOCLE-20220001731</text:p>
          </table:table-cell>
          <table:table-cell office:value-type="string" table:style-name="ce2">
            <text:p>Determina a contrarre di cui allâ€™art. 32 comma 2 D. Lgs. 50/2016. Affidamento in adesione alla convenzione Consip PC Desktop e Workstation Lotto 4 per lâ€™acquisto di 5 personal computer comprensivi di monitor per le esigenze del Polo di Vercelli. Rich. 321_2022 labinfo poloVc.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CLE-0146994</text:p>
          </table:table-cell>
          <table:table-cell office:value-type="string" table:style-name="ce1">
            <text:p>DR^UNPOCLE-20220001730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4 monitor, di un proiettore, di un amplificatore e di materiale informatico vario per le necessitÃ  dellâ€™Ufficio informatico del Polo di Vercelli. Rich. 343/2022 labinfo PoloVc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CLE-0146993</text:p>
          </table:table-cell>
          <table:table-cell office:value-type="string" table:style-name="ce1">
            <text:p>DR^UNPOCLE-20220001729</text:p>
          </table:table-cell>
          <table:table-cell office:value-type="string" table:style-name="ce2">
            <text:p>Determina a contrarre di cui allâ€™art. 32 comma 2 D. Lgs. 50/2016. Fornitura del contratto di manutenzione firewall paloalto 3050 dal 16/11/2022 al 15/11/2023. Rich 272_2022 Ufficio Refos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CLE-0146552</text:p>
          </table:table-cell>
          <table:table-cell office:value-type="string" table:style-name="ce1">
            <text:p>DR^UNPOCLE-20220001722</text:p>
          </table:table-cell>
          <table:table-cell office:value-type="string" table:style-name="ce2">
            <text:p>determina a contrarre per la sostituzione delle cerniere delle ante dei serramenti esterni dell'edificio DSF Novara â€“ modifica importo Richiesta affidamento diretto di fuori del M.e.P.A. Prezzo stimato inferiore a 40.000,00 euro</text:p>
          </table:table-cell>
          <table:table-cell table:number-columns-repeated="16380"/>
        </table:table-row>
        <table:table-row table:style-name="ro5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CLE-0146140</text:p>
          </table:table-cell>
          <table:table-cell office:value-type="string" table:style-name="ce1">
            <text:p>DR^UNPOCLE-20220001718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Richiesta di offerta sul M.e.P.A. di importo inferiore a 139.000,00 euro. Fornitura del servizio per la cura e il mantenimento degli animali (ANIMAL CARE) dello stabulario per il periodo 12-12-2022 al 31-01-2025.â€” Rich Scuola di medicina.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CLE-0146139</text:p>
          </table:table-cell>
          <table:table-cell office:value-type="string" table:style-name="ce1">
            <text:p>DR^UNPOCLE-20220001717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Servizio di organizzazione del Career Day 2022. Rich Ufficio Servizi agli studenti e jobplacement.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CLE-0146138</text:p>
          </table:table-cell>
          <table:table-cell office:value-type="string" table:style-name="ce1">
            <text:p>DR^UNPOCLE-20220001716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el contratto di manutenzione triennale 2023-2025 del centralino telefonico Nethvoice. Rich 277_2022 Ufficio Refos.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CLE-0145878</text:p>
          </table:table-cell>
          <table:table-cell office:value-type="string" table:style-name="ce1">
            <text:p>DR^UNPOCLE-20220001708</text:p>
          </table:table-cell>
          <table:table-cell office:value-type="string" table:style-name="ce2">
            <text:p>Determina di approvazione successiva. Procedura dâ€™urgenza con affidamento diretto â€“ Autorizzazione successiva â€“ Intervento urgente di spurgo presso il Complesso San Giuseppe in Vercelli â€“ Piazza Santâ€™Eusebio nÂ°5, per pulizia fossa biologica e tratto di fognatura VC07 del 10/10/2022.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CLE-0145509</text:p>
          </table:table-cell>
          <table:table-cell office:value-type="string" table:style-name="ce1">
            <text:p>DR^UNPOCLE-2022000169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 laboratori â€“ Rich. 35/2022 Caad .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445</text:p>
          </table:table-cell>
          <table:table-cell office:value-type="string" table:style-name="ce1">
            <text:p>DR^UNPOCLE-2022000169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 laboratori â€“ Rich. 34/2022 Caad .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444</text:p>
          </table:table-cell>
          <table:table-cell office:value-type="string" table:style-name="ce1">
            <text:p>DR^UNPOCLE-2022000169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l forum online "1Â° Forum nazionale Comenio Didattica &amp; Management". â€“ rich. 33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443</text:p>
          </table:table-cell>
          <table:table-cell office:value-type="string" table:style-name="ce1">
            <text:p>DR^UNPOCLE-2022000168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iglietti da visita personalizzati â€“ rich. 337_2022 Ufficio Comunicazione.</text:p>
          </table:table-cell>
          <table:table-cell table:number-columns-repeated="16380"/>
        </table:table-row>
        <table:table-row table:style-name="ro5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442</text:p>
          </table:table-cell>
          <table:table-cell office:value-type="string" table:style-name="ce1">
            <text:p>DR^UNPOCLE-2022000168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cambio pneumatici estivi/invernali comprensivo di montaggio equilibratura e deposito stagionale per n. 4 pneumatici per Alfa Romeo Giulia targata FH058ZAâ€“ rich Uff. Economato.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097</text:p>
          </table:table-cell>
          <table:table-cell office:value-type="string" table:style-name="ce1">
            <text:p>DR^UNPOCLE-20220001684</text:p>
          </table:table-cell>
          <table:table-cell office:value-type="string" table:style-name="ce2">
            <text:p>determina a contrarre per lâ€™affidamento del servizio di sgombero neve e spargimento prodotti antighiaccio presso le sedi dellâ€™UniversitÃ  in Vercelli e Alessandria dal 01/12/2022 al 15/4/2024</text:p>
          </table:table-cell>
          <table:table-cell table:number-columns-repeated="16380"/>
        </table:table-row>
        <table:table-row table:style-name="ro1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091</text:p>
          </table:table-cell>
          <table:table-cell office:value-type="string" table:style-name="ce1">
            <text:p>DR^UNPOCLE-20220001683</text:p>
          </table:table-cell>
          <table:table-cell office:value-type="string" table:style-name="ce2">
            <text:p>Determina a contrarre per lâ€™intervento di ripristino degli apparati audio video installati presso la sala delle armi e della musica, villa San Remigio Verbania</text:p>
          </table:table-cell>
          <table:table-cell table:number-columns-repeated="16380"/>
        </table:table-row>
        <table:table-row table:style-name="ro1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CLE-0145089</text:p>
          </table:table-cell>
          <table:table-cell office:value-type="string" table:style-name="ce1">
            <text:p>DR^UNPOCLE-20220001682</text:p>
          </table:table-cell>
          <table:table-cell office:value-type="string" table:style-name="ce2">
            <text:p>determina a contrarre per la movimentazione interna di banchi e lavagne presso aula 101 di palazzo Borsalino Alessandria.</text:p>
          </table:table-cell>
          <table:table-cell table:number-columns-repeated="16380"/>
        </table:table-row>
        <table:table-row table:style-name="ro5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65</text:p>
          </table:table-cell>
          <table:table-cell office:value-type="string" table:style-name="ce1">
            <text:p>DR^UNPOCLE-2022000167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allâ€™EUA â€“ European University Association â€“ quota di adesione allâ€™associazione e quota di adesione al Council fon Doctoral Education EUA CDE entrambe per lâ€™anno 2023 â€“ rich. 334_335_2022 Uff Internazionalizzazione.</text:p>
          </table:table-cell>
          <table:table-cell table:number-columns-repeated="16380"/>
        </table:table-row>
        <table:table-row table:style-name="ro5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64</text:p>
          </table:table-cell>
          <table:table-cell office:value-type="string" table:style-name="ce1">
            <text:p>DR^UNPOCLE-2022000167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desione al carnet formativo con formula a scalare versione deluxe che prevede la possibilitÃ  di iscrizione a corsi di aggiornamento e accesso al portale â€œOggiPA.itâ€ per un anno. â€“ rich. 336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62</text:p>
          </table:table-cell>
          <table:table-cell office:value-type="string" table:style-name="ce1">
            <text:p>DR^UNPOCLE-2022000167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seminario online "IRIS IR per Bibliotecari". Rich. 325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61</text:p>
          </table:table-cell>
          <table:table-cell office:value-type="string" table:style-name="ce1">
            <text:p>DR^UNPOCLE-2022000167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tre celle e due alimentatori per elettroforesi per i laboratori del Disit â€“ Rich. 308/2022 uff Disit.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45</text:p>
          </table:table-cell>
          <table:table-cell office:value-type="string" table:style-name="ce1">
            <text:p>DR^UNPOCLE-20220001672</text:p>
          </table:table-cell>
          <table:table-cell office:value-type="string" table:style-name="ce2">
            <text:p>Determina a contrarre di cui allâ€™art. 32 comma 2 D. Lgs. 50/2016. Affidamento in convenzione Consip Telefonia Mobile 8 per il noleggio di quattro terminali radiomobili. Rich. Ufficio Economato.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CLE-0144839</text:p>
          </table:table-cell>
          <table:table-cell office:value-type="string" table:style-name="ce1">
            <text:p>DR^UNPOCLE-2022000167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Fornitura di un servizio fiscale per analisi avvisi bonari e predisposizione Modelli 770. Rich. Settore Risorse Finanziarie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CLE-0144128</text:p>
          </table:table-cell>
          <table:table-cell office:value-type="string" table:style-name="ce1">
            <text:p>DR^UNPOCLE-2022000166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 laboratorio informatico Disei â€“ rich. 326_2022 Uff. Sistemi.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CLE-0144127</text:p>
          </table:table-cell>
          <table:table-cell office:value-type="string" table:style-name="ce1">
            <text:p>DR^UNPOCLE-20220001668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 notebook personalizzato per le necessitÃ  dellâ€™Ufficio informatico della scuola di medicina. Rich. 322/2022 labinfo Scuolamed uff sistemi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CLE-0144026</text:p>
          </table:table-cell>
          <table:table-cell office:value-type="string" table:style-name="ce1">
            <text:p>DR^UNPOCLE-20220001667</text:p>
          </table:table-cell>
          <table:table-cell office:value-type="string" table:style-name="ce2">
            <text:p>Affidamento diretto al di fuori del M.e.P.A.. Prezzo stimato inferiore a euro 40.000,00. Manutenzione annuale riferita nuova piattaforma elevatrice â€“ matricola E10HL â€“ ubicata in Palazzo Borsalino ad Alessandria in Via Cavour 84, sede del DIGSPES. Autorizzazione a contrarre di cui allâ€™art. 32, comma 2, D. Lgs. 50/2016 e succ. m.i.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624</text:p>
          </table:table-cell>
          <table:table-cell office:value-type="string" table:style-name="ce1">
            <text:p>DR^UNPOCLE-20220001664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un notebook per le esigenze del gruppo di ricerca dei matematici del disit â€“ rich 317_2022 Uff. sistemi</text:p>
          </table:table-cell>
          <table:table-cell table:number-columns-repeated="16380"/>
        </table:table-row>
        <table:table-row table:style-name="ro5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21</text:p>
          </table:table-cell>
          <table:table-cell office:value-type="string" table:style-name="ce1">
            <text:p>DR^UNPOCLE-20220001663</text:p>
          </table:table-cell>
          <table:table-cell office:value-type="string" table:style-name="ce2">
            <text:p>Determina a contrarre di cui allâ€™art. 32 comma 2 D. Lgs. 50/2016. Richiesta di Offerta (RDO) di importo inferiore a 140.000,00 euro di cui allâ€™art. 32 comma 2 D. Lgs. 50/2016, s.m.i., come derogato dallâ€™art. 51 comma 1 del D.L. 77/2021. Fornitura di un sistema software TDBiobank per la gestione integrata della biobanca â€” Rich. Uff. CAAD - LOTTO 1 (CIG: 93998254FA CUP: C11G18000160001). Determina di affidamento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8</text:p>
          </table:table-cell>
          <table:table-cell office:value-type="string" table:style-name="ce1">
            <text:p>DR^UNPOCLE-20220001662</text:p>
          </table:table-cell>
          <table:table-cell office:value-type="string" table:style-name="ce2">
            <text:p>Determina a contrarre di cui allâ€™art. 32 comma 2 D. Lgs. 50/2016. Affidamento in convenzione Consip Tecnologie server 3 Lotto 3 per lâ€™acquisto di due server con accessori e comprensivi di estensione garanzia. Rich 332/2022 laboratorio informatico Dsf</text:p>
          </table:table-cell>
          <table:table-cell table:number-columns-repeated="16380"/>
        </table:table-row>
        <table:table-row table:style-name="ro3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7</text:p>
          </table:table-cell>
          <table:table-cell office:value-type="string" table:style-name="ce1">
            <text:p>DR^UNPOCLE-2022000166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l forum online "1Â° Forum nazionale Comenio Didattica &amp; Management", per una unitÃ  PTA al corso "12Â° Convegno Archivistico Nazionale"e di una unitÃ  PTA al corso "IL CONTENZIOSO SUI CDS AD ACCESSO PROGRAMMATO NAZIONALE" . â€“ rich. 337_329_330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6</text:p>
          </table:table-cell>
          <table:table-cell office:value-type="string" table:style-name="ce1">
            <text:p>DR^UNPOCLE-2022000166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seminario online "L'IRAP per le universitÃ  e gli enti pubblici di ricerca". Rich. 319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4</text:p>
          </table:table-cell>
          <table:table-cell office:value-type="string" table:style-name="ce1">
            <text:p>DR^UNPOCLE-20220001659</text:p>
          </table:table-cell>
          <table:table-cell office:value-type="string" table:style-name="ce2">
            <text:p>Determina a contrarre per lâ€™adesione allâ€™accordo quadro avente oggetto la fornitura di veicoli in noleggio a lungo termine senza conducente per le pubbliche amministrazioni ai sensi dellâ€™art. 54, comma 4 lettera A del d.lgs.50/2016 â€“ rettifica con adesione intero periodo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3</text:p>
          </table:table-cell>
          <table:table-cell office:value-type="string" table:style-name="ce1">
            <text:p>DR^UNPOCLE-20220001658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due notebook per le esigenze degli uffici amministrativi del polo di Vercelli â€“ rich 318_2022 Uff. sistemi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2</text:p>
          </table:table-cell>
          <table:table-cell office:value-type="string" table:style-name="ce1">
            <text:p>DR^UNPOCLE-20220001657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un notebook per le esigenze degli uffici amministrativi del polo di Vercelli â€“ rich 314_2022 Uff. sistemi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CLE-0143511</text:p>
          </table:table-cell>
          <table:table-cell office:value-type="string" table:style-name="ce1">
            <text:p>DR^UNPOCLE-2022000165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due fluorometri per i laboratori del Disit â€“ Rich. 305/2022 uff Disit.</text:p>
          </table:table-cell>
          <table:table-cell table:number-columns-repeated="16380"/>
        </table:table-row>
        <table:table-row table:style-name="ro5">
          <table:table-cell office:value-type="float" office:value="20221018" table:style-name="ce1">
            <text:p>20221018</text:p>
          </table:table-cell>
          <table:table-cell office:value-type="string" table:style-name="ce1">
            <text:p>2022-UNPOCLE-0143044</text:p>
          </table:table-cell>
          <table:table-cell office:value-type="string" table:style-name="ce1">
            <text:p>DR^UNPOCLE-20220001640</text:p>
          </table:table-cell>
          <table:table-cell office:value-type="string" table:style-name="ce2">
            <text:p>Affidamento diretto al di fuori del M.e.P.A.. Prezzo stimato inferiore a euro 40.000,00. Lavoro di esecuzione foro aerazione locale macchina ascensore n. 7651 compresa assistenza tecnico manutentore, e sostituzione tubazioni in pvc deteriorate adiacenti ai locali nuovo stabulario, il tutto presso edificio IPAZIA a Novara in Corso Trieste 15/a. Autorizzazione a contrarre di cui allâ€™art. 32, comma 2, D. Lgs. 50/2016 e s.m.i..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CLE-0142810</text:p>
          </table:table-cell>
          <table:table-cell office:value-type="string" table:style-name="ce1">
            <text:p>DR^UNPOCLE-20220001638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lâ€™acquisizione dei diritti di accesso alle pubblicazioni elettroniche RSC Royal Society of Chemistry per lâ€™anno 2022 â€“ rich_200/2022 Ufficio SBA.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CLE-0142757</text:p>
          </table:table-cell>
          <table:table-cell office:value-type="string" table:style-name="ce1">
            <text:p>DR^UNPOCLE-2022000163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corso "NovitÃ  e sviluppi in materia i riconoscimento..."â€“ rich. 292_2022 Uff. Formazione PTA.</text:p>
          </table:table-cell>
          <table:table-cell table:number-columns-repeated="16380"/>
        </table:table-row>
        <table:table-row table:style-name="ro1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CLE-0142678</text:p>
          </table:table-cell>
          <table:table-cell office:value-type="string" table:style-name="ce1">
            <text:p>DR^UNPOCLE-20220001636</text:p>
          </table:table-cell>
          <table:table-cell office:value-type="string" table:style-name="ce2">
            <text:p>Intervento per lavori di pulizia del tetto presso il Dipartimento di scienze e innovazione tecnologica di Alessandria Viale Teresa Michel n. 11 AL02.</text:p>
          </table:table-cell>
          <table:table-cell table:number-columns-repeated="16380"/>
        </table:table-row>
        <table:table-row table:style-name="ro2">
          <table:table-cell office:value-type="float" office:value="20221014" table:style-name="ce1">
            <text:p>20221014</text:p>
          </table:table-cell>
          <table:table-cell office:value-type="string" table:style-name="ce1">
            <text:p>2022-UNPOCLE-0141898</text:p>
          </table:table-cell>
          <table:table-cell office:value-type="string" table:style-name="ce1">
            <text:p>DR^UNPOCLE-2022000163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corso "NovitÃ  e sviluppi in materia i riconoscimento..."â€“ rich. 292_2022 Uff. Formazione PTA.</text:p>
          </table:table-cell>
          <table:table-cell table:number-columns-repeated="16380"/>
        </table:table-row>
        <table:table-row table:style-name="ro1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319</text:p>
          </table:table-cell>
          <table:table-cell office:value-type="string" table:style-name="ce1">
            <text:p>DR^UNPOCLE-20220001620</text:p>
          </table:table-cell>
          <table:table-cell office:value-type="string" table:style-name="ce2">
            <text:p>Intervento per lavori di sostituzione di apparecchiature illuminanti allâ€™ingresso del CAAD presso la sede Ipazia di Novara in Corso Trieste NÂ° 15/A NO06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202</text:p>
          </table:table-cell>
          <table:table-cell office:value-type="string" table:style-name="ce1">
            <text:p>DR^UNPOCLE-2022000161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. Fornitura di materiale di consumo per il servizio di genomica del CAAD â€“ rich. 33_2022 Ufficio CAAD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201</text:p>
          </table:table-cell>
          <table:table-cell office:value-type="string" table:style-name="ce1">
            <text:p>DR^UNPOCLE-2022000161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servizio di genomica - Rich. 32_2022 Ufficio CAAD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200</text:p>
          </table:table-cell>
          <table:table-cell office:value-type="string" table:style-name="ce1">
            <text:p>DR^UNPOCLE-2022000161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i a stampa per eventi â€œSettimana della Ricercaâ€ â€“ rich. 316_2022 Ufficio Comunicazione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199</text:p>
          </table:table-cell>
          <table:table-cell office:value-type="string" table:style-name="ce1">
            <text:p>DR^UNPOCLE-2022000161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l forum online "1Â° Forum nazionale Comenio Didattica &amp; Management". â€“ rich. 311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CLE-0141188</text:p>
          </table:table-cell>
          <table:table-cell office:value-type="string" table:style-name="ce1">
            <text:p>DR^UNPOCLE-20220001615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materiale informatico (adattatori e hd ssd) per le necessitÃ  dellâ€™Ufficio informatico del Disei. Rich. 289/2022 labinfo Disei uff sistemi</text:p>
          </table:table-cell>
          <table:table-cell table:number-columns-repeated="16380"/>
        </table:table-row>
        <table:table-row table:style-name="ro2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774</text:p>
          </table:table-cell>
          <table:table-cell office:value-type="string" table:style-name="ce1">
            <text:p>DR^UNPOCLE-2022000160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cquisto volume per aggiornamento professionale del personale Ufficio Tecnico â€“ Rich. Uff. Tecnico.</text:p>
          </table:table-cell>
          <table:table-cell table:number-columns-repeated="16380"/>
        </table:table-row>
        <table:table-row table:style-name="ro5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694</text:p>
          </table:table-cell>
          <table:table-cell office:value-type="string" table:style-name="ce1">
            <text:p>DR^UNPOCLE-2022000160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nove unitÃ  PTA al corso di formazione per Incaricati alla Registrazione preposti al rilascio delle firme digitali remote (Infocert) a personale docente e personale T/A di Ateneo. Rich. Uff. Formazione PTA.</text:p>
          </table:table-cell>
          <table:table-cell table:number-columns-repeated="16380"/>
        </table:table-row>
        <table:table-row table:style-name="ro2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692</text:p>
          </table:table-cell>
          <table:table-cell office:value-type="string" table:style-name="ce1">
            <text:p>DR^UNPOCLE-20220001600</text:p>
          </table:table-cell>
          <table:table-cell office:value-type="string" table:style-name="ce2">
            <text:p>Determina a contrarre di cui allâ€™art. 32 comma 2 D. Lgs. 50/2016. Affidamento diretto inferiore a 40.000,00 euro sul M.e.P.A. in adesione ad Accordo quadro. Fornitura di Buoni Carburante (gasolio) per Autovetture di Ateneo per lâ€™importo complessivo di â‚¬ 3.000,00. Rich. Uff economato.</text:p>
          </table:table-cell>
          <table:table-cell table:number-columns-repeated="16380"/>
        </table:table-row>
        <table:table-row table:style-name="ro5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691</text:p>
          </table:table-cell>
          <table:table-cell office:value-type="string" table:style-name="ce1">
            <text:p>DR^UNPOCLE-20220001599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Richiesta di offerta sul M.e.P.A. di importo inferiore a 139.000,00 euro. Fornitura dei diritti di accesso alla piattaforma MacMillan English Campus per il periodo di tre anni per lâ€™acquisizione di test di ingresso e valutazione delle competenze di lingua Inglese per il CLUPO â€” Rich Ufficio CLUPO.</text:p>
          </table:table-cell>
          <table:table-cell table:number-columns-repeated="16380"/>
        </table:table-row>
        <table:table-row table:style-name="ro1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677</text:p>
          </table:table-cell>
          <table:table-cell office:value-type="string" table:style-name="ce1">
            <text:p>DR^UNPOCLE-20220001598</text:p>
          </table:table-cell>
          <table:table-cell office:value-type="string" table:style-name="ce2">
            <text:p>determina a contrarre per lâ€™implementazione audio del laboratorio 330 presso DISIT Alessandria</text:p>
          </table:table-cell>
          <table:table-cell table:number-columns-repeated="16380"/>
        </table:table-row>
        <table:table-row table:style-name="ro1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CLE-0140676</text:p>
          </table:table-cell>
          <table:table-cell office:value-type="string" table:style-name="ce1">
            <text:p>DR^UNPOCLE-20220001597</text:p>
          </table:table-cell>
          <table:table-cell office:value-type="string" table:style-name="ce2">
            <text:p>determina a contrarre per il servizio di sistemazione aiuole e vialetti presso NO05 Clinica Psichiatrica Couseling in via Gnifetti 8 Novara.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CLE-0140395</text:p>
          </table:table-cell>
          <table:table-cell office:value-type="string" table:style-name="ce1">
            <text:p>DR^UNPOCLE-20220001594</text:p>
          </table:table-cell>
          <table:table-cell office:value-type="string" table:style-name="ce2">
            <text:p>Richiesta di Offerta (RDO) di importo inferiore a 140.000,00 euro di cui allâ€™art. 32 comma 2 D. Lgs. 50/2016, s.m.i., come derogato dallâ€™art. 51 comma 1 del D.L. 77/2021. Contratto di manutenzione per tre anni allo strumento NextSeq 550 s/n NB552315 presente nei laboratori del CAAD. Rich Ufficio CAAD. Determina di affidamento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1">
            <text:p>20221006</text:p>
          </table:table-cell>
          <table:table-cell office:value-type="string" table:style-name="ce1">
            <text:p>2022-UNPOCLE-0138937</text:p>
          </table:table-cell>
          <table:table-cell office:value-type="string" table:style-name="ce1">
            <text:p>DR^UNPOCLE-20220001584</text:p>
          </table:table-cell>
          <table:table-cell office:value-type="string" table:style-name="ce2">
            <text:p>Affidamento per lavori di intervento di manutenzione straordinaria presso VC03 â€“ AL02 â€“ NO01- Samsic - Autorizzazione a contrarre di cui allâ€™art. 32, comma 2, D. Lgs. 50/2016.</text:p>
          </table:table-cell>
          <table:table-cell table:number-columns-repeated="16380"/>
        </table:table-row>
        <table:table-row table:style-name="ro5">
          <table:table-cell office:value-type="float" office:value="20221006" table:style-name="ce1">
            <text:p>20221006</text:p>
          </table:table-cell>
          <table:table-cell office:value-type="string" table:style-name="ce1">
            <text:p>2022-UNPOCLE-0138927</text:p>
          </table:table-cell>
          <table:table-cell office:value-type="string" table:style-name="ce1">
            <text:p>DR^UNPOCLE-2022000158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i due corsi online â€œBitcoin e Blockchainâ€ e "Struttura e sicurezza dei sistemi informatici" â€“ rich 276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447</text:p>
          </table:table-cell>
          <table:table-cell office:value-type="string" table:style-name="ce1">
            <text:p>DR^UNPOCLE-20220001582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massimo 40 ore di assistenza informatica per aggiornamenti sul software SyPDFCloud per lâ€™anno 2022. Rich 300_2022 Ufficio Sistemi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441</text:p>
          </table:table-cell>
          <table:table-cell office:value-type="string" table:style-name="ce1">
            <text:p>DR^UNPOCLE-20220001580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Noleggio di 93 notebook giÃ  configurati per le necessitÃ  di gestione dei lavoratori in smart working. Rich 257_2022 Ufficio Sistemi informatici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425</text:p>
          </table:table-cell>
          <table:table-cell office:value-type="string" table:style-name="ce1">
            <text:p>DR^UNPOCLE-2022000157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sdoganamento per la spedizione Fedex AWB 777181673682 e AWB 565399292115 Prof Santoro â€“ rich. Ufficio CAAD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162</text:p>
          </table:table-cell>
          <table:table-cell office:value-type="string" table:style-name="ce1">
            <text:p>DR^UNPOCLE-2022000157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e-book per il mantenimento della Piattaforma Taylor &amp; Francis/CRC per lâ€™anno 2022 per lâ€™uff SBA â€“ rich 299_2022 Uff. SBA.</text:p>
          </table:table-cell>
          <table:table-cell table:number-columns-repeated="16380"/>
        </table:table-row>
        <table:table-row table:style-name="ro5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136</text:p>
          </table:table-cell>
          <table:table-cell office:value-type="string" table:style-name="ce1">
            <text:p>DR^UNPOCLE-2022000157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l corso online "IL CONTENZIOSO SUI CDS AD ACCESSO PROGRAMMATO NAZIONALEâ€. â€“ rich. 29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132</text:p>
          </table:table-cell>
          <table:table-cell office:value-type="string" table:style-name="ce1">
            <text:p>DR^UNPOCLE-2022000157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per un anno dei servizi di accesso ai dati del registro Imprese e del registro protesti. â€“ rich.297_2022 Ufficio SBA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124</text:p>
          </table:table-cell>
          <table:table-cell office:value-type="string" table:style-name="ce1">
            <text:p>DR^UNPOCLE-2022000157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due unitÃ  di personale pta al corso on-line "Tutto sulla nuova piattaforma del MEPA..."- rich. 296_2022 Uff. Formazione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122</text:p>
          </table:table-cell>
          <table:table-cell office:value-type="string" table:style-name="ce1">
            <text:p>DR^UNPOCLE-2022000157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poster e manifesti per affissioni eventi Settimana della ricerca 2022 â€“ rich. 295_2022 Ufficio Comunicazione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CLE-0138082</text:p>
          </table:table-cell>
          <table:table-cell office:value-type="string" table:style-name="ce1">
            <text:p>DR^UNPOCLE-2022000156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catering per delegazione UniversitÃ  Rabat. â€“ rich 270_2022 Uff. Comunicazione.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CLE-0137864</text:p>
          </table:table-cell>
          <table:table-cell office:value-type="string" table:style-name="ce1">
            <text:p>DR^UNPOCLE-20220001565</text:p>
          </table:table-cell>
          <table:table-cell office:value-type="string" table:style-name="ce2">
            <text:p>Determina a contrarre per la realizzazione di un deposito e ripostiglio immobile Ipazia sito in Novara a servizio del centro per la ricerca traslazionale sulle malattie autoimmuni ed allergiche (CAAD) dell'UniversitÃ  del Piemonte Orientale.</text:p>
          </table:table-cell>
          <table:table-cell table:number-columns-repeated="16380"/>
        </table:table-row>
        <table:table-row table:style-name="ro1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CLE-0137783</text:p>
          </table:table-cell>
          <table:table-cell office:value-type="string" table:style-name="ce1">
            <text:p>DR^UNPOCLE-20220001564</text:p>
          </table:table-cell>
          <table:table-cell office:value-type="string" table:style-name="ce2">
            <text:p>DaC Intervento di tinteggiatura a VC03 Ditta Taibi</text:p>
          </table:table-cell>
          <table:table-cell table:number-columns-repeated="16380"/>
        </table:table-row>
        <table:table-row table:style-name="ro5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CLE-0137781</text:p>
          </table:table-cell>
          <table:table-cell office:value-type="string" table:style-name="ce1">
            <text:p>DR^UNPOCLE-20220001563</text:p>
          </table:table-cell>
          <table:table-cell office:value-type="string" table:style-name="ce2">
            <text:p>Affidamento diretto al di fuori del M.e.P.A. Prezzo stimato inferiore a euro 40.000,00. Alla Ditta KONE SpA, per fornitura e posa n. 1 combinatore telefonico GSM completo di Sim Card, da installare sullâ€™impianto ascensore della Biblioteca a Vercelli, in Via Galileo Ferraris 54, afferente al DISSTE (Polo Vercelli)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0930" table:style-name="ce1">
            <text:p>20220930</text:p>
          </table:table-cell>
          <table:table-cell office:value-type="string" table:style-name="ce1">
            <text:p>2022-UNPOCLE-0135340</text:p>
          </table:table-cell>
          <table:table-cell office:value-type="string" table:style-name="ce1">
            <text:p>DR^UNPOCLE-20220001556</text:p>
          </table:table-cell>
          <table:table-cell office:value-type="string" table:style-name="ce2">
            <text:p>DaC Sistemazione parquet AL02 Ditta Mariuzzo</text:p>
          </table:table-cell>
          <table:table-cell table:number-columns-repeated="16380"/>
        </table:table-row>
        <table:table-row table:style-name="ro1">
          <table:table-cell office:value-type="float" office:value="20220930" table:style-name="ce1">
            <text:p>20220930</text:p>
          </table:table-cell>
          <table:table-cell office:value-type="string" table:style-name="ce1">
            <text:p>2022-UNPOCLE-0135335</text:p>
          </table:table-cell>
          <table:table-cell office:value-type="string" table:style-name="ce1">
            <text:p>DR^UNPOCLE-20220001553</text:p>
          </table:table-cell>
          <table:table-cell office:value-type="string" table:style-name="ce2">
            <text:p>Intervento tecnico di manutenzione ordinaria dellâ€™impianto di estrazione fumi presso il DISIT di Alessandria Via T. Michel n. 11 AL02.</text:p>
          </table:table-cell>
          <table:table-cell table:number-columns-repeated="16380"/>
        </table:table-row>
        <table:table-row table:style-name="ro5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CLE-0133499</text:p>
          </table:table-cell>
          <table:table-cell office:value-type="string" table:style-name="ce1">
            <text:p>DR^UNPOCLE-20220001528</text:p>
          </table:table-cell>
          <table:table-cell office:value-type="string" table:style-name="ce2">
            <text:p>Richiesta di Offerta (RDO) di importo inferiore a 140.000,00 euro di cui allâ€™art. 32 comma 2 D. Lgs. 50/2016, s.m.i., come derogato dallâ€™art. 51 comma 1 del D.L. 77/2021. Fornitura dei diritti di accesso alla piattaforma E-Procurement Traspare per il periodo di quattro anni e comprensivo di addestramento inizialeâ€” Rich. Uff. ContabilitÃ  e tecnico - LOTTO 1 (CIG: 9333100DC1). Determina di affidamento</text:p>
          </table:table-cell>
          <table:table-cell table:number-columns-repeated="16380"/>
        </table:table-row>
        <table:table-row table:style-name="ro5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CLE-0133498</text:p>
          </table:table-cell>
          <table:table-cell office:value-type="string" table:style-name="ce1">
            <text:p>DR^UNPOCLE-20220001527</text:p>
          </table:table-cell>
          <table:table-cell office:value-type="string" table:style-name="ce2">
            <text:p>Richiesta di Offerta (RDO) di importo inferiore a 140.000,00 euro di cui allâ€™art. 32 comma 2 D. Lgs. 50/2016, s.m.i., come derogato dallâ€™art. 51 comma 1 del D.L. 77/2021. Fornitura di Simulatori per implementazione attivitÃ  didattica innovativa presso il Centro SIMNOVA, su tematiche di assistenza sanitaria dellâ€™anziano, prevenzione e healthy aging - LOTTO 1 (CIG: 9250140103 CUP: C11G18000160001).. Determina di affidamento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CLE-0133497</text:p>
          </table:table-cell>
          <table:table-cell office:value-type="string" table:style-name="ce1">
            <text:p>DR^UNPOCLE-2022000152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llestimento floreale per ufficio Rettoreâ€“ rich. Uff. Tecnico.</text:p>
          </table:table-cell>
          <table:table-cell table:number-columns-repeated="16380"/>
        </table:table-row>
        <table:table-row table:style-name="ro5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CLE-0133495</text:p>
          </table:table-cell>
          <table:table-cell office:value-type="string" table:style-name="ce1">
            <text:p>DR^UNPOCLE-2022000152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di personale Ta al corso "Analisi del Microbioma - Corso analisi dati NGS e applicazioni in ambito metagenomico" â€“ rich. 293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CLE-0133494</text:p>
          </table:table-cell>
          <table:table-cell office:value-type="string" table:style-name="ce1">
            <text:p>DR^UNPOCLE-2022000152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di personale Ta al XXXI Convegno Nazionale RAU (12-14/10/2022 a Bologna) â€“ rich. 275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27</text:p>
          </table:table-cell>
          <table:table-cell office:value-type="string" table:style-name="ce1">
            <text:p>DR^UNPOCLE-2022000151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gadget promozionali â€“ rich. 302_2022 Ufficio Comunicazione</text:p>
          </table:table-cell>
          <table:table-cell table:number-columns-repeated="16380"/>
        </table:table-row>
        <table:table-row table:style-name="ro5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24</text:p>
          </table:table-cell>
          <table:table-cell office:value-type="string" table:style-name="ce1">
            <text:p>DR^UNPOCLE-2022000151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mazione e addestramento sugli strumenti compensativi studenti e docenti UPO - progetto Settimana della Dislessia. Rich. 287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21</text:p>
          </table:table-cell>
          <table:table-cell office:value-type="string" table:style-name="ce1">
            <text:p>DR^UNPOCLE-2022000151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due unitÃ  PTA al seminario online â€œil modello 770-2022. Rich. 28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20</text:p>
          </table:table-cell>
          <table:table-cell office:value-type="string" table:style-name="ce1">
            <text:p>DR^UNPOCLE-2022000151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una targa commemorativa â€“ rich. 291_2022 Uff. Comunicazione.</text:p>
          </table:table-cell>
          <table:table-cell table:number-columns-repeated="16380"/>
        </table:table-row>
        <table:table-row table:style-name="ro5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18</text:p>
          </table:table-cell>
          <table:table-cell office:value-type="string" table:style-name="ce1">
            <text:p>DR^UNPOCLE-2022000151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per la fornitura di servizi relativi allâ€™utilizzo di uno spazio espositivo presso il salone dello studente â€“Torino 6-7/10/2022â€“ rich_290/2022 Ufficio comunicazione.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916</text:p>
          </table:table-cell>
          <table:table-cell office:value-type="string" table:style-name="ce1">
            <text:p>DR^UNPOCLE-2022000151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i a stampa e cancelleria per eventi â€œSettimana della Ricercaâ€ â€“ rich. 294_2022 Ufficio Comunicazione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852</text:p>
          </table:table-cell>
          <table:table-cell office:value-type="string" table:style-name="ce1">
            <text:p>DR^UNPOCLE-2022000151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Corso di lingua inglese per la Direttrice Generaleâ€“ rich. 303_2022 Uff. Formazione PTA.</text:p>
          </table:table-cell>
          <table:table-cell table:number-columns-repeated="16380"/>
        </table:table-row>
        <table:table-row table:style-name="ro5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850</text:p>
          </table:table-cell>
          <table:table-cell office:value-type="string" table:style-name="ce1">
            <text:p>DR^UNPOCLE-20220001511</text:p>
          </table:table-cell>
          <table:table-cell office:value-type="string" table:style-name="ce2">
            <text:p>Determina a contrarre di cui allâ€™art. 32 comma 2 D. Lgs. 50/2016. Proroga dellâ€™affidamento diretto in adesione alla Convenzione Consip Telefonia Fissa 5 Lotto 1 - di importo inferiore a 40.000,00 euro per la fornitura del servizio telefonico fisso per tutto lâ€™Ateneo fino alla scadenza finale della proroga prevista per il giorno 02/10/2023 - â€“ richiesta Ufficio Refos.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775</text:p>
          </table:table-cell>
          <table:table-cell office:value-type="string" table:style-name="ce1">
            <text:p>DR^UNPOCLE-20220001510</text:p>
          </table:table-cell>
          <table:table-cell office:value-type="string" table:style-name="ce2">
            <text:p>determina a contrarre per la sostituzione delle cerniere delle ante dei serramenti esterni dell'edificio DSF Novara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771</text:p>
          </table:table-cell>
          <table:table-cell office:value-type="string" table:style-name="ce1">
            <text:p>DR^UNPOCLE-20220001509</text:p>
          </table:table-cell>
          <table:table-cell office:value-type="string" table:style-name="ce2">
            <text:p>determina a contrarre per la fornitura e sostituzione delle lampade di nÂ° 6 videoproiettori presso il Dipartimento di Farmacia Novara.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761</text:p>
          </table:table-cell>
          <table:table-cell office:value-type="string" table:style-name="ce1">
            <text:p>DR^UNPOCLE-20220001508</text:p>
          </table:table-cell>
          <table:table-cell office:value-type="string" table:style-name="ce2">
            <text:p>determina a contrarre per il nuovo allestimento audio video delle aule didattiche 3Â° e 4Â°piano SIMNOVA presso lâ€™Istituto Salesiani Novara.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748</text:p>
          </table:table-cell>
          <table:table-cell office:value-type="string" table:style-name="ce1">
            <text:p>DR^UNPOCLE-20220001506</text:p>
          </table:table-cell>
          <table:table-cell office:value-type="string" table:style-name="ce2">
            <text:p>determina a contrarre per la fornitura e posa di nÂ° 11 panchine rosse da posizionare presso tutte le sedi dellâ€™Ateneo.</text:p>
          </table:table-cell>
          <table:table-cell table:number-columns-repeated="16380"/>
        </table:table-row>
        <table:table-row table:style-name="ro1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CLE-0132729</text:p>
          </table:table-cell>
          <table:table-cell office:value-type="string" table:style-name="ce1">
            <text:p>DR^UNPOCLE-20220001505</text:p>
          </table:table-cell>
          <table:table-cell office:value-type="string" table:style-name="ce2">
            <text:p>determina a contrarre per lavori di piccola manutenzione porte/finestre, banchi/arredi vari, presso locali delle sedi di Novara.</text:p>
          </table:table-cell>
          <table:table-cell table:number-columns-repeated="16380"/>
        </table:table-row>
        <table:table-row table:style-name="ro1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CLE-0132009</text:p>
          </table:table-cell>
          <table:table-cell office:value-type="string" table:style-name="ce1">
            <text:p>DR^UNPOCLE-20220001500</text:p>
          </table:table-cell>
          <table:table-cell office:value-type="string" table:style-name="ce2">
            <text:p>Intervento per lavori di tinteggiatura per perdita dâ€™acqua presso la ex Caserma Perrone di Novara Via Perrone nÂ° 18 NO01.</text:p>
          </table:table-cell>
          <table:table-cell table:number-columns-repeated="16380"/>
        </table:table-row>
        <table:table-row table:style-name="ro1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535</text:p>
          </table:table-cell>
          <table:table-cell office:value-type="string" table:style-name="ce1">
            <text:p>DR^UNPOCLE-20220001492</text:p>
          </table:table-cell>
          <table:table-cell office:value-type="string" table:style-name="ce2">
            <text:p>Intervento per lavori di taratura di 2 sensori S210 presso il complesso San Giuseppe di Vercelli - Piazza Sant'Eusebio 5 VC07.</text:p>
          </table:table-cell>
          <table:table-cell table:number-columns-repeated="16380"/>
        </table:table-row>
        <table:table-row table:style-name="ro1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533</text:p>
          </table:table-cell>
          <table:table-cell office:value-type="string" table:style-name="ce1">
            <text:p>DR^UNPOCLE-20220001491</text:p>
          </table:table-cell>
          <table:table-cell office:value-type="string" table:style-name="ce2">
            <text:p>Affidamento per lavori di sostituzione autoclave presso la caserma Perrone a Novara NO01 Samsic -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520</text:p>
          </table:table-cell>
          <table:table-cell office:value-type="string" table:style-name="ce1">
            <text:p>DR^UNPOCLE-20220001490</text:p>
          </table:table-cell>
          <table:table-cell office:value-type="string" table:style-name="ce2">
            <text:p>Intervento per lavori di fornitura e installazione di nuovi pressostati e manometri di alta pressone su quadro di decompressione CO2 presso il centro Ipazia di Novara Corso Trieste 15/A NO06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61</text:p>
          </table:table-cell>
          <table:table-cell office:value-type="string" table:style-name="ce1">
            <text:p>DR^UNPOCLE-20220001486</text:p>
          </table:table-cell>
          <table:table-cell office:value-type="string" table:style-name="ce2">
            <text:p>Determina a contrarre di cui allâ€™art. 32 comma 2 D. Lgs. 50/2016. Affidamento diretto di importo superiore a 40.000 euro al di fuori del M.e.P.A. alla CRUI per il Rinnovo sottoscrizione pubblicazioni Cell Press (amendment contratto Elsevier) - anno 2022â€“ rich_96/2022 Ufficio SBA â€“ Integrazione UPB per pagamento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60</text:p>
          </table:table-cell>
          <table:table-cell office:value-type="string" table:style-name="ce1">
            <text:p>DR^UNPOCLE-20220001485</text:p>
          </table:table-cell>
          <table:table-cell office:value-type="string" table:style-name="ce2">
            <text:p>Determina a contrarre di cui allâ€™art. 32 comma 2 D. Lgs. 50/2016. Affidamento in convenzione Consip PC Desktop e Workstation Lotto 2 per lâ€™acquisto di 11 personal computer comprensivi di monitor per le esigenze del dipartimento si Scienza e Innovazione tecnologica e per la scuola di Medicina. Rich 241/2022 Lab. informatico disit e scuolamed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59</text:p>
          </table:table-cell>
          <table:table-cell office:value-type="string" table:style-name="ce1">
            <text:p>DR^UNPOCLE-2022000148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Servizio trasporto e facchinaggio per lâ€™organizzazione dellâ€™evento Upo Science slamâ€“ rich 280_2022 Uff. Comunicazione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58</text:p>
          </table:table-cell>
          <table:table-cell office:value-type="string" table:style-name="ce1">
            <text:p>DR^UNPOCLE-2022000148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Partecipazione di due unitÃ  PTA al seminario: IRIS IR per bibliotecari. Rich. 281_2022 Uff. Formazione PTA.</text:p>
          </table:table-cell>
          <table:table-cell table:number-columns-repeated="16380"/>
        </table:table-row>
        <table:table-row table:style-name="ro5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57</text:p>
          </table:table-cell>
          <table:table-cell office:value-type="string" table:style-name="ce1">
            <text:p>DR^UNPOCLE-2022000148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Partecipazione di due unitÃ  di personale Ta al corso on-line "LA CERTIFICAZIONE DELLE COMPETENZE DEI LAVORATORI..."â€“ rich 279 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CLE-0129149</text:p>
          </table:table-cell>
          <table:table-cell office:value-type="string" table:style-name="ce1">
            <text:p>DR^UNPOCLE-2022000148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Servizio trasporto e facchinaggio computer per le varie strutture â€“ rich Uff. Sistemi.</text:p>
          </table:table-cell>
          <table:table-cell table:number-columns-repeated="16380"/>
        </table:table-row>
        <table:table-row table:style-name="ro3">
          <table:table-cell office:value-type="float" office:value="20220920" table:style-name="ce1">
            <text:p>20220920</text:p>
          </table:table-cell>
          <table:table-cell office:value-type="string" table:style-name="ce1">
            <text:p>2022-UNPOCLE-0127031</text:p>
          </table:table-cell>
          <table:table-cell office:value-type="string" table:style-name="ce1">
            <text:p>DR^UNPOCLE-20220001468</text:p>
          </table:table-cell>
          <table:table-cell office:value-type="string" table:style-name="ce2">
            <text:p>Procedura negoziata, ai sensi dellâ€™art. 1 comma 2 lett. b) del D.L. 16 luglio 2020 n. 76 (Decreto Semplificazioni), convertito con modifiche dalla L. 11 settembre 2020 n. 120, <text:s/>cosÃ¬ come emendato dallâ€™art. 51, comma 1 lett. a), num. 2.2. del D.L. 31 maggio 2021 n. 77 (Decreto Semplificazioni -bis), convertito con modificazioni dalla L. 29 luglio 2021 n. 108, per la fornitura di una workstation per la digitalizzazione di vetrini cito-istologici per i Dipartimenti di Area Medica dellâ€™UniversitÃ  degli Studi del Piemonte Orientale (SCR gara n. 45-2022). Approvazione del nuovo importo economico della fornitura e dello schema di contratto.</text:p>
          </table:table-cell>
          <table:table-cell table:number-columns-repeated="16380"/>
        </table:table-row>
        <table:table-row table:style-name="ro5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7</text:p>
          </table:table-cell>
          <table:table-cell office:value-type="string" table:style-name="ce1">
            <text:p>DR^UNPOCLE-2022000146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Partecipazione di due unitÃ  di personale Ta al corso on-line corso on-line "Proroga rientro cervelli e impatriati (Circ. 17/E/33)..."â€“ rich 273 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6</text:p>
          </table:table-cell>
          <table:table-cell office:value-type="string" table:style-name="ce1">
            <text:p>DR^UNPOCLE-2022000146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Materiale di consumo per le necessitÃ  organizzative dellâ€™evento UPO Junior â€“ rich. 282, 283 e 285_2022 Uff. Sistemi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5</text:p>
          </table:table-cell>
          <table:table-cell office:value-type="string" table:style-name="ce1">
            <text:p>DR^UNPOCLE-2022000146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Fornitura di cancelleria varia per lâ€™evento Upo Junior. Rich Uff. Economato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2</text:p>
          </table:table-cell>
          <table:table-cell office:value-type="string" table:style-name="ce1">
            <text:p>DR^UNPOCLE-2022000146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Materiale informatico per le necessitÃ  del laboratorio informatico DISEI â€“ rich. 265_2022 Uff. Sistemi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1</text:p>
          </table:table-cell>
          <table:table-cell office:value-type="string" table:style-name="ce1">
            <text:p>DR^UNPOCLE-2022000145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Partecipazione di una unitÃ  PTA al corso "Seminario monotematico ISOIVA"â€“ rich. 268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260</text:p>
          </table:table-cell>
          <table:table-cell office:value-type="string" table:style-name="ce1">
            <text:p>DR^UNPOCLE-2022000145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Iscrizione per due unitÃ  PTA al corso on-line Corso on-line "Data curation"â€“ rich. 271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6176</text:p>
          </table:table-cell>
          <table:table-cell office:value-type="string" table:style-name="ce1">
            <text:p>DR^UNPOCLE-20220001457</text:p>
          </table:table-cell>
          <table:table-cell office:value-type="string" table:style-name="ce2">
            <text:p>Procedura aperta per la fornitura e lâ€™installazione di apparecchiature multimediali per lâ€™aggiornamento tecnologico delle aule didattiche e delle aule magne dellâ€™UniversitÃ  degli Studi del Piemonte Orientale, (SCR gara n. 46-2021). Nomina nuovo Responsabile Unico del Procedimento (R.U.P.)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1">
            <text:p>20220919</text:p>
          </table:table-cell>
          <table:table-cell office:value-type="string" table:style-name="ce1">
            <text:p>2022-UNPOCLE-0125557</text:p>
          </table:table-cell>
          <table:table-cell office:value-type="string" table:style-name="ce1">
            <text:p>DR^UNPOCLE-20220001454</text:p>
          </table:table-cell>
          <table:table-cell office:value-type="string" table:style-name="ce2">
            <text:p>Affidamento per intervento alla copertura dellâ€™immobile sito in Alessandria Via Teresa Michel nÂ° 11 sede del DISIT â€“ AL02 - INTEGRAZIONE - Autorizzazione a contrarre di cui allâ€™art. 32, comma 2, D. Lgs. 50/2016.</text:p>
          </table:table-cell>
          <table:table-cell table:number-columns-repeated="16380"/>
        </table:table-row>
        <table:table-row table:style-name="ro5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61</text:p>
          </table:table-cell>
          <table:table-cell office:value-type="string" table:style-name="ce1">
            <text:p>DR^UNPOCLE-20220001439</text:p>
          </table:table-cell>
          <table:table-cell office:value-type="string" table:style-name="ce2">
            <text:p>Oggetto: Determina a contrarre di cui allâ€™art. 32, comma 2, del D. Lgs. 50/2016. Richiesta di preventivi al di fuori del M.e.P.A. Prezzo stimato inferiore a 40.000,00 euro, per lâ€™affidamento della prestazione di servizi RC auto + ARD dei veicoli <text:s/>â€œFIAT DOBLOâ€™ â€œ e â€œALFA ROMEO GIULIAâ€ dellâ€™Ateneo, per il periodo 30.09.2022 â€“ 30.09.2023. CIG: Z7037BD4CE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51</text:p>
          </table:table-cell>
          <table:table-cell office:value-type="string" table:style-name="ce1">
            <text:p>DR^UNPOCLE-20220001437</text:p>
          </table:table-cell>
          <table:table-cell office:value-type="string" table:style-name="ce2">
            <text:p>Determina a contrarre di cui allâ€™art. 32 comma 2 D. Lgs. 50/2016. Affidamento diretto in adesione alla Convenzione SCR Piemonte - Carta (gara 63/2022) di importo inferiore a 40.000 euro per la fornitura di carta in risme per gli uffici del rettorato â€“ rich. Uff. Economato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8</text:p>
          </table:table-cell>
          <table:table-cell office:value-type="string" table:style-name="ce1">
            <text:p>DR^UNPOCLE-20220001435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pubblicazione partecipazione al lutto per la Prof. Maria Giovanna Prat su â€œLa Stampaâ€ â€“ edizione nazionale â€“ Ufficio Comunicazione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7</text:p>
          </table:table-cell>
          <table:table-cell office:value-type="string" table:style-name="ce1">
            <text:p>DR^UNPOCLE-2022000143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Fornitura di elio per il servizio GC massa - Rich. 25_2022 Ufficio CAAD</text:p>
          </table:table-cell>
          <table:table-cell table:number-columns-repeated="16380"/>
        </table:table-row>
        <table:table-row table:style-name="ro5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4</text:p>
          </table:table-cell>
          <table:table-cell office:value-type="string" table:style-name="ce1">
            <text:p>DR^UNPOCLE-2022000143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Iscrizione per una unitÃ  PTA ai corso "La gestione dei documenti nella Pubblica Amministrazione digitale. Corso base". â€“ rich. 263_2022 Uff. Formazione PTA.</text:p>
          </table:table-cell>
          <table:table-cell table:number-columns-repeated="16380"/>
        </table:table-row>
        <table:table-row table:style-name="ro5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3</text:p>
          </table:table-cell>
          <table:table-cell office:value-type="string" table:style-name="ce1">
            <text:p>DR^UNPOCLE-2022000143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Partecipazione di due unitÃ  PTA al corso Netval Summer School 2022: Trasferimento Tecnologico in transizione.. â€“ rich 267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1</text:p>
          </table:table-cell>
          <table:table-cell office:value-type="string" table:style-name="ce1">
            <text:p>DR^UNPOCLE-2022000143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Fornitura di un Welcome coffee per delegazione UniversitÃ  di Rabat. â€“ rich. 269_2022 Uff. Comunicazione.</text:p>
          </table:table-cell>
          <table:table-cell table:number-columns-repeated="16380"/>
        </table:table-row>
        <table:table-row table:style-name="ro5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40</text:p>
          </table:table-cell>
          <table:table-cell office:value-type="string" table:style-name="ce1">
            <text:p>DR^UNPOCLE-2022000142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Fornitura della licenza software di importazione della consistenza delle biblioteche nel catalogo nazionale ACNP per il periodo 1/11/22 -31/10/23 â€“ rich 260_2022 Uff. SBA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39</text:p>
          </table:table-cell>
          <table:table-cell office:value-type="string" table:style-name="ce1">
            <text:p>DR^UNPOCLE-2022000142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Catering per evento CDA e Senato allargato a Villa San Remigio. â€“ rich 262_2022 Uff. Comunicazione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37</text:p>
          </table:table-cell>
          <table:table-cell office:value-type="string" table:style-name="ce1">
            <text:p>DR^UNPOCLE-2022000142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Servizio di trasporto per partecipanti evento CDA e Senato allargato a Villa San Remigio. â€“ rich 266_2022 Uff. Comunicazione.</text:p>
          </table:table-cell>
          <table:table-cell table:number-columns-repeated="16380"/>
        </table:table-row>
        <table:table-row table:style-name="ro2">
          <table:table-cell office:value-type="float" office:value="20220914" table:style-name="ce1">
            <text:p>20220914</text:p>
          </table:table-cell>
          <table:table-cell office:value-type="string" table:style-name="ce1">
            <text:p>2022-UNPOCLE-0122430</text:p>
          </table:table-cell>
          <table:table-cell office:value-type="string" table:style-name="ce1">
            <text:p>DR^UNPOCLE-2022000142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Iscrizione per una unitÃ  PTA al corso on-line "Master breve in diritto e pratica degli appalti pubblici...". â€“ rich. 264_2022 Uff. Formazione PTA.</text:p>
          </table:table-cell>
          <table:table-cell table:number-columns-repeated="16380"/>
        </table:table-row>
        <table:table-row table:style-name="ro1">
          <table:table-cell office:value-type="float" office:value="20220913" table:style-name="ce1">
            <text:p>20220913</text:p>
          </table:table-cell>
          <table:table-cell office:value-type="string" table:style-name="ce1">
            <text:p>2022-UNPOCLE-0121779</text:p>
          </table:table-cell>
          <table:table-cell office:value-type="string" table:style-name="ce1">
            <text:p>DR^UNPOCLE-20220001424</text:p>
          </table:table-cell>
          <table:table-cell office:value-type="string" table:style-name="ce2">
            <text:p>Intervento per lavori di manutenzione e riparazione presso la sede di Scienze di Alessandria AL02.</text:p>
          </table:table-cell>
          <table:table-cell table:number-columns-repeated="16380"/>
        </table:table-row>
        <table:table-row table:style-name="ro2">
          <table:table-cell office:value-type="float" office:value="20220912" table:style-name="ce1">
            <text:p>20220912</text:p>
          </table:table-cell>
          <table:table-cell office:value-type="string" table:style-name="ce1">
            <text:p>2022-UNPOCLE-0121569</text:p>
          </table:table-cell>
          <table:table-cell office:value-type="string" table:style-name="ce1">
            <text:p>DR^UNPOCLE-20220001423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Affidamento fuori dal M.e.P.A. di importo inferiore a 139.000,00 euro. Fornitura di un sistema software TDBiobank per la gestione integrata della biobancaâ€” Rich Ufficio CAAD.</text:p>
          </table:table-cell>
          <table:table-cell table:number-columns-repeated="16380"/>
        </table:table-row>
        <table:table-row table:style-name="ro2">
          <table:table-cell office:value-type="float" office:value="20220909" table:style-name="ce1">
            <text:p>20220909</text:p>
          </table:table-cell>
          <table:table-cell office:value-type="string" table:style-name="ce1">
            <text:p>2022-UNPOCLE-0120131</text:p>
          </table:table-cell>
          <table:table-cell office:value-type="string" table:style-name="ce1">
            <text:p>DR^UNPOCLE-20220001416</text:p>
          </table:table-cell>
          <table:table-cell office:value-type="string" table:style-name="ce2">
            <text:p>Determina a contrarre di cui allâ€™art. 32 comma 2 D. Lgs. 50/2016. Affidamento in convenzione Consip PC Desktop e Workstation Lotto 2 per lâ€™acquisto di 32 personal computer comprensivi di 18 monitor per le esigenze del dipartimento di Giurisprudenza, Scienze Politiche e Sociali. Rich Lab. informatico digspes. â€“ rettifica importo errato</text:p>
          </table:table-cell>
          <table:table-cell table:number-columns-repeated="16380"/>
        </table:table-row>
        <table:table-row table:style-name="ro5">
          <table:table-cell office:value-type="float" office:value="20220906" table:style-name="ce1">
            <text:p>20220906</text:p>
          </table:table-cell>
          <table:table-cell office:value-type="string" table:style-name="ce1">
            <text:p>2022-UNPOCLE-0118828</text:p>
          </table:table-cell>
          <table:table-cell office:value-type="string" table:style-name="ce1">
            <text:p>DR^UNPOCLE-2022000141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seminario online "Tassazione da lavoro dipendente: ultime novitÃ  per i sostituti")". Rich. 195_2022 Uff. Formazione PTA. Integrazione per iscrizione di un ulteriore partecipante</text:p>
          </table:table-cell>
          <table:table-cell table:number-columns-repeated="16380"/>
        </table:table-row>
        <table:table-row table:style-name="ro2">
          <table:table-cell office:value-type="float" office:value="20220906" table:style-name="ce1">
            <text:p>20220906</text:p>
          </table:table-cell>
          <table:table-cell office:value-type="string" table:style-name="ce1">
            <text:p>2022-UNPOCLE-0118739</text:p>
          </table:table-cell>
          <table:table-cell office:value-type="string" table:style-name="ce1">
            <text:p>DR^UNPOCLE-20220001413</text:p>
          </table:table-cell>
          <table:table-cell office:value-type="string" table:style-name="ce2">
            <text:p>Affidamento per lavori di Sostituzione elementi di sicurezza scaduti presso centrale termica NO01 - Samsic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0906" table:style-name="ce1">
            <text:p>20220906</text:p>
          </table:table-cell>
          <table:table-cell office:value-type="string" table:style-name="ce1">
            <text:p>2022-UNPOCLE-0118716</text:p>
          </table:table-cell>
          <table:table-cell office:value-type="string" table:style-name="ce1">
            <text:p>DR^UNPOCLE-20220001412</text:p>
          </table:table-cell>
          <table:table-cell office:value-type="string" table:style-name="ce2">
            <text:p>Affidamento per lavori di fornitura e sostituzione ventilconvettori NO01 - Samsic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0905" table:style-name="ce1">
            <text:p>20220905</text:p>
          </table:table-cell>
          <table:table-cell office:value-type="string" table:style-name="ce1">
            <text:p>2022-UNPOCLE-0118280</text:p>
          </table:table-cell>
          <table:table-cell office:value-type="string" table:style-name="ce1">
            <text:p>DR^UNPOCLE-20220001410</text:p>
          </table:table-cell>
          <table:table-cell office:value-type="string" table:style-name="ce2">
            <text:p>DaC Integrazione ord 137-2022 Ditta RDR</text:p>
          </table:table-cell>
          <table:table-cell table:number-columns-repeated="16380"/>
        </table:table-row>
        <table:table-row table:style-name="ro2">
          <table:table-cell office:value-type="float" office:value="20220902" table:style-name="ce1">
            <text:p>20220902</text:p>
          </table:table-cell>
          <table:table-cell office:value-type="string" table:style-name="ce1">
            <text:p>2022-UNPOCLE-0117450</text:p>
          </table:table-cell>
          <table:table-cell office:value-type="string" table:style-name="ce1">
            <text:p>DR^UNPOCLE-2022000140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- <text:s/>portierato per la gestione degli eventi programmati nella Villa San Remigio in Verbania per il periodo settembre e ottobre 2022</text:p>
          </table:table-cell>
          <table:table-cell table:number-columns-repeated="16380"/>
        </table:table-row>
        <table:table-row table:style-name="ro2">
          <table:table-cell office:value-type="float" office:value="20220901" table:style-name="ce1">
            <text:p>20220901</text:p>
          </table:table-cell>
          <table:table-cell office:value-type="string" table:style-name="ce1">
            <text:p>2022-UNPOCLE-0116987</text:p>
          </table:table-cell>
          <table:table-cell office:value-type="string" table:style-name="ce1">
            <text:p>DR^UNPOCLE-2022000140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limentatori per le necessitÃ  del laboratorio informatico Refos â€“ rich. 256_2022 Uff. Sistemi.</text:p>
          </table:table-cell>
          <table:table-cell table:number-columns-repeated="16380"/>
        </table:table-row>
        <table:table-row table:style-name="ro5">
          <table:table-cell office:value-type="float" office:value="20220901" table:style-name="ce1">
            <text:p>20220901</text:p>
          </table:table-cell>
          <table:table-cell office:value-type="string" table:style-name="ce1">
            <text:p>2022-UNPOCLE-0116976</text:p>
          </table:table-cell>
          <table:table-cell office:value-type="string" table:style-name="ce1">
            <text:p>DR^UNPOCLE-2022000140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due unitÃ  di personale Ta al corso in diretta streaming â€œNOVITAâ€™ IN TEMA DI PROCEDURE SELETTIVE E CONCORSI NELLE P.A...."â€“ rich 255_2022 Uff. Formazione PTA.</text:p>
          </table:table-cell>
          <table:table-cell table:number-columns-repeated="16380"/>
        </table:table-row>
        <table:table-row table:style-name="ro1">
          <table:table-cell office:value-type="float" office:value="20220831" table:style-name="ce1">
            <text:p>20220831</text:p>
          </table:table-cell>
          <table:table-cell office:value-type="string" table:style-name="ce1">
            <text:p>2022-UNPOCLE-0116568</text:p>
          </table:table-cell>
          <table:table-cell office:value-type="string" table:style-name="ce1">
            <text:p>DR^UNPOCLE-20220001401</text:p>
          </table:table-cell>
          <table:table-cell office:value-type="string" table:style-name="ce2">
            <text:p>DD contrarre porte motorizzate stabulario NO06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CLE-0115653</text:p>
          </table:table-cell>
          <table:table-cell office:value-type="string" table:style-name="ce1">
            <text:p>DR^UNPOCLE-2022000139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lâ€™ufficio sistemi informatici del DISEIâ€“ rich. 246_2022 Uff. Sistemi.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CLE-0115652</text:p>
          </table:table-cell>
          <table:table-cell office:value-type="string" table:style-name="ce1">
            <text:p>DR^UNPOCLE-2022000139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Licenza sw teamviewer per un anno per le esigenze dellâ€™ufficio sistemi â€“ rich. 254_2022 Uff. Sistemi.</text:p>
          </table:table-cell>
          <table:table-cell table:number-columns-repeated="16380"/>
        </table:table-row>
        <table:table-row table:style-name="ro2">
          <table:table-cell office:value-type="float" office:value="20220829" table:style-name="ce1">
            <text:p>20220829</text:p>
          </table:table-cell>
          <table:table-cell office:value-type="string" table:style-name="ce1">
            <text:p>2022-UNPOCLE-0115439</text:p>
          </table:table-cell>
          <table:table-cell office:value-type="string" table:style-name="ce1">
            <text:p>DR^UNPOCLE-2022000138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4000 mascherine FFP2 e di 9000 mascherine chirurgiche per le necessitÃ  dellâ€™Ateneo â€“ rich Uff. Economato.</text:p>
          </table:table-cell>
          <table:table-cell table:number-columns-repeated="16380"/>
        </table:table-row>
        <table:table-row table:style-name="ro1">
          <table:table-cell office:value-type="float" office:value="20220826" table:style-name="ce1">
            <text:p>20220826</text:p>
          </table:table-cell>
          <table:table-cell office:value-type="string" table:style-name="ce1">
            <text:p>2022-UNPOCLE-0114893</text:p>
          </table:table-cell>
          <table:table-cell office:value-type="string" table:style-name="ce1">
            <text:p>DR^UNPOCLE-20220001384</text:p>
          </table:table-cell>
          <table:table-cell office:value-type="string" table:style-name="ce2">
            <text:p>Intervento per lavori di manutenzione e riparazione localizzata copertura a falda VC05 VC07.</text:p>
          </table:table-cell>
          <table:table-cell table:number-columns-repeated="16380"/>
        </table:table-row>
        <table:table-row table:style-name="ro2">
          <table:table-cell office:value-type="float" office:value="20220826" table:style-name="ce1">
            <text:p>20220826</text:p>
          </table:table-cell>
          <table:table-cell office:value-type="string" table:style-name="ce1">
            <text:p>2022-UNPOCLE-0114760</text:p>
          </table:table-cell>
          <table:table-cell office:value-type="string" table:style-name="ce1">
            <text:p>DR^UNPOCLE-2022000137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ella Prof.ssa Napoli al convegno â€œMagna Chartaâ€œ organizzato dallâ€™UniversitÃ  di Bologna Rich. Uff. personale docente.</text:p>
          </table:table-cell>
          <table:table-cell table:number-columns-repeated="16380"/>
        </table:table-row>
        <table:table-row table:style-name="ro4">
          <table:table-cell office:value-type="float" office:value="20220826" table:style-name="ce1">
            <text:p>20220826</text:p>
          </table:table-cell>
          <table:table-cell office:value-type="string" table:style-name="ce1">
            <text:p>2022-UNPOCLE-0114759</text:p>
          </table:table-cell>
          <table:table-cell office:value-type="string" table:style-name="ce1">
            <text:p>DR^UNPOCLE-20220001376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Fornitura di servizi notarili â€“ costituzione dellâ€™Associazione Temporanea di Scopo â€œECOSTORE-H2â€ e mandato collettivo speciale con rappresentanza per la realizzazione del progetto SVILUPPO ECOSOSTENIBILE DI POLIMERI E CARBONI ULTRA POROSI PER LO STOCCAGGIO E IL TRASPORTO DI IDROGENO presentato in risposta allâ€™avviso pubblico del MITE, nellâ€™ambito del PNRR, Missione 2 â€œRivoluzione verde e transizione ecologicaâ€, componente 2 â€œEnergia rinnovabile, idrogeno, rete e mobilitÃ  sostenibileâ€ investimento 3.5 â€œricerca e sviluppo sullâ€™idrogenoâ€, finanziato dallâ€™Unione Europea â€“ NEXT Generation EU.</text:p>
          </table:table-cell>
          <table:table-cell table:number-columns-repeated="16380"/>
        </table:table-row>
        <table:table-row table:style-name="ro2">
          <table:table-cell office:value-type="float" office:value="20220825" table:style-name="ce1">
            <text:p>20220825</text:p>
          </table:table-cell>
          <table:table-cell office:value-type="string" table:style-name="ce1">
            <text:p>2022-UNPOCLE-0114548</text:p>
          </table:table-cell>
          <table:table-cell office:value-type="string" table:style-name="ce1">
            <text:p>DR^UNPOCLE-2022000137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vario di cancelleria per uffici Rettorato e carrellino per trasporto â€“ Rich. Economato.</text:p>
          </table:table-cell>
          <table:table-cell table:number-columns-repeated="16380"/>
        </table:table-row>
        <table:table-row table:style-name="ro5">
          <table:table-cell office:value-type="float" office:value="20220825" table:style-name="ce1">
            <text:p>20220825</text:p>
          </table:table-cell>
          <table:table-cell office:value-type="string" table:style-name="ce1">
            <text:p>2022-UNPOCLE-0114535</text:p>
          </table:table-cell>
          <table:table-cell office:value-type="string" table:style-name="ce1">
            <text:p>DR^UNPOCLE-2022000137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pernottamento e ristorazione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2">
          <table:table-cell office:value-type="float" office:value="20220825" table:style-name="ce1">
            <text:p>20220825</text:p>
          </table:table-cell>
          <table:table-cell office:value-type="string" table:style-name="ce1">
            <text:p>2022-UNPOCLE-0114372</text:p>
          </table:table-cell>
          <table:table-cell office:value-type="string" table:style-name="ce1">
            <text:p>DR^UNPOCLE-20220001373</text:p>
          </table:table-cell>
          <table:table-cell office:value-type="string" table:style-name="ce2">
            <text:p>Determina a contrarre di cui allâ€™art. 32 comma 2 D. Lgs. 50/2016. Affidamento diretto di importo inferiore a 40.000 euro. Incarico di DPO - Responsabile della protezione dei dati per il periodo di due anni dal 01/09/2022 al 31/08/2024. â€“ rich Uff. legale.</text:p>
          </table:table-cell>
          <table:table-cell table:number-columns-repeated="16380"/>
        </table:table-row>
        <table:table-row table:style-name="ro2">
          <table:table-cell office:value-type="float" office:value="20220825" table:style-name="ce1">
            <text:p>20220825</text:p>
          </table:table-cell>
          <table:table-cell office:value-type="string" table:style-name="ce1">
            <text:p>2022-UNPOCLE-0114371</text:p>
          </table:table-cell>
          <table:table-cell office:value-type="string" table:style-name="ce1">
            <text:p>DR^UNPOCLE-2022000137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vario di cancelleria per uffici Rettorato e carrellino per trasporto â€“ Rich. Economato.</text:p>
          </table:table-cell>
          <table:table-cell table:number-columns-repeated="16380"/>
        </table:table-row>
        <table:table-row table:style-name="ro1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315</text:p>
          </table:table-cell>
          <table:table-cell office:value-type="string" table:style-name="ce1">
            <text:p>DR^UNPOCLE-20220001370</text:p>
          </table:table-cell>
          <table:table-cell office:value-type="string" table:style-name="ce2">
            <text:p>determina a contrarre per la sostituzione unita motocondensate hp 1,2 aria 220v r448a camera fredda palazzo bellini Novara- integrazione</text:p>
          </table:table-cell>
          <table:table-cell table:number-columns-repeated="16380"/>
        </table:table-row>
        <table:table-row table:style-name="ro5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192</text:p>
          </table:table-cell>
          <table:table-cell office:value-type="string" table:style-name="ce1">
            <text:p>DR^UNPOCLE-2022000136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ristorazione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5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191</text:p>
          </table:table-cell>
          <table:table-cell office:value-type="string" table:style-name="ce1">
            <text:p>DR^UNPOCLE-2022000136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ristorazione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5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190</text:p>
          </table:table-cell>
          <table:table-cell office:value-type="string" table:style-name="ce1">
            <text:p>DR^UNPOCLE-2022000136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un aperitivo e due coffee break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5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189</text:p>
          </table:table-cell>
          <table:table-cell office:value-type="string" table:style-name="ce1">
            <text:p>DR^UNPOCLE-2022000136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pernottamento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5">
          <table:table-cell office:value-type="float" office:value="20220824" table:style-name="ce1">
            <text:p>20220824</text:p>
          </table:table-cell>
          <table:table-cell office:value-type="string" table:style-name="ce1">
            <text:p>2022-UNPOCLE-0114188</text:p>
          </table:table-cell>
          <table:table-cell office:value-type="string" table:style-name="ce1">
            <text:p>DR^UNPOCLE-2022000136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due educational formativi nellâ€™ambito delle giornate di studio â€œAree interne, comunitÃ , paesi: risorse di futuro sostenibileâ€. â€“ rich. Uff. Comunicazione.</text:p>
          </table:table-cell>
          <table:table-cell table:number-columns-repeated="16380"/>
        </table:table-row>
        <table:table-row table:style-name="ro2">
          <table:table-cell office:value-type="float" office:value="20220823" table:style-name="ce1">
            <text:p>20220823</text:p>
          </table:table-cell>
          <table:table-cell office:value-type="string" table:style-name="ce1">
            <text:p>2022-UNPOCLE-0114020</text:p>
          </table:table-cell>
          <table:table-cell office:value-type="string" table:style-name="ce1">
            <text:p>DR^UNPOCLE-20220001363</text:p>
          </table:table-cell>
          <table:table-cell office:value-type="string" table:style-name="ce2">
            <text:p>Affidamento per il servizio dei lavori su quadro elettrico cavedio 1Â° piano scala D presso il dipartimento di Scienze In via T. Michel 11 Alessandria AL02 -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87</text:p>
          </table:table-cell>
          <table:table-cell office:value-type="string" table:style-name="ce1">
            <text:p>DR^UNPOCLE-20220001361</text:p>
          </table:table-cell>
          <table:table-cell office:value-type="string" table:style-name="ce2">
            <text:p>Determina a contrarre di cui allâ€™art. 32 comma 2 D. Lgs. 50/2016. Affidamento diretto di importo inferiore a 40.000 euro. Proroga per 12 mesi dellâ€™affidamento in convenzione Consip Autovetture Noleggio 11 Lotto 4 dellâ€™autovettura Ford Fiesta targata FB819LN . Rich Uff. Economato.</text:p>
          </table:table-cell>
          <table:table-cell table:number-columns-repeated="16380"/>
        </table:table-row>
        <table:table-row table:style-name="ro5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86</text:p>
          </table:table-cell>
          <table:table-cell office:value-type="string" table:style-name="ce1">
            <text:p>DR^UNPOCLE-2022000136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la manutenzione del sistema di acqua ultrapura installato nei laboratori del caad - Rich. 24_2022 Ufficio CAAD</text:p>
          </table:table-cell>
          <table:table-cell table:number-columns-repeated="16380"/>
        </table:table-row>
        <table:table-row table:style-name="ro5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85</text:p>
          </table:table-cell>
          <table:table-cell office:value-type="string" table:style-name="ce1">
            <text:p>DR^UNPOCLE-2022000135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corso "GESTIRE E NEGOZIARE NELLE RELAZIONI SINDACALI ALLA LUCE DELLE NUOVE DISPOSIZIONI CONTRATTUALI..... Rich. 253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76</text:p>
          </table:table-cell>
          <table:table-cell office:value-type="string" table:style-name="ce1">
            <text:p>DR^UNPOCLE-2022000135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Catering per evento UPO Science Slam. â€“ rich 252_2022 Uff. Comunicazione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74</text:p>
          </table:table-cell>
          <table:table-cell office:value-type="string" table:style-name="ce1">
            <text:p>DR^UNPOCLE-2022000135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ce audio/video per UPO Science Slam. â€“ rich 251_2022 Uff. Comunicazione.</text:p>
          </table:table-cell>
          <table:table-cell table:number-columns-repeated="16380"/>
        </table:table-row>
        <table:table-row table:style-name="ro5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72</text:p>
          </table:table-cell>
          <table:table-cell office:value-type="string" table:style-name="ce1">
            <text:p>DR^UNPOCLE-2022000135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cinque unitÃ  PTA al corso on-line "Master breve in diritto e pratica degli appalti pubblici...". â€“ rich. 250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70</text:p>
          </table:table-cell>
          <table:table-cell office:value-type="string" table:style-name="ce1">
            <text:p>DR^UNPOCLE-2022000135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uno spettacolo di intrattenimento durante lâ€™evento UPO Science Slam. â€“ rich. 249_2022 Uff. Comunicazione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68</text:p>
          </table:table-cell>
          <table:table-cell office:value-type="string" table:style-name="ce1">
            <text:p>DR^UNPOCLE-2022000135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Licenza software Ubiquity triennale per le necessitÃ  dellâ€™ufficio informatico del caad â€“ rich. 248_2022 Uff. Sistemi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64</text:p>
          </table:table-cell>
          <table:table-cell office:value-type="string" table:style-name="ce1">
            <text:p>DR^UNPOCLE-2022000135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lâ€™ufficio sistemi informatici â€“ rich. 220_2022 Uff. Sistemi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62</text:p>
          </table:table-cell>
          <table:table-cell office:value-type="string" table:style-name="ce1">
            <text:p>DR^UNPOCLE-2022000135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lâ€™ufficio sistemi informatici â€“ rich. 219_2022 Uff. Sistemi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949</text:p>
          </table:table-cell>
          <table:table-cell office:value-type="string" table:style-name="ce1">
            <text:p>DR^UNPOCLE-20220001351</text:p>
          </table:table-cell>
          <table:table-cell office:value-type="string" table:style-name="ce2">
            <text:p>Determina a contrarre di cui allâ€™art. 32 comma 2 D. Lgs. 50/2016. Affidamento diretti di importo inferiore a 40.000,00 euro. Fornitura del servizio di traduzione di vari siti di Ateneo nellâ€™ambito del progetto di ristrutturazione degli stessi. â€“ Importo presunto â‚¬ 25.000,00. Rich. Ufficio Comunicazione. .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CLE-0112882</text:p>
          </table:table-cell>
          <table:table-cell office:value-type="string" table:style-name="ce1">
            <text:p>DR^UNPOCLE-20220001350</text:p>
          </table:table-cell>
          <table:table-cell office:value-type="string" table:style-name="ce2">
            <text:p>Affidamento diretto per la fornitura e posa degli arredi per l'allestimento della sala lauree e di una nuova aula didattica poste al piano primo di Palazzo Borsalino in Alessandria CIG: 93394115C4 â€“ aggiudicazione</text:p>
          </table:table-cell>
          <table:table-cell table:number-columns-repeated="16380"/>
        </table:table-row>
        <table:table-row table:style-name="ro5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22</text:p>
          </table:table-cell>
          <table:table-cell office:value-type="string" table:style-name="ce1">
            <text:p>DR^UNPOCLE-20220001349</text:p>
          </table:table-cell>
          <table:table-cell office:value-type="string" table:style-name="ce2">
            <text:p>Determina a contrarre di cui allâ€™art. 32 comma 2 D. Lgs. 50/2016. Affidamento diretto di importo inferiore a 40.000,00 euro per lo svolgimento del servizio di formazione e supporto giuridico e gestionale per progetti e attivitÃ  di ricerca, per il periodo di 24 mesi â€“ Importo presunto â‚¬ 36.000,00. Richiedente: Settore Ricerca. Acquisto in deroga fuori M.e.P.A. per profilo PO non utilizzabile.</text:p>
          </table:table-cell>
          <table:table-cell table:number-columns-repeated="16380"/>
        </table:table-row>
        <table:table-row table:style-name="ro5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21</text:p>
          </table:table-cell>
          <table:table-cell office:value-type="string" table:style-name="ce1">
            <text:p>DR^UNPOCLE-20220001348</text:p>
          </table:table-cell>
          <table:table-cell office:value-type="string" table:style-name="ce2">
            <text:p>Determina a contrarre di cui allâ€™art. 32 comma 2 D. Lgs. 50/2016. Affidamento diretto di importo inferiore a 40.000,00 euro. Realizzazione di video di esperimenti di laboratorio o pillole di divulgazione scientifica nelle sedi UPO di Novara, Vercelli, Alessandria per lâ€™evento â€œNotte dei Ricercatoriâ€ â€“ Importo presunto â‚¬ 11.000,00. Rich_240_202 Ufficio Comunicazione.</text:p>
          </table:table-cell>
          <table:table-cell table:number-columns-repeated="16380"/>
        </table:table-row>
        <table:table-row table:style-name="ro5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03</text:p>
          </table:table-cell>
          <table:table-cell office:value-type="string" table:style-name="ce1">
            <text:p>DR^UNPOCLE-2022000134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Iscrizione al convegno EUPRIO â€“ European University Public Relators and Information Officers Association previsto a Zurigo nel mese di Agosto 2022. â€“ rich_247/2022 Ufficio comunicazione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02</text:p>
          </table:table-cell>
          <table:table-cell office:value-type="string" table:style-name="ce1">
            <text:p>DR^UNPOCLE-2022000134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Acquisto di materiale sanitario per le esigenze dell servizio SSPP â€“ rich.Ufficio SSPP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01</text:p>
          </table:table-cell>
          <table:table-cell office:value-type="string" table:style-name="ce1">
            <text:p>DR^UNPOCLE-20220001345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il rinnovo delle licenze, utilizzabili fino ad un massimo di 1000 studenti, del software antiplagio Turnitin per il periodo 01/09/2022 â€“ 31/08/2023 â€“ rich_217/2022 Ufficio SBA.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300</text:p>
          </table:table-cell>
          <table:table-cell office:value-type="string" table:style-name="ce1">
            <text:p>DR^UNPOCLE-2022000134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 laboratori â€“ Rich. 10C/2022 Caad .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299</text:p>
          </table:table-cell>
          <table:table-cell office:value-type="string" table:style-name="ce1">
            <text:p>DR^UNPOCLE-2022000134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servizio di genomica - Rich. 9COMM_2022 Ufficio CAAD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298</text:p>
          </table:table-cell>
          <table:table-cell office:value-type="string" table:style-name="ce1">
            <text:p>DR^UNPOCLE-2022000134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. Fornitura di materiale di consumo per i laboratori del CAAD - Rich. 8C_2022 Ufficio CAAD</text:p>
          </table:table-cell>
          <table:table-cell table:number-columns-repeated="16380"/>
        </table:table-row>
        <table:table-row table:style-name="ro5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297</text:p>
          </table:table-cell>
          <table:table-cell office:value-type="string" table:style-name="ce1">
            <text:p>DR^UNPOCLE-2022000134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Laboratorio di microbiologia del Dipartimento di scienze del Farmaco. Rich. 7/2022 Commerciale caad â€“ Ufficio CAAD.</text:p>
          </table:table-cell>
          <table:table-cell table:number-columns-repeated="16380"/>
        </table:table-row>
        <table:table-row table:style-name="ro2">
          <table:table-cell office:value-type="float" office:value="20220817" table:style-name="ce1">
            <text:p>20220817</text:p>
          </table:table-cell>
          <table:table-cell office:value-type="string" table:style-name="ce1">
            <text:p>2022-UNPOCLE-0112296</text:p>
          </table:table-cell>
          <table:table-cell office:value-type="string" table:style-name="ce1">
            <text:p>DR^UNPOCLE-2022000134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l servizio di sequenziamento - Rich. 6Comm_2022 Ufficio CAAD</text:p>
          </table:table-cell>
          <table:table-cell table:number-columns-repeated="16380"/>
        </table:table-row>
        <table:table-row table:style-name="ro2">
          <table:table-cell office:value-type="float" office:value="20220812" table:style-name="ce1">
            <text:p>20220812</text:p>
          </table:table-cell>
          <table:table-cell office:value-type="string" table:style-name="ce1">
            <text:p>2022-UNPOCLE-0111488</text:p>
          </table:table-cell>
          <table:table-cell office:value-type="string" table:style-name="ce1">
            <text:p>DR^UNPOCLE-20220001335</text:p>
          </table:table-cell>
          <table:table-cell office:value-type="string" table:style-name="ce2">
            <text:p>Intervento per la sistemazione dellâ€™ufficio nÂ°2 al piano terra del Rettorato attraverso la controsoffittatura e la tinteggiatura di pareti e serramenti e inoltre la tinteggiatura della portineria presso il Rettorato Vercelli VC01.</text:p>
          </table:table-cell>
          <table:table-cell table:number-columns-repeated="16380"/>
        </table:table-row>
        <table:table-row table:style-name="ro2">
          <table:table-cell office:value-type="float" office:value="20220811" table:style-name="ce1">
            <text:p>20220811</text:p>
          </table:table-cell>
          <table:table-cell office:value-type="string" table:style-name="ce1">
            <text:p>2022-UNPOCLE-0110714</text:p>
          </table:table-cell>
          <table:table-cell office:value-type="string" table:style-name="ce1">
            <text:p>DR^UNPOCLE-2022000133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informatico per lâ€™ufficio Tecnico â€“ rich. Uff. Tecnico. - rettifica per aggiunta materiale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1">
            <text:p>20220810</text:p>
          </table:table-cell>
          <table:table-cell office:value-type="string" table:style-name="ce1">
            <text:p>2022-UNPOCLE-0110461</text:p>
          </table:table-cell>
          <table:table-cell office:value-type="string" table:style-name="ce1">
            <text:p>DR^UNPOCLE-20220001324</text:p>
          </table:table-cell>
          <table:table-cell office:value-type="string" table:style-name="ce2">
            <text:p>lavori di adeguamento normativo antincendio del fabbricato G del Complesso San Giuseppe, in Vercelli, Piazza Santâ€™Eusebio nÂ° 5 - VC07 - CIG 9036560537 CUP C64E20003340001 - Incremento importo contrattuale a seguito perizia di variante approvata dal RUP.</text:p>
          </table:table-cell>
          <table:table-cell table:number-columns-repeated="16380"/>
        </table:table-row>
        <table:table-row table:style-name="ro5">
          <table:table-cell office:value-type="float" office:value="20220809" table:style-name="ce1">
            <text:p>20220809</text:p>
          </table:table-cell>
          <table:table-cell office:value-type="string" table:style-name="ce1">
            <text:p>2022-UNPOCLE-0109947</text:p>
          </table:table-cell>
          <table:table-cell office:value-type="string" table:style-name="ce1">
            <text:p>DR^UNPOCLE-20220001310</text:p>
          </table:table-cell>
          <table:table-cell office:value-type="string" table:style-name="ce2">
            <text:p>Decreto Direttrice Generale - Contratto Repertorio n. 42/2020, protocollo n. <text:s/>27747 del 27/02/2020per servizi di reception delle sedi universitarie di Alessandria, Novara e Vercelli (gara 92-2019) Pagamento diretto delle quote di TFR mancanti ai dipendenti della SocietÃ  A.ME.F. Multiservice S.r.l impiegati nei servizi di portierato-reception presso le sedi universitarie di Alessandria, Novara e Vercelli.</text:p>
          </table:table-cell>
          <table:table-cell table:number-columns-repeated="16380"/>
        </table:table-row>
        <table:table-row table:style-name="ro2">
          <table:table-cell office:value-type="float" office:value="20220808" table:style-name="ce1">
            <text:p>20220808</text:p>
          </table:table-cell>
          <table:table-cell office:value-type="string" table:style-name="ce1">
            <text:p>2022-UNPOCLE-0109448</text:p>
          </table:table-cell>
          <table:table-cell office:value-type="string" table:style-name="ce1">
            <text:p>DR^UNPOCLE-20220001301</text:p>
          </table:table-cell>
          <table:table-cell office:value-type="string" table:style-name="ce2">
            <text:p>Affidamento diretto lavori di manutenzione straordinaria per impianti elevatori n. 039/VC (impianto ascensore) e n. 356/VC (piattaforma elevatrice), ubicati rispettivamente a Vercelli in Palazzo del Rettorato e a Vercelli in Palazzo Tartara sede DISSTE. Autorizzazione a contrarre di cui allâ€™art. 32, comma 2, D. Lgs. 50/2016 e s.m.i..</text:p>
          </table:table-cell>
          <table:table-cell table:number-columns-repeated="16380"/>
        </table:table-row>
        <table:table-row table:style-name="ro1">
          <table:table-cell office:value-type="float" office:value="20220808" table:style-name="ce1">
            <text:p>20220808</text:p>
          </table:table-cell>
          <table:table-cell office:value-type="string" table:style-name="ce1">
            <text:p>2022-UNPOCLE-0109446</text:p>
          </table:table-cell>
          <table:table-cell office:value-type="string" table:style-name="ce1">
            <text:p>DR^UNPOCLE-20220001299</text:p>
          </table:table-cell>
          <table:table-cell office:value-type="string" table:style-name="ce2">
            <text:p>determina a contrarre per la realizzazione di una campagna fotografica dei beni mobili custoditi presso la Villa S. Remigio in Verbania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CLE-0102248</text:p>
          </table:table-cell>
          <table:table-cell office:value-type="string" table:style-name="ce1">
            <text:p>DR^UNPOCLE-20220001259</text:p>
          </table:table-cell>
          <table:table-cell office:value-type="string" table:style-name="ce2">
            <text:p>Decreto per il pagamento del 1Â° Stato di Avanzamento Fornitura in deroga al contratto stipulato per la Fornitura e installazione di apparecchiature multimediali per lâ€™aggiornamento tecnologico delle aule didattiche e delle aule magne dellâ€™Ateneo CIG 8754852C69</text:p>
          </table:table-cell>
          <table:table-cell table:number-columns-repeated="16380"/>
        </table:table-row>
        <table:table-row table:style-name="ro1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CLE-0101530</text:p>
          </table:table-cell>
          <table:table-cell office:value-type="string" table:style-name="ce1">
            <text:p>DR^UNPOCLE-20220001254</text:p>
          </table:table-cell>
          <table:table-cell office:value-type="string" table:style-name="ce2">
            <text:p>determina a contrarre per la fornitura e posa degli arredi per l'allestimento della sala lauree e di una nuova aula didattica poste al piano primo di Palazzo Borsalino in Alessandria</text:p>
          </table:table-cell>
          <table:table-cell table:number-columns-repeated="16380"/>
        </table:table-row>
        <table:table-row table:style-name="ro5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CLE-0101350</text:p>
          </table:table-cell>
          <table:table-cell office:value-type="string" table:style-name="ce1">
            <text:p>DR^UNPOCLE-20220001252</text:p>
          </table:table-cell>
          <table:table-cell office:value-type="string" table:style-name="ce2">
            <text:p>Procedura aperta per la fornitura, installazione, messa in funzione, training, assistenza, garanzia e manutenzione di un microscopio elettronico a scansione ad emissione di campo ad alta risoluzione per il Dipartimento di Scienze e Innovazione Tecnologica (DISIT) dellâ€™Ateneo. (Progetto FUI_2022_Istituzione di una piattaforma HUB di Ateneo di Imaging Avanzato - CUP: C19J21048750005) - Incarico a S.C.R. Piemonte quale Centrale di Committenza e Designazione DEC.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CLE-0101116</text:p>
          </table:table-cell>
          <table:table-cell office:value-type="string" table:style-name="ce1">
            <text:p>DR^UNPOCLE-20220001248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- Quota associativa per lâ€™anno 2022 al polo BioPMed. â€“ rich_245/2022 Ufficio Ricerca.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CLE-0101115</text:p>
          </table:table-cell>
          <table:table-cell office:value-type="string" table:style-name="ce1">
            <text:p>DR^UNPOCLE-20220001247</text:p>
          </table:table-cell>
          <table:table-cell office:value-type="string" table:style-name="ce2">
            <text:p>Determina a contrarre di cui allâ€™art. 32 comma 2 D. Lgs. 50/2016. Affidamento diretto di importo superiore a 40.000 euro al di fuori del M.e.P.A. alla CRUI per rinnovo sottoscrizione alle pubblicazioni elettroniche Springer per lâ€™anno 2022 â€“ rich_244/2022 Ufficio SBA.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CLE-0101113</text:p>
          </table:table-cell>
          <table:table-cell office:value-type="string" table:style-name="ce1">
            <text:p>DR^UNPOCLE-20220001246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e pubblicazioni elettroniche Il Mulino-Rivisteweb per lâ€™anno 2022 â€“ rich_243/2022 Ufficio SBA.</text:p>
          </table:table-cell>
          <table:table-cell table:number-columns-repeated="16380"/>
        </table:table-row>
        <table:table-row table:style-name="ro1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CLE-0099817</text:p>
          </table:table-cell>
          <table:table-cell office:value-type="string" table:style-name="ce1">
            <text:p>DR^UNPOCLE-20220001235</text:p>
          </table:table-cell>
          <table:table-cell office:value-type="string" table:style-name="ce2">
            <text:p>determina a contrarre per la sostituzione della porta di accesso esterno al laboratorio di Fisiologia presso palazzo Bellini Novara.</text:p>
          </table:table-cell>
          <table:table-cell table:number-columns-repeated="16380"/>
        </table:table-row>
        <table:table-row table:style-name="ro1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CLE-0099805</text:p>
          </table:table-cell>
          <table:table-cell office:value-type="string" table:style-name="ce1">
            <text:p>DR^UNPOCLE-20220001234</text:p>
          </table:table-cell>
          <table:table-cell office:value-type="string" table:style-name="ce2">
            <text:p>Affidamento per integrazione della fornitura e posa centrale termica DISIT AL02 - Samsic -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CLE-0099670</text:p>
          </table:table-cell>
          <table:table-cell office:value-type="string" table:style-name="ce1">
            <text:p>DR^UNPOCLE-20220001233</text:p>
          </table:table-cell>
          <table:table-cell office:value-type="string" table:style-name="ce2">
            <text:p>Determina a contrarre di cui allâ€™art. 32 comma 2, D. Lgs. 50/2016. Affidamento per il servizio di pubblicitÃ  legale di cui allâ€™art. 98 del D. Lgs. n. 50/2016 e s.m.i., in relazione alla procedura negoziata per la fornitura ed installazione di un â€œSistema di potenziamento Facility di Microscopia con un MICROSCOPIO A FLUORESCENZA MULTIFOTONEâ€, da destinare ai laboratori dei Dipartimenti scientifici e del Centro di Eccellenza per la Ricerca Traslazionale sulle Malattie Autoimmuni ed Allergiche (CAAD) dellâ€™Ateneo. CIG: Z3C374627C.</text:p>
          </table:table-cell>
          <table:table-cell table:number-columns-repeated="16380"/>
        </table:table-row>
        <table:table-row table:style-name="ro1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CLE-0098847</text:p>
          </table:table-cell>
          <table:table-cell office:value-type="string" table:style-name="ce1">
            <text:p>DR^UNPOCLE-20220001227</text:p>
          </table:table-cell>
          <table:table-cell office:value-type="string" table:style-name="ce2">
            <text:p>Affidamento per progettazione e installazione impianto fotovoltaico presso DSF NO02 - Autorizzazione a contrarre Rep 993/2022 â€“ aggiudicazione oltre MEPA</text:p>
          </table:table-cell>
          <table:table-cell table:number-columns-repeated="16380"/>
        </table:table-row>
        <table:table-row table:style-name="ro5">
          <table:table-cell office:value-type="float" office:value="20220722" table:style-name="ce1">
            <text:p>20220722</text:p>
          </table:table-cell>
          <table:table-cell office:value-type="string" table:style-name="ce1">
            <text:p>2022-UNPOCLE-0095915</text:p>
          </table:table-cell>
          <table:table-cell office:value-type="string" table:style-name="ce1">
            <text:p>DR^UNPOCLE-2022000121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Ta al decimo seminario Censis sulla comunicazione delle UniversitÃ  Italiane â€“ rich_230_2022 Ufficio Formazione. â€“ Integrazione per la partecipazione di ulteriori due unitÃ  PTA.</text:p>
          </table:table-cell>
          <table:table-cell table:number-columns-repeated="16380"/>
        </table:table-row>
        <table:table-row table:style-name="ro2">
          <table:table-cell office:value-type="float" office:value="20220722" table:style-name="ce1">
            <text:p>20220722</text:p>
          </table:table-cell>
          <table:table-cell office:value-type="string" table:style-name="ce1">
            <text:p>2022-UNPOCLE-0095913</text:p>
          </table:table-cell>
          <table:table-cell office:value-type="string" table:style-name="ce1">
            <text:p>DR^UNPOCLE-20220001218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rinnovo sottoscrizione alla banca dati Bureau van Dijk, AIDA VL&amp;L e SR per lâ€™anno 2022 â€“ rich_27/2022 Ufficio SBA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CLE-0095494</text:p>
          </table:table-cell>
          <table:table-cell office:value-type="string" table:style-name="ce1">
            <text:p>DR^UNPOCLE-2022000121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n. Fornitura di gadget personalizzati â€“ rich. Ufficio Comunicazione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CLE-0095101</text:p>
          </table:table-cell>
          <table:table-cell office:value-type="string" table:style-name="ce1">
            <text:p>DR^UNPOCLE-2022000121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Fornitura di un PC portatile, di una unitÃ  storage SSD 512 GB e estensione assistenza 24 mesi. Rich. 61/2022.</text:p>
          </table:table-cell>
          <table:table-cell table:number-columns-repeated="16380"/>
        </table:table-row>
        <table:table-row table:style-name="ro1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CLE-0094831</text:p>
          </table:table-cell>
          <table:table-cell office:value-type="string" table:style-name="ce1">
            <text:p>DR^UNPOCLE-20220001210</text:p>
          </table:table-cell>
          <table:table-cell office:value-type="string" table:style-name="ce2">
            <text:p>Affidamento per lavori platea in calcestruzzo esterna NO06 errata corrige - Autorizzazione a contrarre di cui allâ€™art. 32, comma 2, D. Lgs. 50/2016.</text:p>
          </table:table-cell>
          <table:table-cell table:number-columns-repeated="16380"/>
        </table:table-row>
        <table:table-row table:style-name="ro5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7</text:p>
          </table:table-cell>
          <table:table-cell office:value-type="string" table:style-name="ce1">
            <text:p>DR^UNPOCLE-20220001209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Affidamento fuori dal M.e.P.A. di importo inferiore a 139.000,00 euro. Fornitura dei diritti di accesso alla piattaforma E-Procurement Traspare per il periodo di quattro anni e comprensivo di addestramento inizialeâ€” Rich Ufficio Tecnico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6</text:p>
          </table:table-cell>
          <table:table-cell office:value-type="string" table:style-name="ce1">
            <text:p>DR^UNPOCLE-20220001208</text:p>
          </table:table-cell>
          <table:table-cell office:value-type="string" table:style-name="ce2">
            <text:p>Determina a contrarre di cui allâ€™art. 32 comma 2 D. Lgs. 50/2016. Affidamento diretto fuori dal M.e.P.A. di importo inferiore a 40.000 euro. Fornitura urgente di uno spettrofotometro per guasto di anloga apparecchiatura â€“ Rich. 23/2022 Caad . 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5</text:p>
          </table:table-cell>
          <table:table-cell office:value-type="string" table:style-name="ce1">
            <text:p>DR^UNPOCLE-20220001207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bbonamento Heinonline Academic Core Collection (01/08/2022-31/07/2023) e American antiquarian society AAS (01/09/2022 - 31/08/2023). Richiesta: 214_2022 Uff SBA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4</text:p>
          </table:table-cell>
          <table:table-cell office:value-type="string" table:style-name="ce1">
            <text:p>DR^UNPOCLE-2022000120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 laboratori del CAAD - Rich. 22_2022 Ufficio CAAD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3</text:p>
          </table:table-cell>
          <table:table-cell office:value-type="string" table:style-name="ce1">
            <text:p>DR^UNPOCLE-2022000120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Rinnovo della licenza dâ€™uso annuale della banca dati giornalistica Mediaddress â€“ rich 238_2022 Uff. Comunicazione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2</text:p>
          </table:table-cell>
          <table:table-cell office:value-type="string" table:style-name="ce1">
            <text:p>DR^UNPOCLE-2022000120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iglietti da visita personalizzati â€“ rich. 237_2022 Ufficio comunicazione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4301</text:p>
          </table:table-cell>
          <table:table-cell office:value-type="string" table:style-name="ce1">
            <text:p>DR^UNPOCLE-2022000120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due unitÃ  di personale Ta al XXXI Convegno Nazionale RAU (12-14/10/2022 a Bologna) â€“ rich. 223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3769</text:p>
          </table:table-cell>
          <table:table-cell office:value-type="string" table:style-name="ce1">
            <text:p>DR^UNPOCLE-20220001200</text:p>
          </table:table-cell>
          <table:table-cell office:value-type="string" table:style-name="ce2">
            <text:p>AAffidamento diretto di importo inferiore a 40.000 euro al di fuori del M.e.P.A. Sottoscrizione pubblicazioni elettroniche RISK.NET - 05/07/2022-04/07/2023. Richiesta: 234_2022 Uff SBA.</text:p>
          </table:table-cell>
          <table:table-cell table:number-columns-repeated="16380"/>
        </table:table-row>
        <table:table-row table:style-name="ro5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3768</text:p>
          </table:table-cell>
          <table:table-cell office:value-type="string" table:style-name="ce1">
            <text:p>DR^UNPOCLE-20220001199</text:p>
          </table:table-cell>
          <table:table-cell office:value-type="string" table:style-name="ce2">
            <text:p>Affidamento diretto di importo inferiore a 40.000 euro al di fuori del M.e.P.A. alla EY Advisory Spa per servizio di supporto metodologico alla elaborazione del piano strategico di sviluppo 2023-2027 dei 3 Dipartimenti dellâ€™UniversitÃ  degli Studi del Piemonte Orientale che concorreranno per lâ€™assegnazione del finanziamento dei Dipartimenti di Eccellenza di cui alla Legge di StabilitÃ  2017. Richiesta: 234_2022 Settore Ricerca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1">
            <text:p>20220720</text:p>
          </table:table-cell>
          <table:table-cell office:value-type="string" table:style-name="ce1">
            <text:p>2022-UNPOCLE-0093758</text:p>
          </table:table-cell>
          <table:table-cell office:value-type="string" table:style-name="ce1">
            <text:p>DR^UNPOCLE-20220001198</text:p>
          </table:table-cell>
          <table:table-cell office:value-type="string" table:style-name="ce2">
            <text:p>Affidamento per lavori di intervento di manutenzione straordinaria presso NO01 - NO03 â€“ NO02 â€“ AL02 - Samsic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CLE-0093554</text:p>
          </table:table-cell>
          <table:table-cell office:value-type="string" table:style-name="ce1">
            <text:p>DR^UNPOCLE-20220001197</text:p>
          </table:table-cell>
          <table:table-cell office:value-type="string" table:style-name="ce2">
            <text:p>determina a contrarre per lavori elettrici e e dati presso locali Caad e Salesiani, Novara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CLE-0093222</text:p>
          </table:table-cell>
          <table:table-cell office:value-type="string" table:style-name="ce1">
            <text:p>DR^UNPOCLE-20220001196</text:p>
          </table:table-cell>
          <table:table-cell office:value-type="string" table:style-name="ce2">
            <text:p>Determina a contrarre di cui allâ€™art. 32 comma 2 D. Lgs. 50/2016. Affidamento diretto fuori dal M.e.P.A. di importo inferiore a 40.000 euro. Fornitura di una workstation personalizzata comprensiva di monitor 24â€ â€“ Rich. Dip Disit â€“ fondi FUI. 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CLE-0093221</text:p>
          </table:table-cell>
          <table:table-cell office:value-type="string" table:style-name="ce1">
            <text:p>DR^UNPOCLE-2022000119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Quota associativa per lâ€™anno 2022 allâ€™Associazione Uni italia â€“ rich 236_2022 Uff. Internazionalizzazione.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CLE-0093102</text:p>
          </table:table-cell>
          <table:table-cell office:value-type="string" table:style-name="ce1">
            <text:p>DR^UNPOCLE-2022000119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cquisto licenza software biennale del software DevCraft Complete Developer. â€“ rich_229_2022 Ufficio Sistemi e Apparati Software.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CLE-0093099</text:p>
          </table:table-cell>
          <table:table-cell office:value-type="string" table:style-name="ce1">
            <text:p>DR^UNPOCLE-20220001193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. alla CRUI per lâ€™acquisizione dei diritti di accesso alle pubblicazioni elettroniche BMJ British Medical Journal per lâ€™anno 2022 â€“ rich_103/2022 Ufficio SBA.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899</text:p>
          </table:table-cell>
          <table:table-cell office:value-type="string" table:style-name="ce1">
            <text:p>DR^UNPOCLE-20220001191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Affidamento fuori dal M.e.P.A. di importo inferiore a 139.000,00 euro.Fornitura dei diritti di accesso alla piattaforma MacMillan English Campus per il periodo di tre anni per lâ€™acquisizione di test di ingresso e valutazione delle competenze di lingua Inglese per il CLUPO â€” Rich Ufficio CLUPO.</text:p>
          </table:table-cell>
          <table:table-cell table:number-columns-repeated="16380"/>
        </table:table-row>
        <table:table-row table:style-name="ro3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792</text:p>
          </table:table-cell>
          <table:table-cell office:value-type="string" table:style-name="ce1">
            <text:p>DR^UNPOCLE-20220001190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Fornitura di un sistema informatico in modalitÃ  Software as a Service, formazione e addestramento allâ€™uso, assistenza e manutenzione finalizzato a garantire la compliance sul D.L. 402/2017 e lâ€™ottimizzazione dei modelli organizzativi delle Scuole di Specializzazione di Area Medica dellâ€™UniversitÃ  degli Studi del Piemonte Orientale. Integrazione dei moduli per le due nuove scuole di specializzazione attivate (chirurgia generale e nefrologia)â€” Rich. Uff Sistemi e Scuola di medicina. - Integrazione ex art 106 D Lgs 50/2016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774</text:p>
          </table:table-cell>
          <table:table-cell office:value-type="string" table:style-name="ce1">
            <text:p>DR^UNPOCLE-2022000118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per una unitÃ  PTA ai corsi on-line corso on-line "LA RATIFICA DEI DECRETI D'URGENZA E LE DECISIONI ASSUNTE VIA MAIL (III EDIZIONE). â€“ rich. 235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770</text:p>
          </table:table-cell>
          <table:table-cell office:value-type="string" table:style-name="ce1">
            <text:p>DR^UNPOCLE-2022000118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diritti di accesso alla banca dati ForoPlus - agosto 2022/agosto 2023 - 3 utenze â€“ rich 232_2022 Uff. SBA.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628</text:p>
          </table:table-cell>
          <table:table-cell office:value-type="string" table:style-name="ce1">
            <text:p>DR^UNPOCLE-2022000118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stampa e postalizzazione degli opuscoli promozionali Upo per te per campagna immatricolazioni 2022 â€“ rich. 231_2022 Ufficio Comunicazione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626</text:p>
          </table:table-cell>
          <table:table-cell office:value-type="string" table:style-name="ce1">
            <text:p>DR^UNPOCLE-2022000118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cquisto n. 100 badge per future assunzioniâ€“ rich. 228_2022 Uff. Sistemi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350</text:p>
          </table:table-cell>
          <table:table-cell office:value-type="string" table:style-name="ce1">
            <text:p>DR^UNPOCLE-2022000118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Materiale informatico per le necessitÃ  del laboratorio informatico Disum â€“ rich. 227_2022 Uff. Sistemi.</text:p>
          </table:table-cell>
          <table:table-cell table:number-columns-repeated="16380"/>
        </table:table-row>
        <table:table-row table:style-name="ro5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295</text:p>
          </table:table-cell>
          <table:table-cell office:value-type="string" table:style-name="ce1">
            <text:p>DR^UNPOCLE-2022000118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tre unitÃ  di personale Ta al corso on-line "Il RUP nei lavori pubblici. Programmazione, progettazione, affidamento, esecuzione..."â€“ rich. 225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291</text:p>
          </table:table-cell>
          <table:table-cell office:value-type="string" table:style-name="ce1">
            <text:p>DR^UNPOCLE-20220001182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Corso di aggiornamento Fondazione Crui per due unitÃ  PTA "L'internalizzazione dell'offerta formativa"â€“ rich 224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288</text:p>
          </table:table-cell>
          <table:table-cell office:value-type="string" table:style-name="ce1">
            <text:p>DR^UNPOCLE-20220001181</text:p>
          </table:table-cell>
          <table:table-cell office:value-type="string" table:style-name="ce2">
            <text:p>determina a contrarre per la fornitura e posa di Pellicole antinfortunistiche 1B1 da posare su una sola faccia su Vs. vetrate temperate presso la segreteria studenti campus Perrone Novara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287</text:p>
          </table:table-cell>
          <table:table-cell office:value-type="string" table:style-name="ce1">
            <text:p>DR^UNPOCLE-2022000118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due unitÃ  di personale Ta al XXXI Convegno Nazionale RAU (12-14/10/2022 a Bologna) â€“ rich. 223_2022 Uff. Formazione PTA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081</text:p>
          </table:table-cell>
          <table:table-cell office:value-type="string" table:style-name="ce1">
            <text:p>DR^UNPOCLE-20220001177</text:p>
          </table:table-cell>
          <table:table-cell office:value-type="string" table:style-name="ce2">
            <text:p>Determina a contrarre di cui allâ€™art. 32 comma 2 D. Lgs. 50/2016, s.m.i., come derogato dallâ€™art. 51 comma 1 del D.L. 77/2021. Fornitura di gas tecnici in bombole per il centro di ricerca CAAD â€“ Integrazione della fornitura â€” Rich. Uff Caad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021</text:p>
          </table:table-cell>
          <table:table-cell office:value-type="string" table:style-name="ce1">
            <text:p>DR^UNPOCLE-20220001176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configurazione e startup software performance secondo semestre 2022 â€“ rich 221_2022 Uff. Formazione.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015</text:p>
          </table:table-cell>
          <table:table-cell office:value-type="string" table:style-name="ce1">
            <text:p>DR^UNPOCLE-2022000117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materiale di consumo per i laboratori del CAAD - Rich. 21_2022 Ufficio CAAD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CLE-0092009</text:p>
          </table:table-cell>
          <table:table-cell office:value-type="string" table:style-name="ce1">
            <text:p>DR^UNPOCLE-2022000117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ritiro, trasporto e smaltimento di rifiuti per il CAAD- Rich. 19_2022 Ufficio CAAD</text:p>
          </table:table-cell>
          <table:table-cell table:number-columns-repeated="16380"/>
        </table:table-row>
        <table:table-row table:style-name="ro1">
          <table:table-cell office:value-type="float" office:value="20220715" table:style-name="ce1">
            <text:p>20220715</text:p>
          </table:table-cell>
          <table:table-cell office:value-type="string" table:style-name="ce1">
            <text:p>2022-UNPOCLE-0090399</text:p>
          </table:table-cell>
          <table:table-cell office:value-type="string" table:style-name="ce1">
            <text:p>DR^UNPOCLE-20220001165</text:p>
          </table:table-cell>
          <table:table-cell office:value-type="string" table:style-name="ce2">
            <text:p>: determina a contrarre per la sostituzione unita motocondensate hp 1,2 aria 220v r448a camera fredda palazzo bellini Novara</text:p>
          </table:table-cell>
          <table:table-cell table:number-columns-repeated="16380"/>
        </table:table-row>
        <table:table-row table:style-name="ro1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CLE-0088970</text:p>
          </table:table-cell>
          <table:table-cell office:value-type="string" table:style-name="ce1">
            <text:p>DR^UNPOCLE-20220001156</text:p>
          </table:table-cell>
          <table:table-cell office:value-type="string" table:style-name="ce2">
            <text:p>determina a contrarre per la fornitura di nÂ° 50 sedie per il CAAD e nÂ° 40 appendiabiti da muro per Dipartimento di Farmacia Novara</text:p>
          </table:table-cell>
          <table:table-cell table:number-columns-repeated="16380"/>
        </table:table-row>
        <table:table-row table:style-name="ro1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CLE-0088957</text:p>
          </table:table-cell>
          <table:table-cell office:value-type="string" table:style-name="ce1">
            <text:p>DR^UNPOCLE-20220001155</text:p>
          </table:table-cell>
          <table:table-cell office:value-type="string" table:style-name="ce2">
            <text:p>determina per la realizzazione di un impianto di alimentazione di nÂ° 8 monitor presso il laboratorio 330 e la fornitura e posa di aspiratori temporizzati presso il DISIT Alessandria</text:p>
          </table:table-cell>
          <table:table-cell table:number-columns-repeated="16380"/>
        </table:table-row>
        <table:table-row table:style-name="ro1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CLE-0088910</text:p>
          </table:table-cell>
          <table:table-cell office:value-type="string" table:style-name="ce1">
            <text:p>DR^UNPOCLE-20220001154</text:p>
          </table:table-cell>
          <table:table-cell office:value-type="string" table:style-name="ce2">
            <text:p>determina a contrarre per la fornitura di un sollevatore a soffitto per SIMNOVA Novara</text:p>
          </table:table-cell>
          <table:table-cell table:number-columns-repeated="16380"/>
        </table:table-row>
        <table:table-row table:style-name="ro2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CLE-0088878</text:p>
          </table:table-cell>
          <table:table-cell office:value-type="string" table:style-name="ce1">
            <text:p>DR^UNPOCLE-20220001153</text:p>
          </table:table-cell>
          <table:table-cell office:value-type="string" table:style-name="ce2">
            <text:p>determina a contrarre per collegamento elettrico degli impianti di condizionamento per n.2 locali frigoriferi â€“ 80Â° siti al primo piano Scuola di Medicina presso Palazzo Bellini in via Solaroli ,17 Novara</text:p>
          </table:table-cell>
          <table:table-cell table:number-columns-repeated="16380"/>
        </table:table-row>
        <table:table-row table:style-name="ro2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CLE-0088871</text:p>
          </table:table-cell>
          <table:table-cell office:value-type="string" table:style-name="ce1">
            <text:p>DR^UNPOCLE-20220001152</text:p>
          </table:table-cell>
          <table:table-cell office:value-type="string" table:style-name="ce2">
            <text:p>determina a contrarre per i lavori edili di suddivisione dellâ€™aula 101 di 83 posti a sedere, in due aule piÃ¹ piccole presso il piano primo di Palazzo Borsalino Alessandria- integrazione</text:p>
          </table:table-cell>
          <table:table-cell table:number-columns-repeated="16380"/>
        </table:table-row>
        <table:table-row table:style-name="ro2">
          <table:table-cell office:value-type="float" office:value="20220711" table:style-name="ce1">
            <text:p>20220711</text:p>
          </table:table-cell>
          <table:table-cell office:value-type="string" table:style-name="ce1">
            <text:p>2022-UNPOCLE-0086219</text:p>
          </table:table-cell>
          <table:table-cell office:value-type="string" table:style-name="ce1">
            <text:p>DR^UNPOCLE-20220001131</text:p>
          </table:table-cell>
          <table:table-cell office:value-type="string" table:style-name="ce2">
            <text:p>Determina a contrarre di cui allâ€™art. 32 comma 2 D. Lgs. 50/2016 Affidamento diretto fuori dal M.e.P.A. di importo inferiore a 40.000 euro. Fornitura abbonamento alla piattaforma di consultazione di volumi online EDRA - 01/07/2022-30/06/2023. Rich_174_2022 uff sba. 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711" table:style-name="ce1">
            <text:p>20220711</text:p>
          </table:table-cell>
          <table:table-cell office:value-type="string" table:style-name="ce1">
            <text:p>2022-UNPOCLE-0086047</text:p>
          </table:table-cell>
          <table:table-cell office:value-type="string" table:style-name="ce1">
            <text:p>DR^UNPOCLE-20220001130</text:p>
          </table:table-cell>
          <table:table-cell office:value-type="string" table:style-name="ce2">
            <text:p>Determina a contrarre di cui allâ€™art. 32 comma 2 D. Lgs. 50/2016 Affidamento diretto fuori dal M.e.P.A. di importo inferiore a 40.000 euro. Materiale informatico per le necessitÃ  del laboratorio informatico Digspes â€“ rich. 222_2022 Uff. Sistemi.</text:p>
          </table:table-cell>
          <table:table-cell table:number-columns-repeated="16380"/>
        </table:table-row>
        <table:table-row table:style-name="ro2">
          <table:table-cell office:value-type="float" office:value="20220711" table:style-name="ce1">
            <text:p>20220711</text:p>
          </table:table-cell>
          <table:table-cell office:value-type="string" table:style-name="ce1">
            <text:p>2022-UNPOCLE-0086044</text:p>
          </table:table-cell>
          <table:table-cell office:value-type="string" table:style-name="ce1">
            <text:p>DR^UNPOCLE-2022000112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Ta al decimo seminario Censis sulla comunicazione delle UniversitÃ  Italiane â€“ rich_230_2022 Ufficio Formazione.</text:p>
          </table:table-cell>
          <table:table-cell table:number-columns-repeated="16380"/>
        </table:table-row>
        <table:table-row table:style-name="ro2">
          <table:table-cell office:value-type="float" office:value="20220711" table:style-name="ce1">
            <text:p>20220711</text:p>
          </table:table-cell>
          <table:table-cell office:value-type="string" table:style-name="ce1">
            <text:p>2022-UNPOCLE-0086039</text:p>
          </table:table-cell>
          <table:table-cell office:value-type="string" table:style-name="ce1">
            <text:p>DR^UNPOCLE-20220001128</text:p>
          </table:table-cell>
          <table:table-cell office:value-type="string" table:style-name="ce2">
            <text:p>Determina a contrarre di cui allâ€™art. 32 comma 2 D. Lgs. 50/2016 Affidamento diretto fuori dal M.e.P.A. di importo inferiore a 40.000 euro. Fornitura ebook Zanichelli (come da elenco allegato) - 5 utenti contemporanei - anno 2022. Rich_199_2022 uff sba. 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711" table:style-name="ce1">
            <text:p>20220711</text:p>
          </table:table-cell>
          <table:table-cell office:value-type="string" table:style-name="ce1">
            <text:p>2022-UNPOCLE-0085997</text:p>
          </table:table-cell>
          <table:table-cell office:value-type="string" table:style-name="ce1">
            <text:p>DR^UNPOCLE-20220001127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la fornitura del servizio di sdoganamento per la spedizione FedEx 5653 9929 2115 comprensivo del ripristino del ghiaccio secco â€“ rich_18_2022 Ufficio caad</text:p>
          </table:table-cell>
          <table:table-cell table:number-columns-repeated="16380"/>
        </table:table-row>
        <table:table-row table:style-name="ro5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CLE-0084790</text:p>
          </table:table-cell>
          <table:table-cell office:value-type="string" table:style-name="ce1">
            <text:p>DR^UNPOCLE-2022000112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noleggio con conducente per trasferimento di un componente delle commissioni di concorso per PTA dallâ€™aeroporto di Torino Caselle a Vercelli e da Vercelli allâ€™aeroporto di Milano Malpensa rich Uff. Economato.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CLE-0084783</text:p>
          </table:table-cell>
          <table:table-cell office:value-type="string" table:style-name="ce1">
            <text:p>DR^UNPOCLE-20220001121</text:p>
          </table:table-cell>
          <table:table-cell office:value-type="string" table:style-name="ce2">
            <text:p>Determina a contrarre di cui allâ€™art. 32 comma 2 D. Lgs. 50/2016. Affidamento diretto in adesione alla convenzione Consip Pc portatili e tablet 4 Lotto 4 di importo inferiore a 40.000 euro. Fornitura di due Mac Book Air per il laboratorio informatico DSF. Rich 120_2022 Ufficio Sistemi. - rettifica importo</text:p>
          </table:table-cell>
          <table:table-cell table:number-columns-repeated="16380"/>
        </table:table-row>
        <table:table-row table:style-name="ro5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CLE-0084343</text:p>
          </table:table-cell>
          <table:table-cell office:value-type="string" table:style-name="ce1">
            <text:p>DR^UNPOCLE-20220001120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la fornitura di 240 bottigliette di acqua naturale per ristoro del personale pta coinvolto dellâ€™organizzazione del graduation day 2022 e per i componenti delle commissioni dei concorsi per il reclutamento del personale TA in corso di svolgimento â€“ Ufficio Economato</text:p>
          </table:table-cell>
          <table:table-cell table:number-columns-repeated="16380"/>
        </table:table-row>
        <table:table-row table:style-name="ro5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CLE-0082768</text:p>
          </table:table-cell>
          <table:table-cell office:value-type="string" table:style-name="ce1">
            <text:p>DR^UNPOCLE-2022000111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<text:s/>Autorizzazione successiva per la fornitura del servizio di traduzione di un articolo per partecipazione della Prof.ssa Vanotti a un convegno â€“ rich. 58_2022 Disum.</text:p>
          </table:table-cell>
          <table:table-cell table:number-columns-repeated="16380"/>
        </table:table-row>
        <table:table-row table:style-name="ro5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CLE-0082670</text:p>
          </table:table-cell>
          <table:table-cell office:value-type="string" table:style-name="ce1">
            <text:p>DR^UNPOCLE-20220001110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la fornitura di 240 bottigliette di acqua naturale per ristoro del personale pta coinvolto dellâ€™organizzazione del graduation day 2022 e per i componenti delle commissioni dei concorsi per il reclutamento del personale TA in corso di svolgimento â€“ Ufficio Economato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CLE-0082669</text:p>
          </table:table-cell>
          <table:table-cell office:value-type="string" table:style-name="ce1">
            <text:p>DR^UNPOCLE-20220001109</text:p>
          </table:table-cell>
          <table:table-cell office:value-type="string" table:style-name="ce2">
            <text:p>Determina di approvazione successiva. Procedura dâ€™urgenza con affidamento diretto di importo inferiore a 40.000 euro â€“ Autorizzazione successiva per la fornitura del servizio di sdoganamento per la spedizione FedEx 7771 8167 3682 comprensivo del ripristino del ghiaccio secco â€“ Ufficio Economato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CLE-0082668</text:p>
          </table:table-cell>
          <table:table-cell office:value-type="string" table:style-name="ce1">
            <text:p>DR^UNPOCLE-2022000110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10 condizionatori portatili per le esigenze delle strutture â€“ rich. Uff. Economato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886</text:p>
          </table:table-cell>
          <table:table-cell office:value-type="string" table:style-name="ce1">
            <text:p>DR^UNPOCLE-20220001098</text:p>
          </table:table-cell>
          <table:table-cell office:value-type="string" table:style-name="ce2">
            <text:p>determina a contrarre per lâ€™allestimento multimediale della nuova sala riunioni presso piano terra del Dipartimento di Farmacia Novara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885</text:p>
          </table:table-cell>
          <table:table-cell office:value-type="string" table:style-name="ce1">
            <text:p>DR^UNPOCLE-20220001097</text:p>
          </table:table-cell>
          <table:table-cell office:value-type="string" table:style-name="ce2">
            <text:p>determina a contrarre per la fornitura e la manutenzione dei condizionatori presso i locali di anatomia di Palazzo Bellini Novara â€“ stipula fuori portale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884</text:p>
          </table:table-cell>
          <table:table-cell office:value-type="string" table:style-name="ce1">
            <text:p>DR^UNPOCLE-20220001096</text:p>
          </table:table-cell>
          <table:table-cell office:value-type="string" table:style-name="ce2">
            <text:p>determina a contrarre per la fornitura e posa di n. 1 piastra in ferro zincata compreso materassino in polietilene per la distribuzione del carico presso il laboratorio LAVANDERIA n.inv. 03160442 Ipazia CAAD Novara.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882</text:p>
          </table:table-cell>
          <table:table-cell office:value-type="string" table:style-name="ce1">
            <text:p>DR^UNPOCLE-20220001094</text:p>
          </table:table-cell>
          <table:table-cell office:value-type="string" table:style-name="ce2">
            <text:p>determina a contrarre per il servizio di disinfestazione calabroni presso DISIT Alessandria</text:p>
          </table:table-cell>
          <table:table-cell table:number-columns-repeated="16380"/>
        </table:table-row>
        <table:table-row table:style-name="ro3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810</text:p>
          </table:table-cell>
          <table:table-cell office:value-type="string" table:style-name="ce1">
            <text:p>DR^UNPOCLE-20220001093</text:p>
          </table:table-cell>
          <table:table-cell office:value-type="string" table:style-name="ce2">
            <text:p>Determina a contrarre di cui allâ€™art. 32 comma 2 D. Lgs. 50/2016. Affidamento per il servizio di pubblicitÃ  legale di cui allâ€™art. 98 del D. Lgs. n. 50/2016 e s.m.i., in relazione alla procedura negoziata senza previa pubblicazione di bando di gara, ex art. 63, comma 2, lett. b), del D. Lgs. n. 50/2016 e s.m.i., per la fornitura e lâ€™installazione di uno spettrometro di massa ad alta risoluzione a filtro quadrupolare interfacciato ad un cromatografo UHPLC dotato di SPE on line, per le esigenze del Dipartimento di Scienze e Innovazione Tecnologica (DISIT) dellâ€™Ateneo. CIG: Z9E3704567.</text:p>
          </table:table-cell>
          <table:table-cell table:number-columns-repeated="16380"/>
        </table:table-row>
        <table:table-row table:style-name="ro5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782</text:p>
          </table:table-cell>
          <table:table-cell office:value-type="string" table:style-name="ce1">
            <text:p>DR^UNPOCLE-20220001092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el sistema OxyletProâ„¢ System (strumento per la misura del metabolismo respiratorio, l'assunzione e l'attivitÃ  nei roditori) â€“ Importo presunto â‚¬ 39.600,00. Rich. Dip Dimet â€“ fondi FUI. - rettifica nome fornitore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764</text:p>
          </table:table-cell>
          <table:table-cell office:value-type="string" table:style-name="ce1">
            <text:p>DR^UNPOCLE-20220001089</text:p>
          </table:table-cell>
          <table:table-cell office:value-type="string" table:style-name="ce2">
            <text:p>Affidamento per lavori di manutenzione straordinaria per sostituzione unitÃ  interna VRV terza manica stanza 246 T 81 presso Palazzo Bellini NO03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CLE-0081747</text:p>
          </table:table-cell>
          <table:table-cell office:value-type="string" table:style-name="ce1">
            <text:p>DR^UNPOCLE-20220001088</text:p>
          </table:table-cell>
          <table:table-cell office:value-type="string" table:style-name="ce2">
            <text:p>Affidamento per lavori di manutenzione straordinaria batterie UPS NO01 NO02 AL01 AL04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CLE-0161742</text:p>
          </table:table-cell>
          <table:table-cell office:value-type="string" table:style-name="ce1">
            <text:p>DR^UNPOCLE-20220002002</text:p>
          </table:table-cell>
          <table:table-cell office:value-type="string" table:style-name="ce2">
            <text:p>determina a contrarre per il servizio di smontaggio, movimentazione, rimontaggio, ricollocazione di arredi presso i locali di palazzo Borsalino Alessandria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CLE-0161734</text:p>
          </table:table-cell>
          <table:table-cell office:value-type="string" table:style-name="ce1">
            <text:p>DR^UNPOCLE-20220002001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Fornitura di una centralina per il monitoraggio della qualitÃ  dell'aria per le necessitÃ  dei laboratori del Disit di Alessandria. Rich. 344/2022 uff Disit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1">
            <text:p>20221205</text:p>
          </table:table-cell>
          <table:table-cell office:value-type="string" table:style-name="ce1">
            <text:p>2022-UNPOCLE-0161602</text:p>
          </table:table-cell>
          <table:table-cell office:value-type="string" table:style-name="ce1">
            <text:p>DR^UNPOCLE-20220001999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Acquisto Tablet Samsung Galaxy tab lite S6 â€“ rich 349_2022 Uff. sistemi Informatici DISEI.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1">
            <text:p>20221205</text:p>
          </table:table-cell>
          <table:table-cell office:value-type="string" table:style-name="ce1">
            <text:p>2022-UNPOCLE-0161575</text:p>
          </table:table-cell>
          <table:table-cell office:value-type="string" table:style-name="ce1">
            <text:p>DR^UNPOCLE-2022000199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Quota associativa associazione APICEâ€“ rich. Uff serv stud.</text:p>
          </table:table-cell>
          <table:table-cell table:number-columns-repeated="16380"/>
        </table:table-row>
        <table:table-row table:style-name="ro5">
          <table:table-cell office:value-type="float" office:value="20221205" table:style-name="ce1">
            <text:p>20221205</text:p>
          </table:table-cell>
          <table:table-cell office:value-type="string" table:style-name="ce1">
            <text:p>2022-UNPOCLE-0161571</text:p>
          </table:table-cell>
          <table:table-cell office:value-type="string" table:style-name="ce1">
            <text:p>DR^UNPOCLE-20220001996</text:p>
          </table:table-cell>
          <table:table-cell office:value-type="string" table:style-name="ce2">
            <text:p>Determina a contrarre di cui allâ€™art. 32 comma 2 D. Lgs. 50/2016. Richiesta di offerta a Trattativa Diretta (RdO TD) con un solo operatore sul M.e.P.A. prezzo stimato inferiore a 40.000,00 euro per la fornitura del servizio di agenzia per lâ€™emissione e la consegna di titoli di viaggio e prenotazioni alberghiere per lâ€™Amministrazione centrale - Rettorato dal 01/07/2021 al 31/12/2022. Rich. Ufficio Economato. Estensione del quinto ex art 106 D. Lgs 50/2016</text:p>
          </table:table-cell>
          <table:table-cell table:number-columns-repeated="16380"/>
        </table:table-row>
        <table:table-row table:style-name="ro1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CLE-0161206</text:p>
          </table:table-cell>
          <table:table-cell office:value-type="string" table:style-name="ce1">
            <text:p>DR^UNPOCLE-20220001985</text:p>
          </table:table-cell>
          <table:table-cell office:value-type="string" table:style-name="ce2">
            <text:p>DaC Incarico prog modifica scala antincendio VC01 - Ing Terrone Paolo</text:p>
          </table:table-cell>
          <table:table-cell table:number-columns-repeated="16380"/>
        </table:table-row>
        <table:table-row table:style-name="ro1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CLE-0161201</text:p>
          </table:table-cell>
          <table:table-cell office:value-type="string" table:style-name="ce1">
            <text:p>DR^UNPOCLE-20220001984</text:p>
          </table:table-cell>
          <table:table-cell office:value-type="string" table:style-name="ce2">
            <text:p>DaC Incarico di Verifica strutture AL02 . Ing Ferralasco Marcello</text:p>
          </table:table-cell>
          <table:table-cell table:number-columns-repeated="16380"/>
        </table:table-row>
        <table:table-row table:style-name="ro3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CLE-0161106</text:p>
          </table:table-cell>
          <table:table-cell office:value-type="string" table:style-name="ce1">
            <text:p>DR^UNPOCLE-20220001982</text:p>
          </table:table-cell>
          <table:table-cell office:value-type="string" table:style-name="ce2">
            <text:p>Procedura negoziata senza previa pubblicazione di bando ex art. 63, comma 2, lett. b), del D. Lgs. n. 50/2016 e s.m.i., per la fornitura ed installazione di un â€œSistema di potenziamento Facility di Microscopia con un MICROSCOPIO A FLUORESCENZA MULTIFOTONEâ€, da destinare ai laboratori dei Dipartimenti scientifici e del Centro di Eccellenza per la Ricerca Traslazionale sulle Malattie Autoimmuni ed Allergiche (CAAD) dellâ€™Ateneo. CIG: 92805708A2 <text:s/>â€“ CUP: C19J21048750005 (Progetto FUI_2022 â€“ Istituzione piattaforma HUB di Ateneo di Imaging Avanzato). Conferimento di incarico di verificatore della fornitura.</text:p>
          </table:table-cell>
          <table:table-cell table:number-columns-repeated="16380"/>
        </table:table-row>
        <table:table-row table:style-name="ro2">
          <table:table-cell office:value-type="float" office:value="20221201" table:style-name="ce1">
            <text:p>20221201</text:p>
          </table:table-cell>
          <table:table-cell office:value-type="string" table:style-name="ce1">
            <text:p>2022-UNPOCLE-0160840</text:p>
          </table:table-cell>
          <table:table-cell office:value-type="string" table:style-name="ce1">
            <text:p>DR^UNPOCLE-20220001979</text:p>
          </table:table-cell>
          <table:table-cell office:value-type="string" table:style-name="ce2">
            <text:p>Determina di approvazione successiva. Procedura dâ€™urgenza con affidamento diretto â€“ Autorizzazione successiva â€“ Intervento urgente di spurgo presso il Complesso San Giuseppe in Vercelli â€“ Piazza Santâ€™Eusebio nÂ°5, per pulizia fossa biologica e tratto di fognatura VC07 del 18/11/2022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CLE-0160508</text:p>
          </table:table-cell>
          <table:table-cell office:value-type="string" table:style-name="ce1">
            <text:p>DR^UNPOCLE-2022000197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calendari da tavolo personalizzati per lâ€™anno 2023 â€“ rich. Ufficio Economato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CLE-0160507</text:p>
          </table:table-cell>
          <table:table-cell office:value-type="string" table:style-name="ce1">
            <text:p>DR^UNPOCLE-2022000197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cialde caffÃ¨ per gli Organi dellâ€™Amministrazione centrale. Rich Uff. economato.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1">
            <text:p>20221129</text:p>
          </table:table-cell>
          <table:table-cell office:value-type="string" table:style-name="ce1">
            <text:p>2022-UNPOCLE-0160079</text:p>
          </table:table-cell>
          <table:table-cell office:value-type="string" table:style-name="ce1">
            <text:p>DR^UNPOCLE-2022000195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riparazione straordinaria di una pompa allo strumento Orbitrap - Rich. 40_2022 Ufficio CAAD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CLE-0153517</text:p>
          </table:table-cell>
          <table:table-cell office:value-type="string" table:style-name="ce1">
            <text:p>DR^UNPOCLE-2022000188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chiavette usb per concorsi serigrafate con logo Ateneo â€“ rich. 363_2022 Ufficio Sistemi Informatici.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CLE-0153516</text:p>
          </table:table-cell>
          <table:table-cell office:value-type="string" table:style-name="ce1">
            <text:p>DR^UNPOCLE-2022000188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etichette adesive e di lampade da tavolo â€“ Rich. Economato.</text:p>
          </table:table-cell>
          <table:table-cell table:number-columns-repeated="16380"/>
        </table:table-row>
        <table:table-row table:style-name="ro1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CLE-0153407</text:p>
          </table:table-cell>
          <table:table-cell office:value-type="string" table:style-name="ce1">
            <text:p>DR^UNPOCLE-20220001864</text:p>
          </table:table-cell>
          <table:table-cell office:value-type="string" table:style-name="ce2">
            <text:p>DaC sostituzione porta US VC05 - Ditta RDR</text:p>
          </table:table-cell>
          <table:table-cell table:number-columns-repeated="16380"/>
        </table:table-row>
        <table:table-row table:style-name="ro5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CLE-0152873</text:p>
          </table:table-cell>
          <table:table-cell office:value-type="string" table:style-name="ce1">
            <text:p>DR^UNPOCLE-20220001844</text:p>
          </table:table-cell>
          <table:table-cell office:value-type="string" table:style-name="ce2">
            <text:p>Determina a contrarre per la fornitura di una centrifuga completa di rotore per il â€œpotenziamento di laboratori di prova ed infrastrutture di ricercaâ€ della Prof.ssa Marisa Gariglio (codice progetto BSL3-NTA), relativo allâ€™allestimento di un laboratorio BSL3 (Biosafety Level-3) per analisi fenotipica, varianti SARS-CoV-2, compreso test di infezione per determinazione anticorpi neutralizzanti (NTA) - CUP C19J21034460007, codice progetto BSL3-NTA codice 377-4. (Bioidea2). Rettifica nome fornitore per errore materiale.</text:p>
          </table:table-cell>
          <table:table-cell table:number-columns-repeated="16380"/>
        </table:table-row>
        <table:table-row table:style-name="ro5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CLE-0152871</text:p>
          </table:table-cell>
          <table:table-cell office:value-type="string" table:style-name="ce1">
            <text:p>DR^UNPOCLE-2022000184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seminario online "DMA2 in CSA"â€“ rich. 140_2022 Uff. Formazione PTA. Rettifica importo per errore materiale.</text:p>
          </table:table-cell>
          <table:table-cell table:number-columns-repeated="16380"/>
        </table:table-row>
        <table:table-row table:style-name="ro2">
          <table:table-cell office:value-type="float" office:value="20221117" table:style-name="ce1">
            <text:p>20221117</text:p>
          </table:table-cell>
          <table:table-cell office:value-type="string" table:style-name="ce1">
            <text:p>2022-UNPOCLE-0152870</text:p>
          </table:table-cell>
          <table:table-cell office:value-type="string" table:style-name="ce1">
            <text:p>DR^UNPOCLE-20220001842</text:p>
          </table:table-cell>
          <table:table-cell office:value-type="string" table:style-name="ce2">
            <text:p>Affidamento diretto di importo inferiore a 40.000 euro al di fuori del M.e.P.A. abbonamento Heinonline Academic Core Collection (01/08/2022-31/07/2023) e American antiquarian society AAS (01/09/2022 - 31/08/2023). Richiesta: 214_2022 Uff SBA. Rettifica importo per variazione quotazione.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CLE-0148838</text:p>
          </table:table-cell>
          <table:table-cell office:value-type="string" table:style-name="ce1">
            <text:p>DR^UNPOCLE-20220001761</text:p>
          </table:table-cell>
          <table:table-cell office:value-type="string" table:style-name="ce2">
            <text:p>Determina a contrarre di cui allâ€™art. 32 comma 2 D. Lgs. 50/2016. Richiesta di preventivi al di fuori del M.e.P.A. Prezzo stimato inferiore a 40.000,00 euro Intervento per lavori di rifacimento del verde presso il complesso San Giuseppe (VC07) in via Santâ€™Eusebio 5 a Vercelli</text:p>
          </table:table-cell>
          <table:table-cell table:number-columns-repeated="16380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5-02T07:17:13Z</meta:creation-date>
    <dc:date>2023-05-11T15:15:34Z</dc:date>
  </office:meta>
</office:document-meta>
</file>