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1">
            <text:p>20221222</text:p>
          </table:table-cell>
          <table:table-cell office:value-type="string" table:style-name="ce1">
            <text:p>2022-UNPOGSE-0002355</text:p>
          </table:table-cell>
          <table:table-cell office:value-type="string" table:style-name="ce1">
            <text:p>PDR^UNPOGSE-20220000208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<text:s/>Acquisto notebook DELL Precision 7770 Core i9 12950HX 32Gb 1024Gb 17,3" FHD Nvidia RTX A1000 4Gb per attivitÃ  di didattica e ricercaâ€“ R.S. prof. Ferruccio Ponzano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1">
            <text:p>20221221</text:p>
          </table:table-cell>
          <table:table-cell office:value-type="string" table:style-name="ce1">
            <text:p>2022-UNPOGSE-0002342</text:p>
          </table:table-cell>
          <table:table-cell office:value-type="string" table:style-name="ce1">
            <text:p>PDR^UNPOGSE-20220000206</text:p>
          </table:table-cell>
          <table:table-cell office:value-type="string" table:style-name="ce1">
            <text:p>Determina a contrarre di cui allâ€™art 1 comma 130 Legge 145/2018. Affidamento diretto di <text:s/>importo inferiore a 5.000 euro al di fuori del M.e.P.A. <text:s text:c="4"/>Servizio di portierato presso palazzo Borsalino sede del DIGSPES per il giorno 21.01. 2023 con orario 09.00 â€“ 13.00 per un evento didattico - Dip. Digspes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1">
            <text:p>20221221</text:p>
          </table:table-cell>
          <table:table-cell office:value-type="string" table:style-name="ce1">
            <text:p>2022-UNPOGSE-0002338</text:p>
          </table:table-cell>
          <table:table-cell office:value-type="string" table:style-name="ce1">
            <text:p>PDR^UNPOGSE-20220000205</text:p>
          </table:table-cell>
          <table:table-cell office:value-type="string" table:style-name="ce1">
            <text:p>determina a contrarre aggiornamento, manutenzione e gestione contenuti del sito internet Jean Monnet Projects Erasmus+ Programme 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1">
            <text:p>20221221</text:p>
          </table:table-cell>
          <table:table-cell office:value-type="string" table:style-name="ce1">
            <text:p>2022-UNPOGSE-0002337</text:p>
          </table:table-cell>
          <table:table-cell office:value-type="string" table:style-name="ce1">
            <text:p>PDR^UNPOGSE-20220000204</text:p>
          </table:table-cell>
          <table:table-cell office:value-type="string" table:style-name="ce1">
            <text:p>determina a contrarre acquisto monografia per ricerca prof. Enrico Ercole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GSE-0002304</text:p>
          </table:table-cell>
          <table:table-cell office:value-type="string" table:style-name="ce1">
            <text:p>PDR^UNPOGSE-20220000197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<text:s/>Fornitura di un <text:s/>notebook ASUS ZenBook Pro 15 Oled â€“ R.S. prof.ssa Chiara Bertone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1">
            <text:p>20221214</text:p>
          </table:table-cell>
          <table:table-cell office:value-type="string" table:style-name="ce1">
            <text:p>2022-UNPOGSE-0002274</text:p>
          </table:table-cell>
          <table:table-cell office:value-type="string" table:style-name="ce1">
            <text:p>PDR^UNPOGSE-20220000193</text:p>
          </table:table-cell>
          <table:table-cell office:value-type="string" table:style-name="ce1">
            <text:p>determina a contrarre acquisto di carta mani in rotoli per i bagni del dipartimento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GSE-0002212</text:p>
          </table:table-cell>
          <table:table-cell office:value-type="string" table:style-name="ce1">
            <text:p>PDR^UNPOGSE-20220000187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. Fornitura di un MACBOOK PRO 14 M1 PRO CPU10C GPU16C 16GB/1TB con accessori â€“ R.S. prof. Roberto Zanola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1">
            <text:p>20221125</text:p>
          </table:table-cell>
          <table:table-cell office:value-type="string" table:style-name="ce1">
            <text:p>2022-UNPOGSE-0002141</text:p>
          </table:table-cell>
          <table:table-cell office:value-type="string" table:style-name="ce1">
            <text:p>PDR^UNPOGSE-20220000180</text:p>
          </table:table-cell>
          <table:table-cell office:value-type="string" table:style-name="ce1">
            <text:p>Determina a contrarre di cui allâ€™art 1 comma 130 Legge 145/2018. Affidamento diretto di importo inferiore a 5.000 euro al di fuori del M.e.P.A. <text:s/>acquisto monografie per ricerca e didattica per la Biblioteca Digspes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1">
            <text:p>20221125</text:p>
          </table:table-cell>
          <table:table-cell office:value-type="string" table:style-name="ce1">
            <text:p>2022-UNPOGSE-0002140</text:p>
          </table:table-cell>
          <table:table-cell office:value-type="string" table:style-name="ce1">
            <text:p>PDR^UNPOGSE-20220000179</text:p>
          </table:table-cell>
          <table:table-cell office:value-type="string" table:style-name="ce1">
            <text:p>determina a contrarre contratto di edizione per la pubblicazione dellâ€™opera dal titolo Gianni a spasso con il diritto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1">
            <text:p>20221125</text:p>
          </table:table-cell>
          <table:table-cell office:value-type="string" table:style-name="ce1">
            <text:p>2022-UNPOGSE-0002139</text:p>
          </table:table-cell>
          <table:table-cell office:value-type="string" table:style-name="ce1">
            <text:p>PDR^UNPOGSE-20220000178</text:p>
          </table:table-cell>
          <table:table-cell office:value-type="string" table:style-name="ce1">
            <text:p>determina a contrarre servizi di diffusione dell'attivitÃ  della Summer School del progetto Jean Monnet Module Programma Erasmus+ prof. Stefano Quirico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GSE-0002077</text:p>
          </table:table-cell>
          <table:table-cell office:value-type="string" table:style-name="ce1">
            <text:p>PDR^UNPOGSE-20220000177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acquisto database File Maker 19 Pro con licenze perpetue per lâ€™archiviazione dati â€“ CIG Z1538A4819 - Biblioteca Digspes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1">
            <text:p>2022-UNPOGSE-0002057</text:p>
          </table:table-cell>
          <table:table-cell office:value-type="string" table:style-name="ce1">
            <text:p>PDR^UNPOGSE-20220000176</text:p>
          </table:table-cell>
          <table:table-cell office:value-type="string" table:style-name="ce1">
            <text:p>Determina a contrarre di cui allâ€™art 1 comma 130 Legge 145/2018. Affidamento diretto di importo inferiore a 5.000 euro al di fuori del M.e.P.A. <text:s text:c="3"/>Fornitura di un servizio di portierato per il 19.11.2022 a palazzo Borsalino sede del DIGSPES con orario 08.00 â€“ 14.00, per lâ€™evento finale del Master Macoss organizzato dalla Prof.ssa Elena Allegri.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GSE-0001987</text:p>
          </table:table-cell>
          <table:table-cell office:value-type="string" table:style-name="ce1">
            <text:p>PDR^UNPOGSE-20220000172</text:p>
          </table:table-cell>
          <table:table-cell office:value-type="string" table:style-name="ce1">
            <text:p>determina a contrarre diritti di segreteria per accreditamento al CNOAS del Master di I livello in Supervisione per i servizi sociali e sociosanitari, I edizione, a.a. 2022-23 prof.ssa Elena Allegri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1">
            <text:p>20221107</text:p>
          </table:table-cell>
          <table:table-cell office:value-type="string" table:style-name="ce1">
            <text:p>2022-UNPOGSE-0001975</text:p>
          </table:table-cell>
          <table:table-cell office:value-type="string" table:style-name="ce1">
            <text:p>PDR^UNPOGSE-20220000171</text:p>
          </table:table-cell>
          <table:table-cell office:value-type="string" table:style-name="ce1">
            <text:p>Determina a contrarre di cui allâ€™art 1 comma 130 Legge 145/2018. Affidamento diretto di importo inferiore a 5.000 euro al di fuori del M.e.P.A. <text:s/>Servizio di catering con aperitivo a buffet per n. 65 persone, organizzato dalla Prof.ssa Elena Allegri per il seminario di chiusura del Master Macoss A.A. 2020/2021_ 19 novembre 2022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GSE-0001920</text:p>
          </table:table-cell>
          <table:table-cell office:value-type="string" table:style-name="ce1">
            <text:p>PDR^UNPOGSE-20220000167</text:p>
          </table:table-cell>
          <table:table-cell office:value-type="string" table:style-name="ce1">
            <text:p>Determina a contrarre di cui allâ€™art 1 comma 130 Legge 145/2018. Affidamento diretto di importo inferiore a 5.000 euro al di fuori del M.e.P.A. per <text:s/>acquisto prese multiple Vimar per i laboratori informatici <text:s/>palazzo Borsalino sede DIGSPES - Dott.ssa Padovani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GSE-0001869</text:p>
          </table:table-cell>
          <table:table-cell office:value-type="string" table:style-name="ce1">
            <text:p>PDR^UNPOGSE-20220000165</text:p>
          </table:table-cell>
          <table:table-cell office:value-type="string" table:style-name="ce1">
            <text:p>determina a contrarre prolungamento di un anno del noleggio multifunzione a colori A3 per locale posta II piano Palazzo Borsalino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GSE-0001803</text:p>
          </table:table-cell>
          <table:table-cell office:value-type="string" table:style-name="ce1">
            <text:p>PDR^UNPOGSE-20220000164</text:p>
          </table:table-cell>
          <table:table-cell office:value-type="string" table:style-name="ce1">
            <text:p>determina a contrarre pubblicazione dellâ€™opera Per un diritto amministrativo coerente con lo Stato costituzionale di diritto. Lâ€™opera scientifica di Aldo Travi - R.S. prof. Eugenio Bruti Liberati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GSE-0001802</text:p>
          </table:table-cell>
          <table:table-cell office:value-type="string" table:style-name="ce1">
            <text:p>PDR^UNPOGSE-20220000163</text:p>
          </table:table-cell>
          <table:table-cell office:value-type="string" table:style-name="ce1">
            <text:p>determina a contrarre integrazione contratto di edizione per la pubblicazione dellâ€™opera dal titolo Assets confiscation and prevention of crime in europe. An overview upon the EU and domestic legislations - R.S. 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GSE-0001801</text:p>
          </table:table-cell>
          <table:table-cell office:value-type="string" table:style-name="ce1">
            <text:p>PDR^UNPOGSE-20220000162</text:p>
          </table:table-cell>
          <table:table-cell office:value-type="string" table:style-name="ce1">
            <text:p>determina a contrarre contratto di edizione Rivista della Regolazione dei Mercati anno 2022 â€“ R.S. prof. Eugenio Bruti Liberati</text:p>
          </table:table-cell>
          <table:table-cell table:number-columns-repeated="16380"/>
        </table:table-row>
        <table:table-row table:style-name="ro2">
          <table:table-cell office:value-type="float" office:value="20221013" table:style-name="ce1">
            <text:p>20221013</text:p>
          </table:table-cell>
          <table:table-cell office:value-type="string" table:style-name="ce1">
            <text:p>2022-UNPOGSE-0001755</text:p>
          </table:table-cell>
          <table:table-cell office:value-type="string" table:style-name="ce1">
            <text:p>PDR^UNPOGSE-20220000159</text:p>
          </table:table-cell>
          <table:table-cell office:value-type="string" table:style-name="ce1">
            <text:p>determina a contrarre acquisto blister ricaricabili AA, AAA, 9V e relativi carica batterie per la portineria del Digspes</text:p>
          </table:table-cell>
          <table:table-cell table:number-columns-repeated="16380"/>
        </table:table-row>
        <table:table-row table:style-name="ro2">
          <table:table-cell office:value-type="float" office:value="20221007" table:style-name="ce1">
            <text:p>20221007</text:p>
          </table:table-cell>
          <table:table-cell office:value-type="string" table:style-name="ce1">
            <text:p>2022-UNPOGSE-0001717</text:p>
          </table:table-cell>
          <table:table-cell office:value-type="string" table:style-name="ce1">
            <text:p>PDR^UNPOGSE-20220000157</text:p>
          </table:table-cell>
          <table:table-cell office:value-type="string" table:style-name="ce1">
            <text:p>determina a contrarre acquisto licenze Adobe Premiere Pro e Adobe Acrobat Pro per i sistemi informatici del DIGSPES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GSE-0001690</text:p>
          </table:table-cell>
          <table:table-cell office:value-type="string" table:style-name="ce1">
            <text:p>PDR^UNPOGSE-20220000154</text:p>
          </table:table-cell>
          <table:table-cell office:value-type="string" table:style-name="ce1">
            <text:p>determina a contrarre acquisto maxi roll per i bagni del Dipartimento Digspes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GSE-0001689</text:p>
          </table:table-cell>
          <table:table-cell office:value-type="string" table:style-name="ce1">
            <text:p>PDR^UNPOGSE-20220000153</text:p>
          </table:table-cell>
          <table:table-cell office:value-type="string" table:style-name="ce1">
            <text:p>determina a contrarre acquisto volumi per ricerca e didattica per la Biblioteca Digspes</text:p>
          </table:table-cell>
          <table:table-cell table:number-columns-repeated="16380"/>
        </table:table-row>
        <table:table-row table:style-name="ro2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GSE-0001665</text:p>
          </table:table-cell>
          <table:table-cell office:value-type="string" table:style-name="ce1">
            <text:p>PDR^UNPOGSE-20220000151</text:p>
          </table:table-cell>
          <table:table-cell office:value-type="string" table:style-name="ce1">
            <text:p>determina a contrarre contratto di edizione con contributo per acquisto copie per la pubblicazione dellâ€™opera dal titolo Lâ€™arcipelago del diritto. Lezioni per i futuri naviganti. In ricordo del decennale della Cattedra Galante Garrone prof. Massimo Vogliotti</text:p>
          </table:table-cell>
          <table:table-cell table:number-columns-repeated="16380"/>
        </table:table-row>
        <table:table-row table:style-name="ro2">
          <table:table-cell office:value-type="float" office:value="20220926" table:style-name="ce1">
            <text:p>20220926</text:p>
          </table:table-cell>
          <table:table-cell office:value-type="string" table:style-name="ce1">
            <text:p>2022-UNPOGSE-0001651</text:p>
          </table:table-cell>
          <table:table-cell office:value-type="string" table:style-name="ce1">
            <text:p>PDR^UNPOGSE-20220000148</text:p>
          </table:table-cell>
          <table:table-cell office:value-type="string" table:style-name="ce1">
            <text:p>determina a contrarre catering convegno Storia, politica e istituzioni dall'Italia all'Europa. Convegno di studi in onore di Corrado Malandrino, 29-30 settembre 2022</text:p>
          </table:table-cell>
          <table:table-cell table:number-columns-repeated="16380"/>
        </table:table-row>
        <table:table-row table:style-name="ro2">
          <table:table-cell office:value-type="float" office:value="20220922" table:style-name="ce1">
            <text:p>20220922</text:p>
          </table:table-cell>
          <table:table-cell office:value-type="string" table:style-name="ce1">
            <text:p>2022-UNPOGSE-0001637</text:p>
          </table:table-cell>
          <table:table-cell office:value-type="string" table:style-name="ce1">
            <text:p>PDR^UNPOGSE-20220000146</text:p>
          </table:table-cell>
          <table:table-cell office:value-type="string" table:style-name="ce1">
            <text:p>determina a contrarre acquisto biglietto treno Asti-Bologna e ritorno e pernottamenti in hotel per la partecipazione del dott. Luciano Pugliese al Convegno RAU Bologna 12-14 ottobre 2022</text:p>
          </table:table-cell>
          <table:table-cell table:number-columns-repeated="16380"/>
        </table:table-row>
        <table:table-row table:style-name="ro2">
          <table:table-cell office:value-type="float" office:value="20220921" table:style-name="ce1">
            <text:p>20220921</text:p>
          </table:table-cell>
          <table:table-cell office:value-type="string" table:style-name="ce1">
            <text:p>2022-UNPOGSE-0001627</text:p>
          </table:table-cell>
          <table:table-cell office:value-type="string" table:style-name="ce1">
            <text:p>PDR^UNPOGSE-20220000144</text:p>
          </table:table-cell>
          <table:table-cell office:value-type="string" table:style-name="ce1">
            <text:p>determina a contrarre notebook HP Elite Dragonfly 13,5'' con processore Intel Core i73,5 GHz, 32 GB di RAM, 1 TB di disco SSD e docking station per i collegamenti alla rete LAN, al proiettore VGA, a porte USB aggiuntive dott.ssa Coda Moscarola</text:p>
          </table:table-cell>
          <table:table-cell table:number-columns-repeated="16380"/>
        </table:table-row>
        <table:table-row table:style-name="ro2">
          <table:table-cell office:value-type="float" office:value="20220909" table:style-name="ce1">
            <text:p>20220909</text:p>
          </table:table-cell>
          <table:table-cell office:value-type="string" table:style-name="ce1">
            <text:p>2022-UNPOGSE-0001550</text:p>
          </table:table-cell>
          <table:table-cell office:value-type="string" table:style-name="ce1">
            <text:p>PDR^UNPOGSE-20220000138</text:p>
          </table:table-cell>
          <table:table-cell office:value-type="string" table:style-name="ce1">
            <text:p>determina a contrarre corso individuale di lingua inglese prof.ssa Fabrizia Santini</text:p>
          </table:table-cell>
          <table:table-cell table:number-columns-repeated="16380"/>
        </table:table-row>
        <table:table-row table:style-name="ro2">
          <table:table-cell office:value-type="float" office:value="20220909" table:style-name="ce1">
            <text:p>20220909</text:p>
          </table:table-cell>
          <table:table-cell office:value-type="string" table:style-name="ce1">
            <text:p>2022-UNPOGSE-0001549</text:p>
          </table:table-cell>
          <table:table-cell office:value-type="string" table:style-name="ce1">
            <text:p>PDR^UNPOGSE-20220000137</text:p>
          </table:table-cell>
          <table:table-cell office:value-type="string" table:style-name="ce1">
            <text:p>determina a contrarre pubblicazione dellâ€™opera dal titolo Ricerche sulle tecniche di scrittura delle Istituzioni di Gaio. Seconda edizione riveduta e ampliata prof. Pierfrancesco Arces</text:p>
          </table:table-cell>
          <table:table-cell table:number-columns-repeated="16380"/>
        </table:table-row>
        <table:table-row table:style-name="ro2">
          <table:table-cell office:value-type="float" office:value="20220905" table:style-name="ce1">
            <text:p>20220905</text:p>
          </table:table-cell>
          <table:table-cell office:value-type="string" table:style-name="ce1">
            <text:p>2022-UNPOGSE-0001530</text:p>
          </table:table-cell>
          <table:table-cell office:value-type="string" table:style-name="ce1">
            <text:p>PDR^UNPOGSE-20220000135</text:p>
          </table:table-cell>
          <table:table-cell office:value-type="string" table:style-name="ce1">
            <text:p>determina a contrarre MacBook Air con chip M2 con CPU 8-core e GPU 10-core â€“ R.S. prof. Bruno Cattero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GSE-0001451</text:p>
          </table:table-cell>
          <table:table-cell office:value-type="string" table:style-name="ce1">
            <text:p>PDR^UNPOGSE-20220000129</text:p>
          </table:table-cell>
          <table:table-cell office:value-type="string" table:style-name="ce1">
            <text:p>determina a contrarre spedizioni diplomi Master in â€œReligions, Politics and Citizenshipâ€ a.a. 2019-2020</text:p>
          </table:table-cell>
          <table:table-cell table:number-columns-repeated="16380"/>
        </table:table-row>
        <table:table-row table:style-name="ro2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GSE-0001433</text:p>
          </table:table-cell>
          <table:table-cell office:value-type="string" table:style-name="ce1">
            <text:p>PDR^UNPOGSE-20220000128</text:p>
          </table:table-cell>
          <table:table-cell office:value-type="string" table:style-name="ce1">
            <text:p>determina a contrarre acquisto pc portatile UX325EA-KG299T ASUS Zenbook 13,3"</text:p>
          </table:table-cell>
          <table:table-cell table:number-columns-repeated="16380"/>
        </table:table-row>
        <table:table-row table:style-name="ro2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GSE-0001403</text:p>
          </table:table-cell>
          <table:table-cell office:value-type="string" table:style-name="ce1">
            <text:p>PDR^UNPOGSE-20220000121</text:p>
          </table:table-cell>
          <table:table-cell office:value-type="string" table:style-name="ce1">
            <text:p>determina a contrarre lavaggio e stiratura di n. 4 tende aula 101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GSE-0001183</text:p>
          </table:table-cell>
          <table:table-cell office:value-type="string" table:style-name="ce1">
            <text:p>PDR^UNPOGSE-20220000116</text:p>
          </table:table-cell>
          <table:table-cell office:value-type="string" table:style-name="ce1">
            <text:p>determina a contrarre acquisto sapone liquido per i bagni del dipartimento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GSE-0001182</text:p>
          </table:table-cell>
          <table:table-cell office:value-type="string" table:style-name="ce1">
            <text:p>PDR^UNPOGSE-20220000115</text:p>
          </table:table-cell>
          <table:table-cell office:value-type="string" table:style-name="ce1">
            <text:p>determina a contrarre fornitura di materiale di cancelleria tradizionale ed ecologica (gara 73-2019) SCR Piemonte</text:p>
          </table:table-cell>
          <table:table-cell table:number-columns-repeated="16380"/>
        </table:table-row>
        <table:table-row table:style-name="ro2">
          <table:table-cell office:value-type="float" office:value="20220701" table:style-name="ce1">
            <text:p>20220701</text:p>
          </table:table-cell>
          <table:table-cell office:value-type="string" table:style-name="ce1">
            <text:p>2022-UNPOGSE-0001142</text:p>
          </table:table-cell>
          <table:table-cell office:value-type="string" table:style-name="ce1">
            <text:p>PDR^UNPOGSE-20220000112</text:p>
          </table:table-cell>
          <table:table-cell office:value-type="string" table:style-name="ce1">
            <text:p>determina a contrarre contratto di edizione per la pubblicazione dellâ€™opera dal titolo Assets confiscation and prevention of crime in europe. An overview upon the EU and domestic legislations 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20701" table:style-name="ce1">
            <text:p>20220701</text:p>
          </table:table-cell>
          <table:table-cell office:value-type="string" table:style-name="ce1">
            <text:p>2022-UNPOGSE-0001141</text:p>
          </table:table-cell>
          <table:table-cell office:value-type="string" table:style-name="ce1">
            <text:p>PDR^UNPOGSE-20220000111</text:p>
          </table:table-cell>
          <table:table-cell office:value-type="string" table:style-name="ce1">
            <text:p>determina a contrarre lavaggio a secco e stiratura di n. 2 toghe universitarie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2-24T10:58:59Z</meta:creation-date>
    <dc:date>2023-03-20T15:14:30Z</dc:date>
  </office:meta>
</office:document-meta>
</file>