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SIT-0005785</text:p>
          </table:table-cell>
          <table:table-cell office:value-type="string" table:style-name="ce1">
            <text:p>PDR^UNPOSIT-2022000056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Refill Evocard per Servizi Genomici nellâ€™ambito del Progetto SCENARIOS_2021-25 â€“ prof. Dondero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SIT-0005782</text:p>
          </table:table-cell>
          <table:table-cell office:value-type="string" table:style-name="ce1">
            <text:p>PDR^UNPOSIT-20220000558</text:p>
          </table:table-cell>
          <table:table-cell office:value-type="string" table:style-name="ce1">
            <text:p>Determina a contrarre di cui allâ€™art. 32 comma 2 D. Lgs. 50/2016. Affidamento diretto di importo inferiore <text:s text:c="2"/>a 40.000 euro ad operatore estero. <text:s text:c="4"/>Fornitura di un servizio per licenza software InstaText Scholar annual subscription.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SIT-0005780</text:p>
          </table:table-cell>
          <table:table-cell office:value-type="string" table:style-name="ce1">
            <text:p>PDR^UNPOSIT-20220000557</text:p>
          </table:table-cell>
          <table:table-cell office:value-type="string" table:style-name="ce1">
            <text:p>Determina per la fornitura di servizio di preparazione di librerie geniche e sequenziamento e analisi bioinformatica â€“ Francesco Dondero I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SIT-0005776</text:p>
          </table:table-cell>
          <table:table-cell office:value-type="string" table:style-name="ce1">
            <text:p>PDR^UNPOSIT-20220000555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quattro mesi, relativa al progetto â€œSviluppo di materiali silicei per la rimozione di ioni metallici dalle acqueâ€ (R.S. Prof.ssa Chiara Bisio) â€“ Dott. Gioele Ancora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73</text:p>
          </table:table-cell>
          <table:table-cell office:value-type="string" table:style-name="ce1">
            <text:p>PDR^UNPOSIT-2022000055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vetreria per i laboratori di Chimica del Disit - Prof. Tei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72</text:p>
          </table:table-cell>
          <table:table-cell office:value-type="string" table:style-name="ce1">
            <text:p>PDR^UNPOSIT-2022000055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prodotti per i laboratori di Chimica del Disit - Prof.ssa V. Gianotti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66</text:p>
          </table:table-cell>
          <table:table-cell office:value-type="string" table:style-name="ce1">
            <text:p>PDR^UNPOSIT-20220000551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sei mesi, relativa al progetto â€œSintesi di chelanti multidentati per la coordinazione di ioni Fe(III)â€ (R.S. Prof. Lorenzo Tei) â€“ Dott. Angelo Marcotrigiano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59</text:p>
          </table:table-cell>
          <table:table-cell office:value-type="string" table:style-name="ce1">
            <text:p>PDR^UNPOSIT-20220000550</text:p>
          </table:table-cell>
          <table:table-cell office:value-type="string" table:style-name="ce1">
            <text:p>Determina per la fornitura di prodotti per laboratorio â€“ Claudio Cassino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52</text:p>
          </table:table-cell>
          <table:table-cell office:value-type="string" table:style-name="ce1">
            <text:p>PDR^UNPOSIT-20220000549</text:p>
          </table:table-cell>
          <table:table-cell office:value-type="string" table:style-name="ce1">
            <text:p>Determina per la fornitura di materiale di laboratorio â€“ Francesco Dondero</text:p>
          </table:table-cell>
          <table:table-cell table:number-columns-repeated="16380"/>
        </table:table-row>
        <table:table-row table:style-name="ro2">
          <table:table-cell office:value-type="float" office:value="20221222" table:style-name="ce1">
            <text:p>20221222</text:p>
          </table:table-cell>
          <table:table-cell office:value-type="string" table:style-name="ce1">
            <text:p>2022-UNPOSIT-0005746</text:p>
          </table:table-cell>
          <table:table-cell office:value-type="string" table:style-name="ce1">
            <text:p>PDR^UNPOSIT-20220000547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nove mesi, relativa al progetto â€œOttimizzazione della sintesi di un chelante macrociclico poliidrossilatoâ€ (R.S. Prof. Lorenzo Tei) â€“ Dott. Jacopo Ferro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SIT-0005741</text:p>
          </table:table-cell>
          <table:table-cell office:value-type="string" table:style-name="ce1">
            <text:p>PDR^UNPOSIT-2022000054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materiale di laboratorio da utilizzare nellâ€™ambito del progetto SCENARIOS_2021-25 di cui Ã¨ responsabile il Prof. Francesco Dondero.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SIT-0005738</text:p>
          </table:table-cell>
          <table:table-cell office:value-type="string" table:style-name="ce1">
            <text:p>PDR^UNPOSIT-20220000545</text:p>
          </table:table-cell>
          <table:table-cell office:value-type="string" table:style-name="ce1">
            <text:p>Determina per la fornitura di servizio di Buffet per Christmas Lecture â€“ 21/12/2022 â€œclima-energia: dalla crisi a nuovi paradigmi di rinascitaâ€</text:p>
          </table:table-cell>
          <table:table-cell table:number-columns-repeated="16380"/>
        </table:table-row>
        <table:table-row table:style-name="ro2">
          <table:table-cell office:value-type="float" office:value="20221221" table:style-name="ce1">
            <text:p>20221221</text:p>
          </table:table-cell>
          <table:table-cell office:value-type="string" table:style-name="ce1">
            <text:p>2022-UNPOSIT-0005737</text:p>
          </table:table-cell>
          <table:table-cell office:value-type="string" table:style-name="ce1">
            <text:p>PDR^UNPOSIT-20220000544</text:p>
          </table:table-cell>
          <table:table-cell office:value-type="string" table:style-name="ce1">
            <text:p>Determina per la fornitura di piccola strumentazione per laboratorio su AIRC2021_MFAG26004_1annualitÃ  Audrito Valentina</text:p>
          </table:table-cell>
          <table:table-cell table:number-columns-repeated="16380"/>
        </table:table-row>
        <table:table-row table:style-name="ro2">
          <table:table-cell office:value-type="float" office:value="20221220" table:style-name="ce1">
            <text:p>20221220</text:p>
          </table:table-cell>
          <table:table-cell office:value-type="string" table:style-name="ce1">
            <text:p>2022-UNPOSIT-0005730</text:p>
          </table:table-cell>
          <table:table-cell office:value-type="string" table:style-name="ce1">
            <text:p>PDR^UNPOSIT-20220000543</text:p>
          </table:table-cell>
          <table:table-cell office:value-type="string" table:style-name="ce1">
            <text:p>Determina per la fornitura di servizio di Determina per la fornitura di biglietteria ferroviaria e trasferimento con auto dott. Armaroli, relatore per Christmas Lecture del 21/12/2022 I</text:p>
          </table:table-cell>
          <table:table-cell table:number-columns-repeated="16380"/>
        </table:table-row>
        <table:table-row table:style-name="ro2">
          <table:table-cell office:value-type="float" office:value="20221220" table:style-name="ce1">
            <text:p>20221220</text:p>
          </table:table-cell>
          <table:table-cell office:value-type="string" table:style-name="ce1">
            <text:p>2022-UNPOSIT-0005725</text:p>
          </table:table-cell>
          <table:table-cell office:value-type="string" table:style-name="ce1">
            <text:p>PDR^UNPOSIT-20220000542</text:p>
          </table:table-cell>
          <table:table-cell office:value-type="string" table:style-name="ce1">
            <text:p>Determina per la fornitura di materiale di laboratorio - Marco Clericuzio</text:p>
          </table:table-cell>
          <table:table-cell table:number-columns-repeated="16380"/>
        </table:table-row>
        <table:table-row table:style-name="ro2">
          <table:table-cell office:value-type="float" office:value="20221220" table:style-name="ce1">
            <text:p>20221220</text:p>
          </table:table-cell>
          <table:table-cell office:value-type="string" table:style-name="ce1">
            <text:p>2022-UNPOSIT-0005722</text:p>
          </table:table-cell>
          <table:table-cell office:value-type="string" table:style-name="ce1">
            <text:p>PDR^UNPOSIT-20220000541</text:p>
          </table:table-cell>
          <table:table-cell office:value-type="string" table:style-name="ce1">
            <text:p>Determina a contrarre di cui allâ€™art. 32 comma 2 D. Lgs. 50/2016. Affidamento diretto sul <text:s/>M.e.P.A. di importo inferiore a 40.000 euro per la fornitura di una workstation mid-tower single socket su richiesta del Dott. Ciro Guido per una simulazione quantomeccanica molecolare e implementazione di codice di calcolo Dott. Ciro Guido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71</text:p>
          </table:table-cell>
          <table:table-cell office:value-type="string" table:style-name="ce1">
            <text:p>PDR^UNPOSIT-20220000540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quattro mesi, relativa al progetto â€œSviluppo di materiali silicei per la rimozione di ioni metallici dalle acque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69</text:p>
          </table:table-cell>
          <table:table-cell office:value-type="string" table:style-name="ce1">
            <text:p>PDR^UNPOSIT-20220000539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nove mesi, relativa al progetto â€œOttimizzazione della sintesi di un chelante macrociclico poliidrossilatoâ€ - Responsabile Scientifico Prof. Lorenzo Tei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66</text:p>
          </table:table-cell>
          <table:table-cell office:value-type="string" table:style-name="ce1">
            <text:p>PDR^UNPOSIT-20220000538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sei mesi, relativa al progetto â€œSintesi di chelanti multidentati per la coordinazione di ioni Fe(III)â€ - Responsabile Scientifico Prof. Lorenzo Tei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65</text:p>
          </table:table-cell>
          <table:table-cell office:value-type="string" table:style-name="ce1">
            <text:p>PDR^UNPOSIT-20220000537</text:p>
          </table:table-cell>
          <table:table-cell office:value-type="string" table:style-name="ce1">
            <text:p>Determina per la fornitura di CO2 5.0 IN BOMBOLE DA LT 14 â€“ Diego Antonioli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61</text:p>
          </table:table-cell>
          <table:table-cell office:value-type="string" table:style-name="ce1">
            <text:p>PDR^UNPOSIT-2022000053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<text:s/>per la fornitura di materiale di consumo per i laboratori chimici del Disit Dott. Antonioli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58</text:p>
          </table:table-cell>
          <table:table-cell office:value-type="string" table:style-name="ce1">
            <text:p>PDR^UNPOSIT-20220000535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micro pipette e puntali per analisi chimiche presso i <text:s/>laboratori del Disit - Dott. Antonioli</text:p>
          </table:table-cell>
          <table:table-cell table:number-columns-repeated="16380"/>
        </table:table-row>
        <table:table-row table:style-name="ro2">
          <table:table-cell office:value-type="float" office:value="20221216" table:style-name="ce1">
            <text:p>20221216</text:p>
          </table:table-cell>
          <table:table-cell office:value-type="string" table:style-name="ce1">
            <text:p>2022-UNPOSIT-0005656</text:p>
          </table:table-cell>
          <table:table-cell office:value-type="string" table:style-name="ce1">
            <text:p>PDR^UNPOSIT-20220000534</text:p>
          </table:table-cell>
          <table:table-cell office:value-type="string" table:style-name="ce1">
            <text:p>Determina per la fornitura di reagenti di laboratorio su AIRC2021_MFAG26004_1annualitÃ  Audrito Valentina, consegna alla Prof.Massi per collaborazione.</text:p>
          </table:table-cell>
          <table:table-cell table:number-columns-repeated="16380"/>
        </table:table-row>
        <table:table-row table:style-name="ro2">
          <table:table-cell office:value-type="float" office:value="20221215" table:style-name="ce1">
            <text:p>20221215</text:p>
          </table:table-cell>
          <table:table-cell office:value-type="string" table:style-name="ce1">
            <text:p>2022-UNPOSIT-0005643</text:p>
          </table:table-cell>
          <table:table-cell office:value-type="string" table:style-name="ce1">
            <text:p>PDR^UNPOSIT-20220000533</text:p>
          </table:table-cell>
          <table:table-cell office:value-type="string" table:style-name="ce1">
            <text:p>Determina per rinnovo quote associative a Associazione Italiana di Scienza e Tecnologia delle Macromolecole â€“ gruppo di ricerca prof. Laus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SIT-0005608</text:p>
          </table:table-cell>
          <table:table-cell office:value-type="string" table:style-name="ce1">
            <text:p>PDR^UNPOSIT-2022000053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servizi di agenzia <text:s/>viaggi per meeting progetto H2020-Scenarios 12_13 dicembre 2022 r.s Prof. Francesco Dondero.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SIT-0005606</text:p>
          </table:table-cell>
          <table:table-cell office:value-type="string" table:style-name="ce1">
            <text:p>PDR^UNPOSIT-20220000530</text:p>
          </table:table-cell>
          <table:table-cell office:value-type="string" table:style-name="ce1">
            <text:p>Determina a contrarre di cui allâ€™art. 32 comma 2 D. Lgs. 50/2016. Affidamento diretto di importo inferiore <text:s text:c="2"/>a 40.000 euro ad operatore estero <text:s/>Fornitura di un servizio di prestito inter bibliotecario attraverso un consorzio di biblioteche tedesche per la fornitura di articoli non disponibili da biblioteche italiane.- Biblioteca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1">
            <text:p>20221213</text:p>
          </table:table-cell>
          <table:table-cell office:value-type="string" table:style-name="ce1">
            <text:p>2022-UNPOSIT-0005584</text:p>
          </table:table-cell>
          <table:table-cell office:value-type="string" table:style-name="ce1">
            <text:p>PDR^UNPOSIT-20220000528</text:p>
          </table:table-cell>
          <table:table-cell office:value-type="string" table:style-name="ce1">
            <text:p>Determina per la fornitura di reagenti di laboratorio su AIRC2021_MFAG26004_1annualitÃ AudritoValentina</text:p>
          </table:table-cell>
          <table:table-cell table:number-columns-repeated="16380"/>
        </table:table-row>
        <table:table-row table:style-name="ro2">
          <table:table-cell office:value-type="float" office:value="20221213" table:style-name="ce1">
            <text:p>20221213</text:p>
          </table:table-cell>
          <table:table-cell office:value-type="string" table:style-name="ce1">
            <text:p>2022-UNPOSIT-0005578</text:p>
          </table:table-cell>
          <table:table-cell office:value-type="string" table:style-name="ce1">
            <text:p>PDR^UNPOSIT-20220000527</text:p>
          </table:table-cell>
          <table:table-cell office:value-type="string" table:style-name="ce1">
            <text:p>Determina per la fornitura di dinamometro + accessori - Ramello/Manzini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SIT-0005558</text:p>
          </table:table-cell>
          <table:table-cell office:value-type="string" table:style-name="ce1">
            <text:p>PDR^UNPOSIT-2022000052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ghiaccio secco per spedizioni di campioni biologici a temperatura controllata per lâ€™attivitÃ  di ricerca in Biochimica su fondi AIRC2021_MFAG26004_1annualitÃ  Audrito Valentina.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510</text:p>
          </table:table-cell>
          <table:table-cell office:value-type="string" table:style-name="ce1">
            <text:p>PDR^UNPOSIT-2022000052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Chimica del Disit . Dott. Antonioli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507</text:p>
          </table:table-cell>
          <table:table-cell office:value-type="string" table:style-name="ce1">
            <text:p>PDR^UNPOSIT-20220000519</text:p>
          </table:table-cell>
          <table:table-cell office:value-type="string" table:style-name="ce1">
            <text:p>Determina a contrarre di cui allâ€™art. 32 comma 2 D. Lgs. 50/2016. Richiesta di offerta a Trattativa Diretta (RDO TD) sul M.e.P.A. prezzo stimato inferiore a 40.000,00 euro OGGETTO: Servizio di manutenzione e sostituzioni componenti dello strumento Autosorb Autosorb IQ- XR Numero di serie: 14713101201 â€“ CIG 1838FA590 <text:s/>- Prof.ssa Bisio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506</text:p>
          </table:table-cell>
          <table:table-cell office:value-type="string" table:style-name="ce1">
            <text:p>PDR^UNPOSIT-2022000051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ello strumento Complete system for SPE extraction e materiale di consumo per lâ€™attivitÃ  di ricerca dei laboratori di chimica del Disit - Prof.ssa E. Robotti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505</text:p>
          </table:table-cell>
          <table:table-cell office:value-type="string" table:style-name="ce1">
            <text:p>PDR^UNPOSIT-20220000517</text:p>
          </table:table-cell>
          <table:table-cell office:value-type="string" table:style-name="ce1">
            <text:p>Determina per la fornitura di reagenti di laboratorio su fondi AIRC2021_MFAG26004_1annualitÃ  Audrito Valentina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495</text:p>
          </table:table-cell>
          <table:table-cell office:value-type="string" table:style-name="ce1">
            <text:p>PDR^UNPOSIT-20220000516</text:p>
          </table:table-cell>
          <table:table-cell office:value-type="string" table:style-name="ce1">
            <text:p>Determina per la fornitura di materiale di consumo per laboratorio - Gianotti Valentina/Perin Elena</text:p>
          </table:table-cell>
          <table:table-cell table:number-columns-repeated="16380"/>
        </table:table-row>
        <table:table-row table:style-name="ro2">
          <table:table-cell office:value-type="float" office:value="20221207" table:style-name="ce1">
            <text:p>20221207</text:p>
          </table:table-cell>
          <table:table-cell office:value-type="string" table:style-name="ce1">
            <text:p>2022-UNPOSIT-0005490</text:p>
          </table:table-cell>
          <table:table-cell office:value-type="string" table:style-name="ce1">
            <text:p>PDR^UNPOSIT-20220000515</text:p>
          </table:table-cell>
          <table:table-cell office:value-type="string" table:style-name="ce1">
            <text:p>Determina per la fornitura di carrello portabombole â€“ Diego Antonioli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SIT-0005476</text:p>
          </table:table-cell>
          <table:table-cell office:value-type="string" table:style-name="ce1">
            <text:p>PDR^UNPOSIT-2022000051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<text:s/>Fornitura di un servizio per iscrizione alla scuola Petals Winter School in qualitÃ  di AIM members (31 gennaio 2022 â€“ 2 febbraio 2023) _Pro.ssa K. Sparnacci, Dott. E. Podda, Dott. F. Bisio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1">
            <text:p>20221206</text:p>
          </table:table-cell>
          <table:table-cell office:value-type="string" table:style-name="ce1">
            <text:p>2022-UNPOSIT-0005469</text:p>
          </table:table-cell>
          <table:table-cell office:value-type="string" table:style-name="ce1">
            <text:p>PDR^UNPOSIT-20220000509</text:p>
          </table:table-cell>
          <table:table-cell office:value-type="string" table:style-name="ce1">
            <text:p>Determina per la fornitura di reagenti chimici - Katia Sparnacci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1">
            <text:p>20221205</text:p>
          </table:table-cell>
          <table:table-cell office:value-type="string" table:style-name="ce1">
            <text:p>2022-UNPOSIT-0005456</text:p>
          </table:table-cell>
          <table:table-cell office:value-type="string" table:style-name="ce1">
            <text:p>PDR^UNPOSIT-2022000050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<text:s/>laboratori di Chimica del Disit - <text:s/>Prof.ssa E. Robotti</text:p>
          </table:table-cell>
          <table:table-cell table:number-columns-repeated="16380"/>
        </table:table-row>
        <table:table-row table:style-name="ro2">
          <table:table-cell office:value-type="float" office:value="20221205" table:style-name="ce1">
            <text:p>20221205</text:p>
          </table:table-cell>
          <table:table-cell office:value-type="string" table:style-name="ce1">
            <text:p>2022-UNPOSIT-0005453</text:p>
          </table:table-cell>
          <table:table-cell office:value-type="string" table:style-name="ce1">
            <text:p>PDR^UNPOSIT-2022000050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410</text:p>
          </table:table-cell>
          <table:table-cell office:value-type="string" table:style-name="ce1">
            <text:p>PDR^UNPOSIT-20220000506</text:p>
          </table:table-cell>
          <table:table-cell office:value-type="string" table:style-name="ce1">
            <text:p>Determina per la fornitura di <text:s/>reagenti per laboratorio â€“ Cristina Pagliano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409</text:p>
          </table:table-cell>
          <table:table-cell office:value-type="string" table:style-name="ce1">
            <text:p>PDR^UNPOSIT-2022000050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<text:s/>Valentina Audrito.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407</text:p>
          </table:table-cell>
          <table:table-cell office:value-type="string" table:style-name="ce1">
            <text:p>PDR^UNPOSIT-20220000504</text:p>
          </table:table-cell>
          <table:table-cell office:value-type="string" table:style-name="ce1">
            <text:p>Determina per la fornitura di plasticheria di laboratorio su AIRC2021_MFAG26004_1annualitÃ  - AudritoValentina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401</text:p>
          </table:table-cell>
          <table:table-cell office:value-type="string" table:style-name="ce1">
            <text:p>PDR^UNPOSIT-20220000503</text:p>
          </table:table-cell>
          <table:table-cell office:value-type="string" table:style-name="ce1">
            <text:p>Determina per la fornitura di riscaldatore per laboratorio Syringe Heater + aghi in acciaio â€“ Diego Antonioli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396</text:p>
          </table:table-cell>
          <table:table-cell office:value-type="string" table:style-name="ce1">
            <text:p>PDR^UNPOSIT-20220000501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er laureati della durata di quattro mesi relativa al progetto â€œSviluppo di materiali silicei per la rimozione di ioni metallici dalle acque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395</text:p>
          </table:table-cell>
          <table:table-cell office:value-type="string" table:style-name="ce1">
            <text:p>PDR^UNPOSIT-20220000500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er laureati della durata di nove mesi relativa al progetto â€œOttimizzazione della sintesi di un chelante macrociclico poliidrossilatoâ€ - Responsabile Scientifico Prof. Lorenzo Tei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SIT-0005394</text:p>
          </table:table-cell>
          <table:table-cell office:value-type="string" table:style-name="ce1">
            <text:p>PDR^UNPOSIT-20220000499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er laureati della durata di sei mesi relativa al progetto â€œSintesi di chelanti multidentati per la coordinazione di ioni Fe(III)â€ - Responsabile Scientifico Prof. Lorenzo Tei</text:p>
          </table:table-cell>
          <table:table-cell table:number-columns-repeated="16380"/>
        </table:table-row>
        <table:table-row table:style-name="ro2">
          <table:table-cell office:value-type="float" office:value="20221201" table:style-name="ce1">
            <text:p>20221201</text:p>
          </table:table-cell>
          <table:table-cell office:value-type="string" table:style-name="ce1">
            <text:p>2022-UNPOSIT-0005369</text:p>
          </table:table-cell>
          <table:table-cell office:value-type="string" table:style-name="ce1">
            <text:p>PDR^UNPOSIT-2022000049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catering per meeting progetto H2020-Scenarios 12_13 dicembre 2022 r.s Prof. Francesco Dondero</text:p>
          </table:table-cell>
          <table:table-cell table:number-columns-repeated="16380"/>
        </table:table-row>
        <table:table-row table:style-name="ro2">
          <table:table-cell office:value-type="float" office:value="20221201" table:style-name="ce1">
            <text:p>20221201</text:p>
          </table:table-cell>
          <table:table-cell office:value-type="string" table:style-name="ce1">
            <text:p>2022-UNPOSIT-0005368</text:p>
          </table:table-cell>
          <table:table-cell office:value-type="string" table:style-name="ce1">
            <text:p>PDR^UNPOSIT-2022000049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1201" table:style-name="ce1">
            <text:p>20221201</text:p>
          </table:table-cell>
          <table:table-cell office:value-type="string" table:style-name="ce1">
            <text:p>2022-UNPOSIT-0005366</text:p>
          </table:table-cell>
          <table:table-cell office:value-type="string" table:style-name="ce1">
            <text:p>PDR^UNPOSIT-20220000495</text:p>
          </table:table-cell>
          <table:table-cell office:value-type="string" table:style-name="ce1">
            <text:p>Determina per la fornitura di duplicati chiavi e materiale ferramenta vario per il Dipartimento - Sabrina Olivieri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SIT-0005356</text:p>
          </table:table-cell>
          <table:table-cell office:value-type="string" table:style-name="ce1">
            <text:p>PDR^UNPOSIT-20220000494</text:p>
          </table:table-cell>
          <table:table-cell office:value-type="string" table:style-name="ce1">
            <text:p>Determina per la fornitura di reagenti di laboratorio su fondi AIRC2021_MFAG26004_1annualitÃ  Audrito Valentina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1">
            <text:p>20221130</text:p>
          </table:table-cell>
          <table:table-cell office:value-type="string" table:style-name="ce1">
            <text:p>2022-UNPOSIT-0005355</text:p>
          </table:table-cell>
          <table:table-cell office:value-type="string" table:style-name="ce1">
            <text:p>PDR^UNPOSIT-2022000049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informatico per attivitÃ  di ricerca _ Dott. Bonsignore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1">
            <text:p>20221129</text:p>
          </table:table-cell>
          <table:table-cell office:value-type="string" table:style-name="ce1">
            <text:p>2022-UNPOSIT-0005328</text:p>
          </table:table-cell>
          <table:table-cell office:value-type="string" table:style-name="ce1">
            <text:p>PDR^UNPOSIT-20220000492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toner per stampante su richiesta del Dott. GEO Paul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1">
            <text:p>20221124</text:p>
          </table:table-cell>
          <table:table-cell office:value-type="string" table:style-name="ce1">
            <text:p>2022-UNPOSIT-0005289</text:p>
          </table:table-cell>
          <table:table-cell office:value-type="string" table:style-name="ce1">
            <text:p>PDR^UNPOSIT-20220000489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n. 3 notebook Srfc Pro8 13" Win10P PLATINUM per attivitÃ  produttive quali analisi statistica, wordprocessing - Prof. Dondero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1">
            <text:p>20221124</text:p>
          </table:table-cell>
          <table:table-cell office:value-type="string" table:style-name="ce1">
            <text:p>2022-UNPOSIT-0005286</text:p>
          </table:table-cell>
          <table:table-cell office:value-type="string" table:style-name="ce1">
            <text:p>PDR^UNPOSIT-20220000488</text:p>
          </table:table-cell>
          <table:table-cell office:value-type="string" table:style-name="ce1">
            <text:p>Determina per la fornitura di servizio di riparazione stampante multifunzione Olivetti D-Color 282 - Biblioteca Disit</text:p>
          </table:table-cell>
          <table:table-cell table:number-columns-repeated="16380"/>
        </table:table-row>
        <table:table-row table:style-name="ro2">
          <table:table-cell office:value-type="float" office:value="20221124" table:style-name="ce1">
            <text:p>20221124</text:p>
          </table:table-cell>
          <table:table-cell office:value-type="string" table:style-name="ce1">
            <text:p>2022-UNPOSIT-0005284</text:p>
          </table:table-cell>
          <table:table-cell office:value-type="string" table:style-name="ce1">
            <text:p>PDR^UNPOSIT-20220000487</text:p>
          </table:table-cell>
          <table:table-cell office:value-type="string" table:style-name="ce1">
            <text:p>Determina per la fornitura di vini per esercitazione corso Fisiologia Applicata LM Biologia VC - Simona Martinotti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1">
            <text:p>20221123</text:p>
          </table:table-cell>
          <table:table-cell office:value-type="string" table:style-name="ce1">
            <text:p>2022-UNPOSIT-0005263</text:p>
          </table:table-cell>
          <table:table-cell office:value-type="string" table:style-name="ce1">
            <text:p>PDR^UNPOSIT-20220000483</text:p>
          </table:table-cell>
          <table:table-cell office:value-type="string" table:style-name="ce1">
            <text:p>Determina per la fornitura di reagente per Laboratorio di Biologia - Valentina Bonetto</text:p>
          </table:table-cell>
          <table:table-cell table:number-columns-repeated="16380"/>
        </table:table-row>
        <table:table-row table:style-name="ro2">
          <table:table-cell office:value-type="float" office:value="20221122" table:style-name="ce1">
            <text:p>20221122</text:p>
          </table:table-cell>
          <table:table-cell office:value-type="string" table:style-name="ce1">
            <text:p>2022-UNPOSIT-0005256</text:p>
          </table:table-cell>
          <table:table-cell office:value-type="string" table:style-name="ce1">
            <text:p>PDR^UNPOSIT-20220000482</text:p>
          </table:table-cell>
          <table:table-cell office:value-type="string" table:style-name="ce1">
            <text:p>Indizione delle elezioni suppletive delle rappresentanze degli studenti studentesche negli Organi collegiali istituiti presso il Dipartimento di Scienze e Innovazione Tecnologica â€“ DiSIT, con particolare riguardo alla Commissione Paritetica DocentiStudenti â€“ CPDS (scadenza mandato 31.10.2023)</text:p>
          </table:table-cell>
          <table:table-cell table:number-columns-repeated="16380"/>
        </table:table-row>
        <table:table-row table:style-name="ro2">
          <table:table-cell office:value-type="float" office:value="20221122" table:style-name="ce1">
            <text:p>20221122</text:p>
          </table:table-cell>
          <table:table-cell office:value-type="string" table:style-name="ce1">
            <text:p>2022-UNPOSIT-0005253</text:p>
          </table:table-cell>
          <table:table-cell office:value-type="string" table:style-name="ce1">
            <text:p>PDR^UNPOSIT-20220000481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un notebook Srfc Pro8 13" i7/16/256 Win10P <text:s/>PLATINUM da utilizzare per simulazioni molecolari - Prof. Dondero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SIT-0005226</text:p>
          </table:table-cell>
          <table:table-cell office:value-type="string" table:style-name="ce1">
            <text:p>PDR^UNPOSIT-20220000479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sei mesi, relativa al progetto â€œAutomazione di attacchi in ambito elettro-energeticoâ€ (R.S. Prof.ssa Lavinia Egidi) <text:s/>â€“ Dott. Simone Conti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SIT-0005190</text:p>
          </table:table-cell>
          <table:table-cell office:value-type="string" table:style-name="ce1">
            <text:p>PDR^UNPOSIT-20220000478</text:p>
          </table:table-cell>
          <table:table-cell office:value-type="string" table:style-name="ce1">
            <text:p>Determina per la fornitura di lampadina microscopio per Laboratorio Tecnico Didattico Disit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1">
            <text:p>20221118</text:p>
          </table:table-cell>
          <table:table-cell office:value-type="string" table:style-name="ce1">
            <text:p>2022-UNPOSIT-0005186</text:p>
          </table:table-cell>
          <table:table-cell office:value-type="string" table:style-name="ce1">
            <text:p>PDR^UNPOSIT-20220000477</text:p>
          </table:table-cell>
          <table:table-cell office:value-type="string" table:style-name="ce1">
            <text:p>Determina per la fornitura di reattivi chimici - Chiara Bisio/Vanessa Miglio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1">
            <text:p>20221115</text:p>
          </table:table-cell>
          <table:table-cell office:value-type="string" table:style-name="ce1">
            <text:p>2022-UNPOSIT-0005150</text:p>
          </table:table-cell>
          <table:table-cell office:value-type="string" table:style-name="ce1">
            <text:p>PDR^UNPOSIT-20220000476</text:p>
          </table:table-cell>
          <table:table-cell office:value-type="string" table:style-name="ce1">
            <text:p>Determina per la fornitura di materiale di consumo per laboratorio - prof.ssa Katia Sparnacci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1">
            <text:p>20221114</text:p>
          </table:table-cell>
          <table:table-cell office:value-type="string" table:style-name="ce1">
            <text:p>2022-UNPOSIT-0005140</text:p>
          </table:table-cell>
          <table:table-cell office:value-type="string" table:style-name="ce1">
            <text:p>PDR^UNPOSIT-2022000047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anDisk ExtremeÂ® Pro Portable 1 TB Memoria SSD esterna per lâ€™attivitÃ  di ricerca della Prof.ssa Egidi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1">
            <text:p>20221114</text:p>
          </table:table-cell>
          <table:table-cell office:value-type="string" table:style-name="ce1">
            <text:p>2022-UNPOSIT-0005138</text:p>
          </table:table-cell>
          <table:table-cell office:value-type="string" table:style-name="ce1">
            <text:p>PDR^UNPOSIT-20220000474</text:p>
          </table:table-cell>
          <table:table-cell office:value-type="string" table:style-name="ce1">
            <text:p>Determina a contrarre di cui allâ€™art. 32 comma 2 D. Lgs. 50/2016. <text:s/>Fornitura di un servizio per rinnovo quota associativa annuale 2023 Unione Matematica Italiana â€“ Prof.ri Ferrero Alberto - Aceto Lidia.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1">
            <text:p>20221114</text:p>
          </table:table-cell>
          <table:table-cell office:value-type="string" table:style-name="ce1">
            <text:p>2022-UNPOSIT-0005137</text:p>
          </table:table-cell>
          <table:table-cell office:value-type="string" table:style-name="ce1">
            <text:p>PDR^UNPOSIT-20220000473</text:p>
          </table:table-cell>
          <table:table-cell office:value-type="string" table:style-name="ce1">
            <text:p>Determina per la fornitura di servizio di manutenzione GC-MS - Antonioli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1">
            <text:p>20221114</text:p>
          </table:table-cell>
          <table:table-cell office:value-type="string" table:style-name="ce1">
            <text:p>2022-UNPOSIT-0005133</text:p>
          </table:table-cell>
          <table:table-cell office:value-type="string" table:style-name="ce1">
            <text:p>PDR^UNPOSIT-2022000047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i laboratori di chimica del Disit - Prof.ssa E. Robotti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1">
            <text:p>20221114</text:p>
          </table:table-cell>
          <table:table-cell office:value-type="string" table:style-name="ce1">
            <text:p>2022-UNPOSIT-0005128</text:p>
          </table:table-cell>
          <table:table-cell office:value-type="string" table:style-name="ce1">
            <text:p>PDR^UNPOSIT-2022000047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nellâ€™anbito del Progetto SCENARIOS_2021-25 â€“ prof. Dondero.</text:p>
          </table:table-cell>
          <table:table-cell table:number-columns-repeated="16380"/>
        </table:table-row>
        <table:table-row table:style-name="ro2">
          <table:table-cell office:value-type="float" office:value="20221111" table:style-name="ce1">
            <text:p>20221111</text:p>
          </table:table-cell>
          <table:table-cell office:value-type="string" table:style-name="ce1">
            <text:p>2022-UNPOSIT-0005105</text:p>
          </table:table-cell>
          <table:table-cell office:value-type="string" table:style-name="ce1">
            <text:p>PDR^UNPOSIT-20220000469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sei mesi, relativa al progetto â€œAutomazione di attacchi in ambito elettro-energeticoâ€ - Responsabile Scientifico Prof.ssa Lavinia Egidi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SIT-0005089</text:p>
          </table:table-cell>
          <table:table-cell office:value-type="string" table:style-name="ce1">
            <text:p>PDR^UNPOSIT-20220000467</text:p>
          </table:table-cell>
          <table:table-cell office:value-type="string" table:style-name="ce1">
            <text:p>Determina per la fornitura di materiale di consumo per laboratorio su fondi RIEdonderofSCENARIOS_2021-25 â€“ prof. Dondero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1">
            <text:p>20221109</text:p>
          </table:table-cell>
          <table:table-cell office:value-type="string" table:style-name="ce1">
            <text:p>2022-UNPOSIT-0005088</text:p>
          </table:table-cell>
          <table:table-cell office:value-type="string" table:style-name="ce1">
            <text:p>PDR^UNPOSIT-20220000466</text:p>
          </table:table-cell>
          <table:table-cell office:value-type="string" table:style-name="ce1">
            <text:p>Determina per la fornitura di <text:s/>materiale di consumo per laboratorio su fondi RIEdonderofSCENARIOS_2021-25 â€“ prof. Dondero</text:p>
          </table:table-cell>
          <table:table-cell table:number-columns-repeated="16380"/>
        </table:table-row>
        <table:table-row table:style-name="ro2">
          <table:table-cell office:value-type="float" office:value="20221108" table:style-name="ce1">
            <text:p>20221108</text:p>
          </table:table-cell>
          <table:table-cell office:value-type="string" table:style-name="ce1">
            <text:p>2022-UNPOSIT-0005076</text:p>
          </table:table-cell>
          <table:table-cell office:value-type="string" table:style-name="ce1">
            <text:p>PDR^UNPOSIT-2022000046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a pompa da laboratorio e materiale di consumo da utilizzare nellâ€™ambito del progetto SCENARIOS_2021-25 di cui Ã¨ responsabile il Prof. Francesco Dondero</text:p>
          </table:table-cell>
          <table:table-cell table:number-columns-repeated="16380"/>
        </table:table-row>
        <table:table-row table:style-name="ro2">
          <table:table-cell office:value-type="float" office:value="20221108" table:style-name="ce1">
            <text:p>20221108</text:p>
          </table:table-cell>
          <table:table-cell office:value-type="string" table:style-name="ce1">
            <text:p>2022-UNPOSIT-0005073</text:p>
          </table:table-cell>
          <table:table-cell office:value-type="string" table:style-name="ce1">
            <text:p>PDR^UNPOSIT-20220000464</text:p>
          </table:table-cell>
          <table:table-cell office:value-type="string" table:style-name="ce1">
            <text:p>Determina per la fornitura di <text:s/>dewar di Elio liquido da 60 Lt presso INRiM - TO - Dott. Matteo Fretto</text:p>
          </table:table-cell>
          <table:table-cell table:number-columns-repeated="16380"/>
        </table:table-row>
        <table:table-row table:style-name="ro2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SIT-0005027</text:p>
          </table:table-cell>
          <table:table-cell office:value-type="string" table:style-name="ce1">
            <text:p>PDR^UNPOSIT-20220000463</text:p>
          </table:table-cell>
          <table:table-cell office:value-type="string" table:style-name="ce1">
            <text:p>Determina per la fornitura di ghiaccio secco per spedizioni di campioni biologici a temperatura controllata - Valentina Audrito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1">
            <text:p>20221102</text:p>
          </table:table-cell>
          <table:table-cell office:value-type="string" table:style-name="ce1">
            <text:p>2022-UNPOSIT-0005013</text:p>
          </table:table-cell>
          <table:table-cell office:value-type="string" table:style-name="ce1">
            <text:p>PDR^UNPOSIT-20220000462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c/o la sede Disit di Vercelli - C. Cattaneo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SIT-0004982</text:p>
          </table:table-cell>
          <table:table-cell office:value-type="string" table:style-name="ce1">
            <text:p>PDR^UNPOSIT-20220000461</text:p>
          </table:table-cell>
          <table:table-cell office:value-type="string" table:style-name="ce1">
            <text:p>Determina per la fornitura di kit di manutenzione (guarnizioni, filtri) per pompa da vuoto di laboratorio - Tei/Cassino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SIT-0004981</text:p>
          </table:table-cell>
          <table:table-cell office:value-type="string" table:style-name="ce1">
            <text:p>PDR^UNPOSIT-20220000460</text:p>
          </table:table-cell>
          <table:table-cell office:value-type="string" table:style-name="ce1">
            <text:p>Determina per la fornitura di reagenti per il laboratorio di Vercelli - Chiara Cattaneo</text:p>
          </table:table-cell>
          <table:table-cell table:number-columns-repeated="16380"/>
        </table:table-row>
        <table:table-row table:style-name="ro2">
          <table:table-cell office:value-type="float" office:value="20221028" table:style-name="ce1">
            <text:p>20221028</text:p>
          </table:table-cell>
          <table:table-cell office:value-type="string" table:style-name="ce1">
            <text:p>2022-UNPOSIT-0004977</text:p>
          </table:table-cell>
          <table:table-cell office:value-type="string" table:style-name="ce1">
            <text:p>PDR^UNPOSIT-2022000045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1027" table:style-name="ce1">
            <text:p>20221027</text:p>
          </table:table-cell>
          <table:table-cell office:value-type="string" table:style-name="ce1">
            <text:p>2022-UNPOSIT-0004950</text:p>
          </table:table-cell>
          <table:table-cell office:value-type="string" table:style-name="ce1">
            <text:p>PDR^UNPOSIT-20220000457</text:p>
          </table:table-cell>
          <table:table-cell office:value-type="string" table:style-name="ce1">
            <text:p>Rettifica allâ€™art. 1 del conferimento della borsa di studio per addestramento e perfezionamento alla ricerca per laureati della durata di cinque mesi relativa al progetto â€œAnalisi di materiali plastici da post consumo (PCR), processi di valutazione di contaminanti volatiliâ€ (R.S. Prof.ssa Valentina Gianotti) - Dott. Luca Cremonesi (Rep. n. 455/2022- Prot. n. 4927 del 26/10/2022)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SIT-0004938</text:p>
          </table:table-cell>
          <table:table-cell office:value-type="string" table:style-name="ce1">
            <text:p>PDR^UNPOSIT-2022000045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Chimica del Disit - Dr Masho Belay - Prof.ssa Elisa Robotti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SIT-0004927</text:p>
          </table:table-cell>
          <table:table-cell office:value-type="string" table:style-name="ce1">
            <text:p>PDR^UNPOSIT-20220000455</text:p>
          </table:table-cell>
          <table:table-cell office:value-type="string" table:style-name="ce1">
            <text:p>Conferimento di una borsa di studio per addestramento e perfezionamento alla ricerca per laureati della durata di cinque mesi relativa al progetto â€œAnalisi di materiali plastici da post consumo (PCR), processi di valutazione di contaminanti volatiliâ€ (R.S. Prof.ssa Valentina Gianotti) - Dott. Luca Cremonesi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1">
            <text:p>20221026</text:p>
          </table:table-cell>
          <table:table-cell office:value-type="string" table:style-name="ce1">
            <text:p>2022-UNPOSIT-0004926</text:p>
          </table:table-cell>
          <table:table-cell office:value-type="string" table:style-name="ce1">
            <text:p>PDR^UNPOSIT-20220000454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cinque mesi, relativa al progetto â€œAnalisi di materiali plastici da post consumo (PCR), processi di valutazione di contaminanti volatiliâ€ (R.S. Prof.ssa Valentina Gianotti)â€“ Dott. <text:s/>Luca Cremonesi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SIT-0004914</text:p>
          </table:table-cell>
          <table:table-cell office:value-type="string" table:style-name="ce1">
            <text:p>PDR^UNPOSIT-2022000045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i servizi igienici del Disit . Dip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SIT-0004913</text:p>
          </table:table-cell>
          <table:table-cell office:value-type="string" table:style-name="ce1">
            <text:p>PDR^UNPOSIT-20220000452</text:p>
          </table:table-cell>
          <table:table-cell office:value-type="string" table:style-name="ce1">
            <text:p>Determina a contrarre di cui allâ€™art. 32 comma 2 D. Lgs. 50/2016. Affidamento diretto di importo inferiore a 40.000 euro ad operatore estero per la fornitura di reagenti di laboratorio per lâ€™attivitÃ  di ricerca c/o Molecular Biotechnology Center - UniversitÃ  di Torino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SIT-0004910</text:p>
          </table:table-cell>
          <table:table-cell office:value-type="string" table:style-name="ce1">
            <text:p>PDR^UNPOSIT-2022000045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materiale di laboratorio per la didattica Green Chemistry sede di Vercelli - Caramaschi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SIT-0004892</text:p>
          </table:table-cell>
          <table:table-cell office:value-type="string" table:style-name="ce1">
            <text:p>PDR^UNPOSIT-20220000449</text:p>
          </table:table-cell>
          <table:table-cell office:value-type="string" table:style-name="ce1">
            <text:p>Approvazione atti selezione pubblica per il conferimento di una borsa di studio per addestramento e perfezionamento alla ricerca per laureati della durata di sei mesi, relativa al progetto â€œSviluppo e caratterizzazione chimico-fisica di materiali porosi e lamellari per lo stoccaggio di gasâ€ (R.S. Prof.ssa Chiara Bisio) â€“ Dott.ssa Vanessa Miglio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SIT-0004889</text:p>
          </table:table-cell>
          <table:table-cell office:value-type="string" table:style-name="ce1">
            <text:p>PDR^UNPOSIT-20220000448</text:p>
          </table:table-cell>
          <table:table-cell office:value-type="string" table:style-name="ce1">
            <text:p>Determina a contrarre di cui allâ€™art. 32 comma 2 D. Lgs. 50/2016. Richiesta di offerta a Trattativa Diretta (RDO TD) sul M.e.P.A. prezzo stimato inferiore a 40.000,00 euro OGGETTO: FORNITURA ELIO LIQUIDO LABORATORIO RISONANZE MAGNETICHE â€“ CIG ZB2384673C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1">
            <text:p>20221024</text:p>
          </table:table-cell>
          <table:table-cell office:value-type="string" table:style-name="ce1">
            <text:p>2022-UNPOSIT-0004888</text:p>
          </table:table-cell>
          <table:table-cell office:value-type="string" table:style-name="ce1">
            <text:p>PDR^UNPOSIT-20220000447</text:p>
          </table:table-cell>
          <table:table-cell office:value-type="string" table:style-name="ce1">
            <text:p>Determina per la fornitura di prodotti di laboratorio per Molecular Biotechnology Center - UniversitÃ  di Torino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SIT-0004873</text:p>
          </table:table-cell>
          <table:table-cell office:value-type="string" table:style-name="ce1">
            <text:p>PDR^UNPOSIT-2022000044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Molecular Biotechnology Center - UniversitÃ  di Torino - Prof. Digilio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SIT-0004863</text:p>
          </table:table-cell>
          <table:table-cell office:value-type="string" table:style-name="ce1">
            <text:p>PDR^UNPOSIT-20220000445</text:p>
          </table:table-cell>
          <table:table-cell office:value-type="string" table:style-name="ce1">
            <text:p>Determina per la fornitura di servizio di stampa poster su tessuto formato A0 CREA-VE - dott.ssa Laura Pulcini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SIT-0004840</text:p>
          </table:table-cell>
          <table:table-cell office:value-type="string" table:style-name="ce1">
            <text:p>PDR^UNPOSIT-2022000044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ritiro n. 3 eco-box in deposito c\o il Disit di toner easusti raccolti con cod. CER 08.03.18 o 16.02.16 (rifiuti speciali non pericolosi) - C. Tibaldeschi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1">
            <text:p>2022-UNPOSIT-0004818</text:p>
          </table:table-cell>
          <table:table-cell office:value-type="string" table:style-name="ce1">
            <text:p>PDR^UNPOSIT-20220000442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cinque mesi, relativa al progetto â€œAnalisi di materiali plastici da post consumo (PCR), processi di valutazione di contaminanti volatiliâ€ (R.S. Prof.ssa Valentina Gianotti)</text:p>
          </table:table-cell>
          <table:table-cell table:number-columns-repeated="16380"/>
        </table:table-row>
        <table:table-row table:style-name="ro2">
          <table:table-cell office:value-type="float" office:value="20221018" table:style-name="ce1">
            <text:p>20221018</text:p>
          </table:table-cell>
          <table:table-cell office:value-type="string" table:style-name="ce1">
            <text:p>2022-UNPOSIT-0004790</text:p>
          </table:table-cell>
          <table:table-cell office:value-type="string" table:style-name="ce1">
            <text:p>PDR^UNPOSIT-20220000441</text:p>
          </table:table-cell>
          <table:table-cell office:value-type="string" table:style-name="ce1">
            <text:p>Determina per la fornitura di prodotti di laboratorio - BLD PHARMATECH GmbH - Cassino - Botta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SIT-0004777</text:p>
          </table:table-cell>
          <table:table-cell office:value-type="string" table:style-name="ce1">
            <text:p>PDR^UNPOSIT-2022000044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chimici del Disit - Clericuzio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1">
            <text:p>20221017</text:p>
          </table:table-cell>
          <table:table-cell office:value-type="string" table:style-name="ce1">
            <text:p>2022-UNPOSIT-0004774</text:p>
          </table:table-cell>
          <table:table-cell office:value-type="string" table:style-name="ce1">
            <text:p>PDR^UNPOSIT-2022000043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agenzia per lâ€™acquisto di un biglietto aereo dott.sa V. Bonetto che collabora nellâ€™attivitÃ  di ricerca con la prof.ssa M. Masini</text:p>
          </table:table-cell>
          <table:table-cell table:number-columns-repeated="16380"/>
        </table:table-row>
        <table:table-row table:style-name="ro2">
          <table:table-cell office:value-type="float" office:value="20221014" table:style-name="ce1">
            <text:p>20221014</text:p>
          </table:table-cell>
          <table:table-cell office:value-type="string" table:style-name="ce1">
            <text:p>2022-UNPOSIT-0004743</text:p>
          </table:table-cell>
          <table:table-cell office:value-type="string" table:style-name="ce1">
            <text:p>PDR^UNPOSIT-2022000043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Biologia del Disit sede di Vercelli - Bona - Caramaschi</text:p>
          </table:table-cell>
          <table:table-cell table:number-columns-repeated="16380"/>
        </table:table-row>
        <table:table-row table:style-name="ro2">
          <table:table-cell office:value-type="float" office:value="20221013" table:style-name="ce1">
            <text:p>20221013</text:p>
          </table:table-cell>
          <table:table-cell office:value-type="string" table:style-name="ce1">
            <text:p>2022-UNPOSIT-0004735</text:p>
          </table:table-cell>
          <table:table-cell office:value-type="string" table:style-name="ce1">
            <text:p>PDR^UNPOSIT-20220000437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materiale di natura informatica, elettrica e di cancelleria - Prof. Anglano</text:p>
          </table:table-cell>
          <table:table-cell table:number-columns-repeated="16380"/>
        </table:table-row>
        <table:table-row table:style-name="ro2">
          <table:table-cell office:value-type="float" office:value="20221013" table:style-name="ce1">
            <text:p>20221013</text:p>
          </table:table-cell>
          <table:table-cell office:value-type="string" table:style-name="ce1">
            <text:p>2022-UNPOSIT-0004728</text:p>
          </table:table-cell>
          <table:table-cell office:value-type="string" table:style-name="ce1">
            <text:p>PDR^UNPOSIT-2022000043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informatico per lâ€™attivitÃ  <text:s/>didattica e di ricerca <text:s/>- Prof. Anglano</text:p>
          </table:table-cell>
          <table:table-cell table:number-columns-repeated="16380"/>
        </table:table-row>
        <table:table-row table:style-name="ro2">
          <table:table-cell office:value-type="float" office:value="20221013" table:style-name="ce1">
            <text:p>20221013</text:p>
          </table:table-cell>
          <table:table-cell office:value-type="string" table:style-name="ce1">
            <text:p>2022-UNPOSIT-0004726</text:p>
          </table:table-cell>
          <table:table-cell office:value-type="string" table:style-name="ce1">
            <text:p>PDR^UNPOSIT-2022000043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<text:s/>per la fornitura di reagenti e due agitatori magnetici per i laboratori chimici del Disit - V. Gianotti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SIT-0004711</text:p>
          </table:table-cell>
          <table:table-cell office:value-type="string" table:style-name="ce1">
            <text:p>PDR^UNPOSIT-2022000043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materiale di consumo per i laboratori di Chimica del Disit - C. Cassino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SIT-0004709</text:p>
          </table:table-cell>
          <table:table-cell office:value-type="string" table:style-name="ce1">
            <text:p>PDR^UNPOSIT-2022000043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plasticheria per i <text:s text:c="2"/>laboratori chimici del Disit.</text:p>
          </table:table-cell>
          <table:table-cell table:number-columns-repeated="16380"/>
        </table:table-row>
        <table:table-row table:style-name="ro2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SIT-0004698</text:p>
          </table:table-cell>
          <table:table-cell office:value-type="string" table:style-name="ce1">
            <text:p>PDR^UNPOSIT-20220000430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er laureati, della durata di sei mesi, relativa al progetto â€œSviluppo e caratterizzazione chimico-fisica di materiali porosi e lamellari per lo stoccaggio di gas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SIT-0004684</text:p>
          </table:table-cell>
          <table:table-cell office:value-type="string" table:style-name="ce1">
            <text:p>PDR^UNPOSIT-2022000042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<text:s/>Valentina Audrito.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SIT-0004683</text:p>
          </table:table-cell>
          <table:table-cell office:value-type="string" table:style-name="ce1">
            <text:p>PDR^UNPOSIT-2022000042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1">
            <text:p>2022-UNPOSIT-0004646</text:p>
          </table:table-cell>
          <table:table-cell office:value-type="string" table:style-name="ce1">
            <text:p>PDR^UNPOSIT-2022000042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lâ€™attivitÃ  di ricerca e didattica dei laboratori di Biologia sede di Vercelli - C. Cattaneo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1">
            <text:p>2022-UNPOSIT-0004645</text:p>
          </table:table-cell>
          <table:table-cell office:value-type="string" table:style-name="ce1">
            <text:p>PDR^UNPOSIT-2022000042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materiale di consumo per i laboratori di Chimica del Disit - Prof.ssa E. Robotti</text:p>
          </table:table-cell>
          <table:table-cell table:number-columns-repeated="16380"/>
        </table:table-row>
        <table:table-row table:style-name="ro2">
          <table:table-cell office:value-type="float" office:value="20221007" table:style-name="ce1">
            <text:p>20221007</text:p>
          </table:table-cell>
          <table:table-cell office:value-type="string" table:style-name="ce1">
            <text:p>2022-UNPOSIT-0004643</text:p>
          </table:table-cell>
          <table:table-cell office:value-type="string" table:style-name="ce1">
            <text:p>PDR^UNPOSIT-2022000042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manutenzione ordinaria ed training dello strumento Citofluorimetro CyFlowÂ® Space 2 Lasers - Prof.ssa Masini - Dr.ssa Bonetto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1">
            <text:p>20221006</text:p>
          </table:table-cell>
          <table:table-cell office:value-type="string" table:style-name="ce1">
            <text:p>2022-UNPOSIT-0004625</text:p>
          </table:table-cell>
          <table:table-cell office:value-type="string" table:style-name="ce1">
            <text:p>PDR^UNPOSIT-2022000042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azoto liquido in serbatoio per i laboratori chimici del Disit - Dott. Cassino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1">
            <text:p>20221006</text:p>
          </table:table-cell>
          <table:table-cell office:value-type="string" table:style-name="ce1">
            <text:p>2022-UNPOSIT-0004624</text:p>
          </table:table-cell>
          <table:table-cell office:value-type="string" table:style-name="ce1">
            <text:p>PDR^UNPOSIT-20220000422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etanolo per i laboratori di Biologia del Disit nellâ€™ambito del progetto Scenarios del Prof. Dondero.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SIT-0004621</text:p>
          </table:table-cell>
          <table:table-cell office:value-type="string" table:style-name="ce1">
            <text:p>PDR^UNPOSIT-2022000042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<text:s/>lâ€™attivitÃ  di ricerca dei laboratori Disit nellâ€™ambito del progetto Scenarios del Prof. Dondero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SIT-0004608</text:p>
          </table:table-cell>
          <table:table-cell office:value-type="string" table:style-name="ce1">
            <text:p>PDR^UNPOSIT-2022000041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Biologia del Disit - Prof.ssa Martinotti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SIT-0004600</text:p>
          </table:table-cell>
          <table:table-cell office:value-type="string" table:style-name="ce1">
            <text:p>PDR^UNPOSIT-2022000041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i servizi igienici del Disit - Dip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SIT-0004598</text:p>
          </table:table-cell>
          <table:table-cell office:value-type="string" table:style-name="ce1">
            <text:p>PDR^UNPOSIT-20220000412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er laureati della durata di cinque mesi relativa al progetto â€œAnalisi di materiali plastici da post consumo (PCR), processi di valutazione di contaminanti volatiliâ€(Responsabile Scientifico Prof.ssa Valentina Gianotti)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SIT-0004552</text:p>
          </table:table-cell>
          <table:table-cell office:value-type="string" table:style-name="ce1">
            <text:p>PDR^UNPOSIT-2022000040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Biologia del Disit - Dott.ssa Cesaro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1">
            <text:p>20220929</text:p>
          </table:table-cell>
          <table:table-cell office:value-type="string" table:style-name="ce1">
            <text:p>2022-UNPOSIT-0004551</text:p>
          </table:table-cell>
          <table:table-cell office:value-type="string" table:style-name="ce1">
            <text:p>PDR^UNPOSIT-20220000408</text:p>
          </table:table-cell>
          <table:table-cell office:value-type="string" table:style-name="ce1">
            <text:p>Determina a contrarre di cui allâ€™art. 32 comma 2 D. Lgs. 50/2016. Affidamento diretto di importo inferiore a 40.000 euro ad operatore estero per la fornitura di una licenza forense annuale per lâ€™attivitÃ  di didattica e ricerca - Prof. Anglano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SIT-0004507</text:p>
          </table:table-cell>
          <table:table-cell office:value-type="string" table:style-name="ce1">
            <text:p>PDR^UNPOSIT-20220000406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er laureati della durata di sei mesi relativa al progetto â€œSviluppo e caratterizzazione chimico-fisica di materiali porosi e lamellari per lo stoccaggio di gas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0926" table:style-name="ce1">
            <text:p>20220926</text:p>
          </table:table-cell>
          <table:table-cell office:value-type="string" table:style-name="ce1">
            <text:p>2022-UNPOSIT-0004479</text:p>
          </table:table-cell>
          <table:table-cell office:value-type="string" table:style-name="ce1">
            <text:p>PDR^UNPOSIT-20220000402</text:p>
          </table:table-cell>
          <table:table-cell office:value-type="string" table:style-name="ce1">
            <text:p>Contratto di appalto per lâ€™affidamento della fornitura e lâ€™installazione di uno spettrometro di massa ibrido quadrupolo ad alta risoluzione interfacciato ad un cromatografo UHPLC dotato di SPE on line, per le esigenze del Dipartimento di Scienze e Innovazione Tecnologica (DISIT). CIG: 9155367FD7 â€“ CUP: C55F21002060006 (Progetto Europeo SCENARIOS). Conferimento di incarico di verificatore della fornitura.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SIT-0004467</text:p>
          </table:table-cell>
          <table:table-cell office:value-type="string" table:style-name="ce1">
            <text:p>PDR^UNPOSIT-2022000040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dei laboratori Disit - Dott. G. Croce</text:p>
          </table:table-cell>
          <table:table-cell table:number-columns-repeated="16380"/>
        </table:table-row>
        <table:table-row table:style-name="ro2">
          <table:table-cell office:value-type="float" office:value="20220923" table:style-name="ce1">
            <text:p>20220923</text:p>
          </table:table-cell>
          <table:table-cell office:value-type="string" table:style-name="ce1">
            <text:p>2022-UNPOSIT-0004462</text:p>
          </table:table-cell>
          <table:table-cell office:value-type="string" table:style-name="ce1">
            <text:p>PDR^UNPOSIT-20220000400</text:p>
          </table:table-cell>
          <table:table-cell office:value-type="string" table:style-name="ce1">
            <text:p>Oggetto: Determina a contrarre di cui allâ€™art. 32 comma 2 D. Lgs. 50/2016. Affidamento diretto sul M.e.P.A. di importo inferiore a 40.000 euro per la fornitura di materiale informatico - Dott. M. Manzini</text:p>
          </table:table-cell>
          <table:table-cell table:number-columns-repeated="16380"/>
        </table:table-row>
        <table:table-row table:style-name="ro2">
          <table:table-cell office:value-type="float" office:value="20220922" table:style-name="ce1">
            <text:p>20220922</text:p>
          </table:table-cell>
          <table:table-cell office:value-type="string" table:style-name="ce1">
            <text:p>2022-UNPOSIT-0004412</text:p>
          </table:table-cell>
          <table:table-cell office:value-type="string" table:style-name="ce1">
            <text:p>PDR^UNPOSIT-2022000039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i laboratori del Disit - Dott. M. Manzini</text:p>
          </table:table-cell>
          <table:table-cell table:number-columns-repeated="16380"/>
        </table:table-row>
        <table:table-row table:style-name="ro2">
          <table:table-cell office:value-type="float" office:value="20220921" table:style-name="ce1">
            <text:p>20220921</text:p>
          </table:table-cell>
          <table:table-cell office:value-type="string" table:style-name="ce1">
            <text:p>2022-UNPOSIT-0004385</text:p>
          </table:table-cell>
          <table:table-cell office:value-type="string" table:style-name="ce1">
            <text:p>PDR^UNPOSIT-2022000039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bibliografico per la biblioteca del Disit - Biblioteca</text:p>
          </table:table-cell>
          <table:table-cell table:number-columns-repeated="16380"/>
        </table:table-row>
        <table:table-row table:style-name="ro2">
          <table:table-cell office:value-type="float" office:value="20220920" table:style-name="ce1">
            <text:p>20220920</text:p>
          </table:table-cell>
          <table:table-cell office:value-type="string" table:style-name="ce1">
            <text:p>2022-UNPOSIT-0004354</text:p>
          </table:table-cell>
          <table:table-cell office:value-type="string" table:style-name="ce1">
            <text:p>PDR^UNPOSIT-20220000395</text:p>
          </table:table-cell>
          <table:table-cell office:value-type="string" table:style-name="ce1">
            <text:p>Determina a contrarre di cui allâ€™art. 32 comma 2 D. Lgs. 50/2016. Affidamento diretto di importo inferiore a 40.000 euro ad operatore estero per la fornitura di un servizio di manutenzione annuale PM Plan - BiotageÂ® Initiator+Alstraâ„¢ per un sintetizzatore automatico - Dott. D. Antonioli</text:p>
          </table:table-cell>
          <table:table-cell table:number-columns-repeated="16380"/>
        </table:table-row>
        <table:table-row table:style-name="ro2">
          <table:table-cell office:value-type="float" office:value="20220920" table:style-name="ce1">
            <text:p>20220920</text:p>
          </table:table-cell>
          <table:table-cell office:value-type="string" table:style-name="ce1">
            <text:p>2022-UNPOSIT-0004349</text:p>
          </table:table-cell>
          <table:table-cell office:value-type="string" table:style-name="ce1">
            <text:p>PDR^UNPOSIT-2022000039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Biologia c/o il complesso San Giuseppe sede di Vercelli - Prof.ssa E. Bona</text:p>
          </table:table-cell>
          <table:table-cell table:number-columns-repeated="16380"/>
        </table:table-row>
        <table:table-row table:style-name="ro2">
          <table:table-cell office:value-type="float" office:value="20220916" table:style-name="ce1">
            <text:p>20220916</text:p>
          </table:table-cell>
          <table:table-cell office:value-type="string" table:style-name="ce1">
            <text:p>2022-UNPOSIT-0004315</text:p>
          </table:table-cell>
          <table:table-cell office:value-type="string" table:style-name="ce1">
            <text:p>PDR^UNPOSIT-20220000393</text:p>
          </table:table-cell>
          <table:table-cell office:value-type="string" table:style-name="ce1">
            <text:p>Oggetto: Determina a contrarre di cui allâ€™art. 32 comma 2 D. Lgs. 50/2016. Affidamento diretto sul M.e.P.A. di importo inferiore a 40.000 euro per la fornitura di un MACBOOK AIR 13â€ M2 8CPU-8GPU 16GB/SSD1TB SPACE GREY - Prof. Panzieri D.</text:p>
          </table:table-cell>
          <table:table-cell table:number-columns-repeated="16380"/>
        </table:table-row>
        <table:table-row table:style-name="ro2">
          <table:table-cell office:value-type="float" office:value="20220916" table:style-name="ce1">
            <text:p>20220916</text:p>
          </table:table-cell>
          <table:table-cell office:value-type="string" table:style-name="ce1">
            <text:p>2022-UNPOSIT-0004309</text:p>
          </table:table-cell>
          <table:table-cell office:value-type="string" table:style-name="ce1">
            <text:p>PDR^UNPOSIT-20220000392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elettronico per lâ€™attivitÃ  di orientamento delle scuole superiori - Prof. G. Leonardi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SIT-0004293</text:p>
          </table:table-cell>
          <table:table-cell office:value-type="string" table:style-name="ce1">
            <text:p>PDR^UNPOSIT-2022000038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pezzi di ricambio di un sintetizzatore automatico della Biotage modello alstra - Dott.Antonioli</text:p>
          </table:table-cell>
          <table:table-cell table:number-columns-repeated="16380"/>
        </table:table-row>
        <table:table-row table:style-name="ro2">
          <table:table-cell office:value-type="float" office:value="20220913" table:style-name="ce1">
            <text:p>20220913</text:p>
          </table:table-cell>
          <table:table-cell office:value-type="string" table:style-name="ce1">
            <text:p>2022-UNPOSIT-0004230</text:p>
          </table:table-cell>
          <table:table-cell office:value-type="string" table:style-name="ce1">
            <text:p>PDR^UNPOSIT-2022000038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bibliografico per la biblioteca del Disit - Biblioteca</text:p>
          </table:table-cell>
          <table:table-cell table:number-columns-repeated="16380"/>
        </table:table-row>
        <table:table-row table:style-name="ro2">
          <table:table-cell office:value-type="float" office:value="20220902" table:style-name="ce1">
            <text:p>20220902</text:p>
          </table:table-cell>
          <table:table-cell office:value-type="string" table:style-name="ce1">
            <text:p>2022-UNPOSIT-0004062</text:p>
          </table:table-cell>
          <table:table-cell office:value-type="string" table:style-name="ce1">
            <text:p>PDR^UNPOSIT-2022000038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902" table:style-name="ce1">
            <text:p>20220902</text:p>
          </table:table-cell>
          <table:table-cell office:value-type="string" table:style-name="ce1">
            <text:p>2022-UNPOSIT-0004060</text:p>
          </table:table-cell>
          <table:table-cell office:value-type="string" table:style-name="ce1">
            <text:p>PDR^UNPOSIT-20220000382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bombole di elio per i laboratori chimici del Disit - Antonioli</text:p>
          </table:table-cell>
          <table:table-cell table:number-columns-repeated="16380"/>
        </table:table-row>
        <table:table-row table:style-name="ro2">
          <table:table-cell office:value-type="float" office:value="20220901" table:style-name="ce1">
            <text:p>20220901</text:p>
          </table:table-cell>
          <table:table-cell office:value-type="string" table:style-name="ce1">
            <text:p>2022-UNPOSIT-0004047</text:p>
          </table:table-cell>
          <table:table-cell office:value-type="string" table:style-name="ce1">
            <text:p>PDR^UNPOSIT-2022000038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dei laboratori Disit <text:s/>- Antonioli</text:p>
          </table:table-cell>
          <table:table-cell table:number-columns-repeated="16380"/>
        </table:table-row>
        <table:table-row table:style-name="ro2">
          <table:table-cell office:value-type="float" office:value="20220901" table:style-name="ce1">
            <text:p>20220901</text:p>
          </table:table-cell>
          <table:table-cell office:value-type="string" table:style-name="ce1">
            <text:p>2022-UNPOSIT-0004036</text:p>
          </table:table-cell>
          <table:table-cell office:value-type="string" table:style-name="ce1">
            <text:p>PDR^UNPOSIT-2022000038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viscosimetro Lamy B-One <text:s/>plus LR con accessori - Antonioli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1">
            <text:p>20220831</text:p>
          </table:table-cell>
          <table:table-cell office:value-type="string" table:style-name="ce1">
            <text:p>2022-UNPOSIT-0004012</text:p>
          </table:table-cell>
          <table:table-cell office:value-type="string" table:style-name="ce1">
            <text:p>PDR^UNPOSIT-20220000379</text:p>
          </table:table-cell>
          <table:table-cell office:value-type="string" table:style-name="ce1">
            <text:p>Conferimento di una borsa di studio per addestramento e perfezionamento alla ricerca post dottorato della durata di sei mesi relativa al progetto â€œSviluppo e caratterizzazione chimico-fisica di materiali porosi e lamellari per applicazioni ambientaliâ€ (R.S. Prof.ssa Chiara Bisio) - Dott. Stefano Marchesi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1">
            <text:p>20220831</text:p>
          </table:table-cell>
          <table:table-cell office:value-type="string" table:style-name="ce1">
            <text:p>2022-UNPOSIT-0004011</text:p>
          </table:table-cell>
          <table:table-cell office:value-type="string" table:style-name="ce1">
            <text:p>PDR^UNPOSIT-20220000378</text:p>
          </table:table-cell>
          <table:table-cell office:value-type="string" table:style-name="ce1">
            <text:p>Approvazione atti selezione pubblica per il conferimento di una borsa di studio per addestramento e perfezionamento alla ricerca post dottorato della durata di sei mesi, relativa al progetto â€œSviluppo e caratterizzazione chimico-fisica di materiali porosi e lamellari per applicazioni ambientaliâ€ (R.S. Prof.ssa Chiara Bisio) â€“ Dott. Stefano Marchesi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SIT-0003999</text:p>
          </table:table-cell>
          <table:table-cell office:value-type="string" table:style-name="ce1">
            <text:p>PDR^UNPOSIT-2022000037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gas Argon purezza 5.0 per i laboratori del Disit - Prof. V. Gianotti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SIT-0003983</text:p>
          </table:table-cell>
          <table:table-cell office:value-type="string" table:style-name="ce1">
            <text:p>PDR^UNPOSIT-2022000037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<text:s/>laboratori di Chimica del Disit - Prof.ssa C. Bisio</text:p>
          </table:table-cell>
          <table:table-cell table:number-columns-repeated="16380"/>
        </table:table-row>
        <table:table-row table:style-name="ro2">
          <table:table-cell office:value-type="float" office:value="20220823" table:style-name="ce1">
            <text:p>20220823</text:p>
          </table:table-cell>
          <table:table-cell office:value-type="string" table:style-name="ce1">
            <text:p>2022-UNPOSIT-0003920</text:p>
          </table:table-cell>
          <table:table-cell office:value-type="string" table:style-name="ce1">
            <text:p>PDR^UNPOSIT-20220000373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 post dottorato, della durata di sei mesi, relativa al progetto â€œSviluppo e caratterizzazione chimico-fisica di materiali porosi e lamellari per applicazioni ambientali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SIT-0003901</text:p>
          </table:table-cell>
          <table:table-cell office:value-type="string" table:style-name="ce1">
            <text:p>PDR^UNPOSIT-20220000371</text:p>
          </table:table-cell>
          <table:table-cell office:value-type="string" table:style-name="ce1">
            <text:p>Determina per la fornitura di accessori riduttore CO2 - <text:s/>Dott. Gregorio Bonsignore</text:p>
          </table:table-cell>
          <table:table-cell table:number-columns-repeated="16380"/>
        </table:table-row>
        <table:table-row table:style-name="ro2">
          <table:table-cell office:value-type="float" office:value="20220822" table:style-name="ce1">
            <text:p>20220822</text:p>
          </table:table-cell>
          <table:table-cell office:value-type="string" table:style-name="ce1">
            <text:p>2022-UNPOSIT-0003894</text:p>
          </table:table-cell>
          <table:table-cell office:value-type="string" table:style-name="ce1">
            <text:p>PDR^UNPOSIT-20220000370</text:p>
          </table:table-cell>
          <table:table-cell office:value-type="string" table:style-name="ce1">
            <text:p>Determina per la fornitura di materiale di consumo per il laboratorio di Biologia vegetale</text:p>
          </table:table-cell>
          <table:table-cell table:number-columns-repeated="16380"/>
        </table:table-row>
        <table:table-row table:style-name="ro2">
          <table:table-cell office:value-type="float" office:value="20220802" table:style-name="ce1">
            <text:p>20220802</text:p>
          </table:table-cell>
          <table:table-cell office:value-type="string" table:style-name="ce1">
            <text:p>2022-UNPOSIT-0003703</text:p>
          </table:table-cell>
          <table:table-cell office:value-type="string" table:style-name="ce1">
            <text:p>PDR^UNPOSIT-2022000036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<text:s/>lâ€™attivitÃ  didattica e ricerca dei laboratori di Biologia del Disit - Massa</text:p>
          </table:table-cell>
          <table:table-cell table:number-columns-repeated="16380"/>
        </table:table-row>
        <table:table-row table:style-name="ro2">
          <table:table-cell office:value-type="float" office:value="20220802" table:style-name="ce1">
            <text:p>20220802</text:p>
          </table:table-cell>
          <table:table-cell office:value-type="string" table:style-name="ce1">
            <text:p>2022-UNPOSIT-0003702</text:p>
          </table:table-cell>
          <table:table-cell office:value-type="string" table:style-name="ce1">
            <text:p>PDR^UNPOSIT-2022000036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pannello in <text:s/>metacrilato per sostituzione vetro nel laboratorio di Chimica - Bisio</text:p>
          </table:table-cell>
          <table:table-cell table:number-columns-repeated="16380"/>
        </table:table-row>
        <table:table-row table:style-name="ro2">
          <table:table-cell office:value-type="float" office:value="20220802" table:style-name="ce1">
            <text:p>20220802</text:p>
          </table:table-cell>
          <table:table-cell office:value-type="string" table:style-name="ce1">
            <text:p>2022-UNPOSIT-0003701</text:p>
          </table:table-cell>
          <table:table-cell office:value-type="string" table:style-name="ce1">
            <text:p>PDR^UNPOSIT-2022000036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dattica dei laboratori Disit - Verdini</text:p>
          </table:table-cell>
          <table:table-cell table:number-columns-repeated="16380"/>
        </table:table-row>
        <table:table-row table:style-name="ro2">
          <table:table-cell office:value-type="float" office:value="20220802" table:style-name="ce1">
            <text:p>20220802</text:p>
          </table:table-cell>
          <table:table-cell office:value-type="string" table:style-name="ce1">
            <text:p>2022-UNPOSIT-0003699</text:p>
          </table:table-cell>
          <table:table-cell office:value-type="string" table:style-name="ce1">
            <text:p>PDR^UNPOSIT-20220000362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post dottorato della durata di sei mesi relativa al progetto â€œSviluppo e caratterizzazione chimico-fisica di materiali porosi e lamellari per applicazioni ambientaliâ€ - Responsabile Scientifico Prof.ssa Chiara Bisio</text:p>
          </table:table-cell>
          <table:table-cell table:number-columns-repeated="16380"/>
        </table:table-row>
        <table:table-row table:style-name="ro2">
          <table:table-cell office:value-type="float" office:value="20220801" table:style-name="ce1">
            <text:p>20220801</text:p>
          </table:table-cell>
          <table:table-cell office:value-type="string" table:style-name="ce1">
            <text:p>2022-UNPOSIT-0003686</text:p>
          </table:table-cell>
          <table:table-cell office:value-type="string" table:style-name="ce1">
            <text:p>PDR^UNPOSIT-2022000036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<text:s/>bibliografico straniero per la Biblioteca del Disit.</text:p>
          </table:table-cell>
          <table:table-cell table:number-columns-repeated="16380"/>
        </table:table-row>
        <table:table-row table:style-name="ro2">
          <table:table-cell office:value-type="float" office:value="20220801" table:style-name="ce1">
            <text:p>20220801</text:p>
          </table:table-cell>
          <table:table-cell office:value-type="string" table:style-name="ce1">
            <text:p>2022-UNPOSIT-0003685</text:p>
          </table:table-cell>
          <table:table-cell office:value-type="string" table:style-name="ce1">
            <text:p>PDR^UNPOSIT-2022000036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<text:s/>lâ€™attivitÃ  di ricerca dei laboratori Disit - D. Antonioli</text:p>
          </table:table-cell>
          <table:table-cell table:number-columns-repeated="16380"/>
        </table:table-row>
        <table:table-row table:style-name="ro2">
          <table:table-cell office:value-type="float" office:value="20220801" table:style-name="ce1">
            <text:p>20220801</text:p>
          </table:table-cell>
          <table:table-cell office:value-type="string" table:style-name="ce1">
            <text:p>2022-UNPOSIT-0003684</text:p>
          </table:table-cell>
          <table:table-cell office:value-type="string" table:style-name="ce1">
            <text:p>PDR^UNPOSIT-2022000035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contratto <text:s/>annuale per servizio di pulizia tappeto c/o la Biblioteca del Disit</text:p>
          </table:table-cell>
          <table:table-cell table:number-columns-repeated="16380"/>
        </table:table-row>
        <table:table-row table:style-name="ro2">
          <table:table-cell office:value-type="float" office:value="20220801" table:style-name="ce1">
            <text:p>20220801</text:p>
          </table:table-cell>
          <table:table-cell office:value-type="string" table:style-name="ce1">
            <text:p>2022-UNPOSIT-0003681</text:p>
          </table:table-cell>
          <table:table-cell office:value-type="string" table:style-name="ce1">
            <text:p>PDR^UNPOSIT-2022000035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a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SIT-0003666</text:p>
          </table:table-cell>
          <table:table-cell office:value-type="string" table:style-name="ce1">
            <text:p>PDR^UNPOSIT-2022000035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<text:s/>laboratorio per lâ€™attivitÃ  didattica e ricerca del Disit - Verdini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SIT-0003665</text:p>
          </table:table-cell>
          <table:table-cell office:value-type="string" table:style-name="ce1">
            <text:p>PDR^UNPOSIT-2022000035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azoto liquido per i <text:s/>laboratori del Disit - Cassino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SIT-0003648</text:p>
          </table:table-cell>
          <table:table-cell office:value-type="string" table:style-name="ce1">
            <text:p>PDR^UNPOSIT-2022000035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prodotti e reagenti di laboratorio per lâ€™attivitÃ  didattica e ricerca del Disit - Verdini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SIT-0003647</text:p>
          </table:table-cell>
          <table:table-cell office:value-type="string" table:style-name="ce1">
            <text:p>PDR^UNPOSIT-2022000035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consumo per i laboratori di Microbiologia - Verdini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SIT-0003646</text:p>
          </table:table-cell>
          <table:table-cell office:value-type="string" table:style-name="ce1">
            <text:p>PDR^UNPOSIT-2022000034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a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1">
            <text:p>20220728</text:p>
          </table:table-cell>
          <table:table-cell office:value-type="string" table:style-name="ce1">
            <text:p>2022-UNPOSIT-0003638</text:p>
          </table:table-cell>
          <table:table-cell office:value-type="string" table:style-name="ce1">
            <text:p>PDR^UNPOSIT-20220000348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la fornitura di un frigorifero con congelatore 330 litri <text:s/>ELECTROLUX per i laboratori di Chimica del Disit - Prof.ssa Bisio</text:p>
          </table:table-cell>
          <table:table-cell table:number-columns-repeated="16380"/>
        </table:table-row>
        <table:table-row table:style-name="ro2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SIT-0003601</text:p>
          </table:table-cell>
          <table:table-cell office:value-type="string" table:style-name="ce1">
            <text:p>PDR^UNPOSIT-2022000034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<text:s/>consumo per i laboratori di Biologia. <text:s/>- Verdini</text:p>
          </table:table-cell>
          <table:table-cell table:number-columns-repeated="16380"/>
        </table:table-row>
        <table:table-row table:style-name="ro2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SIT-0003598</text:p>
          </table:table-cell>
          <table:table-cell office:value-type="string" table:style-name="ce1">
            <text:p>PDR^UNPOSIT-2022000034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ghiaccio secco per <text:s/>spedizione campioni nellâ€™ambito del progetto SCENARIOS_2021-25 Prof. Dondero.</text:p>
          </table:table-cell>
          <table:table-cell table:number-columns-repeated="16380"/>
        </table:table-row>
        <table:table-row table:style-name="ro2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SIT-0003597</text:p>
          </table:table-cell>
          <table:table-cell office:value-type="string" table:style-name="ce1">
            <text:p>PDR^UNPOSIT-2022000034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e solventi <text:s/>per la didattica e lâ€™attivitÃ  di ricerca nei laboratori di Chimica. <text:s/>- Dott. G. Croce</text:p>
          </table:table-cell>
          <table:table-cell table:number-columns-repeated="16380"/>
        </table:table-row>
        <table:table-row table:style-name="ro2">
          <table:table-cell office:value-type="float" office:value="20220727" table:style-name="ce1">
            <text:p>20220727</text:p>
          </table:table-cell>
          <table:table-cell office:value-type="string" table:style-name="ce1">
            <text:p>2022-UNPOSIT-0003596</text:p>
          </table:table-cell>
          <table:table-cell office:value-type="string" table:style-name="ce1">
            <text:p>PDR^UNPOSIT-2022000034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vetreria da <text:s/>laboratorio per lâ€™attivitÃ  di didattica e ricerca in Chimica - Dott. G. Croce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SIT-0003574</text:p>
          </table:table-cell>
          <table:table-cell office:value-type="string" table:style-name="ce1">
            <text:p>PDR^UNPOSIT-2022000034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hard disk esterno per lâ€™archiviazione dei dati inerenti lâ€™attivitÃ  di ricerca della docente - Prof.ssa Egidi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SIT-0003571</text:p>
          </table:table-cell>
          <table:table-cell office:value-type="string" table:style-name="ce1">
            <text:p>PDR^UNPOSIT-2022000034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agenzia per lâ€™acquisto di un biglietto aereo dott. Federico Begni che collabora al progetto <text:s/>Saturno di cui Ã¨ r.s. il prof. L. Marchese.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SIT-0003559</text:p>
          </table:table-cell>
          <table:table-cell office:value-type="string" table:style-name="ce1">
            <text:p>PDR^UNPOSIT-2022000033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laboratorio per le attivitÃ  di ricerca del Disit - G. Croce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SIT-0003557</text:p>
          </table:table-cell>
          <table:table-cell office:value-type="string" table:style-name="ce1">
            <text:p>PDR^UNPOSIT-2022000033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a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2" table:style-name="ce1">
            <text:p>20220722</text:p>
          </table:table-cell>
          <table:table-cell office:value-type="string" table:style-name="ce1">
            <text:p>2022-UNPOSIT-0003534</text:p>
          </table:table-cell>
          <table:table-cell office:value-type="string" table:style-name="ce1">
            <text:p>PDR^UNPOSIT-2022000033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a laboratorio per lâ€™attivitÃ  di ricerca in Chimica - Prof.ssa C. Bisio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SIT-0003526</text:p>
          </table:table-cell>
          <table:table-cell office:value-type="string" table:style-name="ce1">
            <text:p>PDR^UNPOSIT-2022000033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a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SIT-0003524</text:p>
          </table:table-cell>
          <table:table-cell office:value-type="string" table:style-name="ce1">
            <text:p>PDR^UNPOSIT-20220000335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i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SIT-0003522</text:p>
          </table:table-cell>
          <table:table-cell office:value-type="string" table:style-name="ce1">
            <text:p>PDR^UNPOSIT-20220000334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i laboratorio per lâ€™attivitÃ  di ricerca in Biochimica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21" table:style-name="ce1">
            <text:p>20220721</text:p>
          </table:table-cell>
          <table:table-cell office:value-type="string" table:style-name="ce1">
            <text:p>2022-UNPOSIT-0003521</text:p>
          </table:table-cell>
          <table:table-cell office:value-type="string" table:style-name="ce1">
            <text:p>PDR^UNPOSIT-20220000333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di laboratorio per esperimenti di ricerca in collaborazione con lâ€™UniversitÃ  di Firenze nellâ€™ambito del progetto di ricerca AIRC della Dott.ssa Valentina Audrito.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SIT-0003474</text:p>
          </table:table-cell>
          <table:table-cell office:value-type="string" table:style-name="ce1">
            <text:p>PDR^UNPOSIT-20220000331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prodotti di laboratorio per le attivitÃ  di ricerca del Disit - <text:s/>Valentina Gianotti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SIT-0003473</text:p>
          </table:table-cell>
          <table:table-cell office:value-type="string" table:style-name="ce1">
            <text:p>PDR^UNPOSIT-20220000330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un servizio di riparazione incubatore Sanyo MLR-350H per il laboratorio di allestimento di culture vegetali. - Nadia Massa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SIT-0003465</text:p>
          </table:table-cell>
          <table:table-cell office:value-type="string" table:style-name="ce1">
            <text:p>PDR^UNPOSIT-20220000329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i laboratori di Biologia vegetale del Disit - <text:s/>Nadia Massa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SIT-0003450</text:p>
          </table:table-cell>
          <table:table-cell office:value-type="string" table:style-name="ce1">
            <text:p>PDR^UNPOSIT-20220000328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lâ€™attivitÃ  di ricerca nellâ€™ambito del progetto SCENARIOS_2021-25 Prof. F. Dondero</text:p>
          </table:table-cell>
          <table:table-cell table:number-columns-repeated="16380"/>
        </table:table-row>
        <table:table-row table:style-name="ro2">
          <table:table-cell office:value-type="float" office:value="20220718" table:style-name="ce1">
            <text:p>20220718</text:p>
          </table:table-cell>
          <table:table-cell office:value-type="string" table:style-name="ce1">
            <text:p>2022-UNPOSIT-0003448</text:p>
          </table:table-cell>
          <table:table-cell office:value-type="string" table:style-name="ce1">
            <text:p>PDR^UNPOSIT-2022000032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reagenti per <text:s/>lâ€™attivitÃ  di ricerca nellâ€™ambito del progetto SCENARIOS_2021-25 Prof. F. Dondero</text:p>
          </table:table-cell>
          <table:table-cell table:number-columns-repeated="16380"/>
        </table:table-row>
        <table:table-row table:style-name="ro2">
          <table:table-cell office:value-type="float" office:value="20220715" table:style-name="ce1">
            <text:p>20220715</text:p>
          </table:table-cell>
          <table:table-cell office:value-type="string" table:style-name="ce1">
            <text:p>2022-UNPOSIT-0003429</text:p>
          </table:table-cell>
          <table:table-cell office:value-type="string" table:style-name="ce1">
            <text:p>PDR^UNPOSIT-20220000326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per la fornitura di materiale di laboratorio per i laboratori di Chimica del Disit - D. Antonioli</text:p>
          </table:table-cell>
          <table:table-cell table:number-columns-repeated="16380"/>
        </table:table-row>
        <table:table-row table:style-name="ro2">
          <table:table-cell office:value-type="float" office:value="20220714" table:style-name="ce1">
            <text:p>20220714</text:p>
          </table:table-cell>
          <table:table-cell office:value-type="string" table:style-name="ce1">
            <text:p>2022-UNPOSIT-0003375</text:p>
          </table:table-cell>
          <table:table-cell office:value-type="string" table:style-name="ce1">
            <text:p>PDR^UNPOSIT-20220000325</text:p>
          </table:table-cell>
          <table:table-cell office:value-type="string" table:style-name="ce1">
            <text:p>Determina a contrarre di cui allâ€™art. 32 comma 2 D. Lgs. 50/2016. Affidamento diretto di importo inferiore <text:s text:c="2"/>a 40.000 euro al di fuori del M.e.P.A. per la fornitura di un manometro di pressione per lâ€™attivitÃ  di ricerca dei laboratori di Chimica sede Disit - M. Patrone</text:p>
          </table:table-cell>
          <table:table-cell table:number-columns-repeated="16380"/>
        </table:table-row>
        <table:table-row table:style-name="ro2">
          <table:table-cell office:value-type="float" office:value="20220714" table:style-name="ce1">
            <text:p>20220714</text:p>
          </table:table-cell>
          <table:table-cell office:value-type="string" table:style-name="ce1">
            <text:p>2022-UNPOSIT-0003374</text:p>
          </table:table-cell>
          <table:table-cell office:value-type="string" table:style-name="ce1">
            <text:p>PDR^UNPOSIT-20220000324</text:p>
          </table:table-cell>
          <table:table-cell office:value-type="string" table:style-name="ce1">
            <text:p>Determina a contrarre di cui allâ€™art. 32 comma 2 D. Lgs. 50/2016. Affidamento diretto sul M.e.P.A. di importo inferiore a 40.000 euro per fornitura di un notebook HP EliteBook 850 da utilizzare per attivitÃ  di ricerca e didattica - C. Cassino</text:p>
          </table:table-cell>
          <table:table-cell table:number-columns-repeated="16380"/>
        </table:table-row>
        <table:table-row table:style-name="ro2">
          <table:table-cell office:value-type="float" office:value="20220714" table:style-name="ce1">
            <text:p>20220714</text:p>
          </table:table-cell>
          <table:table-cell office:value-type="string" table:style-name="ce1">
            <text:p>2022-UNPOSIT-0003371</text:p>
          </table:table-cell>
          <table:table-cell office:value-type="string" table:style-name="ce1">
            <text:p>PDR^UNPOSIT-20220000323</text:p>
          </table:table-cell>
          <table:table-cell office:value-type="string" table:style-name="ce1">
            <text:p>Determina per la fornitura di <text:s/>n. 5 licenze software Filemaker - Biblioteca Disit</text:p>
          </table:table-cell>
          <table:table-cell table:number-columns-repeated="16380"/>
        </table:table-row>
        <table:table-row table:style-name="ro2">
          <table:table-cell office:value-type="float" office:value="20220713" table:style-name="ce1">
            <text:p>20220713</text:p>
          </table:table-cell>
          <table:table-cell office:value-type="string" table:style-name="ce1">
            <text:p>2022-UNPOSIT-0003355</text:p>
          </table:table-cell>
          <table:table-cell office:value-type="string" table:style-name="ce1">
            <text:p>PDR^UNPOSIT-20220000320</text:p>
          </table:table-cell>
          <table:table-cell office:value-type="string" table:style-name="ce1">
            <text:p>Determina per la fornitura di reagenti per lâ€™attivitÃ  di ricerca nei laboratori di Chimica del Disit - Claudio Cassin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SIT-0003297</text:p>
          </table:table-cell>
          <table:table-cell office:value-type="string" table:style-name="ce1">
            <text:p>PDR^UNPOSIT-20220000315</text:p>
          </table:table-cell>
          <table:table-cell office:value-type="string" table:style-name="ce1">
            <text:p>Determina a contrarre di cui allâ€™art. 32 comma 2 D. Lgs. 50/2016. Affidamento diretto fuori dal M.e.P.A. di importo inferiore a 40.000 euro. Pacchetto volo aereo + hotel e trasferimenti aeroporto per n. 5 studenti e docente nellâ€™ambito del programma FREEMOVER_21-22 (Campina Grande Brasile). Acquisto in deroga fuori M.e.P.A. per malfunzionamento portale - Prof. Canonic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SIT-0003287</text:p>
          </table:table-cell>
          <table:table-cell office:value-type="string" table:style-name="ce1">
            <text:p>PDR^UNPOSIT-20220000314</text:p>
          </table:table-cell>
          <table:table-cell office:value-type="string" table:style-name="ce1">
            <text:p>Determina per la fornitura di servizio per iscrizione Congresso AIM Michele Laus e Riccardo Chiarcos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SIT-0003280</text:p>
          </table:table-cell>
          <table:table-cell office:value-type="string" table:style-name="ce1">
            <text:p>PDR^UNPOSIT-20220000313</text:p>
          </table:table-cell>
          <table:table-cell office:value-type="string" table:style-name="ce1">
            <text:p>Determina per la fornitura di materiale di laboratorio - dott. Cassin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SIT-0003273</text:p>
          </table:table-cell>
          <table:table-cell office:value-type="string" table:style-name="ce1">
            <text:p>PDR^UNPOSIT-20220000312</text:p>
          </table:table-cell>
          <table:table-cell office:value-type="string" table:style-name="ce1">
            <text:p>Determina per la fornitura di reagenti per analisi chimiche di laboratorio - Prof. Francesco Donder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SIT-0003270</text:p>
          </table:table-cell>
          <table:table-cell office:value-type="string" table:style-name="ce1">
            <text:p>PDR^UNPOSIT-20220000311</text:p>
          </table:table-cell>
          <table:table-cell office:value-type="string" table:style-name="ce1">
            <text:p>Determina per la fornitura di un servizio di manutenzione ordinaria e calibrazione di un sistema di acqua ultrapura Arium PRO UV <text:s/>- Chiara Cattaneo</text:p>
          </table:table-cell>
          <table:table-cell table:number-columns-repeated="16380"/>
        </table:table-row>
        <table:table-row table:style-name="ro2">
          <table:table-cell office:value-type="float" office:value="20220707" table:style-name="ce1">
            <text:p>20220707</text:p>
          </table:table-cell>
          <table:table-cell office:value-type="string" table:style-name="ce1">
            <text:p>2022-UNPOSIT-0003261</text:p>
          </table:table-cell>
          <table:table-cell office:value-type="string" table:style-name="ce1">
            <text:p>PDR^UNPOSIT-20220000309</text:p>
          </table:table-cell>
          <table:table-cell office:value-type="string" table:style-name="ce1">
            <text:p>Determina a contrarre di cui allâ€™art. 32 comma 2 D. Lgs. 50/2016. Affidamento diretto fuori dal M.e.P.A. di importo inferiore a 40.000 euro. Fornitura di 360 litri di elio liquido in 3 dewar da 120 litri, per il refilling periodico dei magneti superconduttori degli spettrometri NMR per il laboratorio di risonanza magnetica del Disit parte dellâ€™infrastuttura di ricerca PRISMA. Acquisto in deroga fuori M.e.P.A. per malfunzionamento portale - Dott. <text:s/>Cassino</text:p>
          </table:table-cell>
          <table:table-cell table:number-columns-repeated="16380"/>
        </table:table-row>
        <table:table-row table:style-name="ro2">
          <table:table-cell office:value-type="float" office:value="20220707" table:style-name="ce1">
            <text:p>20220707</text:p>
          </table:table-cell>
          <table:table-cell office:value-type="string" table:style-name="ce1">
            <text:p>2022-UNPOSIT-0003260</text:p>
          </table:table-cell>
          <table:table-cell office:value-type="string" table:style-name="ce1">
            <text:p>PDR^UNPOSIT-20220000308</text:p>
          </table:table-cell>
          <table:table-cell office:value-type="string" table:style-name="ce1">
            <text:p>Determina per la fornitura di materiale di consumo per i laboratori di Chimica del Disit - G. Croce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1">
            <text:p>20220706</text:p>
          </table:table-cell>
          <table:table-cell office:value-type="string" table:style-name="ce1">
            <text:p>2022-UNPOSIT-0003254</text:p>
          </table:table-cell>
          <table:table-cell office:value-type="string" table:style-name="ce1">
            <text:p>PDR^UNPOSIT-20220000307</text:p>
          </table:table-cell>
          <table:table-cell office:value-type="string" table:style-name="ce1">
            <text:p>Determina per la <text:s/>Determina a contrarre di cui allâ€™art. 32 comma 2 D. Lgs. 50/2016. Affidamento diretto fuori dal M.e.P.A. di importo inferiore a 40.000 euro. Manutenzione ordinaria microscopi dei <text:s/>laboratori didattici di Biologia. Acquisto in deroga fuori M.e.P.A. per malfunzionamento portale.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SIT-0003226</text:p>
          </table:table-cell>
          <table:table-cell office:value-type="string" table:style-name="ce1">
            <text:p>PDR^UNPOSIT-20220000303</text:p>
          </table:table-cell>
          <table:table-cell office:value-type="string" table:style-name="ce1">
            <text:p>Determina per la fornitura di reagenti di laboratorio per lâ€™attivitÃ  di ricerca dei laboratori di Chimica nellâ€™ambito del progetto NUTRAcore_19-22 di cui Ã¨ r.s. il Prof. E. Marengo.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SIT-0003224</text:p>
          </table:table-cell>
          <table:table-cell office:value-type="string" table:style-name="ce1">
            <text:p>PDR^UNPOSIT-20220000302</text:p>
          </table:table-cell>
          <table:table-cell office:value-type="string" table:style-name="ce1">
            <text:p>Determina per la Fornitura di solventi per lâ€™attivitÃ  di ricerca dei laboratori di Chimica nellâ€™ambito del progetto NUTRAcore_19-22 di cui Ã¨ r.s. il Prof. E. Marengo</text:p>
          </table:table-cell>
          <table:table-cell table:number-columns-repeated="16380"/>
        </table:table-row>
        <table:table-row table:style-name="ro2">
          <table:table-cell office:value-type="float" office:value="20220705" table:style-name="ce1">
            <text:p>20220705</text:p>
          </table:table-cell>
          <table:table-cell office:value-type="string" table:style-name="ce1">
            <text:p>2022-UNPOSIT-0003223</text:p>
          </table:table-cell>
          <table:table-cell office:value-type="string" table:style-name="ce1">
            <text:p>PDR^UNPOSIT-20220000301</text:p>
          </table:table-cell>
          <table:table-cell office:value-type="string" table:style-name="ce1">
            <text:p>Determina per la fornitura di materiale di laboratorio - Simona Martinotti, Elia Ranzato</text:p>
          </table:table-cell>
          <table:table-cell table:number-columns-repeated="16380"/>
        </table:table-row>
        <table:table-row table:style-name="ro2">
          <table:table-cell office:value-type="float" office:value="20220704" table:style-name="ce1">
            <text:p>20220704</text:p>
          </table:table-cell>
          <table:table-cell office:value-type="string" table:style-name="ce1">
            <text:p>2022-UNPOSIT-0003209</text:p>
          </table:table-cell>
          <table:table-cell office:value-type="string" table:style-name="ce1">
            <text:p>PDR^UNPOSIT-20220000300</text:p>
          </table:table-cell>
          <table:table-cell office:value-type="string" table:style-name="ce1">
            <text:p>Determina per la fornitura di un servizio per rinnovo quota associativa annuale AIIA 2022 Stefania Montani</text:p>
          </table:table-cell>
          <table:table-cell table:number-columns-repeated="16380"/>
        </table:table-row>
        <table:table-row table:style-name="ro2">
          <table:table-cell office:value-type="float" office:value="20220704" table:style-name="ce1">
            <text:p>20220704</text:p>
          </table:table-cell>
          <table:table-cell office:value-type="string" table:style-name="ce1">
            <text:p>2022-UNPOSIT-0003203</text:p>
          </table:table-cell>
          <table:table-cell office:value-type="string" table:style-name="ce1">
            <text:p>PDR^UNPOSIT-20220000299</text:p>
          </table:table-cell>
          <table:table-cell office:value-type="string" table:style-name="ce1">
            <text:p>Determina per la fornitura di servizio di sdoganamento materiale di laboratorio inviato dalla ditta Apollo Scientific Limited - UK - Francesco Dondero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SIT-0003185</text:p>
          </table:table-cell>
          <table:table-cell office:value-type="string" table:style-name="ce1">
            <text:p>PDR^UNPOSIT-20220000298</text:p>
          </table:table-cell>
          <table:table-cell office:value-type="string" table:style-name="ce1">
            <text:p>Determina per la fornitura di 360 litri di elio liquido in 3 dewar da 120 litri, per il refilling periodico dei magneti superconduttori degli spettrometri NMR per il laboratorio di risonanza magnetica del Disit parte dellâ€™infrastuttura di ricerca PRISMA.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SIT-0003180</text:p>
          </table:table-cell>
          <table:table-cell office:value-type="string" table:style-name="ce1">
            <text:p>PDR^UNPOSIT-20220000297</text:p>
          </table:table-cell>
          <table:table-cell office:value-type="string" table:style-name="ce1">
            <text:p>Determina per la fornitura di Article Processing Charges per pubblicazione open access - Enrica Gianotti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SIT-0003173</text:p>
          </table:table-cell>
          <table:table-cell office:value-type="string" table:style-name="ce1">
            <text:p>PDR^UNPOSIT-20220000296</text:p>
          </table:table-cell>
          <table:table-cell office:value-type="string" table:style-name="ce1">
            <text:p>Determina per la fornitura di servizio di Iscrizione Congresso AIM Edoardo Podda</text:p>
          </table:table-cell>
          <table:table-cell table:number-columns-repeated="16380"/>
        </table:table-row>
        <table:table-row table:style-name="ro2">
          <table:table-cell office:value-type="float" office:value="20220701" table:style-name="ce1">
            <text:p>20220701</text:p>
          </table:table-cell>
          <table:table-cell office:value-type="string" table:style-name="ce1">
            <text:p>2022-UNPOSIT-0003161</text:p>
          </table:table-cell>
          <table:table-cell office:value-type="string" table:style-name="ce1">
            <text:p>PDR^UNPOSIT-20220000294</text:p>
          </table:table-cell>
          <table:table-cell office:value-type="string" table:style-name="ce1">
            <text:p>Determina per la fornitura di servizio di MANUTENZIONE ORDINARIA e TRAINING Citofluorimetro CyFlowÂ® Space <text:s/>presente al DISIT per lâ€™attivitÃ  di ricerca in Biochimica nellâ€™ambito del progetto di ricerca AIRC <text:s/>della Dott.ssa Valentina Audrito</text:p>
          </table:table-cell>
          <table:table-cell table:number-columns-repeated="16380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8T13:28:06Z</meta:creation-date>
    <dc:date>2023-03-20T15:15:26Z</dc:date>
  </office:meta>
</office:document-meta>
</file>