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PROTOCOLLO</text:p>
          </table:table-cell>
          <table:table-cell office:value-type="string" table:style-name="ce2">
            <text:p>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3">
            <text:p>20221223</text:p>
          </table:table-cell>
          <table:table-cell office:value-type="string" table:style-name="ce1">
            <text:p>2022-UNPOSST-0001216</text:p>
          </table:table-cell>
          <table:table-cell office:value-type="string" table:style-name="ce1">
            <text:p>PDR^UNPOSST-20220000193</text:p>
          </table:table-cell>
          <table:table-cell office:value-type="string" table:style-name="ce1">
            <text:p>Decreto di chiusura fondo economale del centro di servizi del Polo di Vercelli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3">
            <text:p>20221223</text:p>
          </table:table-cell>
          <table:table-cell office:value-type="string" table:style-name="ce1">
            <text:p>2022-UNPOSST-0001212</text:p>
          </table:table-cell>
          <table:table-cell office:value-type="string" table:style-name="ce1">
            <text:p>PDR^UNPOSST-20220000192</text:p>
          </table:table-cell>
          <table:table-cell office:value-type="string" table:style-name="ce1">
            <text:p>Rinnova la borsa di studio per addestramento e perfezionamento alla ricerca per laureati della durata di tre mesi dal titolo â€œSviluppo di nuovi materiali compositi basati su fibre di bambÃ¹ e matrici organiche di differente natura" a Marangon Andrea â€“ Responsabile scientifico Giorgio Gatti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3">
            <text:p>20221223</text:p>
          </table:table-cell>
          <table:table-cell office:value-type="string" table:style-name="ce1">
            <text:p>2022-UNPOSST-0001200</text:p>
          </table:table-cell>
          <table:table-cell office:value-type="string" table:style-name="ce1">
            <text:p>PDR^UNPOSST-20220000190</text:p>
          </table:table-cell>
          <table:table-cell office:value-type="string" table:style-name="ce1">
            <text:p>Determina a contrarre <text:s/>per fornitura materiale di consuma da laboratorio richiesta 116 del 2022 Prof.Luciano Ramello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3">
            <text:p>20221223</text:p>
          </table:table-cell>
          <table:table-cell office:value-type="string" table:style-name="ce1">
            <text:p>2022-UNPOSST-0001199</text:p>
          </table:table-cell>
          <table:table-cell office:value-type="string" table:style-name="ce1">
            <text:p>PDR^UNPOSST-20220000189</text:p>
          </table:table-cell>
          <table:table-cell office:value-type="string" table:style-name="ce1">
            <text:p>Determina a contrarre <text:s/>per servizio pasti (pranzo) richiesta 117 del 2022 Prof.ssa Carmen Aina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3">
            <text:p>20221223</text:p>
          </table:table-cell>
          <table:table-cell office:value-type="string" table:style-name="ce1">
            <text:p>2022-UNPOSST-0001198</text:p>
          </table:table-cell>
          <table:table-cell office:value-type="string" table:style-name="ce1">
            <text:p>PDR^UNPOSST-20220000188</text:p>
          </table:table-cell>
          <table:table-cell office:value-type="string" table:style-name="ce1">
            <text:p>Determina a contrarre <text:s/>per servizio catering di pasticceria <text:s/>Taverna e Tarnuzzer richiesta 115 del 2022 Prof.ssa Carmen Aina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3">
            <text:p>20221223</text:p>
          </table:table-cell>
          <table:table-cell office:value-type="string" table:style-name="ce1">
            <text:p>2022-UNPOSST-0001188</text:p>
          </table:table-cell>
          <table:table-cell office:value-type="string" table:style-name="ce1">
            <text:p>PDR^UNPOSST-20220000186</text:p>
          </table:table-cell>
          <table:table-cell office:value-type="string" table:style-name="ce1">
            <text:p>Bando di selezione per il conferimento di n. 1 borsa di studio di addestramento e perfezionamento alla ricerca per laureati della durata di mesi quattro, rinnovabile, ai sensi del DR rep. n. 167/2017 del 01/03/2017, sul tema: â€œSupplemento di analisi su terreni e diagnostica fogliare su colture di kiwi e noccioloâ€, Area Scienze chimiche - S.S.D. CHIM/01</text:p>
          </table:table-cell>
          <table:table-cell table:number-columns-repeated="16380"/>
        </table:table-row>
        <table:table-row table:style-name="ro2">
          <table:table-cell office:value-type="float" office:value="20221223" table:style-name="ce3">
            <text:p>20221223</text:p>
          </table:table-cell>
          <table:table-cell office:value-type="string" table:style-name="ce1">
            <text:p>2022-UNPOSST-0001186</text:p>
          </table:table-cell>
          <table:table-cell office:value-type="string" table:style-name="ce1">
            <text:p>PDR^UNPOSST-20220000185</text:p>
          </table:table-cell>
          <table:table-cell office:value-type="string" table:style-name="ce1">
            <text:p>Bando di selezione per il conferimento di n. 1 borsa di studio di addestramento e perfezionamento alla ricerca per laureati della durata di mesi sei, rinnovabile, ai sensi del DR rep. n. 167/2017, sul tema: â€œValutazione dellâ€™impatto ambientale nel ciclo di vita di piante di bambÃ¹ in termini energetici e emissione/sequestro di CO2 equivalente, ai fini della generazione di crediti di CO2â€, Area SCIENZE CHIMICHE - Settore Scientifico Disciplinare CHIM01 - CHIMICA ANALITICA.</text:p>
          </table:table-cell>
          <table:table-cell table:number-columns-repeated="16380"/>
        </table:table-row>
        <table:table-row table:style-name="ro2">
          <table:table-cell office:value-type="float" office:value="20221220" table:style-name="ce3">
            <text:p>20221220</text:p>
          </table:table-cell>
          <table:table-cell office:value-type="string" table:style-name="ce1">
            <text:p>2022-UNPOSST-0001153</text:p>
          </table:table-cell>
          <table:table-cell office:value-type="string" table:style-name="ce1">
            <text:p>PDR^UNPOSST-20220000184</text:p>
          </table:table-cell>
          <table:table-cell office:value-type="string" table:style-name="ce1">
            <text:p>Determina a contrarre per fornitura materiale da laboratorio richiesta 114 del 2022 Prof. Giampiero Vale'</text:p>
          </table:table-cell>
          <table:table-cell table:number-columns-repeated="16380"/>
        </table:table-row>
        <table:table-row table:style-name="ro2">
          <table:table-cell office:value-type="float" office:value="20221220" table:style-name="ce3">
            <text:p>20221220</text:p>
          </table:table-cell>
          <table:table-cell office:value-type="string" table:style-name="ce1">
            <text:p>2022-UNPOSST-0001152</text:p>
          </table:table-cell>
          <table:table-cell office:value-type="string" table:style-name="ce1">
            <text:p>PDR^UNPOSST-20220000183</text:p>
          </table:table-cell>
          <table:table-cell office:value-type="string" table:style-name="ce1">
            <text:p>Determina a contrarre per impaginazione volume richiesta 103 del 2022 Prof.ssa Cerutti</text:p>
          </table:table-cell>
          <table:table-cell table:number-columns-repeated="16380"/>
        </table:table-row>
        <table:table-row table:style-name="ro2">
          <table:table-cell office:value-type="float" office:value="20221214" table:style-name="ce3">
            <text:p>20221214</text:p>
          </table:table-cell>
          <table:table-cell office:value-type="string" table:style-name="ce1">
            <text:p>2022-UNPOSST-0001094</text:p>
          </table:table-cell>
          <table:table-cell office:value-type="string" table:style-name="ce1">
            <text:p>PDR^UNPOSST-20220000182</text:p>
          </table:table-cell>
          <table:table-cell office:value-type="string" table:style-name="ce1">
            <text:p>Determina a contrarre di cui allâ€™art. 32 comma 2 D. Lgs. 50/2016. Affidamento diretto di importo inferiore a 40.000 euro mediante ordine diretto di acquisto su M.e.P.A. Fornitura di un PC portatile Macbook Air 13. Rich. 111/2022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3">
            <text:p>20221212</text:p>
          </table:table-cell>
          <table:table-cell office:value-type="string" table:style-name="ce1">
            <text:p>2022-UNPOSST-0001054</text:p>
          </table:table-cell>
          <table:table-cell office:value-type="string" table:style-name="ce1">
            <text:p>PDR^UNPOSST-20220000180</text:p>
          </table:table-cell>
          <table:table-cell office:value-type="string" table:style-name="ce1">
            <text:p>Determina a contrarre per fornitura strumenti da laboratorio richiesta 113 del 2022 Prof. Vito Rubino</text:p>
          </table:table-cell>
          <table:table-cell table:number-columns-repeated="16380"/>
        </table:table-row>
        <table:table-row table:style-name="ro2">
          <table:table-cell office:value-type="float" office:value="20221212" table:style-name="ce3">
            <text:p>20221212</text:p>
          </table:table-cell>
          <table:table-cell office:value-type="string" table:style-name="ce1">
            <text:p>2022-UNPOSST-0001053</text:p>
          </table:table-cell>
          <table:table-cell office:value-type="string" table:style-name="ce1">
            <text:p>PDR^UNPOSST-20220000179</text:p>
          </table:table-cell>
          <table:table-cell office:value-type="string" table:style-name="ce1">
            <text:p>Determina a contrarre per fornitura strumenti da laboratorio richiesta 112 del 2022 Prof. Vito Rubino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3">
            <text:p>20221206</text:p>
          </table:table-cell>
          <table:table-cell office:value-type="string" table:style-name="ce1">
            <text:p>2022-UNPOSST-0001040</text:p>
          </table:table-cell>
          <table:table-cell office:value-type="string" table:style-name="ce1">
            <text:p>PDR^UNPOSST-20220000178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reagenti per laboratorio. Rich_109_2022</text:p>
          </table:table-cell>
          <table:table-cell table:number-columns-repeated="16380"/>
        </table:table-row>
        <table:table-row table:style-name="ro2">
          <table:table-cell office:value-type="float" office:value="20221206" table:style-name="ce3">
            <text:p>20221206</text:p>
          </table:table-cell>
          <table:table-cell office:value-type="string" table:style-name="ce1">
            <text:p>2022-UNPOSST-0001037</text:p>
          </table:table-cell>
          <table:table-cell office:value-type="string" table:style-name="ce1">
            <text:p>PDR^UNPOSST-20220000177</text:p>
          </table:table-cell>
          <table:table-cell office:value-type="string" table:style-name="ce1">
            <text:p>Determina a contrarre per fornitura reagenti per laboratorio richiesta 110 del 2022 Prof.ssa Cavaletto</text:p>
          </table:table-cell>
          <table:table-cell table:number-columns-repeated="16380"/>
        </table:table-row>
        <table:table-row table:style-name="ro2">
          <table:table-cell office:value-type="float" office:value="20221202" table:style-name="ce3">
            <text:p>20221202</text:p>
          </table:table-cell>
          <table:table-cell office:value-type="string" table:style-name="ce1">
            <text:p>2022-UNPOSST-0001023</text:p>
          </table:table-cell>
          <table:table-cell office:value-type="string" table:style-name="ce1">
            <text:p>PDR^UNPOSST-20220000175</text:p>
          </table:table-cell>
          <table:table-cell office:value-type="string" table:style-name="ce1">
            <text:p>Determina a contrarre per fornitura servizio di riparazione e manutenzione macchinario da laboratorio a Bruker Italia S.r.l. Rich. 108 del 2022 Prof.ssa Cavaletto.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3">
            <text:p>20221130</text:p>
          </table:table-cell>
          <table:table-cell office:value-type="string" table:style-name="ce1">
            <text:p>2022-UNPOSST-0001010</text:p>
          </table:table-cell>
          <table:table-cell office:value-type="string" table:style-name="ce1">
            <text:p>PDR^UNPOSST-20220000173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un servizio informatico. Rich. 107_2022</text:p>
          </table:table-cell>
          <table:table-cell table:number-columns-repeated="16380"/>
        </table:table-row>
        <table:table-row table:style-name="ro2">
          <table:table-cell office:value-type="float" office:value="20221130" table:style-name="ce3">
            <text:p>20221130</text:p>
          </table:table-cell>
          <table:table-cell office:value-type="string" table:style-name="ce1">
            <text:p>2022-UNPOSST-0001003</text:p>
          </table:table-cell>
          <table:table-cell office:value-type="string" table:style-name="ce1">
            <text:p>PDR^UNPOSST-20220000172</text:p>
          </table:table-cell>
          <table:table-cell office:value-type="string" table:style-name="ce1">
            <text:p>AVVISO DI SELEZIONE PER N. 2 TIROCINI CURRICULARI CON COMPENSO PRESSO IL DIPARTIMENTO PER LO SVILUPPO SOSTENIBILE E LA TRANSIZIONE ECOLOGICA - Proff. Faggiano e AndrÃ </text:p>
          </table:table-cell>
          <table:table-cell table:number-columns-repeated="16380"/>
        </table:table-row>
        <table:table-row table:style-name="ro2">
          <table:table-cell office:value-type="float" office:value="20221128" table:style-name="ce3">
            <text:p>20221128</text:p>
          </table:table-cell>
          <table:table-cell office:value-type="string" table:style-name="ce1">
            <text:p>2022-UNPOSST-0000984</text:p>
          </table:table-cell>
          <table:table-cell office:value-type="string" table:style-name="ce1">
            <text:p>PDR^UNPOSST-20220000171</text:p>
          </table:table-cell>
          <table:table-cell office:value-type="string" table:style-name="ce1">
            <text:p>Conferisce al dott. Sciutto Alberto, alla dott.ssa Vullo Claudia e alla dott.ssa Ginechesi Maria, tre borse di studio (una borsa ciascuno) per addestramento e perfezionamento alla ricerca, della durata di mesi otto ciascuna, sul tema: â€œProgetto di valutazione dell'impatto di UNPLUGGED-GAP a Roma - prevenzione gioco d'azzardo patologicoâ€, <text:s/>r. s. prof. Fabrizio Faggiano - bando n. 13/2022</text:p>
          </table:table-cell>
          <table:table-cell table:number-columns-repeated="16380"/>
        </table:table-row>
        <table:table-row table:style-name="ro2">
          <table:table-cell office:value-type="float" office:value="20221125" table:style-name="ce3">
            <text:p>20221125</text:p>
          </table:table-cell>
          <table:table-cell office:value-type="string" table:style-name="ce1">
            <text:p>2022-UNPOSST-0000959</text:p>
          </table:table-cell>
          <table:table-cell office:value-type="string" table:style-name="ce1">
            <text:p>PDR^UNPOSST-20220000170</text:p>
          </table:table-cell>
          <table:table-cell office:value-type="string" table:style-name="ce1">
            <text:p>Determina a contrarre per fornitura reagenti per laboratorio <text:s/>richiesta 106 del 2022 Prof. LINGUA</text:p>
          </table:table-cell>
          <table:table-cell table:number-columns-repeated="16380"/>
        </table:table-row>
        <table:table-row table:style-name="ro2">
          <table:table-cell office:value-type="float" office:value="20221125" table:style-name="ce3">
            <text:p>20221125</text:p>
          </table:table-cell>
          <table:table-cell office:value-type="string" table:style-name="ce1">
            <text:p>2022-UNPOSST-0000958</text:p>
          </table:table-cell>
          <table:table-cell office:value-type="string" table:style-name="ce1">
            <text:p>PDR^UNPOSST-20220000169</text:p>
          </table:table-cell>
          <table:table-cell office:value-type="string" table:style-name="ce1">
            <text:p>Determina a contrarre per servizio di sequenziamento DNA <text:s/>richiesta 105 del 2022 Prof. LINGUA</text:p>
          </table:table-cell>
          <table:table-cell table:number-columns-repeated="16380"/>
        </table:table-row>
        <table:table-row table:style-name="ro2">
          <table:table-cell office:value-type="float" office:value="20221125" table:style-name="ce3">
            <text:p>20221125</text:p>
          </table:table-cell>
          <table:table-cell office:value-type="string" table:style-name="ce1">
            <text:p>2022-UNPOSST-0000957</text:p>
          </table:table-cell>
          <table:table-cell office:value-type="string" table:style-name="ce1">
            <text:p>PDR^UNPOSST-20220000168</text:p>
          </table:table-cell>
          <table:table-cell office:value-type="string" table:style-name="ce1">
            <text:p>Determina a contrarre per fornitura materiale per spettroscopia ICP <text:s/>richiesta 104 del 2022 Prof. Aceto.</text:p>
          </table:table-cell>
          <table:table-cell table:number-columns-repeated="16380"/>
        </table:table-row>
        <table:table-row table:style-name="ro2">
          <table:table-cell office:value-type="float" office:value="20221123" table:style-name="ce3">
            <text:p>20221123</text:p>
          </table:table-cell>
          <table:table-cell office:value-type="string" table:style-name="ce1">
            <text:p>2022-UNPOSST-0000950</text:p>
          </table:table-cell>
          <table:table-cell office:value-type="string" table:style-name="ce1">
            <text:p>PDR^UNPOSST-20220000167</text:p>
          </table:table-cell>
          <table:table-cell office:value-type="string" table:style-name="ce1">
            <text:p>Conferisce alla dott.ssa Cinzia Mainini borsa di studio per addestramento e perfezionamento alla ricerca della durata di mesi sei, rinnovabile, sul tema: â€œLa cultura della sostenibilitÃ : sfide e opportunitÃ  per le aziende nel dialogo col consumatoreâ€, <text:s/>r. s. prof.ssa Eliana Baici - bando n. 12/2022.</text:p>
          </table:table-cell>
          <table:table-cell table:number-columns-repeated="16380"/>
        </table:table-row>
        <table:table-row table:style-name="ro2">
          <table:table-cell office:value-type="float" office:value="20221122" table:style-name="ce3">
            <text:p>20221122</text:p>
          </table:table-cell>
          <table:table-cell office:value-type="string" table:style-name="ce1">
            <text:p>2022-UNPOSST-0000948</text:p>
          </table:table-cell>
          <table:table-cell office:value-type="string" table:style-name="ce1">
            <text:p>PDR^UNPOSST-20220000166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uno stereomicroscopio didattico per laboratorio di ricerca. Rich_101_2022 Disste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3">
            <text:p>20221121</text:p>
          </table:table-cell>
          <table:table-cell office:value-type="string" table:style-name="ce1">
            <text:p>2022-UNPOSST-0000945</text:p>
          </table:table-cell>
          <table:table-cell office:value-type="string" table:style-name="ce1">
            <text:p>PDR^UNPOSST-20220000163</text:p>
          </table:table-cell>
          <table:table-cell office:value-type="string" table:style-name="ce1">
            <text:p>Nomina rappresentanti degli studenti in Commissione Paritetica Docenti Studenti</text:p>
          </table:table-cell>
          <table:table-cell table:number-columns-repeated="16380"/>
        </table:table-row>
        <table:table-row table:style-name="ro2">
          <table:table-cell office:value-type="float" office:value="20221121" table:style-name="ce3">
            <text:p>20221121</text:p>
          </table:table-cell>
          <table:table-cell office:value-type="string" table:style-name="ce1">
            <text:p>2022-UNPOSST-0000941</text:p>
          </table:table-cell>
          <table:table-cell office:value-type="string" table:style-name="ce1">
            <text:p>PDR^UNPOSST-20220000159</text:p>
          </table:table-cell>
          <table:table-cell office:value-type="string" table:style-name="ce1">
            <text:p>Determina a contrarre per fornitura di materiale per laboratorio richiesta 98 del 2022 Prof. Marco Cucco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3">
            <text:p>20221118</text:p>
          </table:table-cell>
          <table:table-cell office:value-type="string" table:style-name="ce1">
            <text:p>2022-UNPOSST-0000929</text:p>
          </table:table-cell>
          <table:table-cell office:value-type="string" table:style-name="ce1">
            <text:p>PDR^UNPOSST-20220000158</text:p>
          </table:table-cell>
          <table:table-cell office:value-type="string" table:style-name="ce1">
            <text:p>Nomina Commissione giudicatrice per la valutazione delle candidature pervenute a fronte del bando n. 13/2022 per il conferimento di n. 3 borse di studio di addestramento e perfezionamento alla ricerca della durata di mesi otto ciascuna, rinnovabili, ai sensi del DR rep. n. 167/2017, sul tema: â€œProgetto di valutazione dell'impatto di UNPLUGGED-GAP a Roma - prevenzione gioco d'azzardo patologicoâ€, Area 06 SCIENZE MEDICHE - Settore Scientifico Disciplinare MED/42 Igiene generale e Applicata - Responsabile Scientifico Fabrizio Faggiano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3">
            <text:p>20221118</text:p>
          </table:table-cell>
          <table:table-cell office:value-type="string" table:style-name="ce1">
            <text:p>2022-UNPOSST-0000927</text:p>
          </table:table-cell>
          <table:table-cell office:value-type="string" table:style-name="ce1">
            <text:p>PDR^UNPOSST-20220000157</text:p>
          </table:table-cell>
          <table:table-cell office:value-type="string" table:style-name="ce1">
            <text:p>Nomina Commissione giudicatrice per la valutazione delle candidature pervenute a fronte del bando n. 12/2022 per il conferimento di n. 1 borsa di studio di addestramento e perfezionamento alla ricerca post-dottorato della durata di mesi sei, rinnovabile, ai sensi del DR rep. n. 167/2017, sul tema: â€œLa cultura della sostenibilitÃ : sfide e opportunitÃ  per le aziende nel dialogo col consumatoreâ€, Area 13 SCIENZE ECONOMICHE E STATISTICHE - Settore Scientifico Disciplinare SECS-P/02 â€“ POLITICA ECONOMICA- Responsabile Scientifico Eliana Baici</text:p>
          </table:table-cell>
          <table:table-cell table:number-columns-repeated="16380"/>
        </table:table-row>
        <table:table-row table:style-name="ro2">
          <table:table-cell office:value-type="float" office:value="20221118" table:style-name="ce3">
            <text:p>20221118</text:p>
          </table:table-cell>
          <table:table-cell office:value-type="string" table:style-name="ce1">
            <text:p>2022-UNPOSST-0000926</text:p>
          </table:table-cell>
          <table:table-cell office:value-type="string" table:style-name="ce1">
            <text:p>PDR^UNPOSST-20220000156</text:p>
          </table:table-cell>
          <table:table-cell office:value-type="string" table:style-name="ce1">
            <text:p>Determina a contrarre per servizio di agenzia di viaggi per prenotazione volo e hotel per Prof. Fabrizio Faggiano per partecipazione a conferenza multidisciplinare â€œLISBON ADDICTIONS 2022â€ <text:s/>(Lisbona, 23-26/11/2022) richiesta 102 del 2022.</text:p>
          </table:table-cell>
          <table:table-cell table:number-columns-repeated="16380"/>
        </table:table-row>
        <table:table-row table:style-name="ro2">
          <table:table-cell office:value-type="float" office:value="20221115" table:style-name="ce3">
            <text:p>20221115</text:p>
          </table:table-cell>
          <table:table-cell office:value-type="string" table:style-name="ce1">
            <text:p>2022-UNPOSST-0000912</text:p>
          </table:table-cell>
          <table:table-cell office:value-type="string" table:style-name="ce1">
            <text:p>PDR^UNPOSST-20220000155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materiali per laboratorio. Rich_100_2022 (Prof. Boccaleri)</text:p>
          </table:table-cell>
          <table:table-cell table:number-columns-repeated="16380"/>
        </table:table-row>
        <table:table-row table:style-name="ro2">
          <table:table-cell office:value-type="float" office:value="20221114" table:style-name="ce3">
            <text:p>20221114</text:p>
          </table:table-cell>
          <table:table-cell office:value-type="string" table:style-name="ce1">
            <text:p>2022-UNPOSST-0000898</text:p>
          </table:table-cell>
          <table:table-cell office:value-type="string" table:style-name="ce1">
            <text:p>PDR^UNPOSST-20220000154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materiali per laboratorio. Rich_99_2022</text:p>
          </table:table-cell>
          <table:table-cell table:number-columns-repeated="16380"/>
        </table:table-row>
        <table:table-row table:style-name="ro2">
          <table:table-cell office:value-type="float" office:value="20221114" table:style-name="ce3">
            <text:p>20221114</text:p>
          </table:table-cell>
          <table:table-cell office:value-type="string" table:style-name="ce1">
            <text:p>2022-UNPOSST-0000896</text:p>
          </table:table-cell>
          <table:table-cell office:value-type="string" table:style-name="ce1">
            <text:p>PDR^UNPOSST-20220000153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un servizio informatico. Rich. 97_2022</text:p>
          </table:table-cell>
          <table:table-cell table:number-columns-repeated="16380"/>
        </table:table-row>
        <table:table-row table:style-name="ro2">
          <table:table-cell office:value-type="float" office:value="20221109" table:style-name="ce3">
            <text:p>20221109</text:p>
          </table:table-cell>
          <table:table-cell office:value-type="string" table:style-name="ce1">
            <text:p>2022-UNPOSST-0000874</text:p>
          </table:table-cell>
          <table:table-cell office:value-type="string" table:style-name="ce1">
            <text:p>PDR^UNPOSST-20220000152</text:p>
          </table:table-cell>
          <table:table-cell office:value-type="string" table:style-name="ce1">
            <text:p>Determina a contrarre per servizio di spedizione Special Point snc richiesta 96 del 2022 rif.to Dott.ssa Elisa Bona</text:p>
          </table:table-cell>
          <table:table-cell table:number-columns-repeated="16380"/>
        </table:table-row>
        <table:table-row table:style-name="ro2">
          <table:table-cell office:value-type="float" office:value="20221108" table:style-name="ce3">
            <text:p>20221108</text:p>
          </table:table-cell>
          <table:table-cell office:value-type="string" table:style-name="ce1">
            <text:p>2022-UNPOSST-0000870</text:p>
          </table:table-cell>
          <table:table-cell office:value-type="string" table:style-name="ce1">
            <text:p>PDR^UNPOSST-20220000151</text:p>
          </table:table-cell>
          <table:table-cell office:value-type="string" table:style-name="ce1">
            <text:p>Determina a contrarre per autorizzare corso di inglese privato a Prof. Rubino in public speaking</text:p>
          </table:table-cell>
          <table:table-cell table:number-columns-repeated="16380"/>
        </table:table-row>
        <table:table-row table:style-name="ro2">
          <table:table-cell office:value-type="float" office:value="20221107" table:style-name="ce3">
            <text:p>20221107</text:p>
          </table:table-cell>
          <table:table-cell office:value-type="string" table:style-name="ce1">
            <text:p>2022-UNPOSST-0000862</text:p>
          </table:table-cell>
          <table:table-cell office:value-type="string" table:style-name="ce1">
            <text:p>PDR^UNPOSST-20220000150</text:p>
          </table:table-cell>
          <table:table-cell office:value-type="string" table:style-name="ce1">
            <text:p>Determina a contrarre per affidamento in convenzione Consip telefonia Mobile 8 per il noleggio di un telefono cellulare, <text:s/>riferimento Prof.ssa Giannini.</text:p>
          </table:table-cell>
          <table:table-cell table:number-columns-repeated="16380"/>
        </table:table-row>
        <table:table-row table:style-name="ro2">
          <table:table-cell office:value-type="float" office:value="20221107" table:style-name="ce3">
            <text:p>20221107</text:p>
          </table:table-cell>
          <table:table-cell office:value-type="string" table:style-name="ce1">
            <text:p>2022-UNPOSST-0000861</text:p>
          </table:table-cell>
          <table:table-cell office:value-type="string" table:style-name="ce1">
            <text:p>PDR^UNPOSST-20220000149</text:p>
          </table:table-cell>
          <table:table-cell office:value-type="string" table:style-name="ce1">
            <text:p>Determina a contrarre per corso di inglese Prof.ssa Lombardi. Richiesta 95 del 2022, WSI Alessandria srl</text:p>
          </table:table-cell>
          <table:table-cell table:number-columns-repeated="16380"/>
        </table:table-row>
        <table:table-row table:style-name="ro2">
          <table:table-cell office:value-type="float" office:value="20221102" table:style-name="ce3">
            <text:p>20221102</text:p>
          </table:table-cell>
          <table:table-cell office:value-type="string" table:style-name="ce1">
            <text:p>2022-UNPOSST-0000840</text:p>
          </table:table-cell>
          <table:table-cell office:value-type="string" table:style-name="ce1">
            <text:p>PDR^UNPOSST-20220000146</text:p>
          </table:table-cell>
          <table:table-cell office:value-type="string" table:style-name="ce1">
            <text:p>Bando di selezione per il conferimento di n. 3 borse di studio di addestramento e perfezionamento alla ricerca della durata di mesi otto ciascuna, rinnovabili, ai sensi del DR rep. n. 167/2017 del 01/03/2017, sul tema: â€œProgetto di valutazione dell'impatto di UNPLUGGED-GAP a Roma - prevenzione gioco d'azzardo patologicoâ€, Area 06 SCIENZE MEDICHE - Settore Scientifico Disciplinare MED/42 Igiene generale e Applicata. - Bando n. 13/2022</text:p>
          </table:table-cell>
          <table:table-cell table:number-columns-repeated="16380"/>
        </table:table-row>
        <table:table-row table:style-name="ro2">
          <table:table-cell office:value-type="float" office:value="20221102" table:style-name="ce3">
            <text:p>20221102</text:p>
          </table:table-cell>
          <table:table-cell office:value-type="string" table:style-name="ce1">
            <text:p>2022-UNPOSST-0000839</text:p>
          </table:table-cell>
          <table:table-cell office:value-type="string" table:style-name="ce1">
            <text:p>PDR^UNPOSST-20220000145</text:p>
          </table:table-cell>
          <table:table-cell office:value-type="string" table:style-name="ce1">
            <text:p>Bando di selezione per il conferimento di n. 1 borsa di studio di addestramento e perfezionamento alla ricerca post dottorato della durata di mesi sei, rinnovabile, ai sensi del DR rep. n. 167/2017 del 01/03/2017, sul tema: La cultura della sostenibilitÃ : sfide e opportunitÃ  per le aziende nel dialogo col consumatoreâ€, Area 13 SCIENZE ECONOMICHE E STATISTICHE - Settore Scientifico Disciplinare SECS-P/02 â€“ POLITICA ECONOMICA - Bando n. 12/2022</text:p>
          </table:table-cell>
          <table:table-cell table:number-columns-repeated="16380"/>
        </table:table-row>
        <table:table-row table:style-name="ro2">
          <table:table-cell office:value-type="float" office:value="20221102" table:style-name="ce3">
            <text:p>20221102</text:p>
          </table:table-cell>
          <table:table-cell office:value-type="string" table:style-name="ce1">
            <text:p>2022-UNPOSST-0000837</text:p>
          </table:table-cell>
          <table:table-cell office:value-type="string" table:style-name="ce1">
            <text:p>PDR^UNPOSST-20220000143</text:p>
          </table:table-cell>
          <table:table-cell office:value-type="string" table:style-name="ce1">
            <text:p>Determina a contrarre per fornitura di materiale per laboratorio richiesta 94 del 2022 Professoressa Valentina Gianotti.</text:p>
          </table:table-cell>
          <table:table-cell table:number-columns-repeated="16380"/>
        </table:table-row>
        <table:table-row table:style-name="ro2">
          <table:table-cell office:value-type="float" office:value="20221102" table:style-name="ce3">
            <text:p>20221102</text:p>
          </table:table-cell>
          <table:table-cell office:value-type="string" table:style-name="ce1">
            <text:p>2022-UNPOSST-0000835</text:p>
          </table:table-cell>
          <table:table-cell office:value-type="string" table:style-name="ce1">
            <text:p>PDR^UNPOSST-20220000142</text:p>
          </table:table-cell>
          <table:table-cell office:value-type="string" table:style-name="ce1">
            <text:p>Decreto di assegnazione di n.3 tirocini curriculari presso il DIPARTIMENTO PER LO SVILUPPO SOSTENIBILE E LA TRANSIZIONE ECOLOGICA â€“ CORSO ALTA FORMAZIONE TRANSIZIONE ECOLOGICA E DIGITALIZZAZIONE - di cui all'Avviso unico rep n <text:s/>124/2022 prot n 690/2022</text:p>
          </table:table-cell>
          <table:table-cell table:number-columns-repeated="16380"/>
        </table:table-row>
        <table:table-row table:style-name="ro2">
          <table:table-cell office:value-type="float" office:value="20221026" table:style-name="ce3">
            <text:p>20221026</text:p>
          </table:table-cell>
          <table:table-cell office:value-type="string" table:style-name="ce1">
            <text:p>2022-UNPOSST-0000810</text:p>
          </table:table-cell>
          <table:table-cell office:value-type="string" table:style-name="ce1">
            <text:p>PDR^UNPOSST-20220000139</text:p>
          </table:table-cell>
          <table:table-cell office:value-type="string" table:style-name="ce1">
            <text:p>Determina a contrarre per servizio di supporto tecnico e organizzativo per le Giornate del Turismo 2022 richiesta 93 del 2022 della professoressa Stefania Cerutti.</text:p>
          </table:table-cell>
          <table:table-cell table:number-columns-repeated="16380"/>
        </table:table-row>
        <table:table-row table:style-name="ro2">
          <table:table-cell office:value-type="float" office:value="20221024" table:style-name="ce3">
            <text:p>20221024</text:p>
          </table:table-cell>
          <table:table-cell office:value-type="string" table:style-name="ce1">
            <text:p>2022-UNPOSST-0000797</text:p>
          </table:table-cell>
          <table:table-cell office:value-type="string" table:style-name="ce1">
            <text:p>PDR^UNPOSST-20220000138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Servizio agenzia di viaggi per prenotazione biglietti ferroviari e soggiorno per Prof.ssa Songini e Dott. Petrolo. Rich_90_91_DISSTE</text:p>
          </table:table-cell>
          <table:table-cell table:number-columns-repeated="16380"/>
        </table:table-row>
        <table:table-row table:style-name="ro2">
          <table:table-cell office:value-type="float" office:value="20221017" table:style-name="ce3">
            <text:p>20221017</text:p>
          </table:table-cell>
          <table:table-cell office:value-type="string" table:style-name="ce1">
            <text:p>2022-UNPOSST-0000768</text:p>
          </table:table-cell>
          <table:table-cell office:value-type="string" table:style-name="ce1">
            <text:p>PDR^UNPOSST-20220000136</text:p>
          </table:table-cell>
          <table:table-cell office:value-type="string" table:style-name="ce1">
            <text:p>decreto di Nomina e convocazione della Commissione per l'Avviso unico di conferimento di n.3 tirocini curriculari per il corso di alta formazione in Transizione ecologica e digitalizzazione - rep n 124/22 prot n 690/22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3">
            <text:p>20221010</text:p>
          </table:table-cell>
          <table:table-cell office:value-type="string" table:style-name="ce1">
            <text:p>2022-UNPOSST-0000725</text:p>
          </table:table-cell>
          <table:table-cell office:value-type="string" table:style-name="ce1">
            <text:p>PDR^UNPOSST-20220000130</text:p>
          </table:table-cell>
          <table:table-cell office:value-type="string" table:style-name="ce1">
            <text:p>Determina a contrarre di cui allâ€™art. 32 comma 2 D. Lgs. 50/2016. Affidamento diretto di importo inferiore a 40.000 euro per la fornitura di carta bianca formato A4 in risme per sedi Complesso San Giuseppe e Ala conventuale di Santâ€™Andrea</text:p>
          </table:table-cell>
          <table:table-cell table:number-columns-repeated="16380"/>
        </table:table-row>
        <table:table-row table:style-name="ro2">
          <table:table-cell office:value-type="float" office:value="20221010" table:style-name="ce3">
            <text:p>20221010</text:p>
          </table:table-cell>
          <table:table-cell office:value-type="string" table:style-name="ce1">
            <text:p>2022-UNPOSST-0000724</text:p>
          </table:table-cell>
          <table:table-cell office:value-type="string" table:style-name="ce1">
            <text:p>PDR^UNPOSST-20220000129</text:p>
          </table:table-cell>
          <table:table-cell office:value-type="string" table:style-name="ce1">
            <text:p>Determina a contrarre di cui allâ€™art. 32 comma 2 D. Lgs. 50/2016. Affidamento diretto di importo inferiore a 40.000 euro mediante ordine diretto di acquisto su M.e.P.A. Fornitura di materiale informatico. Rif.to Prof.ssa Maria Cavaletto. Richiesta 84 del 2022.</text:p>
          </table:table-cell>
          <table:table-cell table:number-columns-repeated="16380"/>
        </table:table-row>
        <table:table-row table:style-name="ro2">
          <table:table-cell office:value-type="float" office:value="20221006" table:style-name="ce3">
            <text:p>20221006</text:p>
          </table:table-cell>
          <table:table-cell office:value-type="string" table:style-name="ce1">
            <text:p>2022-UNPOSST-0000715</text:p>
          </table:table-cell>
          <table:table-cell office:value-type="string" table:style-name="ce1">
            <text:p>PDR^UNPOSST-20220000128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elettrodomestici per sede CRIMEDIM (via B. Lanino, n. 1, Novara) _Rich_80_DISSTE</text:p>
          </table:table-cell>
          <table:table-cell table:number-columns-repeated="16380"/>
        </table:table-row>
        <table:table-row table:style-name="ro2">
          <table:table-cell office:value-type="float" office:value="20221006" table:style-name="ce3">
            <text:p>20221006</text:p>
          </table:table-cell>
          <table:table-cell office:value-type="string" table:style-name="ce1">
            <text:p>2022-UNPOSST-0000714</text:p>
          </table:table-cell>
          <table:table-cell office:value-type="string" table:style-name="ce1">
            <text:p>PDR^UNPOSST-20220000127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5.000,00. Fornitura di materiale per laboratorio. Rich_87_Disste_2022.</text:p>
          </table:table-cell>
          <table:table-cell table:number-columns-repeated="16380"/>
        </table:table-row>
        <table:table-row table:style-name="ro2">
          <table:table-cell office:value-type="float" office:value="20221006" table:style-name="ce3">
            <text:p>20221006</text:p>
          </table:table-cell>
          <table:table-cell office:value-type="string" table:style-name="ce1">
            <text:p>2022-UNPOSST-0000713</text:p>
          </table:table-cell>
          <table:table-cell office:value-type="string" table:style-name="ce1">
            <text:p>PDR^UNPOSST-20220000126</text:p>
          </table:table-cell>
          <table:table-cell office:value-type="string" table:style-name="ce1">
            <text:p>Determina a contrarre di cui allâ€™art. 32 comma 2 D. Lgs. 50/2016. Affidamento diretto di importo inferiore a 40.000 euro. Acquisto tramite ordine diretto su M.e.P.A.Servizio di analisi di laboratorio. Rich_66_2022.</text:p>
          </table:table-cell>
          <table:table-cell table:number-columns-repeated="16380"/>
        </table:table-row>
        <table:table-row table:style-name="ro2">
          <table:table-cell office:value-type="float" office:value="20220930" table:style-name="ce3">
            <text:p>20220930</text:p>
          </table:table-cell>
          <table:table-cell office:value-type="string" table:style-name="ce1">
            <text:p>2022-UNPOSST-0000690</text:p>
          </table:table-cell>
          <table:table-cell office:value-type="string" table:style-name="ce1">
            <text:p>PDR^UNPOSST-20220000124</text:p>
          </table:table-cell>
          <table:table-cell office:value-type="string" table:style-name="ce1">
            <text:p>AVVISO DI SELEZIONE PER N. 3 TIROCINI CURRICULARI CON RIMBORSO SPESE PRESSO IL DIPARTIMENTO PER LO SVILUPPO SOSTENIBILE E LA TRANSIZIONE ECOLOGICA â€“ CORSO ALTA FORMAZIONE TRANSIZIONE ECOLOGICA E DIGITALIZZAZIONE</text:p>
          </table:table-cell>
          <table:table-cell table:number-columns-repeated="16380"/>
        </table:table-row>
        <table:table-row table:style-name="ro2">
          <table:table-cell office:value-type="float" office:value="20220930" table:style-name="ce3">
            <text:p>20220930</text:p>
          </table:table-cell>
          <table:table-cell office:value-type="string" table:style-name="ce1">
            <text:p>2022-UNPOSST-0000688</text:p>
          </table:table-cell>
          <table:table-cell office:value-type="string" table:style-name="ce1">
            <text:p>PDR^UNPOSST-20220000123</text:p>
          </table:table-cell>
          <table:table-cell office:value-type="string" table:style-name="ce1">
            <text:p>Determina a contrarre per affidamento diretto della fornitura di materiale per laboratorio. Richiesta numero 83 Prof.ssa Maria Cavalletto</text:p>
          </table:table-cell>
          <table:table-cell table:number-columns-repeated="16380"/>
        </table:table-row>
        <table:table-row table:style-name="ro2">
          <table:table-cell office:value-type="float" office:value="20220930" table:style-name="ce3">
            <text:p>20220930</text:p>
          </table:table-cell>
          <table:table-cell office:value-type="string" table:style-name="ce1">
            <text:p>2022-UNPOSST-0000681</text:p>
          </table:table-cell>
          <table:table-cell office:value-type="string" table:style-name="ce1">
            <text:p>PDR^UNPOSST-20220000122</text:p>
          </table:table-cell>
          <table:table-cell office:value-type="string" table:style-name="ce1">
            <text:p>Determina a contrarre per quota associativa annuale 2022 <text:s/>lâ€™iscrizione del Prof. Vito Rubino alla SocietÃ  Italiana di Diritto Internazionale e di Diritto dell'Unione Europea. Richiesta 82 del 2022.</text:p>
          </table:table-cell>
          <table:table-cell table:number-columns-repeated="16380"/>
        </table:table-row>
        <table:table-row table:style-name="ro2">
          <table:table-cell office:value-type="float" office:value="20220929" table:style-name="ce3">
            <text:p>20220929</text:p>
          </table:table-cell>
          <table:table-cell office:value-type="string" table:style-name="ce1">
            <text:p>2022-UNPOSST-0000679</text:p>
          </table:table-cell>
          <table:table-cell office:value-type="string" table:style-name="ce1">
            <text:p>PDR^UNPOSST-20220000121</text:p>
          </table:table-cell>
          <table:table-cell office:value-type="string" table:style-name="ce1">
            <text:p>Conferisce al dott. Eric Steven Weinstein borsa di studio per addestramento e perfezionamento alla ricerca della durata di mesi 12, rinnovabile, sul tema: â€œSupporto metodologico per progetto di sviluppo di un Toolkit per il miglioramento del sistema pre-ospedaliero e del triage nei disastriâ€, <text:s/>r. s. prof. Luca Ragazzoni - bando n. 11/2022.</text:p>
          </table:table-cell>
          <table:table-cell table:number-columns-repeated="16380"/>
        </table:table-row>
        <table:table-row table:style-name="ro2">
          <table:table-cell office:value-type="float" office:value="20220926" table:style-name="ce3">
            <text:p>20220926</text:p>
          </table:table-cell>
          <table:table-cell office:value-type="string" table:style-name="ce1">
            <text:p>2022-UNPOSST-0000674</text:p>
          </table:table-cell>
          <table:table-cell office:value-type="string" table:style-name="ce1">
            <text:p>PDR^UNPOSST-20220000120</text:p>
          </table:table-cell>
          <table:table-cell office:value-type="string" table:style-name="ce1">
            <text:p>Nomina Commissione giudicatrice per la valutazione delle candidature pervenute a fronte del bando n. 5/2022 per il conferimento di n. 1 borsa di studio di addestramento e perfezionamento alla ricerca della durata di mesi dodici, rinnovabile, ai sensi del DR rep. n. 167/2017, sul tema: â€œSupporto metodologico per progetto di sviluppo di un Toolkit per il miglioramento del sistema pre-ospedaliero e del triage nei disastriâ€, Area Scienze Mediche - MED/41- Anestesiologia - Responsabile Scientifico prof. Luca Ragazzoni</text:p>
          </table:table-cell>
          <table:table-cell table:number-columns-repeated="16380"/>
        </table:table-row>
        <table:table-row table:style-name="ro2">
          <table:table-cell office:value-type="float" office:value="20220924" table:style-name="ce3">
            <text:p>20220924</text:p>
          </table:table-cell>
          <table:table-cell office:value-type="string" table:style-name="ce1">
            <text:p>2022-UNPOSST-0000673</text:p>
          </table:table-cell>
          <table:table-cell office:value-type="string" table:style-name="ce1">
            <text:p>PDR^UNPOSST-20220000119</text:p>
          </table:table-cell>
          <table:table-cell office:value-type="string" table:style-name="ce1">
            <text:p>Determina a contrarre per autorizzare acquisizione biglietti viaggio per Armenia e pernottamento in Armenia per gurppo in medicina di emergenza attraverso trattativa diretta</text:p>
          </table:table-cell>
          <table:table-cell table:number-columns-repeated="16380"/>
        </table:table-row>
        <table:table-row table:style-name="ro2">
          <table:table-cell office:value-type="float" office:value="20220920" table:style-name="ce3">
            <text:p>20220920</text:p>
          </table:table-cell>
          <table:table-cell office:value-type="string" table:style-name="ce1">
            <text:p>2022-UNPOSST-0000652</text:p>
          </table:table-cell>
          <table:table-cell office:value-type="string" table:style-name="ce1">
            <text:p>PDR^UNPOSST-20220000118</text:p>
          </table:table-cell>
          <table:table-cell office:value-type="string" table:style-name="ce1">
            <text:p>Determina a contrarre per autorizzare acquisto quota di iscrizione dott.ssa Elisa Bona 50 congresso della societÃ  di microbiologia Napoli 18-21 settembre 2022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3">
            <text:p>20220919</text:p>
          </table:table-cell>
          <table:table-cell office:value-type="string" table:style-name="ce1">
            <text:p>2022-UNPOSST-0000647</text:p>
          </table:table-cell>
          <table:table-cell office:value-type="string" table:style-name="ce1">
            <text:p>PDR^UNPOSST-20220000117</text:p>
          </table:table-cell>
          <table:table-cell office:value-type="string" table:style-name="ce1">
            <text:p>Determina a contrarre di cui allâ€™art. 32 comma 2 D. Lgs. 50/2016. Pagamento quota iscrizione per partecipazione alla conferenza IFBRF 2022 (â€œ5th International Family Business Research Forumâ€, 27-29/09/2022, Hasselt) dellâ€™assegnista Dott. Damiano Petrolo. Rich_77_2022 Disste</text:p>
          </table:table-cell>
          <table:table-cell table:number-columns-repeated="16380"/>
        </table:table-row>
        <table:table-row table:style-name="ro2">
          <table:table-cell office:value-type="float" office:value="20220919" table:style-name="ce3">
            <text:p>20220919</text:p>
          </table:table-cell>
          <table:table-cell office:value-type="string" table:style-name="ce1">
            <text:p>2022-UNPOSST-0000646</text:p>
          </table:table-cell>
          <table:table-cell office:value-type="string" table:style-name="ce1">
            <text:p>PDR^UNPOSST-20220000116</text:p>
          </table:table-cell>
          <table:table-cell office:value-type="string" table:style-name="ce1">
            <text:p>Determina integrativa alla determina a contrarre Prot. n. 597 del 06/09/2022 Rep. n. 109/2022. Servizio agenzia di viaggi per prenotazione treni per partecipanti convegno presso UniversitÃ  degli Studi di Milano (Rif. Prof. Rubino). Rich_56_DISSTE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3">
            <text:p>20220915</text:p>
          </table:table-cell>
          <table:table-cell office:value-type="string" table:style-name="ce1">
            <text:p>2022-UNPOSST-0000635</text:p>
          </table:table-cell>
          <table:table-cell office:value-type="string" table:style-name="ce1">
            <text:p>PDR^UNPOSST-20220000114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materiale per laboratorio. Rich_76_2022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3">
            <text:p>20220915</text:p>
          </table:table-cell>
          <table:table-cell office:value-type="string" table:style-name="ce1">
            <text:p>2022-UNPOSST-0000634</text:p>
          </table:table-cell>
          <table:table-cell office:value-type="string" table:style-name="ce1">
            <text:p>PDR^UNPOSST-20220000113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Servizio di agenzia di viaggi per prenotazione volo e hotel per dottoranda Marta Caviglia e collaboratore esterno Dott. Hamdi Lamine â€“ partecipazione a congresso â€œDKOU 2022â€ (Berlino, 25-28/10/2022) nellâ€™ambito del progetto europeo Nightingale (CUP C55F21001550006). Rich. 75_2022</text:p>
          </table:table-cell>
          <table:table-cell table:number-columns-repeated="16380"/>
        </table:table-row>
        <table:table-row table:style-name="ro2">
          <table:table-cell office:value-type="float" office:value="20220915" table:style-name="ce3">
            <text:p>20220915</text:p>
          </table:table-cell>
          <table:table-cell office:value-type="string" table:style-name="ce1">
            <text:p>2022-UNPOSST-0000633</text:p>
          </table:table-cell>
          <table:table-cell office:value-type="string" table:style-name="ce1">
            <text:p>PDR^UNPOSST-20220000112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Spese di pubblicazione per articolo di carattere scientifico. Rich. 74/2022</text:p>
          </table:table-cell>
          <table:table-cell table:number-columns-repeated="16380"/>
        </table:table-row>
        <table:table-row table:style-name="ro2">
          <table:table-cell office:value-type="float" office:value="20220909" table:style-name="ce3">
            <text:p>20220909</text:p>
          </table:table-cell>
          <table:table-cell office:value-type="string" table:style-name="ce1">
            <text:p>2022-UNPOSST-0000618</text:p>
          </table:table-cell>
          <table:table-cell office:value-type="string" table:style-name="ce1">
            <text:p>PDR^UNPOSST-20220000111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Servizio di agenzia di viaggi per prenotazione viaggio e soggiorno a Napoli per Dott.ssa Bona e Dott.ssa Caramaschi per partecipazione a congresso SIM. Rich_73/2022</text:p>
          </table:table-cell>
          <table:table-cell table:number-columns-repeated="16380"/>
        </table:table-row>
        <table:table-row table:style-name="ro2">
          <table:table-cell office:value-type="float" office:value="20220907" table:style-name="ce3">
            <text:p>20220907</text:p>
          </table:table-cell>
          <table:table-cell office:value-type="string" table:style-name="ce1">
            <text:p>2022-UNPOSST-0000599</text:p>
          </table:table-cell>
          <table:table-cell office:value-type="string" table:style-name="ce1">
            <text:p>PDR^UNPOSST-20220000110</text:p>
          </table:table-cell>
          <table:table-cell office:value-type="string" table:style-name="ce1">
            <text:p>Bando di selezione per il conferimento di n. â€œSupporto metodologico per progetto di sviluppo di un Toolkit per il miglioramento del sistema pre-ospedaliero e del triage nei disastriâ€, Area Scienze Mediche - MED/41- Anestesiologia - Bando 11/2022</text:p>
          </table:table-cell>
          <table:table-cell table:number-columns-repeated="16380"/>
        </table:table-row>
        <table:table-row table:style-name="ro2">
          <table:table-cell office:value-type="float" office:value="20220906" table:style-name="ce3">
            <text:p>20220906</text:p>
          </table:table-cell>
          <table:table-cell office:value-type="string" table:style-name="ce1">
            <text:p>2022-UNPOSST-0000597</text:p>
          </table:table-cell>
          <table:table-cell office:value-type="string" table:style-name="ce1">
            <text:p>PDR^UNPOSST-20220000109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Servizio agenzia di viaggi per prenotazione aerei e treni per partecipanti convegno presso UniversitÃ  degli Studi di Milano (Rif. Prof. Rubino). Rich_56_DISSTE</text:p>
          </table:table-cell>
          <table:table-cell table:number-columns-repeated="16380"/>
        </table:table-row>
        <table:table-row table:style-name="ro2">
          <table:table-cell office:value-type="float" office:value="20220902" table:style-name="ce3">
            <text:p>20220902</text:p>
          </table:table-cell>
          <table:table-cell office:value-type="string" table:style-name="ce1">
            <text:p>2022-UNPOSST-0000595</text:p>
          </table:table-cell>
          <table:table-cell office:value-type="string" table:style-name="ce1">
            <text:p>PDR^UNPOSST-20220000108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d â‚¬ 5.000,00. Servizio catering e pasti per partecipanti allâ€™evento 20th Pavia Graduate Conference in Political Philosophy (Rif. Dott. E. Biale) in diverse sedi. Rich. 62_63_2022 Disum</text:p>
          </table:table-cell>
          <table:table-cell table:number-columns-repeated="16380"/>
        </table:table-row>
        <table:table-row table:style-name="ro2">
          <table:table-cell office:value-type="float" office:value="20220902" table:style-name="ce3">
            <text:p>20220902</text:p>
          </table:table-cell>
          <table:table-cell office:value-type="string" table:style-name="ce1">
            <text:p>2022-UNPOSST-0000593</text:p>
          </table:table-cell>
          <table:table-cell office:value-type="string" table:style-name="ce1">
            <text:p>PDR^UNPOSST-20220000107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Servizio di agenzia di viaggi per prenotazione alberghiera soggiorno a Berlino (30-08/05-09/2022) Dott.ssa Bahattab. Rich_72/2022</text:p>
          </table:table-cell>
          <table:table-cell table:number-columns-repeated="16380"/>
        </table:table-row>
        <table:table-row table:style-name="ro2">
          <table:table-cell office:value-type="float" office:value="20220831" table:style-name="ce3">
            <text:p>20220831</text:p>
          </table:table-cell>
          <table:table-cell office:value-type="string" table:style-name="ce1">
            <text:p>2022-UNPOSST-0000585</text:p>
          </table:table-cell>
          <table:table-cell office:value-type="string" table:style-name="ce1">
            <text:p>PDR^UNPOSST-20220000106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Spese di pubblicazione per articoli di carattere scientifico. Rich. 70_71/2022</text:p>
          </table:table-cell>
          <table:table-cell table:number-columns-repeated="16380"/>
        </table:table-row>
        <table:table-row table:style-name="ro2">
          <table:table-cell office:value-type="float" office:value="20220831" table:style-name="ce3">
            <text:p>20220831</text:p>
          </table:table-cell>
          <table:table-cell office:value-type="string" table:style-name="ce1">
            <text:p>2022-UNPOSST-0000584</text:p>
          </table:table-cell>
          <table:table-cell office:value-type="string" table:style-name="ce1">
            <text:p>PDR^UNPOSST-20220000105</text:p>
          </table:table-cell>
          <table:table-cell office:value-type="string" table:style-name="ce1">
            <text:p>Conferisce al dott. Cesare Bussi borsa di studio per addestramento e perfezionamento alla ricerca post dottorato della durata di mesi tre, rinnovabile, sul tema: â€œSintesi e caratterizzazione di polimeri e carboni porosi a partire da polimeri di scartoâ€, <text:s/>r. s. prof. Giorgio Gatti - bando n. 10/2022.</text:p>
          </table:table-cell>
          <table:table-cell table:number-columns-repeated="16380"/>
        </table:table-row>
        <table:table-row table:style-name="ro2">
          <table:table-cell office:value-type="float" office:value="20220831" table:style-name="ce3">
            <text:p>20220831</text:p>
          </table:table-cell>
          <table:table-cell office:value-type="string" table:style-name="ce1">
            <text:p>2022-UNPOSST-0000583</text:p>
          </table:table-cell>
          <table:table-cell office:value-type="string" table:style-name="ce1">
            <text:p>PDR^UNPOSST-20220000104</text:p>
          </table:table-cell>
          <table:table-cell office:value-type="string" table:style-name="ce1">
            <text:p>Integrazione alla determina a contrarre prot. n. 551 del 14/08/2022 Rep. n. 97/2022 relativa alla fornitura di due PC portatili HP Probook (Rich_60_2022_Prof.ssa_Baici)</text:p>
          </table:table-cell>
          <table:table-cell table:number-columns-repeated="16380"/>
        </table:table-row>
        <table:table-row table:style-name="ro2">
          <table:table-cell office:value-type="float" office:value="20220831" table:style-name="ce3">
            <text:p>20220831</text:p>
          </table:table-cell>
          <table:table-cell office:value-type="string" table:style-name="ce1">
            <text:p>2022-UNPOSST-0000582</text:p>
          </table:table-cell>
          <table:table-cell office:value-type="string" table:style-name="ce1">
            <text:p>PDR^UNPOSST-20220000103</text:p>
          </table:table-cell>
          <table:table-cell office:value-type="string" table:style-name="ce1">
            <text:p>Integrazione alla determina a contrarre prot. n. 460 del 20/07/2022 Rep. n. 82/2022 relativa alla fornitura di materiale per cromatografia ionica (Rich_61_2022_Prof_Aceto)</text:p>
          </table:table-cell>
          <table:table-cell table:number-columns-repeated="16380"/>
        </table:table-row>
        <table:table-row table:style-name="ro2">
          <table:table-cell office:value-type="float" office:value="20220825" table:style-name="ce3">
            <text:p>20220825</text:p>
          </table:table-cell>
          <table:table-cell office:value-type="string" table:style-name="ce1">
            <text:p>2022-UNPOSST-0000575</text:p>
          </table:table-cell>
          <table:table-cell office:value-type="string" table:style-name="ce1">
            <text:p>PDR^UNPOSST-20220000102</text:p>
          </table:table-cell>
          <table:table-cell office:value-type="string" table:style-name="ce1">
            <text:p>Nomina Commissione giudicatrice per la valutazione delle candidature pervenute a fronte del bando n. 10/2022 per il conferimento di n. 1 borsa di studio di addestramento e perfezionamento alla ricerca della durata di mesi tre, rinnovabile, ai sensi del DR rep. n. 167/2017, sul tema: â€œSintesi e caratterizzazione di polimeri e carboni porosi a partire da polimeri di scartoâ€, Area Scienze chimiche - Settore Scientifico Disciplinare CHIM/02 CHIMICA FISICA, sui fondi denominati RCVgattig_ANALISI, di cui Ã¨ responsabile scientifico il prof. Giorgio Gatti</text:p>
          </table:table-cell>
          <table:table-cell table:number-columns-repeated="16380"/>
        </table:table-row>
        <table:table-row table:style-name="ro2">
          <table:table-cell office:value-type="float" office:value="20220823" table:style-name="ce3">
            <text:p>20220823</text:p>
          </table:table-cell>
          <table:table-cell office:value-type="string" table:style-name="ce1">
            <text:p>2022-UNPOSST-0000566</text:p>
          </table:table-cell>
          <table:table-cell office:value-type="string" table:style-name="ce1">
            <text:p>PDR^UNPOSST-20220000101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materiale per estrazione SPE (solid-phase extraction). Rich_68_2022</text:p>
          </table:table-cell>
          <table:table-cell table:number-columns-repeated="16380"/>
        </table:table-row>
        <table:table-row table:style-name="ro2">
          <table:table-cell office:value-type="float" office:value="20220823" table:style-name="ce3">
            <text:p>20220823</text:p>
          </table:table-cell>
          <table:table-cell office:value-type="string" table:style-name="ce1">
            <text:p>2022-UNPOSST-0000564</text:p>
          </table:table-cell>
          <table:table-cell office:value-type="string" table:style-name="ce1">
            <text:p>PDR^UNPOSST-20220000100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materiale per estrazione SPE (solid-phase extraction). Rich_67_2022</text:p>
          </table:table-cell>
          <table:table-cell table:number-columns-repeated="16380"/>
        </table:table-row>
        <table:table-row table:style-name="ro2">
          <table:table-cell office:value-type="float" office:value="20220823" table:style-name="ce3">
            <text:p>20220823</text:p>
          </table:table-cell>
          <table:table-cell office:value-type="string" table:style-name="ce1">
            <text:p>2022-UNPOSST-0000563</text:p>
          </table:table-cell>
          <table:table-cell office:value-type="string" table:style-name="ce1">
            <text:p>PDR^UNPOSST-20220000099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un kit per laboratorio di ricerca. Rich_65_2022 Disste</text:p>
          </table:table-cell>
          <table:table-cell table:number-columns-repeated="16380"/>
        </table:table-row>
        <table:table-row table:style-name="ro2">
          <table:table-cell office:value-type="float" office:value="20220814" table:style-name="ce3">
            <text:p>20220814</text:p>
          </table:table-cell>
          <table:table-cell office:value-type="string" table:style-name="ce1">
            <text:p>2022-UNPOSST-0000552</text:p>
          </table:table-cell>
          <table:table-cell office:value-type="string" table:style-name="ce1">
            <text:p>PDR^UNPOSST-20220000098</text:p>
          </table:table-cell>
          <table:table-cell office:value-type="string" table:style-name="ce1">
            <text:p>Determina per autorizzare acquisizione di n. 1 portatile su Mepa per dott.ssa Vola</text:p>
          </table:table-cell>
          <table:table-cell table:number-columns-repeated="16380"/>
        </table:table-row>
        <table:table-row table:style-name="ro2">
          <table:table-cell office:value-type="float" office:value="20220814" table:style-name="ce3">
            <text:p>20220814</text:p>
          </table:table-cell>
          <table:table-cell office:value-type="string" table:style-name="ce1">
            <text:p>2022-UNPOSST-0000551</text:p>
          </table:table-cell>
          <table:table-cell office:value-type="string" table:style-name="ce1">
            <text:p>PDR^UNPOSST-20220000097</text:p>
          </table:table-cell>
          <table:table-cell office:value-type="string" table:style-name="ce1">
            <text:p>Determina per autorizzare acquisizione di n. 2 portatili su Mepa per Prof. Baici Eliana</text:p>
          </table:table-cell>
          <table:table-cell table:number-columns-repeated="16380"/>
        </table:table-row>
        <table:table-row table:style-name="ro2">
          <table:table-cell office:value-type="float" office:value="20220814" table:style-name="ce3">
            <text:p>20220814</text:p>
          </table:table-cell>
          <table:table-cell office:value-type="string" table:style-name="ce1">
            <text:p>2022-UNPOSST-0000550</text:p>
          </table:table-cell>
          <table:table-cell office:value-type="string" table:style-name="ce1">
            <text:p>PDR^UNPOSST-20220000096</text:p>
          </table:table-cell>
          <table:table-cell office:value-type="string" table:style-name="ce1">
            <text:p>Determina per autorizzare acquisizione di un portatile in convenzione consip e di uno scanner fuori mepa sotto il prezzo minimo per acquistare su mepa Prof. Barbato</text:p>
          </table:table-cell>
          <table:table-cell table:number-columns-repeated="16380"/>
        </table:table-row>
        <table:table-row table:style-name="ro2">
          <table:table-cell office:value-type="float" office:value="20220813" table:style-name="ce3">
            <text:p>20220813</text:p>
          </table:table-cell>
          <table:table-cell office:value-type="string" table:style-name="ce1">
            <text:p>2022-UNPOSST-0000549</text:p>
          </table:table-cell>
          <table:table-cell office:value-type="string" table:style-name="ce1">
            <text:p>PDR^UNPOSST-20220000095</text:p>
          </table:table-cell>
          <table:table-cell office:value-type="string" table:style-name="ce1">
            <text:p>Determina per autorizzare iscrizione a convegno SIDREA dal 19 al 21 ottobre 2022 Prof.ssa Vola Paola</text:p>
          </table:table-cell>
          <table:table-cell table:number-columns-repeated="16380"/>
        </table:table-row>
        <table:table-row table:style-name="ro2">
          <table:table-cell office:value-type="float" office:value="20220813" table:style-name="ce3">
            <text:p>20220813</text:p>
          </table:table-cell>
          <table:table-cell office:value-type="string" table:style-name="ce1">
            <text:p>2022-UNPOSST-0000547</text:p>
          </table:table-cell>
          <table:table-cell office:value-type="string" table:style-name="ce1">
            <text:p>PDR^UNPOSST-20220000094</text:p>
          </table:table-cell>
          <table:table-cell office:value-type="string" table:style-name="ce1">
            <text:p>Determina per autorizzare iscrizione dott.ssa dottoranda Caramaschi all'associazione SIM SocietÃ  Italiana di Microbiologia anno 2022</text:p>
          </table:table-cell>
          <table:table-cell table:number-columns-repeated="16380"/>
        </table:table-row>
        <table:table-row table:style-name="ro2">
          <table:table-cell office:value-type="float" office:value="20220811" table:style-name="ce3">
            <text:p>20220811</text:p>
          </table:table-cell>
          <table:table-cell office:value-type="string" table:style-name="ce1">
            <text:p>2022-UNPOSST-0000544</text:p>
          </table:table-cell>
          <table:table-cell office:value-type="string" table:style-name="ce1">
            <text:p>PDR^UNPOSST-20220000093</text:p>
          </table:table-cell>
          <table:table-cell office:value-type="string" table:style-name="ce1">
            <text:p>Determina per autorizzare affidamento servizio di revisione linguistica di un articolo scientifico della Prof.ssa Vola - servizio intraue</text:p>
          </table:table-cell>
          <table:table-cell table:number-columns-repeated="16380"/>
        </table:table-row>
        <table:table-row table:style-name="ro2">
          <table:table-cell office:value-type="float" office:value="20220810" table:style-name="ce3">
            <text:p>20220810</text:p>
          </table:table-cell>
          <table:table-cell office:value-type="string" table:style-name="ce1">
            <text:p>2022-UNPOSST-0000541</text:p>
          </table:table-cell>
          <table:table-cell office:value-type="string" table:style-name="ce1">
            <text:p>PDR^UNPOSST-20220000092</text:p>
          </table:table-cell>
          <table:table-cell office:value-type="string" table:style-name="ce1">
            <text:p>Conferisce alla dott.ssa Giorgia Rosso una borsa di studio per addestramento e perfezionamento alla ricerca per laureati della durata di mesi dieci, rinnovabile, sul tema: â€œValutazione del ruolo di estratti naturali combinati con probiotici per studiare i diversi assi biologici coinvolti con il benessere intestinaleâ€, r. s. dott.ssa Francesca Uberti - bando n. 9/2022.</text:p>
          </table:table-cell>
          <table:table-cell table:number-columns-repeated="16380"/>
        </table:table-row>
        <table:table-row table:style-name="ro2">
          <table:table-cell office:value-type="float" office:value="20220809" table:style-name="ce3">
            <text:p>20220809</text:p>
          </table:table-cell>
          <table:table-cell office:value-type="string" table:style-name="ce1">
            <text:p>2022-UNPOSST-0000524</text:p>
          </table:table-cell>
          <table:table-cell office:value-type="string" table:style-name="ce1">
            <text:p>PDR^UNPOSST-20220000091</text:p>
          </table:table-cell>
          <table:table-cell office:value-type="string" table:style-name="ce1">
            <text:p>Nomina Commissione giudicatrice per la valutazione delle candidature pervenute a fronte del bando n. 9/2022 per il conferimento di n.1 borsa di studio di addestramento e perfezionamento alla ricerca per laureati della durata di mesi dieci, rinnovabile, ai sensi del DR rep. n. 167/2017, sul tema: â€œValutazione del ruolo di estratti naturali combinati con probiotici per studiare i diversi assi biologici coinvolti con il benessere intestinaleâ€, Area 05 SCIENZE BIOLOGICHE - Settore Scientifico Disciplinare BIO/09 Fisiologia - Responsabile Scientifico dott.ssa Francesca Uberti</text:p>
          </table:table-cell>
          <table:table-cell table:number-columns-repeated="16380"/>
        </table:table-row>
        <table:table-row table:style-name="ro2">
          <table:table-cell office:value-type="float" office:value="20220804" table:style-name="ce3">
            <text:p>20220804</text:p>
          </table:table-cell>
          <table:table-cell office:value-type="string" table:style-name="ce1">
            <text:p>2022-UNPOSST-0000507</text:p>
          </table:table-cell>
          <table:table-cell office:value-type="string" table:style-name="ce1">
            <text:p>PDR^UNPOSST-20220000089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un PC portatile. Rich. 57/2022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3">
            <text:p>20220803</text:p>
          </table:table-cell>
          <table:table-cell office:value-type="string" table:style-name="ce1">
            <text:p>2022-UNPOSST-0000496</text:p>
          </table:table-cell>
          <table:table-cell office:value-type="string" table:style-name="ce1">
            <text:p>PDR^UNPOSST-20220000088</text:p>
          </table:table-cell>
          <table:table-cell office:value-type="string" table:style-name="ce1">
            <text:p>Determina per autorizzare affidamento diretto per aquisto congelatore orizzontale da laboratorio per Prof. Cucco e dott.ssa Pellegrino</text:p>
          </table:table-cell>
          <table:table-cell table:number-columns-repeated="16380"/>
        </table:table-row>
        <table:table-row table:style-name="ro2">
          <table:table-cell office:value-type="float" office:value="20220803" table:style-name="ce3">
            <text:p>20220803</text:p>
          </table:table-cell>
          <table:table-cell office:value-type="string" table:style-name="ce1">
            <text:p>2022-UNPOSST-0000495</text:p>
          </table:table-cell>
          <table:table-cell office:value-type="string" table:style-name="ce1">
            <text:p>PDR^UNPOSST-20220000087</text:p>
          </table:table-cell>
          <table:table-cell office:value-type="string" table:style-name="ce1">
            <text:p>Bando di selezione per il conferimento di n. 1 borsa di studio di addestramento e perfezionamento alla ricerca per laureati della durata di mesi tre, rinnovabile, ai sensi del DR rep. n. 167/2017 del 01/03/2017, sul tema: â€œSintesi e caratterizzazione di polimeri e carboni porosi a partire da polimeri di scartoâ€, Area Scienze chimiche - Settore Scientifico Disciplinare CHIM/02 CHIMICA FISICA - Bando n. 10/2022</text:p>
          </table:table-cell>
          <table:table-cell table:number-columns-repeated="16380"/>
        </table:table-row>
        <table:table-row table:style-name="ro2">
          <table:table-cell office:value-type="float" office:value="20220730" table:style-name="ce3">
            <text:p>20220730</text:p>
          </table:table-cell>
          <table:table-cell office:value-type="string" table:style-name="ce1">
            <text:p>2022-UNPOSST-0000486</text:p>
          </table:table-cell>
          <table:table-cell office:value-type="string" table:style-name="ce1">
            <text:p>PDR^UNPOSST-20220000086</text:p>
          </table:table-cell>
          <table:table-cell office:value-type="string" table:style-name="ce1">
            <text:p>Determina per autorizzare viaggio ad Istanbul assegnista dott. George Teo Voicescu a Istanbul per progetto di ricerca Teams 3:0</text:p>
          </table:table-cell>
          <table:table-cell table:number-columns-repeated="16380"/>
        </table:table-row>
        <table:table-row table:style-name="ro2">
          <table:table-cell office:value-type="float" office:value="20220728" table:style-name="ce3">
            <text:p>20220728</text:p>
          </table:table-cell>
          <table:table-cell office:value-type="string" table:style-name="ce1">
            <text:p>2022-UNPOSST-0000481</text:p>
          </table:table-cell>
          <table:table-cell office:value-type="string" table:style-name="ce1">
            <text:p>PDR^UNPOSST-20220000085</text:p>
          </table:table-cell>
          <table:table-cell office:value-type="string" table:style-name="ce1">
            <text:p>Determina per autorizzare iscrizione dott.ssa Caramaschi alla societÃ  Italiana di Microbiologia per il 2022</text:p>
          </table:table-cell>
          <table:table-cell table:number-columns-repeated="16380"/>
        </table:table-row>
        <table:table-row table:style-name="ro2">
          <table:table-cell office:value-type="float" office:value="20220725" table:style-name="ce3">
            <text:p>20220725</text:p>
          </table:table-cell>
          <table:table-cell office:value-type="string" table:style-name="ce1">
            <text:p>2022-UNPOSST-0000469</text:p>
          </table:table-cell>
          <table:table-cell office:value-type="string" table:style-name="ce1">
            <text:p>PDR^UNPOSST-20220000084</text:p>
          </table:table-cell>
          <table:table-cell office:value-type="string" table:style-name="ce1">
            <text:p>Bando di selezione per il conferimento di n. 1 borsa di studio di addestramento e perfezionamento alla ricerca per laureati della durata di mesi dieci, rinnovabile, ai sensi del DR rep. n. 167/2017 del 01/03/2017, sul tema: â€œValutazione del ruolo di estratti naturali combinati con probiotici per studiare i diversi assi biologici coinvolti con il benessere intestinaleâ€, Area 05 SCIENZE BIOLOGICHE - Settore Scientifico Disciplinare BIO/09 Fisiologia - Bando n. 9/2022</text:p>
          </table:table-cell>
          <table:table-cell table:number-columns-repeated="16380"/>
        </table:table-row>
        <table:table-row table:style-name="ro2">
          <table:table-cell office:value-type="float" office:value="20220722" table:style-name="ce3">
            <text:p>20220722</text:p>
          </table:table-cell>
          <table:table-cell office:value-type="string" table:style-name="ce1">
            <text:p>2022-UNPOSST-0000463</text:p>
          </table:table-cell>
          <table:table-cell office:value-type="string" table:style-name="ce1">
            <text:p>PDR^UNPOSST-20220000083</text:p>
          </table:table-cell>
          <table:table-cell office:value-type="string" table:style-name="ce1">
            <text:p>Decreto della Direttrice per approvare variazione di budget relativa all'incremento di fondi progetto nightingale finanziato dall'UE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3">
            <text:p>20220720</text:p>
          </table:table-cell>
          <table:table-cell office:value-type="string" table:style-name="ce1">
            <text:p>2022-UNPOSST-0000460</text:p>
          </table:table-cell>
          <table:table-cell office:value-type="string" table:style-name="ce1">
            <text:p>PDR^UNPOSST-20220000082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materiale per cromatografia ionica. Rich_61_2022.</text:p>
          </table:table-cell>
          <table:table-cell table:number-columns-repeated="16380"/>
        </table:table-row>
        <table:table-row table:style-name="ro2">
          <table:table-cell office:value-type="float" office:value="20220720" table:style-name="ce3">
            <text:p>20220720</text:p>
          </table:table-cell>
          <table:table-cell office:value-type="string" table:style-name="ce1">
            <text:p>2022-UNPOSST-0000459</text:p>
          </table:table-cell>
          <table:table-cell office:value-type="string" table:style-name="ce1">
            <text:p>PDR^UNPOSST-20220000081</text:p>
          </table:table-cell>
          <table:table-cell office:value-type="string" table:style-name="ce1">
            <text:p>Determina a contrarre di cui allâ€™art. 32 comma 2 D. Lgs. 50/2016. Affidamento diretto di importo inferiore a 40.000 euro escluso dal M.e.P.A ex art 1 comma 130 Legge 145/2018 perchÃ© inferiore a â‚¬ 5.000,00. Fornitura di materiali per laboratorio. Rich_59_2022.</text:p>
          </table:table-cell>
          <table:table-cell table:number-columns-repeated="16380"/>
        </table:table-row>
        <table:table-row table:style-name="ro2">
          <table:table-cell office:value-type="float" office:value="20220708" table:style-name="ce3">
            <text:p>20220708</text:p>
          </table:table-cell>
          <table:table-cell office:value-type="string" table:style-name="ce1">
            <text:p>2022-UNPOSST-0000418</text:p>
          </table:table-cell>
          <table:table-cell office:value-type="string" table:style-name="ce1">
            <text:p>PDR^UNPOSST-20220000080</text:p>
          </table:table-cell>
          <table:table-cell office:value-type="string" table:style-name="ce1">
            <text:p>Determina per autorizzare servizio di portineria e servizio di caterring per Evento Master in Servitization nel settore automative del 09 luglio 2022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3">
            <text:p>20220706</text:p>
          </table:table-cell>
          <table:table-cell office:value-type="string" table:style-name="ce1">
            <text:p>2022-UNPOSST-0000407</text:p>
          </table:table-cell>
          <table:table-cell office:value-type="string" table:style-name="ce1">
            <text:p>PDR^UNPOSST-20220000079</text:p>
          </table:table-cell>
          <table:table-cell office:value-type="string" table:style-name="ce1">
            <text:p>Determina a contrarre per autorizzare quote associativa Prof. Bona SocietÃ  Italiana di Microbiologia 2020 - 2021 e 2022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3">
            <text:p>20220706</text:p>
          </table:table-cell>
          <table:table-cell office:value-type="string" table:style-name="ce1">
            <text:p>2022-UNPOSST-0000406</text:p>
          </table:table-cell>
          <table:table-cell office:value-type="string" table:style-name="ce1">
            <text:p>PDR^UNPOSST-20220000078</text:p>
          </table:table-cell>
          <table:table-cell office:value-type="string" table:style-name="ce1">
            <text:p>Determina a contrarre per autorizzare acquisto modelli anatomici per esercitazioni didattiche Prof. Barbato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3">
            <text:p>20220706</text:p>
          </table:table-cell>
          <table:table-cell office:value-type="string" table:style-name="ce1">
            <text:p>2022-UNPOSST-0000405</text:p>
          </table:table-cell>
          <table:table-cell office:value-type="string" table:style-name="ce1">
            <text:p>PDR^UNPOSST-20220000077</text:p>
          </table:table-cell>
          <table:table-cell office:value-type="string" table:style-name="ce1">
            <text:p>Determina a contrarre per autorizzare servizio di prenotazione viaggio e pernottamento Lisbona Londra Prof. Faggiano</text:p>
          </table:table-cell>
          <table:table-cell table:number-columns-repeated="16380"/>
        </table:table-row>
        <table:table-row table:style-name="ro2">
          <table:table-cell office:value-type="float" office:value="20220706" table:style-name="ce3">
            <text:p>20220706</text:p>
          </table:table-cell>
          <table:table-cell office:value-type="string" table:style-name="ce1">
            <text:p>2022-UNPOSST-0000402</text:p>
          </table:table-cell>
          <table:table-cell office:value-type="string" table:style-name="ce1">
            <text:p>PDR^UNPOSST-20220000076</text:p>
          </table:table-cell>
          <table:table-cell office:value-type="string" table:style-name="ce1">
            <text:p>Decreto Direttrice Generale di apertura Fondo Economale del Polo di Vercelli a servizio del DISSTE e del DISUM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2-28T11:05:53Z</meta:creation-date>
    <dc:date>2023-03-20T15:15:45Z</dc:date>
  </office:meta>
</office:document-meta>
</file>