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DSF-0008680</text:p>
          </table:table-cell>
          <table:table-cell office:value-type="string" table:style-name="ce1">
            <text:p>PDR^UNPODSF-20220000816</text:p>
          </table:table-cell>
          <table:table-cell office:value-type="string" table:style-name="ce1">
            <text:p>Affidamento diretto fornitura di materiale di consumo di laboratorio a TCI EUROPE N.V. â€“ CIG: Z43392D03C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50</text:p>
          </table:table-cell>
          <table:table-cell office:value-type="string" table:style-name="ce1">
            <text:p>PDR^UNPODSF-20220000810</text:p>
          </table:table-cell>
          <table:table-cell office:value-type="string" table:style-name="ce1">
            <text:p>Affidamento diretto fornitura di servizio di agenzia viaggi a NOVARSETI VIAGGI Srl â€“ CIG: ZD23918C01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9</text:p>
          </table:table-cell>
          <table:table-cell office:value-type="string" table:style-name="ce1">
            <text:p>PDR^UNPODSF-20220000809</text:p>
          </table:table-cell>
          <table:table-cell office:value-type="string" table:style-name="ce1">
            <text:p>Affidamento diretto fornitura di materiale di consumo di laboratorio a Merck Life Science Srl â€“ CIG: Z5A391231B, CUP: C14I19000400001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8</text:p>
          </table:table-cell>
          <table:table-cell office:value-type="string" table:style-name="ce1">
            <text:p>PDR^UNPODSF-20220000808</text:p>
          </table:table-cell>
          <table:table-cell office:value-type="string" table:style-name="ce1">
            <text:p>Affidamento diretto fornitura di materiale di consumo di laboratorio a Biosigma SpA â€“ CIG: ZB63912073, CUP: C14I19000360001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7</text:p>
          </table:table-cell>
          <table:table-cell office:value-type="string" table:style-name="ce1">
            <text:p>PDR^UNPODSF-20220000807</text:p>
          </table:table-cell>
          <table:table-cell office:value-type="string" table:style-name="ce1">
            <text:p>Affidamento diretto per mantenimento della colonia di animali a CHARLES RIVER LABORATOIRES Italia Srl â€“ CIG: ZB83910C66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5</text:p>
          </table:table-cell>
          <table:table-cell office:value-type="string" table:style-name="ce1">
            <text:p>PDR^UNPODSF-20220000806</text:p>
          </table:table-cell>
          <table:table-cell office:value-type="string" table:style-name="ce1">
            <text:p>Affidamento diretto fornitura di animali da laboratorio a CHARLES RIVER LABORATOIRES Italia Srl â€“ CIG: Z4539102F9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2</text:p>
          </table:table-cell>
          <table:table-cell office:value-type="string" table:style-name="ce1">
            <text:p>PDR^UNPODSF-20220000805</text:p>
          </table:table-cell>
          <table:table-cell office:value-type="string" table:style-name="ce1">
            <text:p>Affidamento diretto fornitura di materiale di consumo di laboratorio a Carlo Erba Reagents Srl â€“ CIG: ZD0390A318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1</text:p>
          </table:table-cell>
          <table:table-cell office:value-type="string" table:style-name="ce1">
            <text:p>PDR^UNPODSF-20220000804</text:p>
          </table:table-cell>
          <table:table-cell office:value-type="string" table:style-name="ce1">
            <text:p>Affidamento diretto fornitura di un servizio manutentivo a Deltek Srl â€“ CIG: ZC738F4690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1">
            <text:p>2022-UNPODSF-0008540</text:p>
          </table:table-cell>
          <table:table-cell office:value-type="string" table:style-name="ce1">
            <text:p>PDR^UNPODSF-20220000803</text:p>
          </table:table-cell>
          <table:table-cell office:value-type="string" table:style-name="ce1">
            <text:p>Affidamento diretto fornitura di materiale di consumo di laboratorio a Carlo Erba Reagents Srl â€“ CIG: Z01390A71C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42</text:p>
          </table:table-cell>
          <table:table-cell office:value-type="string" table:style-name="ce1">
            <text:p>PDR^UNPODSF-20220000787</text:p>
          </table:table-cell>
          <table:table-cell office:value-type="string" table:style-name="ce1">
            <text:p>Affidamento diretto fornitura di materiale di consumo di laboratorio a BIO-RAD LABORATORIES Srl â€“ CIG: Z5138B5927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41</text:p>
          </table:table-cell>
          <table:table-cell office:value-type="string" table:style-name="ce1">
            <text:p>PDR^UNPODSF-20220000786</text:p>
          </table:table-cell>
          <table:table-cell office:value-type="string" table:style-name="ce1">
            <text:p>Affidamento diretto fornitura di materiale di consumo di laboratorio a Becton Dickinson Italia SpA â€“ CIG: Z0B38B59E5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40</text:p>
          </table:table-cell>
          <table:table-cell office:value-type="string" table:style-name="ce1">
            <text:p>PDR^UNPODSF-20220000785</text:p>
          </table:table-cell>
          <table:table-cell office:value-type="string" table:style-name="ce1">
            <text:p>Affidamento diretto fornitura di attrezzatura informatica a VIRTUAL LOGIC Srl â€“ CIG: Z4638C2AF3, CUP: J14D21000190005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9</text:p>
          </table:table-cell>
          <table:table-cell office:value-type="string" table:style-name="ce1">
            <text:p>PDR^UNPODSF-20220000784</text:p>
          </table:table-cell>
          <table:table-cell office:value-type="string" table:style-name="ce1">
            <text:p>Affidamento diretto fornitura di attrezzatura informatica a Logostre Magenta Srl â€“ CIG: Z4138BDC25, CUP: J14D21000190005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8</text:p>
          </table:table-cell>
          <table:table-cell office:value-type="string" table:style-name="ce1">
            <text:p>PDR^UNPODSF-20220000783</text:p>
          </table:table-cell>
          <table:table-cell office:value-type="string" table:style-name="ce1">
            <text:p>Affidamento diretto fornitura di materiale di consumo di laboratorio a Carlo Erba Reagents Srl â€“ CIG: ZCF38F2E3F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7</text:p>
          </table:table-cell>
          <table:table-cell office:value-type="string" table:style-name="ce1">
            <text:p>PDR^UNPODSF-20220000782</text:p>
          </table:table-cell>
          <table:table-cell office:value-type="string" table:style-name="ce1">
            <text:p>Affidamento diretto fornitura di materiale di consumo di laboratorio a ZENTEK Srl â€“ CIG: ZE138F2B41, CUP: C13C21000130006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6</text:p>
          </table:table-cell>
          <table:table-cell office:value-type="string" table:style-name="ce1">
            <text:p>PDR^UNPODSF-20220000781</text:p>
          </table:table-cell>
          <table:table-cell office:value-type="string" table:style-name="ce1">
            <text:p>Affidamento diretto fornitura di animali da laboratorio a CHARLES RIVER LABORATOIRES Italia Srl â€“ CIG: Z1F38F29F3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5</text:p>
          </table:table-cell>
          <table:table-cell office:value-type="string" table:style-name="ce1">
            <text:p>PDR^UNPODSF-20220000780</text:p>
          </table:table-cell>
          <table:table-cell office:value-type="string" table:style-name="ce1">
            <text:p>Affidamento diretto fornitura di materiale di consumo di laboratorio a CABRU S.A.S. â€“ CIG: ZEA38F1917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2</text:p>
          </table:table-cell>
          <table:table-cell office:value-type="string" table:style-name="ce1">
            <text:p>PDR^UNPODSF-20220000778</text:p>
          </table:table-cell>
          <table:table-cell office:value-type="string" table:style-name="ce1">
            <text:p>Affidamento diretto fornitura di materiale di consumo di laboratorio a Merck Life Science Srl â€“ CIG: Z9E38F03A0, CUP: C14I19001030001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1</text:p>
          </table:table-cell>
          <table:table-cell office:value-type="string" table:style-name="ce1">
            <text:p>PDR^UNPODSF-20220000777</text:p>
          </table:table-cell>
          <table:table-cell office:value-type="string" table:style-name="ce1">
            <text:p>Affidamento diretto fornitura di materiale di consumo di laboratorio a EURISO-TOP â€“ CIG: ZBF38EF5F8, CUP: C14I19001030001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30</text:p>
          </table:table-cell>
          <table:table-cell office:value-type="string" table:style-name="ce1">
            <text:p>PDR^UNPODSF-20220000776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5C38D1F22, CUP: C14I19000490001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29</text:p>
          </table:table-cell>
          <table:table-cell office:value-type="string" table:style-name="ce1">
            <text:p>PDR^UNPODSF-20220000775</text:p>
          </table:table-cell>
          <table:table-cell office:value-type="string" table:style-name="ce1">
            <text:p>Affidamento diretto fornitura di materiale di consumo di laboratorio a R-BIOPHARM ITALIA Srl â€“ CIG: Z8138D1E52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28</text:p>
          </table:table-cell>
          <table:table-cell office:value-type="string" table:style-name="ce1">
            <text:p>PDR^UNPODSF-20220000774</text:p>
          </table:table-cell>
          <table:table-cell office:value-type="string" table:style-name="ce1">
            <text:p>Affidamento diretto fornitura di materiale di consumo di laboratorio a SIAL Srl â€“ CIG: ZA238D168C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27</text:p>
          </table:table-cell>
          <table:table-cell office:value-type="string" table:style-name="ce1">
            <text:p>PDR^UNPODSF-20220000773</text:p>
          </table:table-cell>
          <table:table-cell office:value-type="string" table:style-name="ce1">
            <text:p>Affidamento diretto fornitura di un servizio di agenzia viaggi a NOVARSETI VIAGGI Srl â€“ CIG: Z0F38CFDA2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26</text:p>
          </table:table-cell>
          <table:table-cell office:value-type="string" table:style-name="ce1">
            <text:p>PDR^UNPODSF-20220000772</text:p>
          </table:table-cell>
          <table:table-cell office:value-type="string" table:style-name="ce1">
            <text:p>Affidamento diretto fornitura di materiale di consumo di laboratorio a Biosigma SpA â€“ CIG: Z2938CB925, CUP: C13C21000120006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25</text:p>
          </table:table-cell>
          <table:table-cell office:value-type="string" table:style-name="ce1">
            <text:p>PDR^UNPODSF-20220000771</text:p>
          </table:table-cell>
          <table:table-cell office:value-type="string" table:style-name="ce1">
            <text:p>Affidamento diretto fornitura di materiale di consumo di laboratorio a QIAGEN Srl â€“ CIG: Z7C38CAC38.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DSF-0008224</text:p>
          </table:table-cell>
          <table:table-cell office:value-type="string" table:style-name="ce1">
            <text:p>PDR^UNPODSF-20220000770</text:p>
          </table:table-cell>
          <table:table-cell office:value-type="string" table:style-name="ce1">
            <text:p>Affidamento diretto fornitura di materiale di consumo di laboratorio a TCI EUROPE N.V. â€“ CIG: Z4A38CAA82.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DSF-0008156</text:p>
          </table:table-cell>
          <table:table-cell office:value-type="string" table:style-name="ce1">
            <text:p>PDR^UNPODSF-20220000769</text:p>
          </table:table-cell>
          <table:table-cell office:value-type="string" table:style-name="ce1">
            <text:p>Affidamento diretto per un servizio di pubblicazione di articolo scientifico a Copyright Clearance Center â€“ American Chemical Society â€“ CIG: Z4038DFD04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DSF-0008155</text:p>
          </table:table-cell>
          <table:table-cell office:value-type="string" table:style-name="ce1">
            <text:p>PDR^UNPODSF-20220000768</text:p>
          </table:table-cell>
          <table:table-cell office:value-type="string" table:style-name="ce1">
            <text:p>Affidamento diretto fornitura di reattivi di laboratorio a Worth Tech Co. Ltd â€“ CIG: Z8A38DFC5F - CUP C13C21000130006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8</text:p>
          </table:table-cell>
          <table:table-cell office:value-type="string" table:style-name="ce1">
            <text:p>PDR^UNPODSF-20220000765</text:p>
          </table:table-cell>
          <table:table-cell office:value-type="string" table:style-name="ce1">
            <text:p>Affidamento diretto fornitura di materiale di consumo di laboratorio a EURISO-TOP â€“ CIG: Z6D38C87D2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7</text:p>
          </table:table-cell>
          <table:table-cell office:value-type="string" table:style-name="ce1">
            <text:p>PDR^UNPODSF-20220000764</text:p>
          </table:table-cell>
          <table:table-cell office:value-type="string" table:style-name="ce1">
            <text:p>Affidamento diretto per mantenimento della colonia animali a CHARLES RIVER LABORATOIRES Italia Srl â€“ CIG: Z0C38CAC6D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5</text:p>
          </table:table-cell>
          <table:table-cell office:value-type="string" table:style-name="ce1">
            <text:p>PDR^UNPODSF-20220000763</text:p>
          </table:table-cell>
          <table:table-cell office:value-type="string" table:style-name="ce1">
            <text:p>Affidamento diretto fornitura di materiale di consumo di laboratorio a Carlo Erba Reagents Srl â€“ CIG: Z1F38C8377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4</text:p>
          </table:table-cell>
          <table:table-cell office:value-type="string" table:style-name="ce1">
            <text:p>PDR^UNPODSF-20220000762</text:p>
          </table:table-cell>
          <table:table-cell office:value-type="string" table:style-name="ce1">
            <text:p>Affidamento diretto fornitura di revisione linguistica a Abeschool di Arsura Marcello â€“ CIG: Z4038BDED1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3</text:p>
          </table:table-cell>
          <table:table-cell office:value-type="string" table:style-name="ce1">
            <text:p>PDR^UNPODSF-20220000761</text:p>
          </table:table-cell>
          <table:table-cell office:value-type="string" table:style-name="ce1">
            <text:p>Affidamento diretto fornitura di servizio di agenzia viaggio a NOVARSETI VIAGGI Srl â€“ CIG: Z7A38BEB82, CUP: C19I22000770005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2</text:p>
          </table:table-cell>
          <table:table-cell office:value-type="string" table:style-name="ce1">
            <text:p>PDR^UNPODSF-20220000760</text:p>
          </table:table-cell>
          <table:table-cell office:value-type="string" table:style-name="ce1">
            <text:p>Affidamento diretto fornitura di materiale di consumo di laboratorio a Carlo Erba Reagents Srl â€“ CIG: Z4238C8122, CUP: C14I19001030001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1</text:p>
          </table:table-cell>
          <table:table-cell office:value-type="string" table:style-name="ce1">
            <text:p>PDR^UNPODSF-20220000759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7E38B7CD0, CUP: C15J19000210007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70</text:p>
          </table:table-cell>
          <table:table-cell office:value-type="string" table:style-name="ce1">
            <text:p>PDR^UNPODSF-20220000758</text:p>
          </table:table-cell>
          <table:table-cell office:value-type="string" table:style-name="ce1">
            <text:p>Affidamento diretto fornitura di materiale di consumo di laboratorio a ZENTEK Srl â€“ CIG: Z4F38BE4D2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68</text:p>
          </table:table-cell>
          <table:table-cell office:value-type="string" table:style-name="ce1">
            <text:p>PDR^UNPODSF-20220000757</text:p>
          </table:table-cell>
          <table:table-cell office:value-type="string" table:style-name="ce1">
            <text:p>Affidamento diretto fornitura di materiale di strumentazione di laboratorio a PHENOMENEX Srl â€“ CIG: Z2D38B8465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67</text:p>
          </table:table-cell>
          <table:table-cell office:value-type="string" table:style-name="ce1">
            <text:p>PDR^UNPODSF-20220000756</text:p>
          </table:table-cell>
          <table:table-cell office:value-type="string" table:style-name="ce1">
            <text:p>Affidamento diretto fornitura di materiale di consumo di laboratorio a THERMO FISHER SCIENTIFIC SpA â€“ CIG: ZDF38B5B26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66</text:p>
          </table:table-cell>
          <table:table-cell office:value-type="string" table:style-name="ce1">
            <text:p>PDR^UNPODSF-20220000755</text:p>
          </table:table-cell>
          <table:table-cell office:value-type="string" table:style-name="ce1">
            <text:p>Affidamento diretto fornitura di materiale di consumo di laboratorio a BIO-RAD LABORATORIES Srl â€“ CIG: ZC538B786B, CUP: C15J19000210007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65</text:p>
          </table:table-cell>
          <table:table-cell office:value-type="string" table:style-name="ce1">
            <text:p>PDR^UNPODSF-20220000754</text:p>
          </table:table-cell>
          <table:table-cell office:value-type="string" table:style-name="ce1">
            <text:p>Affidamento diretto fornitura di materiale di consumo di laboratorio a VWR International Srl â€“ CIG: Z2038B4CED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DSF-0008064</text:p>
          </table:table-cell>
          <table:table-cell office:value-type="string" table:style-name="ce1">
            <text:p>PDR^UNPODSF-20220000753</text:p>
          </table:table-cell>
          <table:table-cell office:value-type="string" table:style-name="ce1">
            <text:p>Affidamento diretto fornitura di arredamenti a ECOUFFICIO ITALIA Srl â€“ CIG: Z6338C7475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32</text:p>
          </table:table-cell>
          <table:table-cell office:value-type="string" table:style-name="ce1">
            <text:p>PDR^UNPODSF-20220000737</text:p>
          </table:table-cell>
          <table:table-cell office:value-type="string" table:style-name="ce1">
            <text:p>Affidamento diretto fornitura di un servizio di agenzia viaggi a NOVARSETI VIAGGI Srl â€“ CIG: ZB7389C82E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31</text:p>
          </table:table-cell>
          <table:table-cell office:value-type="string" table:style-name="ce1">
            <text:p>PDR^UNPODSF-20220000736</text:p>
          </table:table-cell>
          <table:table-cell office:value-type="string" table:style-name="ce1">
            <text:p>Affidamento diretto fornitura di un servizio di sequenziamento a PRODOTTI GIANNI Srl â€“ CIG: Z1638999D8, CUP: C14I19000400001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30</text:p>
          </table:table-cell>
          <table:table-cell office:value-type="string" table:style-name="ce1">
            <text:p>PDR^UNPODSF-20220000735</text:p>
          </table:table-cell>
          <table:table-cell office:value-type="string" table:style-name="ce1">
            <text:p>Affidamento diretto fornitura di un servizio per mantenimento di colonia murina a CHARLES RIVER LABORATOIRES Italia Srl â€“ CIG: Z81389654E, CUP: C15J19000210007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9</text:p>
          </table:table-cell>
          <table:table-cell office:value-type="string" table:style-name="ce1">
            <text:p>PDR^UNPODSF-20220000734</text:p>
          </table:table-cell>
          <table:table-cell office:value-type="string" table:style-name="ce1">
            <text:p>Affidamento diretto fornitura di un servizio di portierato per apertura festiva del Dipartimento di Scienze del Farmaco sito in Largo Donegani, 2 a COSMOPOL S.P.A. â€“ CIG: ZAD3894410, CUP: C19I22000770005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8</text:p>
          </table:table-cell>
          <table:table-cell office:value-type="string" table:style-name="ce1">
            <text:p>PDR^UNPODSF-20220000733</text:p>
          </table:table-cell>
          <table:table-cell office:value-type="string" table:style-name="ce1">
            <text:p>Affidamento diretto fornitura di libri per didattica e ricerca a LIBRERIA SCIENTIFICA Dott. Lucio De Biasio "AEIOU" â€“ CIG: Z623881C56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7</text:p>
          </table:table-cell>
          <table:table-cell office:value-type="string" table:style-name="ce1">
            <text:p>PDR^UNPODSF-20220000732</text:p>
          </table:table-cell>
          <table:table-cell office:value-type="string" table:style-name="ce1">
            <text:p>Affidamento diretto fornitura di materiale di consumo di laboratorio a BUCHI Italia Srl â€“ CIG: Z273891D01, CUP: C14I19000430001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6</text:p>
          </table:table-cell>
          <table:table-cell office:value-type="string" table:style-name="ce1">
            <text:p>PDR^UNPODSF-20220000731</text:p>
          </table:table-cell>
          <table:table-cell office:value-type="string" table:style-name="ce1">
            <text:p>Affidamento diretto fornitura di materiale di consumo di laboratorio a Carlo Erba Reagents Srl â€“ CIG: Z253890EBD, CUP: F15F20000720007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5</text:p>
          </table:table-cell>
          <table:table-cell office:value-type="string" table:style-name="ce1">
            <text:p>PDR^UNPODSF-20220000730</text:p>
          </table:table-cell>
          <table:table-cell office:value-type="string" table:style-name="ce1">
            <text:p>Affidamento diretto fornitura di materiale di consumo di laboratorio a Biosigma SpA â€“ CIG: ZB73890AF3, CUP: C14I19000410001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4</text:p>
          </table:table-cell>
          <table:table-cell office:value-type="string" table:style-name="ce1">
            <text:p>PDR^UNPODSF-20220000729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22388E8AC, CUP: C13C21000120006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3</text:p>
          </table:table-cell>
          <table:table-cell office:value-type="string" table:style-name="ce1">
            <text:p>PDR^UNPODSF-20220000728</text:p>
          </table:table-cell>
          <table:table-cell office:value-type="string" table:style-name="ce1">
            <text:p>Affidamento diretto fornitura di materiale di consumo di laboratorio a COLAVER Srl â€“ CIG: Z1E388E69D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2</text:p>
          </table:table-cell>
          <table:table-cell office:value-type="string" table:style-name="ce1">
            <text:p>PDR^UNPODSF-20220000727</text:p>
          </table:table-cell>
          <table:table-cell office:value-type="string" table:style-name="ce1">
            <text:p>Affidamento diretto fornitura di materiale di consumo di laboratorio a BLD PHARMATECH GmbH â€“ CIG: Z7E388E218, CUP: C14I19000430001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1</text:p>
          </table:table-cell>
          <table:table-cell office:value-type="string" table:style-name="ce1">
            <text:p>PDR^UNPODSF-20220000726</text:p>
          </table:table-cell>
          <table:table-cell office:value-type="string" table:style-name="ce1">
            <text:p>Affidamento diretto fornitura di materiale di consumo di laboratorio a GenScript Biotech B.V. â€“ CIG: ZA83889140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20</text:p>
          </table:table-cell>
          <table:table-cell office:value-type="string" table:style-name="ce1">
            <text:p>PDR^UNPODSF-20220000725</text:p>
          </table:table-cell>
          <table:table-cell office:value-type="string" table:style-name="ce1">
            <text:p>Affidamento diretto per la partecipazione al corso di formazione di Chemical Pharmaceutical Association â€“ CIG: ZB9388852A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9</text:p>
          </table:table-cell>
          <table:table-cell office:value-type="string" table:style-name="ce1">
            <text:p>PDR^UNPODSF-20220000724</text:p>
          </table:table-cell>
          <table:table-cell office:value-type="string" table:style-name="ce1">
            <text:p>Affidamento diretto fornitura di materiale di consumo di laboratorio a MILTENYI BIOTEC Srl â€“ CIG: Z92388255A, CUP: C14I19000410001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8</text:p>
          </table:table-cell>
          <table:table-cell office:value-type="string" table:style-name="ce1">
            <text:p>PDR^UNPODSF-20220000723</text:p>
          </table:table-cell>
          <table:table-cell office:value-type="string" table:style-name="ce1">
            <text:p>Affidamento diretto fornitura di materiale di consumo di laboratorio a EuroClone S.p.A. â€“ CIG: Z56387C1D7, CUP: F15F20000720007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4</text:p>
          </table:table-cell>
          <table:table-cell office:value-type="string" table:style-name="ce1">
            <text:p>PDR^UNPODSF-20220000722</text:p>
          </table:table-cell>
          <table:table-cell office:value-type="string" table:style-name="ce1">
            <text:p>Affidamento diretto fornitura di un servizio di agenzia viaggi a NOVARSETI VIAGGI Srl â€“ CIG: Z6C389BFBB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3</text:p>
          </table:table-cell>
          <table:table-cell office:value-type="string" table:style-name="ce1">
            <text:p>PDR^UNPODSF-20220000721</text:p>
          </table:table-cell>
          <table:table-cell office:value-type="string" table:style-name="ce1">
            <text:p>Affidamento diretto fornitura di un servizio di agenzia viaggi a NOVARSETI VIAGGI Srl â€“ CIG: ZBC3894043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2</text:p>
          </table:table-cell>
          <table:table-cell office:value-type="string" table:style-name="ce1">
            <text:p>PDR^UNPODSF-20220000720</text:p>
          </table:table-cell>
          <table:table-cell office:value-type="string" table:style-name="ce1">
            <text:p>Affidamento diretto fornitura di un servizio di facchinaggio presso i locali del Dipartimento di Scienze del Farmaco sito in Largo Donegani, 2 alla SocietÃ  AZ TRASLOCHI Soc. Cooperativa â€“ CIG: Z75387BC78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1</text:p>
          </table:table-cell>
          <table:table-cell office:value-type="string" table:style-name="ce1">
            <text:p>PDR^UNPODSF-20220000719</text:p>
          </table:table-cell>
          <table:table-cell office:value-type="string" table:style-name="ce1">
            <text:p>Affidamento diretto fornitura di prodotti per igiene a VIRCOL SpA â€“ CIG: Z813890051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DSF-0007710</text:p>
          </table:table-cell>
          <table:table-cell office:value-type="string" table:style-name="ce1">
            <text:p>PDR^UNPODSF-20220000718</text:p>
          </table:table-cell>
          <table:table-cell office:value-type="string" table:style-name="ce1">
            <text:p>Affidamento diretto fornitura di forni microonde a MONDOFFICE Srl â€“ CIG: Z0D3887242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91</text:p>
          </table:table-cell>
          <table:table-cell office:value-type="string" table:style-name="ce1">
            <text:p>PDR^UNPODSF-20220000710</text:p>
          </table:table-cell>
          <table:table-cell office:value-type="string" table:style-name="ce1">
            <text:p>Affidamento diretto fornitura di bombole elio a Sapio Produzione Idrogeno Ossigeno Srl â€“ CIG: ZAB3879EE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90</text:p>
          </table:table-cell>
          <table:table-cell office:value-type="string" table:style-name="ce1">
            <text:p>PDR^UNPODSF-20220000709</text:p>
          </table:table-cell>
          <table:table-cell office:value-type="string" table:style-name="ce1">
            <text:p>Affidamento diretto fornitura di un servizio di mantenimento colonia murina a ENVIGO RMS Srl â€“ CIG: ZD73879727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9</text:p>
          </table:table-cell>
          <table:table-cell office:value-type="string" table:style-name="ce1">
            <text:p>PDR^UNPODSF-20220000708</text:p>
          </table:table-cell>
          <table:table-cell office:value-type="string" table:style-name="ce1">
            <text:p>Affidamento diretto fornitura di materiale di consumo di laboratorio a PRODOTTI GIANNI Srl â€“ CIG: Z463878E77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8</text:p>
          </table:table-cell>
          <table:table-cell office:value-type="string" table:style-name="ce1">
            <text:p>PDR^UNPODSF-20220000707</text:p>
          </table:table-cell>
          <table:table-cell office:value-type="string" table:style-name="ce1">
            <text:p>Affidamento diretto fornitura di materiale di consumo di laboratorio a Becton Dickinson Italia SpA â€“ CIG: Z923878C66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7</text:p>
          </table:table-cell>
          <table:table-cell office:value-type="string" table:style-name="ce1">
            <text:p>PDR^UNPODSF-20220000706</text:p>
          </table:table-cell>
          <table:table-cell office:value-type="string" table:style-name="ce1">
            <text:p>Affidamento diretto fornitura di materiale di consumo di laboratorio a MILTENYI BIOTEC Srl â€“ CIG: ZB73878A9B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6</text:p>
          </table:table-cell>
          <table:table-cell office:value-type="string" table:style-name="ce1">
            <text:p>PDR^UNPODSF-20220000705</text:p>
          </table:table-cell>
          <table:table-cell office:value-type="string" table:style-name="ce1">
            <text:p>Affidamento diretto fornitura di materiale di consumo di laboratorio a Carlo Erba Reagents Srl â€“ CIG: Z013876F1F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5</text:p>
          </table:table-cell>
          <table:table-cell office:value-type="string" table:style-name="ce1">
            <text:p>PDR^UNPODSF-20220000704</text:p>
          </table:table-cell>
          <table:table-cell office:value-type="string" table:style-name="ce1">
            <text:p>Affidamento diretto fornitura di materiale di consumo di laboratorio a COLAVER Srl â€“ CIG: Z52387678A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4</text:p>
          </table:table-cell>
          <table:table-cell office:value-type="string" table:style-name="ce1">
            <text:p>PDR^UNPODSF-20220000703</text:p>
          </table:table-cell>
          <table:table-cell office:value-type="string" table:style-name="ce1">
            <text:p>Affidamento diretto fornitura di un servizio di agenzia viaggi a NOVARSETI VIAGGI Srl â€“ CIG: Z4D3866D2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3</text:p>
          </table:table-cell>
          <table:table-cell office:value-type="string" table:style-name="ce1">
            <text:p>PDR^UNPODSF-20220000702</text:p>
          </table:table-cell>
          <table:table-cell office:value-type="string" table:style-name="ce1">
            <text:p>Affidamento diretto fornitura del servizio di abbonamento, per rinnovo annuale, della rivista Italia Oggi carta+digital a Italia Oggi Editori Erinne Srl â€“ CIG: Z9138604EC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2</text:p>
          </table:table-cell>
          <table:table-cell office:value-type="string" table:style-name="ce1">
            <text:p>PDR^UNPODSF-20220000701</text:p>
          </table:table-cell>
          <table:table-cell office:value-type="string" table:style-name="ce1">
            <text:p>Affidamento diretto fornitura di materiale promozionale/didattico a Publidec Srl â€“ CIG: Z01385DE1C, CUP: C19J21042900005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1</text:p>
          </table:table-cell>
          <table:table-cell office:value-type="string" table:style-name="ce1">
            <text:p>PDR^UNPODSF-20220000700</text:p>
          </table:table-cell>
          <table:table-cell office:value-type="string" table:style-name="ce1">
            <text:p>Affidamento diretto fornitura di materiale di consumo di laboratorio a Carlo Erba Reagents Srl â€“ CIG: Z56385BB2C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80</text:p>
          </table:table-cell>
          <table:table-cell office:value-type="string" table:style-name="ce1">
            <text:p>PDR^UNPODSF-20220000699</text:p>
          </table:table-cell>
          <table:table-cell office:value-type="string" table:style-name="ce1">
            <text:p>Affidamento diretto fornitura di ricarica evocard per servizi genomici a Eurofins Genomics Srl â€“ CIG: ZCA385BB10, CUP: C15H2100020000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79</text:p>
          </table:table-cell>
          <table:table-cell office:value-type="string" table:style-name="ce1">
            <text:p>PDR^UNPODSF-20220000698</text:p>
          </table:table-cell>
          <table:table-cell office:value-type="string" table:style-name="ce1">
            <text:p>Affidamento diretto fornitura di materiale per spedizioni a RAJAPACK SRL â€“ CIG: ZA73858B64, CUP: C19F18000490006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77</text:p>
          </table:table-cell>
          <table:table-cell office:value-type="string" table:style-name="ce1">
            <text:p>PDR^UNPODSF-20220000697</text:p>
          </table:table-cell>
          <table:table-cell office:value-type="string" table:style-name="ce1">
            <text:p>Affidamento diretto fornitura di materiale di consumo di laboratorio a Merck Life Science Srl â€“ CIG: Z7E3855E06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74</text:p>
          </table:table-cell>
          <table:table-cell office:value-type="string" table:style-name="ce1">
            <text:p>PDR^UNPODSF-20220000695</text:p>
          </table:table-cell>
          <table:table-cell office:value-type="string" table:style-name="ce1">
            <text:p>Affidamento diretto fornitura di materiale di consumo di laboratorio a Merck Life Science Srl â€“ CIG: ZBA38557A5, CUP: C15H2100020000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73</text:p>
          </table:table-cell>
          <table:table-cell office:value-type="string" table:style-name="ce1">
            <text:p>PDR^UNPODSF-20220000694</text:p>
          </table:table-cell>
          <table:table-cell office:value-type="string" table:style-name="ce1">
            <text:p>Affidamento diretto fornitura di materiale di consumo di laboratorio a Biosigma S.p.A. â€“ CIG: Z2238552F4, CUP: C15H21000200007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DSF-0007472</text:p>
          </table:table-cell>
          <table:table-cell office:value-type="string" table:style-name="ce1">
            <text:p>PDR^UNPODSF-20220000693</text:p>
          </table:table-cell>
          <table:table-cell office:value-type="string" table:style-name="ce1">
            <text:p>Affidamento diretto fornitura di servizio di agenzia viaggio a NOVARSETI VIAGGI Srl â€“ CIG: Z733854F4B, CUP:C19J21042900005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DSF-0007221</text:p>
          </table:table-cell>
          <table:table-cell office:value-type="string" table:style-name="ce1">
            <text:p>PDR^UNPODSF-20220000682</text:p>
          </table:table-cell>
          <table:table-cell office:value-type="string" table:style-name="ce1">
            <text:p>Affidamento diretto fornitura di materiale di consumo di laboratorio a AGILENT TECHNOLOGIES ITALIA S.P.A. â€“ CIG: Z463844E0C, CUP: C15H21000200007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DSF-0007220</text:p>
          </table:table-cell>
          <table:table-cell office:value-type="string" table:style-name="ce1">
            <text:p>PDR^UNPODSF-20220000681</text:p>
          </table:table-cell>
          <table:table-cell office:value-type="string" table:style-name="ce1">
            <text:p>Affidamento diretto fornitura di un servizio manutentivo a FOSS Srl â€“ CIG: Z043844CED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DSF-0007217</text:p>
          </table:table-cell>
          <table:table-cell office:value-type="string" table:style-name="ce1">
            <text:p>PDR^UNPODSF-20220000680</text:p>
          </table:table-cell>
          <table:table-cell office:value-type="string" table:style-name="ce1">
            <text:p>Affidamento diretto fornitura di materiale di consumo di laboratorio a MILTENYI BIOTEC Srl â€“ CIG: Z98383D500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DSF-0007216</text:p>
          </table:table-cell>
          <table:table-cell office:value-type="string" table:style-name="ce1">
            <text:p>PDR^UNPODSF-20220000679</text:p>
          </table:table-cell>
          <table:table-cell office:value-type="string" table:style-name="ce1">
            <text:p>Affidamento diretto fornitura di materiale di consumo di laboratorio a BLD PHARMATECH GmbH â€“ CIG: ZD5383C516, CUP: C14I19000430001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DSF-0007215</text:p>
          </table:table-cell>
          <table:table-cell office:value-type="string" table:style-name="ce1">
            <text:p>PDR^UNPODSF-20220000678</text:p>
          </table:table-cell>
          <table:table-cell office:value-type="string" table:style-name="ce1">
            <text:p>Affidamento diretto fornitura di materiale di consumo di laboratorio a TWIN HELIX Srl â€“ CIG: Z7F38516B8, CUP: E85F21003590001.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1">
            <text:p>2022-UNPODSF-0007146</text:p>
          </table:table-cell>
          <table:table-cell office:value-type="string" table:style-name="ce1">
            <text:p>PDR^UNPODSF-20220000677</text:p>
          </table:table-cell>
          <table:table-cell office:value-type="string" table:style-name="ce1">
            <text:p>Affidamento diretto fornitura di prodotti per igiene a VIRCOL SpA â€“ CIG: ZB738461B8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8</text:p>
          </table:table-cell>
          <table:table-cell office:value-type="string" table:style-name="ce1">
            <text:p>PDR^UNPODSF-20220000675</text:p>
          </table:table-cell>
          <table:table-cell office:value-type="string" table:style-name="ce1">
            <text:p>Affidamento diretto per mantenimento della colonia di animali a CHARLES RIVER LABORATOIRES Italia Srl â€“ CIG: ZAD38341B5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7</text:p>
          </table:table-cell>
          <table:table-cell office:value-type="string" table:style-name="ce1">
            <text:p>PDR^UNPODSF-20220000674</text:p>
          </table:table-cell>
          <table:table-cell office:value-type="string" table:style-name="ce1">
            <text:p>Affidamento diretto fornitura di materiale di laboratorio a SIAL Srl â€“ CIG: Z82382B999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6</text:p>
          </table:table-cell>
          <table:table-cell office:value-type="string" table:style-name="ce1">
            <text:p>PDR^UNPODSF-20220000673</text:p>
          </table:table-cell>
          <table:table-cell office:value-type="string" table:style-name="ce1">
            <text:p>Affidamento diretto fornitura di materiale di consumo di laboratorio a EXACTA+OPTECH Labcenter S.P.A. â€“ CIG: ZF73830D19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5</text:p>
          </table:table-cell>
          <table:table-cell office:value-type="string" table:style-name="ce1">
            <text:p>PDR^UNPODSF-20220000672</text:p>
          </table:table-cell>
          <table:table-cell office:value-type="string" table:style-name="ce1">
            <text:p>Affidamento diretto fornitura di materiale di consumo di laboratorio a Carlo Erba Reagents Srl â€“ CIG: Z223830B93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4</text:p>
          </table:table-cell>
          <table:table-cell office:value-type="string" table:style-name="ce1">
            <text:p>PDR^UNPODSF-20220000671</text:p>
          </table:table-cell>
          <table:table-cell office:value-type="string" table:style-name="ce1">
            <text:p>Affidamento diretto fornitura di un servizio di analisi a University of Oulu â€“ CIG: ZAA3832E45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3</text:p>
          </table:table-cell>
          <table:table-cell office:value-type="string" table:style-name="ce1">
            <text:p>PDR^UNPODSF-20220000670</text:p>
          </table:table-cell>
          <table:table-cell office:value-type="string" table:style-name="ce1">
            <text:p>Affidamento diretto fornitura di materiale di consumo di laboratorio a AUROGENE Srl â€“ CIG: ZD9382ED7B, CUP: F15F20000720007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2</text:p>
          </table:table-cell>
          <table:table-cell office:value-type="string" table:style-name="ce1">
            <text:p>PDR^UNPODSF-20220000669</text:p>
          </table:table-cell>
          <table:table-cell office:value-type="string" table:style-name="ce1">
            <text:p>Affidamento diretto fornitura di materiale di consumo di laboratorio a Merck Life Science Srl â€“ CIG: Z7A381E1B3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1</text:p>
          </table:table-cell>
          <table:table-cell office:value-type="string" table:style-name="ce1">
            <text:p>PDR^UNPODSF-20220000668</text:p>
          </table:table-cell>
          <table:table-cell office:value-type="string" table:style-name="ce1">
            <text:p>Affidamento diretto fornitura di un servizio manutentivo a Deltek Srl â€“ CIG: Z1C382E7A4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30</text:p>
          </table:table-cell>
          <table:table-cell office:value-type="string" table:style-name="ce1">
            <text:p>PDR^UNPODSF-20220000667</text:p>
          </table:table-cell>
          <table:table-cell office:value-type="string" table:style-name="ce1">
            <text:p>Affidamento diretto mantenimento della colonia animali a CHARLES RIVER LABORATOIRES Italia Srl â€“ CIG: Z5C3817987, CUP: C15J19000210007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28</text:p>
          </table:table-cell>
          <table:table-cell office:value-type="string" table:style-name="ce1">
            <text:p>PDR^UNPODSF-20220000666</text:p>
          </table:table-cell>
          <table:table-cell office:value-type="string" table:style-name="ce1">
            <text:p>Affidamento diretto fornitura di materiale di consumo di laboratorio a ASTORI TECNICA Srl â€“ CIG: Z4C382B4D9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DSF-0007027</text:p>
          </table:table-cell>
          <table:table-cell office:value-type="string" table:style-name="ce1">
            <text:p>PDR^UNPODSF-20220000665</text:p>
          </table:table-cell>
          <table:table-cell office:value-type="string" table:style-name="ce1">
            <text:p>Affidamento diretto fornitura di arredamenti per locali dipartimentali a MONDOFFICE Srl â€“ CIG: Z12381EAED.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1">
            <text:p>20221017</text:p>
          </table:table-cell>
          <table:table-cell office:value-type="string" table:style-name="ce1">
            <text:p>2022-UNPODSF-0006927</text:p>
          </table:table-cell>
          <table:table-cell office:value-type="string" table:style-name="ce1">
            <text:p>PDR^UNPODSF-20220000664</text:p>
          </table:table-cell>
          <table:table-cell office:value-type="string" table:style-name="ce1">
            <text:p>Revisione della Determina di cui al rep. n. 661/2022 â€“ Prot.n. 6820 del 12/10/2022 per affidamento diretto fornitura di materiale di cancelleria a ICR SpA â€“ CIG: Z6837FCB65. Modifica a seguito di revisione prezzi</text:p>
          </table:table-cell>
          <table:table-cell table:number-columns-repeated="16380"/>
        </table:table-row>
        <table:table-row table:style-name="ro2">
          <table:table-cell office:value-type="float" office:value="20221014" table:style-name="ce1">
            <text:p>20221014</text:p>
          </table:table-cell>
          <table:table-cell office:value-type="string" table:style-name="ce1">
            <text:p>2022-UNPODSF-0006892</text:p>
          </table:table-cell>
          <table:table-cell office:value-type="string" table:style-name="ce1">
            <text:p>PDR^UNPODSF-20220000663</text:p>
          </table:table-cell>
          <table:table-cell office:value-type="string" table:style-name="ce1">
            <text:p>Rettifica determina a contrarre - Affidamento diretto per la fornitura di un servizio di sanificazione presso lâ€™edificio DSF sito in L.go Donegani 2 a Ghost di Mariannina Di Francesca - CIG: ZC3381CB37, Rep. n. 659/2022, Prot. n. 6818 del 12/10/2022: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20</text:p>
          </table:table-cell>
          <table:table-cell office:value-type="string" table:style-name="ce1">
            <text:p>PDR^UNPODSF-20220000661</text:p>
          </table:table-cell>
          <table:table-cell office:value-type="string" table:style-name="ce1">
            <text:p>Affidamento diretto fornitura di materiale di cancelleria a ICR SpA â€“ CIG: Z6837FCB65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9</text:p>
          </table:table-cell>
          <table:table-cell office:value-type="string" table:style-name="ce1">
            <text:p>PDR^UNPODSF-20220000660</text:p>
          </table:table-cell>
          <table:table-cell office:value-type="string" table:style-name="ce1">
            <text:p>Affidamento diretto fornitura di attrezzatura informatica a DPS INFORMATICA S.N.C. DI PRESELLO GIANNI &amp; C. â€“ CIG: Z2138000D0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8</text:p>
          </table:table-cell>
          <table:table-cell office:value-type="string" table:style-name="ce1">
            <text:p>PDR^UNPODSF-20220000659</text:p>
          </table:table-cell>
          <table:table-cell office:value-type="string" table:style-name="ce1">
            <text:p>Affidamento diretto per la fornitura di un servizio di sanificazione presso lâ€™edificio DSF sito in Largo Donegani, 2 a Ghost di Mariannina Di Francesca â€“ CIG: ZC3381CB37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7</text:p>
          </table:table-cell>
          <table:table-cell office:value-type="string" table:style-name="ce1">
            <text:p>PDR^UNPODSF-20220000658</text:p>
          </table:table-cell>
          <table:table-cell office:value-type="string" table:style-name="ce1">
            <text:p>Affidamento diretto fornitura di materiale di consumo di laboratorio a Merck Life Science Srl â€“ CIG: Z28381B411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6</text:p>
          </table:table-cell>
          <table:table-cell office:value-type="string" table:style-name="ce1">
            <text:p>PDR^UNPODSF-20220000657</text:p>
          </table:table-cell>
          <table:table-cell office:value-type="string" table:style-name="ce1">
            <text:p>Affidamento diretto fornitura di materiale di consumo di laboratorio a ZENTEK Srl â€“ CIG: ZBB381B187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5</text:p>
          </table:table-cell>
          <table:table-cell office:value-type="string" table:style-name="ce1">
            <text:p>PDR^UNPODSF-20220000656</text:p>
          </table:table-cell>
          <table:table-cell office:value-type="string" table:style-name="ce1">
            <text:p>Affidamento diretto fornitura di materiale di consumo di laboratorio a CABRU S.A.S â€“ CIG: Z76381ADA3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3</text:p>
          </table:table-cell>
          <table:table-cell office:value-type="string" table:style-name="ce1">
            <text:p>PDR^UNPODSF-20220000655</text:p>
          </table:table-cell>
          <table:table-cell office:value-type="string" table:style-name="ce1">
            <text:p>Affidamento diretto fornitura di animali di laboratorio a ENVIGO RMS Srl â€“ CIG: Z67381A7A2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11</text:p>
          </table:table-cell>
          <table:table-cell office:value-type="string" table:style-name="ce1">
            <text:p>PDR^UNPODSF-20220000654</text:p>
          </table:table-cell>
          <table:table-cell office:value-type="string" table:style-name="ce1">
            <text:p>Affidamento diretto fornitura di anticorpi a PRODOTTI GIANNI Srl â€“ CIG: Z4138191A0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9</text:p>
          </table:table-cell>
          <table:table-cell office:value-type="string" table:style-name="ce1">
            <text:p>PDR^UNPODSF-20220000652</text:p>
          </table:table-cell>
          <table:table-cell office:value-type="string" table:style-name="ce1">
            <text:p>Affidamento diretto fornitura di materiale di consumo di laboratorio a ZENTEK Srl â€“ CIG: ZEA381901D, CUP: C14I19001030001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7</text:p>
          </table:table-cell>
          <table:table-cell office:value-type="string" table:style-name="ce1">
            <text:p>PDR^UNPODSF-20220000651</text:p>
          </table:table-cell>
          <table:table-cell office:value-type="string" table:style-name="ce1">
            <text:p>Affidamento diretto fornitura di materiale di consumo di laboratorio a COLAVER Srl â€“ CIG: ZA43817C44, CUP: C14I19000430001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6</text:p>
          </table:table-cell>
          <table:table-cell office:value-type="string" table:style-name="ce1">
            <text:p>PDR^UNPODSF-20220000650</text:p>
          </table:table-cell>
          <table:table-cell office:value-type="string" table:style-name="ce1">
            <text:p>Affidamento diretto fornitura di materiale di consumo di laboratorio a Merck Life Science Srl â€“ CIG: Z9A38168E7, CUP: C14I19001030001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4</text:p>
          </table:table-cell>
          <table:table-cell office:value-type="string" table:style-name="ce1">
            <text:p>PDR^UNPODSF-20220000649</text:p>
          </table:table-cell>
          <table:table-cell office:value-type="string" table:style-name="ce1">
            <text:p>Affidamento diretto fornitura di materiale di consumo di laboratorio a Biosigma SpA â€“ CIG: ZE438122A5, CUP: C14I19000380001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3</text:p>
          </table:table-cell>
          <table:table-cell office:value-type="string" table:style-name="ce1">
            <text:p>PDR^UNPODSF-20220000648</text:p>
          </table:table-cell>
          <table:table-cell office:value-type="string" table:style-name="ce1">
            <text:p>Affidamento diretto fornitura di materiale di consumo di laboratorio a MILTENYI BIOTEC Srl â€“ CIG: Z823811DCD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2</text:p>
          </table:table-cell>
          <table:table-cell office:value-type="string" table:style-name="ce1">
            <text:p>PDR^UNPODSF-20220000647</text:p>
          </table:table-cell>
          <table:table-cell office:value-type="string" table:style-name="ce1">
            <text:p>Affidamento diretto fornitura di materiale di consumo di laboratorio a D.B.A. ITALIA Srl â€“ CIG: Z853810B00, CUP: C16C18000400007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1</text:p>
          </table:table-cell>
          <table:table-cell office:value-type="string" table:style-name="ce1">
            <text:p>PDR^UNPODSF-20220000646</text:p>
          </table:table-cell>
          <table:table-cell office:value-type="string" table:style-name="ce1">
            <text:p>Affidamento diretto fornitura di consumo di laboratorio a COLAVER Srl â€“ CIG: ZAD3810618, CUP: C13C210001300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800</text:p>
          </table:table-cell>
          <table:table-cell office:value-type="string" table:style-name="ce1">
            <text:p>PDR^UNPODSF-20220000645</text:p>
          </table:table-cell>
          <table:table-cell office:value-type="string" table:style-name="ce1">
            <text:p>Affidamento diretto fornitura di materiale di consumo di laboratorio a D.B.A. Italia Srl â€“ CIG: ZEC380CF80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799</text:p>
          </table:table-cell>
          <table:table-cell office:value-type="string" table:style-name="ce1">
            <text:p>PDR^UNPODSF-20220000644</text:p>
          </table:table-cell>
          <table:table-cell office:value-type="string" table:style-name="ce1">
            <text:p>Affidamento diretto fornitura di materiale di consumo di laboratorio a ZENTEK Srl â€“ CIG: Z17380856C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798</text:p>
          </table:table-cell>
          <table:table-cell office:value-type="string" table:style-name="ce1">
            <text:p>PDR^UNPODSF-20220000643</text:p>
          </table:table-cell>
          <table:table-cell office:value-type="string" table:style-name="ce1">
            <text:p>Affidamento diretto fornitura di materiale di consumo di laboratorio a BLD PHARMATECH GmbH â€“ CIG: ZCA38082AF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797</text:p>
          </table:table-cell>
          <table:table-cell office:value-type="string" table:style-name="ce1">
            <text:p>PDR^UNPODSF-20220000642</text:p>
          </table:table-cell>
          <table:table-cell office:value-type="string" table:style-name="ce1">
            <text:p>Affidamento diretto fornitura di materiale di consumo di laboratorio a Merck Life Science Srl â€“ CIG: ZD33807C49, CUP: C15H200000600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796</text:p>
          </table:table-cell>
          <table:table-cell office:value-type="string" table:style-name="ce1">
            <text:p>PDR^UNPODSF-20220000641</text:p>
          </table:table-cell>
          <table:table-cell office:value-type="string" table:style-name="ce1">
            <text:p>Affidamento diretto fornitura di materiale di consumo di laboratorio a Biosigma SpA â€“ CIG: ZE537FB91F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DSF-0006795</text:p>
          </table:table-cell>
          <table:table-cell office:value-type="string" table:style-name="ce1">
            <text:p>PDR^UNPODSF-20220000640</text:p>
          </table:table-cell>
          <table:table-cell office:value-type="string" table:style-name="ce1">
            <text:p>Affidamento diretto fornitura di parti di ricambio per attrezzatura scientifica a BIO-RAD LABORATORIES Srl â€“ CIG: Z5737FB52A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DSF-0006548</text:p>
          </table:table-cell>
          <table:table-cell office:value-type="string" table:style-name="ce1">
            <text:p>PDR^UNPODSF-20220000615</text:p>
          </table:table-cell>
          <table:table-cell office:value-type="string" table:style-name="ce1">
            <text:p>Affidamento diretto fornitura di un servizio professionale di revisione contabile a STUDIO CARLETTO E VERRE COMMERCIALISTI ASSOCIATI â€“ CIG: ZD438067F7, CUP: C15J19000150007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DSF-0006547</text:p>
          </table:table-cell>
          <table:table-cell office:value-type="string" table:style-name="ce1">
            <text:p>PDR^UNPODSF-20220000614</text:p>
          </table:table-cell>
          <table:table-cell office:value-type="string" table:style-name="ce1">
            <text:p>Affidamento diretto fornitura di un servizio di catering a L'ONORATO POLLO di Alberto Pollo &amp; C. S.a.s. â€“ CIG: Z0F38038C0, CUP: C19J21042900005.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DSF-0006513</text:p>
          </table:table-cell>
          <table:table-cell office:value-type="string" table:style-name="ce1">
            <text:p>PDR^UNPODSF-20220000611</text:p>
          </table:table-cell>
          <table:table-cell office:value-type="string" table:style-name="ce1">
            <text:p>Affidamento diretto fornitura di un corso di formazione di lingua inglese alla ABESCHOOL di Arsura Marcello â€“ CIG: ZDA37FC4DD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73</text:p>
          </table:table-cell>
          <table:table-cell office:value-type="string" table:style-name="ce1">
            <text:p>PDR^UNPODSF-20220000609</text:p>
          </table:table-cell>
          <table:table-cell office:value-type="string" table:style-name="ce1">
            <text:p>Affidamento diretto fornitura di servizio di biglietteria a NOVARSETI VIAGGI Srl â€“ CIG: ZF437F96ED, CUP: C15H21000200007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72</text:p>
          </table:table-cell>
          <table:table-cell office:value-type="string" table:style-name="ce1">
            <text:p>PDR^UNPODSF-20220000608</text:p>
          </table:table-cell>
          <table:table-cell office:value-type="string" table:style-name="ce1">
            <text:p>Affidamento diretto fornitura elio liquido a Sapio Produzione Idrogeno Ossigeno Srl â€“ CIG: Z1937F03A8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71</text:p>
          </table:table-cell>
          <table:table-cell office:value-type="string" table:style-name="ce1">
            <text:p>PDR^UNPODSF-20220000607</text:p>
          </table:table-cell>
          <table:table-cell office:value-type="string" table:style-name="ce1">
            <text:p>Affidamento diretto fornitura di materiale di consumo di laboratorio a Biosigma SpA â€“ CIG: Z3E37EF714, CUP: C15H21000200007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70</text:p>
          </table:table-cell>
          <table:table-cell office:value-type="string" table:style-name="ce1">
            <text:p>PDR^UNPODSF-20220000606</text:p>
          </table:table-cell>
          <table:table-cell office:value-type="string" table:style-name="ce1">
            <text:p>Affidamento diretto fornitura di animali da laboratorio a CHARLES RIVER LABORATOIRES Italia Srl â€“ CIG: Z2D37EF27F, CUP: C13C17000080005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69</text:p>
          </table:table-cell>
          <table:table-cell office:value-type="string" table:style-name="ce1">
            <text:p>PDR^UNPODSF-20220000605</text:p>
          </table:table-cell>
          <table:table-cell office:value-type="string" table:style-name="ce1">
            <text:p>Affidamento diretto fornitura di materiale di consumo di laboratorio a Merck Life Science Srl â€“ CIG: Z7437EB055, CUP: C14I19000380001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68</text:p>
          </table:table-cell>
          <table:table-cell office:value-type="string" table:style-name="ce1">
            <text:p>PDR^UNPODSF-20220000604</text:p>
          </table:table-cell>
          <table:table-cell office:value-type="string" table:style-name="ce1">
            <text:p>Affidamento diretto fornitura di materiale informatico a DPS Informatica S.n.c di Presello Gianni &amp; C. â€“ CIG: ZA437E640C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67</text:p>
          </table:table-cell>
          <table:table-cell office:value-type="string" table:style-name="ce1">
            <text:p>PDR^UNPODSF-20220000603</text:p>
          </table:table-cell>
          <table:table-cell office:value-type="string" table:style-name="ce1">
            <text:p>Affidamento diretto fornitura di materiale di consumo di laboratorio a D.B.A. ITALIA Srl â€“ CIG: Z5437EAE92, CUP: C14I19000380001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66</text:p>
          </table:table-cell>
          <table:table-cell office:value-type="string" table:style-name="ce1">
            <text:p>PDR^UNPODSF-20220000602</text:p>
          </table:table-cell>
          <table:table-cell office:value-type="string" table:style-name="ce1">
            <text:p>Affidamento diretto fornitura di libri per didattica e ricerca a Libreria Scientifica e Universitaria Rescalli â€“ CIG: Z3C37E9579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65</text:p>
          </table:table-cell>
          <table:table-cell office:value-type="string" table:style-name="ce1">
            <text:p>PDR^UNPODSF-20220000601</text:p>
          </table:table-cell>
          <table:table-cell office:value-type="string" table:style-name="ce1">
            <text:p>Affidamento diretto fornitura di un servizio manutentivo a ATAENA Srl â€“ CIG: Z2A37F2E7A.</text:p>
          </table:table-cell>
          <table:table-cell table:number-columns-repeated="16380"/>
        </table:table-row>
        <table:table-row table:style-name="ro2">
          <table:table-cell office:value-type="float" office:value="20221003" table:style-name="ce1">
            <text:p>20221003</text:p>
          </table:table-cell>
          <table:table-cell office:value-type="string" table:style-name="ce1">
            <text:p>2022-UNPODSF-0006464</text:p>
          </table:table-cell>
          <table:table-cell office:value-type="string" table:style-name="ce1">
            <text:p>PDR^UNPODSF-20220000600</text:p>
          </table:table-cell>
          <table:table-cell office:value-type="string" table:style-name="ce1">
            <text:p>Affidamento diretto fornitura di sedie da ufficio a ALFA S.A.S. di FEDERICO CAMANO &amp; C. â€“ CIG: Z5F37F6AD8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35</text:p>
          </table:table-cell>
          <table:table-cell office:value-type="string" table:style-name="ce1">
            <text:p>PDR^UNPODSF-20220000586</text:p>
          </table:table-cell>
          <table:table-cell office:value-type="string" table:style-name="ce1">
            <text:p>Affidamento diretto fornitura di attrezzatura tecnico-scientifica di laboratorio a SENECO Srl â€“ CIG: Z2637D9295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34</text:p>
          </table:table-cell>
          <table:table-cell office:value-type="string" table:style-name="ce1">
            <text:p>PDR^UNPODSF-20220000585</text:p>
          </table:table-cell>
          <table:table-cell office:value-type="string" table:style-name="ce1">
            <text:p>Affidamento diretto fornitura di un servizio manutentivo per strumentazione di laboratorio a Merck Life Science Srl â€“ CIG: Z1C37D3D8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33</text:p>
          </table:table-cell>
          <table:table-cell office:value-type="string" table:style-name="ce1">
            <text:p>PDR^UNPODSF-20220000584</text:p>
          </table:table-cell>
          <table:table-cell office:value-type="string" table:style-name="ce1">
            <text:p>Affidamento diretto fornitura di servizio di biglietteria viaggio a NOVARSETI VIAGGI Srl â€“ CIG: Z3F37DEAB3, CUP:C19J21042900005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31</text:p>
          </table:table-cell>
          <table:table-cell office:value-type="string" table:style-name="ce1">
            <text:p>PDR^UNPODSF-20220000583</text:p>
          </table:table-cell>
          <table:table-cell office:value-type="string" table:style-name="ce1">
            <text:p>Affidamento diretto fornitura di materiale di consumo di laboratorio a D.B.A. ITALIA Srl â€“ CIG: Z9837DD596, CUP: C13C21000120006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9</text:p>
          </table:table-cell>
          <table:table-cell office:value-type="string" table:style-name="ce1">
            <text:p>PDR^UNPODSF-20220000582</text:p>
          </table:table-cell>
          <table:table-cell office:value-type="string" table:style-name="ce1">
            <text:p>Affidamento diretto fornitura di materiale di consumo di laboratorio a Merck Life Science Srl â€“ CIG: ZBA37DA6DD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8</text:p>
          </table:table-cell>
          <table:table-cell office:value-type="string" table:style-name="ce1">
            <text:p>PDR^UNPODSF-20220000581</text:p>
          </table:table-cell>
          <table:table-cell office:value-type="string" table:style-name="ce1">
            <text:p>Affidamento diretto fornitura di materiale di consumo di laboratorio a CLINI SCIENCES â€“ CIG: ZA037D05EC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7</text:p>
          </table:table-cell>
          <table:table-cell office:value-type="string" table:style-name="ce1">
            <text:p>PDR^UNPODSF-20220000580</text:p>
          </table:table-cell>
          <table:table-cell office:value-type="string" table:style-name="ce1">
            <text:p>Affidamento diretto per un servizio di pubblicazione di articolo scientifico a Elsevier B.V. â€“ CIG: Z8B37CF57A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6</text:p>
          </table:table-cell>
          <table:table-cell office:value-type="string" table:style-name="ce1">
            <text:p>PDR^UNPODSF-20220000579</text:p>
          </table:table-cell>
          <table:table-cell office:value-type="string" table:style-name="ce1">
            <text:p>Affidamento diretto fornitura di scatole per trasporto animali di laboratorio a CHARLES RIVER LABORATOIRES Italia Srl â€“ CIG: ZF137CF293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5</text:p>
          </table:table-cell>
          <table:table-cell office:value-type="string" table:style-name="ce1">
            <text:p>PDR^UNPODSF-20220000578</text:p>
          </table:table-cell>
          <table:table-cell office:value-type="string" table:style-name="ce1">
            <text:p>Affidamento diretto fornitura di un servizio di trasporto di animali di laboratorio a CHARLES RIVER LABORATOIRES Italia Srl â€“ CIG: Z2C37CF171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4</text:p>
          </table:table-cell>
          <table:table-cell office:value-type="string" table:style-name="ce1">
            <text:p>PDR^UNPODSF-20220000577</text:p>
          </table:table-cell>
          <table:table-cell office:value-type="string" table:style-name="ce1">
            <text:p>Affidamento diretto fornitura di un servizio di trasporto di animali di laboratorio a CHARLES RIVER LABORATOIRES Italia Srl â€“ CIG: ZF937CE50B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3</text:p>
          </table:table-cell>
          <table:table-cell office:value-type="string" table:style-name="ce1">
            <text:p>PDR^UNPODSF-20220000576</text:p>
          </table:table-cell>
          <table:table-cell office:value-type="string" table:style-name="ce1">
            <text:p>Affidamento diretto fornitura di un servizio di agenzia a In lungo e in largo sas â€“ CIG: Z9037CA95E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2</text:p>
          </table:table-cell>
          <table:table-cell office:value-type="string" table:style-name="ce1">
            <text:p>PDR^UNPODSF-20220000575</text:p>
          </table:table-cell>
          <table:table-cell office:value-type="string" table:style-name="ce1">
            <text:p>Affidamento diretto fornitura di un servizio di biglietteria aerea a In lungo e in largo sas â€“ CIG: Z8D37CA59E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1</text:p>
          </table:table-cell>
          <table:table-cell office:value-type="string" table:style-name="ce1">
            <text:p>PDR^UNPODSF-20220000574</text:p>
          </table:table-cell>
          <table:table-cell office:value-type="string" table:style-name="ce1">
            <text:p>Affidamento diretto fornitura di materiale di consumo di laboratorio a Merck Life Science S.r.l. â€“ CIG: ZD037C85AC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20</text:p>
          </table:table-cell>
          <table:table-cell office:value-type="string" table:style-name="ce1">
            <text:p>PDR^UNPODSF-20220000573</text:p>
          </table:table-cell>
          <table:table-cell office:value-type="string" table:style-name="ce1">
            <text:p>Affidamento diretto fornitura di servizio di approvvigionamento di azoto liquido a Sapio Produzione Idrogeno Ossigeno Srl â€“ CIG: Z5637C7670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19</text:p>
          </table:table-cell>
          <table:table-cell office:value-type="string" table:style-name="ce1">
            <text:p>PDR^UNPODSF-20220000572</text:p>
          </table:table-cell>
          <table:table-cell office:value-type="string" table:style-name="ce1">
            <text:p>Affidamento diretto fornitura di materiale di consumo di laboratorio a Merck Life Science S.r.l. â€“ CIG ZDC37C5FBA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18</text:p>
          </table:table-cell>
          <table:table-cell office:value-type="string" table:style-name="ce1">
            <text:p>PDR^UNPODSF-20220000571</text:p>
          </table:table-cell>
          <table:table-cell office:value-type="string" table:style-name="ce1">
            <text:p>Affidamento diretto fornitura di materiale di consumo di laboratorio a TCI EUROPE N.V. â€“ CIG: ZF137C55B3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17</text:p>
          </table:table-cell>
          <table:table-cell office:value-type="string" table:style-name="ce1">
            <text:p>PDR^UNPODSF-20220000570</text:p>
          </table:table-cell>
          <table:table-cell office:value-type="string" table:style-name="ce1">
            <text:p>Affidamento diretto fornitura di materiale di consumo di laboratorio a Becton Dickinson Italia SpA â€“ CIG Z1B37C2EA6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DSF-0006216</text:p>
          </table:table-cell>
          <table:table-cell office:value-type="string" table:style-name="ce1">
            <text:p>PDR^UNPODSF-20220000569</text:p>
          </table:table-cell>
          <table:table-cell office:value-type="string" table:style-name="ce1">
            <text:p>Affidamento diretto fornitura di materiale di consumo di laboratorio a Carlo Erba Reagents Srl â€“ CIG: Z9237D5C5A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25</text:p>
          </table:table-cell>
          <table:table-cell office:value-type="string" table:style-name="ce1">
            <text:p>PDR^UNPODSF-20220000563</text:p>
          </table:table-cell>
          <table:table-cell office:value-type="string" table:style-name="ce1">
            <text:p>Affidamento diretto fornitura di materiale di consumo di laboratorio a CAMPOVERDE Srl â€“ CIG: Z3737C1BB9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24</text:p>
          </table:table-cell>
          <table:table-cell office:value-type="string" table:style-name="ce1">
            <text:p>PDR^UNPODSF-20220000562</text:p>
          </table:table-cell>
          <table:table-cell office:value-type="string" table:style-name="ce1">
            <text:p>Affidamento diretto fornitura di materiale di consumo di laboratorio a Bio-Techne Srl â€“ CIG: ZEC37C1D72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23</text:p>
          </table:table-cell>
          <table:table-cell office:value-type="string" table:style-name="ce1">
            <text:p>PDR^UNPODSF-20220000561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7D37C170F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22</text:p>
          </table:table-cell>
          <table:table-cell office:value-type="string" table:style-name="ce1">
            <text:p>PDR^UNPODSF-20220000560</text:p>
          </table:table-cell>
          <table:table-cell office:value-type="string" table:style-name="ce1">
            <text:p>Affidamento diretto per mantenimento della colonia animali a CHARLES RIVER LABORATOIRES Italia Srl â€“ CIG: Z5937BF5D3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21</text:p>
          </table:table-cell>
          <table:table-cell office:value-type="string" table:style-name="ce1">
            <text:p>PDR^UNPODSF-20220000559</text:p>
          </table:table-cell>
          <table:table-cell office:value-type="string" table:style-name="ce1">
            <text:p>Affidamento diretto fornitura di materiale di consumo di laboratorio a D.B.A. ITALIA Srl â€“ CIG: Z0637BF11A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20</text:p>
          </table:table-cell>
          <table:table-cell office:value-type="string" table:style-name="ce1">
            <text:p>PDR^UNPODSF-20220000558</text:p>
          </table:table-cell>
          <table:table-cell office:value-type="string" table:style-name="ce1">
            <text:p>Affidamento diretto fornitura di materiale di consumo di laboratorio a Carlo Erba Reagents Srl â€“ CIG: ZA837B6A52, CUP: C13C21000120006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19</text:p>
          </table:table-cell>
          <table:table-cell office:value-type="string" table:style-name="ce1">
            <text:p>PDR^UNPODSF-20220000557</text:p>
          </table:table-cell>
          <table:table-cell office:value-type="string" table:style-name="ce1">
            <text:p>Affidamento diretto fornitura di materiale di consumo di laboratorio a Biosigma SpA â€“ CIG: Z4537B6630, CUP: C13C21000120006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18</text:p>
          </table:table-cell>
          <table:table-cell office:value-type="string" table:style-name="ce1">
            <text:p>PDR^UNPODSF-20220000556</text:p>
          </table:table-cell>
          <table:table-cell office:value-type="string" table:style-name="ce1">
            <text:p>Affidamento diretto fornitura di materiale di consumo di laboratorio a Biosigma SpA â€“ CIG: Z4E37B5DD4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17</text:p>
          </table:table-cell>
          <table:table-cell office:value-type="string" table:style-name="ce1">
            <text:p>PDR^UNPODSF-20220000555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7C37B43FD, CUP: C15B18000730005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16</text:p>
          </table:table-cell>
          <table:table-cell office:value-type="string" table:style-name="ce1">
            <text:p>PDR^UNPODSF-20220000554</text:p>
          </table:table-cell>
          <table:table-cell office:value-type="string" table:style-name="ce1">
            <text:p>Affidamento diretto fornitura di materiale di consumo di laboratorio a Carlo Erba Reagents Srl â€“ CIG: ZA937AE349.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DSF-0006013</text:p>
          </table:table-cell>
          <table:table-cell office:value-type="string" table:style-name="ce1">
            <text:p>PDR^UNPODSF-20220000552</text:p>
          </table:table-cell>
          <table:table-cell office:value-type="string" table:style-name="ce1">
            <text:p>Affidamento diretto per un servizio di pubblicazione di articolo scientifico a SPRINGER CUSTOMER SERVICE CENTER GmbH â€“ CIG: Z8637A8B6A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21</text:p>
          </table:table-cell>
          <table:table-cell office:value-type="string" table:style-name="ce1">
            <text:p>PDR^UNPODSF-20220000546</text:p>
          </table:table-cell>
          <table:table-cell office:value-type="string" table:style-name="ce1">
            <text:p>Affidamento diretto per attrezzatura logistica e stoccaggio materiale di archivio a Kit Ufficio Srl â€“ CIG: ZE036EC438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20</text:p>
          </table:table-cell>
          <table:table-cell office:value-type="string" table:style-name="ce1">
            <text:p>PDR^UNPODSF-20220000545</text:p>
          </table:table-cell>
          <table:table-cell office:value-type="string" table:style-name="ce1">
            <text:p>Affidamento diretto fornitura di acquisto carta per fotocopie e per stampa in convenzione SocietÃ  di Committenza Regionale a VALSECCHI CANCELLERIA Srl â€“ CIG ZEF37A8B48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19</text:p>
          </table:table-cell>
          <table:table-cell office:value-type="string" table:style-name="ce1">
            <text:p>PDR^UNPODSF-20220000544</text:p>
          </table:table-cell>
          <table:table-cell office:value-type="string" table:style-name="ce1">
            <text:p>Affidamento diretto fornitura di materiale di consumo di laboratorio a Carlo Erba Reagents Srl â€“ CIG: ZC837A82BB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18</text:p>
          </table:table-cell>
          <table:table-cell office:value-type="string" table:style-name="ce1">
            <text:p>PDR^UNPODSF-20220000543</text:p>
          </table:table-cell>
          <table:table-cell office:value-type="string" table:style-name="ce1">
            <text:p>Affidamento diretto fornitura di piccola strumentazione di laboratorio a STARLAB Srl â€“ CIG: Z7B37A0BEE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17</text:p>
          </table:table-cell>
          <table:table-cell office:value-type="string" table:style-name="ce1">
            <text:p>PDR^UNPODSF-20220000542</text:p>
          </table:table-cell>
          <table:table-cell office:value-type="string" table:style-name="ce1">
            <text:p>Affidamento diretto fornitura di materiale di consumo di laboratorio a SAVATEC STRUMENTI Srl â€“ CIG: ZE13796936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16</text:p>
          </table:table-cell>
          <table:table-cell office:value-type="string" table:style-name="ce1">
            <text:p>PDR^UNPODSF-20220000541</text:p>
          </table:table-cell>
          <table:table-cell office:value-type="string" table:style-name="ce1">
            <text:p>Affidamento diretto fornitura di un servizio di agenzia a NOVARSETI VIAGGI Srl â€“ CIG: ZE3379418D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15</text:p>
          </table:table-cell>
          <table:table-cell office:value-type="string" table:style-name="ce1">
            <text:p>PDR^UNPODSF-20220000540</text:p>
          </table:table-cell>
          <table:table-cell office:value-type="string" table:style-name="ce1">
            <text:p>Affidamento diretto fornitura di elementi di ricambio per strumento di laboratorio a FOSS Srl â€“ CIG: Z3C37939CC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1">
            <text:p>20220907</text:p>
          </table:table-cell>
          <table:table-cell office:value-type="string" table:style-name="ce1">
            <text:p>2022-UNPODSF-0005814</text:p>
          </table:table-cell>
          <table:table-cell office:value-type="string" table:style-name="ce1">
            <text:p>PDR^UNPODSF-20220000539</text:p>
          </table:table-cell>
          <table:table-cell office:value-type="string" table:style-name="ce1">
            <text:p>Affidamento diretto fornitura di un servizio di agenzia a NOVARSETI VIAGGI Srl â€“ CIG: Z8B379153E.</text:p>
          </table:table-cell>
          <table:table-cell table:number-columns-repeated="16380"/>
        </table:table-row>
        <table:table-row table:style-name="ro2">
          <table:table-cell office:value-type="float" office:value="20220901" table:style-name="ce1">
            <text:p>20220901</text:p>
          </table:table-cell>
          <table:table-cell office:value-type="string" table:style-name="ce1">
            <text:p>2022-UNPODSF-0005678</text:p>
          </table:table-cell>
          <table:table-cell office:value-type="string" table:style-name="ce1">
            <text:p>PDR^UNPODSF-20220000535</text:p>
          </table:table-cell>
          <table:table-cell office:value-type="string" table:style-name="ce1">
            <text:p>Affidamento diretto fornitura materiale di laboratorio a TEBU-BIO S.r.l. â€“ CIG Z40379A7B5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600</text:p>
          </table:table-cell>
          <table:table-cell office:value-type="string" table:style-name="ce1">
            <text:p>PDR^UNPODSF-20220000530</text:p>
          </table:table-cell>
          <table:table-cell office:value-type="string" table:style-name="ce1">
            <text:p>Affidamento diretto fornitura di materiale di consumo informatico a PROMO RIGENERA Srl â€“ CIG: Z803784E2F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9</text:p>
          </table:table-cell>
          <table:table-cell office:value-type="string" table:style-name="ce1">
            <text:p>PDR^UNPODSF-20220000529</text:p>
          </table:table-cell>
          <table:table-cell office:value-type="string" table:style-name="ce1">
            <text:p>Affidamento diretto fornitura di materiale di consumo di laboratorio a D.B.A. ITALIA Srl â€“ CIG: ZB2378ECC5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8</text:p>
          </table:table-cell>
          <table:table-cell office:value-type="string" table:style-name="ce1">
            <text:p>PDR^UNPODSF-20220000528</text:p>
          </table:table-cell>
          <table:table-cell office:value-type="string" table:style-name="ce1">
            <text:p>Affidamento diretto fornitura di materiale di consumo di laboratorio a FISHER SCIENTIFIC SAS SEDE ITALIANA â€“ CIG: Z82378E9A3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7</text:p>
          </table:table-cell>
          <table:table-cell office:value-type="string" table:style-name="ce1">
            <text:p>PDR^UNPODSF-20220000527</text:p>
          </table:table-cell>
          <table:table-cell office:value-type="string" table:style-name="ce1">
            <text:p>Affidamento diretto fornitura di materiale di consumo di laboratorio a BECKMAN COULTER Srl â€“ CIG: Z10378E271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6</text:p>
          </table:table-cell>
          <table:table-cell office:value-type="string" table:style-name="ce1">
            <text:p>PDR^UNPODSF-20220000526</text:p>
          </table:table-cell>
          <table:table-cell office:value-type="string" table:style-name="ce1">
            <text:p>Affidamento diretto fornitura di materiale di consumo di laboratorio a BLD PHARMATECH GmbH â€“ CIG: ZE8378E0DA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5</text:p>
          </table:table-cell>
          <table:table-cell office:value-type="string" table:style-name="ce1">
            <text:p>PDR^UNPODSF-20220000525</text:p>
          </table:table-cell>
          <table:table-cell office:value-type="string" table:style-name="ce1">
            <text:p>Affidamento diretto fornitura di un servizio di mantenimento colonie murine Charles River Laboratoires Italia Srl â€“ CIG: ZA73789095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4</text:p>
          </table:table-cell>
          <table:table-cell office:value-type="string" table:style-name="ce1">
            <text:p>PDR^UNPODSF-20220000524</text:p>
          </table:table-cell>
          <table:table-cell office:value-type="string" table:style-name="ce1">
            <text:p>Affidamento diretto fornitura di animali da laboratorio a CHARLES RIVER LABORATOIRES Italia Srl â€“ CIG: Z513788EF9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3</text:p>
          </table:table-cell>
          <table:table-cell office:value-type="string" table:style-name="ce1">
            <text:p>PDR^UNPODSF-20220000523</text:p>
          </table:table-cell>
          <table:table-cell office:value-type="string" table:style-name="ce1">
            <text:p>Affidamento diretto fornitura di materiale di consumo di laboratorio a Merck Life Science Srl â€“ CIG: ZFA3786F11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2</text:p>
          </table:table-cell>
          <table:table-cell office:value-type="string" table:style-name="ce1">
            <text:p>PDR^UNPODSF-20220000522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C03786D29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1</text:p>
          </table:table-cell>
          <table:table-cell office:value-type="string" table:style-name="ce1">
            <text:p>PDR^UNPODSF-20220000521</text:p>
          </table:table-cell>
          <table:table-cell office:value-type="string" table:style-name="ce1">
            <text:p>Affidamento diretto fornitura di materiale di consumo di laboratorio a Diatech lab Line Srl â€“ CIG: Z2C3786A87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90</text:p>
          </table:table-cell>
          <table:table-cell office:value-type="string" table:style-name="ce1">
            <text:p>PDR^UNPODSF-20220000520</text:p>
          </table:table-cell>
          <table:table-cell office:value-type="string" table:style-name="ce1">
            <text:p>Affidamento diretto fornitura di materiale di consumo di laboratorio a QIAGEN Srl â€“ CIG: Z9E37868E6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DSF-0005589</text:p>
          </table:table-cell>
          <table:table-cell office:value-type="string" table:style-name="ce1">
            <text:p>PDR^UNPODSF-20220000519</text:p>
          </table:table-cell>
          <table:table-cell office:value-type="string" table:style-name="ce1">
            <text:p>Affidamento diretto fornitura di materiale di consumo di laboratorio a BLD PHARMATECH GmbH â€“ CIG: ZE43776B32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44</text:p>
          </table:table-cell>
          <table:table-cell office:value-type="string" table:style-name="ce1">
            <text:p>PDR^UNPODSF-20220000516</text:p>
          </table:table-cell>
          <table:table-cell office:value-type="string" table:style-name="ce1">
            <text:p>Affidamento diretto fornitura di materiale di consumo di laboratorio a Merck Life Science Srl â€“ CIG: ZD63771AF2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43</text:p>
          </table:table-cell>
          <table:table-cell office:value-type="string" table:style-name="ce1">
            <text:p>PDR^UNPODSF-20220000515</text:p>
          </table:table-cell>
          <table:table-cell office:value-type="string" table:style-name="ce1">
            <text:p>Affidamento diretto fornitura di materiale di consumo di laboratorio a PeproTech EC Ltd â€“ CIG: Z633771476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42</text:p>
          </table:table-cell>
          <table:table-cell office:value-type="string" table:style-name="ce1">
            <text:p>PDR^UNPODSF-20220000514</text:p>
          </table:table-cell>
          <table:table-cell office:value-type="string" table:style-name="ce1">
            <text:p>Affidamento diretto fornitura di materiale di consumo di laboratorio a PRODOTTI GIANNI Srl CIG: Z2F376F7BD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41</text:p>
          </table:table-cell>
          <table:table-cell office:value-type="string" table:style-name="ce1">
            <text:p>PDR^UNPODSF-20220000513</text:p>
          </table:table-cell>
          <table:table-cell office:value-type="string" table:style-name="ce1">
            <text:p>Affidamento diretto fornitura di materiale di consumo di laboratorio a ILLUMINA ITALY Srl CIG: Z33376F4E5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40</text:p>
          </table:table-cell>
          <table:table-cell office:value-type="string" table:style-name="ce1">
            <text:p>PDR^UNPODSF-20220000512</text:p>
          </table:table-cell>
          <table:table-cell office:value-type="string" table:style-name="ce1">
            <text:p>Affidamento diretto fornitura di materiale di consumo di laboratorio a LIFE TECHNOLOGIES ITALIA -Fil Life Technologies Europe â€“ CIG: Z1E376F132, CUP: C13C21000120006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9</text:p>
          </table:table-cell>
          <table:table-cell office:value-type="string" table:style-name="ce1">
            <text:p>PDR^UNPODSF-20220000511</text:p>
          </table:table-cell>
          <table:table-cell office:value-type="string" table:style-name="ce1">
            <text:p>Affidamento diretto fornitura di azoto liquido per criogenia (NMR) a Sapio Produzione Idrogeno Ossigeno Srl â€“ CIG: ZC5376DC84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8</text:p>
          </table:table-cell>
          <table:table-cell office:value-type="string" table:style-name="ce1">
            <text:p>PDR^UNPODSF-20220000510</text:p>
          </table:table-cell>
          <table:table-cell office:value-type="string" table:style-name="ce1">
            <text:p>Affidamento diretto fornitura di materiale di consumo di laboratorio a MILTENYI BIOTEC Srl â€“ CIG: Z48376DB2E, CUP: C13C21000120006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7</text:p>
          </table:table-cell>
          <table:table-cell office:value-type="string" table:style-name="ce1">
            <text:p>PDR^UNPODSF-20220000509</text:p>
          </table:table-cell>
          <table:table-cell office:value-type="string" table:style-name="ce1">
            <text:p>Affidamento diretto fornitura di materiale di consumo di laboratorio a Merck Life Science Srl â€“ CIG: Z83376D67E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6</text:p>
          </table:table-cell>
          <table:table-cell office:value-type="string" table:style-name="ce1">
            <text:p>PDR^UNPODSF-20220000508</text:p>
          </table:table-cell>
          <table:table-cell office:value-type="string" table:style-name="ce1">
            <text:p>Affidamento diretto fornitura di materiale di consumo di laboratorio a Becton Dickinson Italia SpA â€“ CIG: ZC63769631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5</text:p>
          </table:table-cell>
          <table:table-cell office:value-type="string" table:style-name="ce1">
            <text:p>PDR^UNPODSF-20220000507</text:p>
          </table:table-cell>
          <table:table-cell office:value-type="string" table:style-name="ce1">
            <text:p>Affidamento diretto fornitura di un servizio di smaltimento rifiuti a VI.GI. DI MACI VINICIO &amp; C. S.N.C. â€“ CIG: Z683760C1A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4</text:p>
          </table:table-cell>
          <table:table-cell office:value-type="string" table:style-name="ce1">
            <text:p>PDR^UNPODSF-20220000506</text:p>
          </table:table-cell>
          <table:table-cell office:value-type="string" table:style-name="ce1">
            <text:p>Affidamento diretto fornitura di materiale di consumo di laboratorio a Carlo Erba Reagents Srl â€“ CIG: Z48375D951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DSF-0005433</text:p>
          </table:table-cell>
          <table:table-cell office:value-type="string" table:style-name="ce1">
            <text:p>PDR^UNPODSF-20220000505</text:p>
          </table:table-cell>
          <table:table-cell office:value-type="string" table:style-name="ce1">
            <text:p>Affidamento diretto per un servizio di pubblicazione di articolo scientifico a MDPI AG â€“ CIG: Z36376988F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8</text:p>
          </table:table-cell>
          <table:table-cell office:value-type="string" table:style-name="ce1">
            <text:p>PDR^UNPODSF-20220000500</text:p>
          </table:table-cell>
          <table:table-cell office:value-type="string" table:style-name="ce1">
            <text:p>Affidamento diretto fornitura di materiale di consumo di laboratorio a COLAVER Srl â€“ CIG: Z853747A15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7</text:p>
          </table:table-cell>
          <table:table-cell office:value-type="string" table:style-name="ce1">
            <text:p>PDR^UNPODSF-20220000499</text:p>
          </table:table-cell>
          <table:table-cell office:value-type="string" table:style-name="ce1">
            <text:p>Affidamento diretto fornitura di armadi a TECNO-LAB Srl â€“ CIG: Z0A3747B3F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6</text:p>
          </table:table-cell>
          <table:table-cell office:value-type="string" table:style-name="ce1">
            <text:p>PDR^UNPODSF-20220000498</text:p>
          </table:table-cell>
          <table:table-cell office:value-type="string" table:style-name="ce1">
            <text:p>Affidamento diretto fornitura di attrezzatura tecnico-scientifica di laboratorio a BUCHI ITALIA Srl â€“ CIG: Z4F373A86A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5</text:p>
          </table:table-cell>
          <table:table-cell office:value-type="string" table:style-name="ce1">
            <text:p>PDR^UNPODSF-20220000497</text:p>
          </table:table-cell>
          <table:table-cell office:value-type="string" table:style-name="ce1">
            <text:p>Affidamento diretto fornitura di un servizio di noleggio apparecchiature multifunzione a Olivetti SpA â€“ CIG: Z56375CB71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4</text:p>
          </table:table-cell>
          <table:table-cell office:value-type="string" table:style-name="ce1">
            <text:p>PDR^UNPODSF-20220000496</text:p>
          </table:table-cell>
          <table:table-cell office:value-type="string" table:style-name="ce1">
            <text:p>Affidamento diretto fornitura di materiale informatico a ERREBIAN SpA â€“ CIG: ZA8373E0C2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3</text:p>
          </table:table-cell>
          <table:table-cell office:value-type="string" table:style-name="ce1">
            <text:p>PDR^UNPODSF-20220000495</text:p>
          </table:table-cell>
          <table:table-cell office:value-type="string" table:style-name="ce1">
            <text:p>Affidamento diretto fornitura di materiale di consumo di laboratorio a Carlo Erba Reagents Srl â€“ CIG: Z65375C0C7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92</text:p>
          </table:table-cell>
          <table:table-cell office:value-type="string" table:style-name="ce1">
            <text:p>PDR^UNPODSF-20220000494</text:p>
          </table:table-cell>
          <table:table-cell office:value-type="string" table:style-name="ce1">
            <text:p>Affidamento diretto per supporto logistico-amministrativo per la partecipazione al congresso per il tramite di NOVARSETI VIAGGI Srl â€“ CIG: Z9B37581E0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9</text:p>
          </table:table-cell>
          <table:table-cell office:value-type="string" table:style-name="ce1">
            <text:p>PDR^UNPODSF-20220000493</text:p>
          </table:table-cell>
          <table:table-cell office:value-type="string" table:style-name="ce1">
            <text:p>Affidamento diretto fornitura di materiale di consumo di laboratorio a BIO-RAD LABORATORIES Srl â€“ CIG: ZCC37540A5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8</text:p>
          </table:table-cell>
          <table:table-cell office:value-type="string" table:style-name="ce1">
            <text:p>PDR^UNPODSF-20220000492</text:p>
          </table:table-cell>
          <table:table-cell office:value-type="string" table:style-name="ce1">
            <text:p>Affidamento diretto fornitura di servizio di portierato per apertura festiva del Dipartimento di Scienze del Farmaco a COSMOPOL SpA â€“ CIG: ZE93751A61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7</text:p>
          </table:table-cell>
          <table:table-cell office:value-type="string" table:style-name="ce1">
            <text:p>PDR^UNPODSF-20220000491</text:p>
          </table:table-cell>
          <table:table-cell office:value-type="string" table:style-name="ce1">
            <text:p>Affidamento diretto fornitura di un servizio di ristorazione a M. &amp; C. Srl â€“ CIG: Z0A375181F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6</text:p>
          </table:table-cell>
          <table:table-cell office:value-type="string" table:style-name="ce1">
            <text:p>PDR^UNPODSF-20220000490</text:p>
          </table:table-cell>
          <table:table-cell office:value-type="string" table:style-name="ce1">
            <text:p>Affidamento diretto fornitura di un servizio di catering a L'ONORATO POLLO di Alberto Pollo &amp; C. S.a.s. â€“ CIG: Z5137517A6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5</text:p>
          </table:table-cell>
          <table:table-cell office:value-type="string" table:style-name="ce1">
            <text:p>PDR^UNPODSF-20220000489</text:p>
          </table:table-cell>
          <table:table-cell office:value-type="string" table:style-name="ce1">
            <text:p>Affidamento diretto fornitura di pubblicazione di articolo scientifico a Elsevier B.V. â€“ CIG: ZD53750E20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4</text:p>
          </table:table-cell>
          <table:table-cell office:value-type="string" table:style-name="ce1">
            <text:p>PDR^UNPODSF-20220000488</text:p>
          </table:table-cell>
          <table:table-cell office:value-type="string" table:style-name="ce1">
            <text:p>Affidamento diretto fornitura di materiale di consumo di laboratorio a Merck Life Science Srl â€“ CIG: Z7D374CC3F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80</text:p>
          </table:table-cell>
          <table:table-cell office:value-type="string" table:style-name="ce1">
            <text:p>PDR^UNPODSF-20220000487</text:p>
          </table:table-cell>
          <table:table-cell office:value-type="string" table:style-name="ce1">
            <text:p>Affidamento diretto fornitura di utenze per la piattaforma digitale Pearson a Pearson Italia S.p.A. â€“ CIG: Z45374C5FA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79</text:p>
          </table:table-cell>
          <table:table-cell office:value-type="string" table:style-name="ce1">
            <text:p>PDR^UNPODSF-20220000486</text:p>
          </table:table-cell>
          <table:table-cell office:value-type="string" table:style-name="ce1">
            <text:p>Affidamento diretto fornitura di libri a Libreria Scientifica di Ragni Susanna â€“ CIG: Z02374C1A5.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DSF-0005278</text:p>
          </table:table-cell>
          <table:table-cell office:value-type="string" table:style-name="ce1">
            <text:p>PDR^UNPODSF-20220000485</text:p>
          </table:table-cell>
          <table:table-cell office:value-type="string" table:style-name="ce1">
            <text:p>Affidamento diretto fornitura di ghiaccio secco a M.E.C. Srl â€“ CIG: Z32374AA4E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9</text:p>
          </table:table-cell>
          <table:table-cell office:value-type="string" table:style-name="ce1">
            <text:p>PDR^UNPODSF-20220000480</text:p>
          </table:table-cell>
          <table:table-cell office:value-type="string" table:style-name="ce1">
            <text:p>Affidamento diretto fornitura di materiale di consumo di laboratorio a SISTERS Srl â€“ CIG: ZA03739BEE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8</text:p>
          </table:table-cell>
          <table:table-cell office:value-type="string" table:style-name="ce1">
            <text:p>PDR^UNPODSF-20220000479</text:p>
          </table:table-cell>
          <table:table-cell office:value-type="string" table:style-name="ce1">
            <text:p>Affidamento diretto fornitura di materiale di consumo di laboratorio a AGILENT TECHNOLOGIES ITALIA SpA â€“ CIG: Z2B37395E3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7</text:p>
          </table:table-cell>
          <table:table-cell office:value-type="string" table:style-name="ce1">
            <text:p>PDR^UNPODSF-20220000478</text:p>
          </table:table-cell>
          <table:table-cell office:value-type="string" table:style-name="ce1">
            <text:p>Affidamento diretto fornitura di materiale di consumo di laboratorio a A.C.E.F. SpA â€“ CIG: Z503738D3B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6</text:p>
          </table:table-cell>
          <table:table-cell office:value-type="string" table:style-name="ce1">
            <text:p>PDR^UNPODSF-20220000477</text:p>
          </table:table-cell>
          <table:table-cell office:value-type="string" table:style-name="ce1">
            <text:p>Affidamento diretto fornitura di materiale di consumo di laboratorio a D.B.A. ITALIA Srl â€“ CIG: Z323738B07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5</text:p>
          </table:table-cell>
          <table:table-cell office:value-type="string" table:style-name="ce1">
            <text:p>PDR^UNPODSF-20220000476</text:p>
          </table:table-cell>
          <table:table-cell office:value-type="string" table:style-name="ce1">
            <text:p>Affidamento diretto fornitura di materiale di consumo di laboratorio a D.B.A. ITALIA Srl â€“ CIG: Z5237357D8, CUP: C13C21000120006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4</text:p>
          </table:table-cell>
          <table:table-cell office:value-type="string" table:style-name="ce1">
            <text:p>PDR^UNPODSF-20220000475</text:p>
          </table:table-cell>
          <table:table-cell office:value-type="string" table:style-name="ce1">
            <text:p>Affidamento diretto fornitura di materiale di laboratorio a Ferelli Srl â€“ CIG ZD83733A45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2</text:p>
          </table:table-cell>
          <table:table-cell office:value-type="string" table:style-name="ce1">
            <text:p>PDR^UNPODSF-20220000474</text:p>
          </table:table-cell>
          <table:table-cell office:value-type="string" table:style-name="ce1">
            <text:p>Affidamento diretto per iscrizione a simposio internazionale a UNIVERSITY OF CHEMISTRY AND TECHNOLOGY â€“ CIG; ZFA372ED2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90</text:p>
          </table:table-cell>
          <table:table-cell office:value-type="string" table:style-name="ce1">
            <text:p>PDR^UNPODSF-20220000473</text:p>
          </table:table-cell>
          <table:table-cell office:value-type="string" table:style-name="ce1">
            <text:p>Affidamento diretto fornitura di materiale di consumo di laboratorio a LIFE TECHNOLOGIES ITALIA - Fil Life Technologies Europe BVâ€“ CIG: Z203732AFE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9</text:p>
          </table:table-cell>
          <table:table-cell office:value-type="string" table:style-name="ce1">
            <text:p>PDR^UNPODSF-20220000472</text:p>
          </table:table-cell>
          <table:table-cell office:value-type="string" table:style-name="ce1">
            <text:p>Affidamento diretto fornitura di materiale di consumo di laboratorio a TWIN HELIX Srl â€“ CIG: Z02373482A, CUP: E85F21003590001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8</text:p>
          </table:table-cell>
          <table:table-cell office:value-type="string" table:style-name="ce1">
            <text:p>PDR^UNPODSF-20220000471</text:p>
          </table:table-cell>
          <table:table-cell office:value-type="string" table:style-name="ce1">
            <text:p>Affidamento diretto fornitura di materiale di consumo di laboratorio a Carlo Erba Reagents Srl â€“ CIG: Z83372AAC3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7</text:p>
          </table:table-cell>
          <table:table-cell office:value-type="string" table:style-name="ce1">
            <text:p>PDR^UNPODSF-20220000470</text:p>
          </table:table-cell>
          <table:table-cell office:value-type="string" table:style-name="ce1">
            <text:p>Affidamento diretto fornitura di materiale di consumo di laboratorio a EURISO-TOP â€“ CIG: Z8E372A8D3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6</text:p>
          </table:table-cell>
          <table:table-cell office:value-type="string" table:style-name="ce1">
            <text:p>PDR^UNPODSF-20220000469</text:p>
          </table:table-cell>
          <table:table-cell office:value-type="string" table:style-name="ce1">
            <text:p>Affidamento diretto fornitura di materiale di consumo di laboratorio a Carlo Erba Reagents S.r.l. â€“ CIG Z8C372A26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5</text:p>
          </table:table-cell>
          <table:table-cell office:value-type="string" table:style-name="ce1">
            <text:p>PDR^UNPODSF-20220000468</text:p>
          </table:table-cell>
          <table:table-cell office:value-type="string" table:style-name="ce1">
            <text:p>Affidamento diretto fornitura di materiale di consumo di laboratorio a FISHER SCIENTIFIC SAS SEDE ITALIANA â€“ CIG Z4B372D198, CUP C15H2100020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4</text:p>
          </table:table-cell>
          <table:table-cell office:value-type="string" table:style-name="ce1">
            <text:p>PDR^UNPODSF-20220000467</text:p>
          </table:table-cell>
          <table:table-cell office:value-type="string" table:style-name="ce1">
            <text:p>Affidamento diretto fornitura di materiale di consumo di laboratorio a Carlo Erba Reagents S.r.l. â€“ CIG ZE93729F09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3</text:p>
          </table:table-cell>
          <table:table-cell office:value-type="string" table:style-name="ce1">
            <text:p>PDR^UNPODSF-20220000466</text:p>
          </table:table-cell>
          <table:table-cell office:value-type="string" table:style-name="ce1">
            <text:p>Affidamento diretto fornitura di materiale di consumo di laboratorio a Bio-Techne s.r.l. â€“ CIG Z3D3729DC7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2</text:p>
          </table:table-cell>
          <table:table-cell office:value-type="string" table:style-name="ce1">
            <text:p>PDR^UNPODSF-20220000465</text:p>
          </table:table-cell>
          <table:table-cell office:value-type="string" table:style-name="ce1">
            <text:p>Affidamento diretto fornitura di materiale di consumo di laboratorio a Becton Dickinson Italia SpA â€“ CIG Z2B3729BDE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1</text:p>
          </table:table-cell>
          <table:table-cell office:value-type="string" table:style-name="ce1">
            <text:p>PDR^UNPODSF-20220000464</text:p>
          </table:table-cell>
          <table:table-cell office:value-type="string" table:style-name="ce1">
            <text:p>Affidamento diretto fornitura di materiale di consumo di laboratorio a CAMPOVERDE S.R.L. â€“ CIG Z26372BAE0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80</text:p>
          </table:table-cell>
          <table:table-cell office:value-type="string" table:style-name="ce1">
            <text:p>PDR^UNPODSF-20220000463</text:p>
          </table:table-cell>
          <table:table-cell office:value-type="string" table:style-name="ce1">
            <text:p>Affidamento diretto fornitura di un servizio di manutenzione a CO.GE.DA Srl â€“ CIG: ZC137243DB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DSF-0005079</text:p>
          </table:table-cell>
          <table:table-cell office:value-type="string" table:style-name="ce1">
            <text:p>PDR^UNPODSF-20220000462</text:p>
          </table:table-cell>
          <table:table-cell office:value-type="string" table:style-name="ce1">
            <text:p>Affidamento diretto fornitura di materiale di consumo di laboratorio a PHENOMENEX S.R.L. â€“ CIG Z1C3728823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95</text:p>
          </table:table-cell>
          <table:table-cell office:value-type="string" table:style-name="ce1">
            <text:p>PDR^UNPODSF-20220000459</text:p>
          </table:table-cell>
          <table:table-cell office:value-type="string" table:style-name="ce1">
            <text:p>Affidamento diretto fornitura di un servizio di manutenzione lavastoviglie SMEG GW 4050 a CLS Service Srls â€“ CIG: Z2C3720911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93</text:p>
          </table:table-cell>
          <table:table-cell office:value-type="string" table:style-name="ce1">
            <text:p>PDR^UNPODSF-20220000458</text:p>
          </table:table-cell>
          <table:table-cell office:value-type="string" table:style-name="ce1">
            <text:p>Affidamento diretto fornitura di materiale di consumo di laboratorio a AUROGENE Srl â€“ CIG: ZB93720BC6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92</text:p>
          </table:table-cell>
          <table:table-cell office:value-type="string" table:style-name="ce1">
            <text:p>PDR^UNPODSF-20220000457</text:p>
          </table:table-cell>
          <table:table-cell office:value-type="string" table:style-name="ce1">
            <text:p>Affidamento diretto per la fornitura di un servizio di â€œcodici di accesso alla piattaforma digitaleâ€ Master EMOTION EAC/A05/2017 alla Pearson Italia S.p.A. - CIG: Z05371F1CF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91</text:p>
          </table:table-cell>
          <table:table-cell office:value-type="string" table:style-name="ce1">
            <text:p>PDR^UNPODSF-20220000456</text:p>
          </table:table-cell>
          <table:table-cell office:value-type="string" table:style-name="ce1">
            <text:p>Affidamento diretto fornitura di attrezzatura materiale di consumo di laboratorio a ZENTEK Srl â€“ CIG: ZD6371CFF0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90</text:p>
          </table:table-cell>
          <table:table-cell office:value-type="string" table:style-name="ce1">
            <text:p>PDR^UNPODSF-20220000455</text:p>
          </table:table-cell>
          <table:table-cell office:value-type="string" table:style-name="ce1">
            <text:p>Affidamento diretto fornitura di materiale di consumo di laboratorio a SARTORIUS ITALY Srl â€“ CIG: Z84371CD72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8</text:p>
          </table:table-cell>
          <table:table-cell office:value-type="string" table:style-name="ce1">
            <text:p>PDR^UNPODSF-20220000454</text:p>
          </table:table-cell>
          <table:table-cell office:value-type="string" table:style-name="ce1">
            <text:p>Affidamento diretto fornitura di un servizio manutentivo e pezzi di ricambio di Cappe chimiche dei laboratori di didattica alla ELETTROPROGET Srl CIG: Z723719988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7</text:p>
          </table:table-cell>
          <table:table-cell office:value-type="string" table:style-name="ce1">
            <text:p>PDR^UNPODSF-20220000453</text:p>
          </table:table-cell>
          <table:table-cell office:value-type="string" table:style-name="ce1">
            <text:p>Affidamento diretto fornitura di materiale di consumo di laboratorio a Biosigma SpA â€“ CIG: Z1F3714A4B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6</text:p>
          </table:table-cell>
          <table:table-cell office:value-type="string" table:style-name="ce1">
            <text:p>PDR^UNPODSF-20220000452</text:p>
          </table:table-cell>
          <table:table-cell office:value-type="string" table:style-name="ce1">
            <text:p>Affidamento diretto fornitura di materiale di consumo di laboratorio a GenScript Biotech B.V. â€“ CIG: Z553713D65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5</text:p>
          </table:table-cell>
          <table:table-cell office:value-type="string" table:style-name="ce1">
            <text:p>PDR^UNPODSF-20220000451</text:p>
          </table:table-cell>
          <table:table-cell office:value-type="string" table:style-name="ce1">
            <text:p>Affidamento diretto fornitura di materiale di consumo di laboratorio a D.P. MEDICAL Srl â€“ CIG: Z72371C898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3</text:p>
          </table:table-cell>
          <table:table-cell office:value-type="string" table:style-name="ce1">
            <text:p>PDR^UNPODSF-20220000450</text:p>
          </table:table-cell>
          <table:table-cell office:value-type="string" table:style-name="ce1">
            <text:p>Affidamento diretto per versamento quota iscrizione a congresso a NOVARSETI VIAGGI Srl â€“ CIG: Z003713822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2</text:p>
          </table:table-cell>
          <table:table-cell office:value-type="string" table:style-name="ce1">
            <text:p>PDR^UNPODSF-20220000449</text:p>
          </table:table-cell>
          <table:table-cell office:value-type="string" table:style-name="ce1">
            <text:p>Affidamento diretto fornitura di animali da laboratorio a CHARLES RIVER LABORATOIRES Italia Srl â€“ CIG: Z4F3710DB2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80</text:p>
          </table:table-cell>
          <table:table-cell office:value-type="string" table:style-name="ce1">
            <text:p>PDR^UNPODSF-20220000448</text:p>
          </table:table-cell>
          <table:table-cell office:value-type="string" table:style-name="ce1">
            <text:p>Affidamento diretto fornitura di un servizio scientifico a COGENTECH Scarl â€“ CIG: Z5C371161A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79</text:p>
          </table:table-cell>
          <table:table-cell office:value-type="string" table:style-name="ce1">
            <text:p>PDR^UNPODSF-20220000447</text:p>
          </table:table-cell>
          <table:table-cell office:value-type="string" table:style-name="ce1">
            <text:p>Affidamento diretto fornitura di materiale di consumo informatico a ZA.MA di AMATULLI LUIGI &amp; c S.A.S. â€“ CIG: Z94370B56C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78</text:p>
          </table:table-cell>
          <table:table-cell office:value-type="string" table:style-name="ce1">
            <text:p>PDR^UNPODSF-20220000446</text:p>
          </table:table-cell>
          <table:table-cell office:value-type="string" table:style-name="ce1">
            <text:p>Affidamento diretto fornitura di parti di ricambio per attrezzatura tecnico-scientifica di laboratorio a SHIMADZU ITALIA Srl â€“ CIG: Z3E370EBB3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77</text:p>
          </table:table-cell>
          <table:table-cell office:value-type="string" table:style-name="ce1">
            <text:p>PDR^UNPODSF-20220000445</text:p>
          </table:table-cell>
          <table:table-cell office:value-type="string" table:style-name="ce1">
            <text:p>Affidamento diretto fornitura di attrezzatura informatica a MA.PO Srl Unipersonale â€“ CIG: ZD436FD675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76</text:p>
          </table:table-cell>
          <table:table-cell office:value-type="string" table:style-name="ce1">
            <text:p>PDR^UNPODSF-20220000444</text:p>
          </table:table-cell>
          <table:table-cell office:value-type="string" table:style-name="ce1">
            <text:p>Affidamento diretto fornitura di materiale di consumo di laboratorio a Carlo Erba Reagents Srl â€“ CIG: Z45370BF81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75</text:p>
          </table:table-cell>
          <table:table-cell office:value-type="string" table:style-name="ce1">
            <text:p>PDR^UNPODSF-20220000443</text:p>
          </table:table-cell>
          <table:table-cell office:value-type="string" table:style-name="ce1">
            <text:p>Affidamento diretto fornitura di materiale di consumo di laboratorio a Merck Life Science Srl â€“ CIG: ZA7371A3E5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712" table:style-name="ce1">
            <text:p>20220712</text:p>
          </table:table-cell>
          <table:table-cell office:value-type="string" table:style-name="ce1">
            <text:p>2022-UNPODSF-0004774</text:p>
          </table:table-cell>
          <table:table-cell office:value-type="string" table:style-name="ce1">
            <text:p>PDR^UNPODSF-20220000442</text:p>
          </table:table-cell>
          <table:table-cell office:value-type="string" table:style-name="ce1">
            <text:p>Affidamento diretto fornitura per Isolatore cassetta presso Calco, Controlli sanitari e Trasferimento Zurigo-Crl dei topi Ms4a3-Cre BO 265 del 05/07/2022 a CHARLES RIVER LABORATOIRES Italia S.r.l. â€“ CIG: Z70370E2A0, CUP: C15J1900021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96</text:p>
          </table:table-cell>
          <table:table-cell office:value-type="string" table:style-name="ce1">
            <text:p>PDR^UNPODSF-20220000433</text:p>
          </table:table-cell>
          <table:table-cell office:value-type="string" table:style-name="ce1">
            <text:p>Affidamento diretto per la fornitura di un servizio manutentivo sito internet Master DRMKA a Noise+ Srl â€“ CIG: Z783709949, CUP: C19C20000050005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95</text:p>
          </table:table-cell>
          <table:table-cell office:value-type="string" table:style-name="ce1">
            <text:p>PDR^UNPODSF-20220000432</text:p>
          </table:table-cell>
          <table:table-cell office:value-type="string" table:style-name="ce1">
            <text:p>Affidamento diretto fornitura di servizio di biglietteria viaggio a NOVARSETI VIAGGI Srl â€“ CIG: Z9F370941C, CUP:C19J21042900005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94</text:p>
          </table:table-cell>
          <table:table-cell office:value-type="string" table:style-name="ce1">
            <text:p>PDR^UNPODSF-20220000431</text:p>
          </table:table-cell>
          <table:table-cell office:value-type="string" table:style-name="ce1">
            <text:p>Affidamento diretto fornitura di materiale di consumo di laboratorio a CABRU sasâ€“CIG: ZD03708EB0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93</text:p>
          </table:table-cell>
          <table:table-cell office:value-type="string" table:style-name="ce1">
            <text:p>PDR^UNPODSF-20220000430</text:p>
          </table:table-cell>
          <table:table-cell office:value-type="string" table:style-name="ce1">
            <text:p>Affidamento diretto fornitura di animali da laboratorio a CHARLES RIVER LABORATOIRES Italia Srl â€“ CIG: Z903705056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92</text:p>
          </table:table-cell>
          <table:table-cell office:value-type="string" table:style-name="ce1">
            <text:p>PDR^UNPODSF-20220000429</text:p>
          </table:table-cell>
          <table:table-cell office:value-type="string" table:style-name="ce1">
            <text:p>Affidamento diretto fornitura di materiale di consumo di laboratorio a PeproTech EC Ltd â€“ CIG: ZAD3704972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91</text:p>
          </table:table-cell>
          <table:table-cell office:value-type="string" table:style-name="ce1">
            <text:p>PDR^UNPODSF-20220000428</text:p>
          </table:table-cell>
          <table:table-cell office:value-type="string" table:style-name="ce1">
            <text:p>Affidamento diretto per mantenimento della colonia animali a CHARLES RIVER LABORATOIRES Italia Srl â€“ CIG: Z593704D47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8</text:p>
          </table:table-cell>
          <table:table-cell office:value-type="string" table:style-name="ce1">
            <text:p>PDR^UNPODSF-20220000427</text:p>
          </table:table-cell>
          <table:table-cell office:value-type="string" table:style-name="ce1">
            <text:p>Affidamento diretto fornitura di materiale di consumo di laboratorio a D.B.A. ITALIA Srl â€“ CIG: Z233704691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6</text:p>
          </table:table-cell>
          <table:table-cell office:value-type="string" table:style-name="ce1">
            <text:p>PDR^UNPODSF-20220000426</text:p>
          </table:table-cell>
          <table:table-cell office:value-type="string" table:style-name="ce1">
            <text:p>Affidamento diretto fornitura di materiale di consumo di laboratorio a EuroClone SpA â€“ CIG: ZA8370056D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5</text:p>
          </table:table-cell>
          <table:table-cell office:value-type="string" table:style-name="ce1">
            <text:p>PDR^UNPODSF-20220000425</text:p>
          </table:table-cell>
          <table:table-cell office:value-type="string" table:style-name="ce1">
            <text:p>Affidamento diretto fornitura di materiale di consumo di laboratorio a CLINI SCIENCES â€“ CIG: Z80370027D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4</text:p>
          </table:table-cell>
          <table:table-cell office:value-type="string" table:style-name="ce1">
            <text:p>PDR^UNPODSF-20220000424</text:p>
          </table:table-cell>
          <table:table-cell office:value-type="string" table:style-name="ce1">
            <text:p>Affidamento diretto fornitura di materiale di consumo di laboratorio a MILTENYI BIOTEC Srl â€“ CIG: ZA636FEC60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3</text:p>
          </table:table-cell>
          <table:table-cell office:value-type="string" table:style-name="ce1">
            <text:p>PDR^UNPODSF-20220000423</text:p>
          </table:table-cell>
          <table:table-cell office:value-type="string" table:style-name="ce1">
            <text:p>Affidamento diretto fornitura di materiale di consumo di laboratorio a Merck Life Science Srl â€“ CIG: Z0336FC653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2</text:p>
          </table:table-cell>
          <table:table-cell office:value-type="string" table:style-name="ce1">
            <text:p>PDR^UNPODSF-20220000422</text:p>
          </table:table-cell>
          <table:table-cell office:value-type="string" table:style-name="ce1">
            <text:p>Affidamento diretto fornitura di materiale di consumo di laboratorio a Merck Life Science Srl â€“ CIG: Z8136FC402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1</text:p>
          </table:table-cell>
          <table:table-cell office:value-type="string" table:style-name="ce1">
            <text:p>PDR^UNPODSF-20220000421</text:p>
          </table:table-cell>
          <table:table-cell office:value-type="string" table:style-name="ce1">
            <text:p>Affidamento diretto fornitura di materiale di consumo di laboratorio a Vinci-Biochem Srl â€“ CIG: Z5A36FC157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80</text:p>
          </table:table-cell>
          <table:table-cell office:value-type="string" table:style-name="ce1">
            <text:p>PDR^UNPODSF-20220000420</text:p>
          </table:table-cell>
          <table:table-cell office:value-type="string" table:style-name="ce1">
            <text:p>Affidamento diretto fornitura di materiale di consumo di laboratorio a BLD PHARMATECH GmbH â€“ CIG: ZCE36F45B1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79</text:p>
          </table:table-cell>
          <table:table-cell office:value-type="string" table:style-name="ce1">
            <text:p>PDR^UNPODSF-20220000419</text:p>
          </table:table-cell>
          <table:table-cell office:value-type="string" table:style-name="ce1">
            <text:p>Affidamento diretto fornitura di un servizio di sdoganamento merce a CAD CENTRO ASSISTENZA DOGANALE LEO ANTELLI Srl â€“ CIG: ZC936F3A8A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78</text:p>
          </table:table-cell>
          <table:table-cell office:value-type="string" table:style-name="ce1">
            <text:p>PDR^UNPODSF-20220000418</text:p>
          </table:table-cell>
          <table:table-cell office:value-type="string" table:style-name="ce1">
            <text:p>Affidamento diretto fornitura di materiale di consumo di laboratorio a PRODOTTI GIANNI Srl â€“ CIG: Z9636F2107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77</text:p>
          </table:table-cell>
          <table:table-cell office:value-type="string" table:style-name="ce1">
            <text:p>PDR^UNPODSF-20220000417</text:p>
          </table:table-cell>
          <table:table-cell office:value-type="string" table:style-name="ce1">
            <text:p>Affidamento diretto fornitura di materiale di consumo di laboratorio a WATERS SpA â€“ CIG: Z7036F1EA1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76</text:p>
          </table:table-cell>
          <table:table-cell office:value-type="string" table:style-name="ce1">
            <text:p>PDR^UNPODSF-20220000416</text:p>
          </table:table-cell>
          <table:table-cell office:value-type="string" table:style-name="ce1">
            <text:p>Affidamento diretto fornitura di materiale di consumo di laboratorio a Biosigma SpA â€“ CIG: ZCA36F1783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75</text:p>
          </table:table-cell>
          <table:table-cell office:value-type="string" table:style-name="ce1">
            <text:p>PDR^UNPODSF-20220000415</text:p>
          </table:table-cell>
          <table:table-cell office:value-type="string" table:style-name="ce1">
            <text:p>Affidamento diretto fornitura di materiale di consumo di laboratorio a PROMEGA ITALIA Srl â€“ CIG: ZC036ED9FD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DSF-0004571</text:p>
          </table:table-cell>
          <table:table-cell office:value-type="string" table:style-name="ce1">
            <text:p>PDR^UNPODSF-20220000414</text:p>
          </table:table-cell>
          <table:table-cell office:value-type="string" table:style-name="ce1">
            <text:p>Affidamento diretto fornitura di materiale di consumo di laboratorio a Carlo Erba Reagents Srl â€“ CIG: Z4936F5AB6.</text:p>
          </table:table-cell>
          <table:table-cell table:number-columns-repeated="16380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2-28T13:22:18Z</meta:creation-date>
    <dc:date>2023-03-20T15:16:04Z</dc:date>
  </office:meta>
</office:document-meta>
</file>