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7.75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e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Data</text:p>
          </table:table-cell>
          <table:table-cell office:value-type="string" table:style-name="ce4">
            <text:p>Protocollo</text:p>
          </table:table-cell>
          <table:table-cell office:value-type="string" table:style-name="ce4">
            <text:p>Repertorio</text:p>
          </table:table-cell>
          <table:table-cell office:value-type="string" table:style-name="ce4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20621" table:style-name="ce1">
            <text:p>20220621</text:p>
          </table:table-cell>
          <table:table-cell office:value-type="string" table:style-name="ce1">
            <text:p>2022-UNPOECO-0001636</text:p>
          </table:table-cell>
          <table:table-cell office:value-type="string" table:style-name="ce1">
            <text:p>PDR^UNPOECO-20220000165</text:p>
          </table:table-cell>
          <table:table-cell office:value-type="string" table:style-name="ce1">
            <text:p>Decreto 165 Determina a contrarre di cui allâ€™art. 36 comma 2 D. Lgs. 50/2016. Affidamento diretto al di fuori del M.e.P.A. di importo inferiore a â‚¬ 40.000,00 â€“ B-SIDE COMMUNICATION SRL</text:p>
          </table:table-cell>
          <table:table-cell table:number-columns-repeated="16380"/>
        </table:table-row>
        <table:table-row table:style-name="ro2">
          <table:table-cell office:value-type="float" office:value="20220621" table:style-name="ce1">
            <text:p>20220621</text:p>
          </table:table-cell>
          <table:table-cell office:value-type="string" table:style-name="ce1">
            <text:p>2022-UNPOECO-0001635</text:p>
          </table:table-cell>
          <table:table-cell office:value-type="string" table:style-name="ce1">
            <text:p>PDR^UNPOECO-20220000164</text:p>
          </table:table-cell>
          <table:table-cell office:value-type="string" table:style-name="ce1">
            <text:p>Decreto 164 Determina a contrarre di cui allâ€™art. 36 comma 2 D. Lgs. 50/2016. Affidamento diretto al di fuori del M.e.P.A. di importo inferiore a â‚¬ 40.000,00 â€“ LAVANDERIA MARCELLA</text:p>
          </table:table-cell>
          <table:table-cell table:number-columns-repeated="16380"/>
        </table:table-row>
        <table:table-row table:style-name="ro2">
          <table:table-cell office:value-type="float" office:value="20220615" table:style-name="ce1">
            <text:p>20220615</text:p>
          </table:table-cell>
          <table:table-cell office:value-type="string" table:style-name="ce1">
            <text:p>2022-UNPOECO-0001576</text:p>
          </table:table-cell>
          <table:table-cell office:value-type="string" table:style-name="ce1">
            <text:p>PDR^UNPOECO-20220000159</text:p>
          </table:table-cell>
          <table:table-cell office:value-type="string" table:style-name="ce1">
            <text:p>Decreto 159 Determina a contrarre di cui allâ€™art. 36 comma 2 D. Lgs. 50/2016. Affidamento diretto al di fuori del M.e.P.A. di importo inferiore a â‚¬ 40.000,00 â€“ SAMSIC</text:p>
          </table:table-cell>
          <table:table-cell table:number-columns-repeated="16380"/>
        </table:table-row>
        <table:table-row table:style-name="ro2">
          <table:table-cell office:value-type="float" office:value="20220615" table:style-name="ce1">
            <text:p>20220615</text:p>
          </table:table-cell>
          <table:table-cell office:value-type="string" table:style-name="ce1">
            <text:p>2022-UNPOECO-0001575</text:p>
          </table:table-cell>
          <table:table-cell office:value-type="string" table:style-name="ce1">
            <text:p>PDR^UNPOECO-20220000158</text:p>
          </table:table-cell>
          <table:table-cell office:value-type="string" table:style-name="ce1">
            <text:p>Decreto 158 Determina a contrarre di cui allâ€™art. 36 comma 2 D. Lgs. 50/2016. Affidamento diretto al di fuori del M.e.P.A. di importo inferiore a â‚¬ 40.000,00 â€“ NOVARSETI</text:p>
          </table:table-cell>
          <table:table-cell table:number-columns-repeated="16380"/>
        </table:table-row>
        <table:table-row table:style-name="ro2">
          <table:table-cell office:value-type="float" office:value="20220615" table:style-name="ce1">
            <text:p>20220615</text:p>
          </table:table-cell>
          <table:table-cell office:value-type="string" table:style-name="ce1">
            <text:p>2022-UNPOECO-0001574</text:p>
          </table:table-cell>
          <table:table-cell office:value-type="string" table:style-name="ce1">
            <text:p>PDR^UNPOECO-20220000157</text:p>
          </table:table-cell>
          <table:table-cell office:value-type="string" table:style-name="ce1">
            <text:p>Decreto 157 Determina a contrarre di cui allâ€™art. 36 comma 2 D. Lgs. 50/2016. Affidamento diretto al di fuori del M.e.P.A. di importo inferiore a â‚¬ 40.000,00 â€“ SAMSIC</text:p>
          </table:table-cell>
          <table:table-cell table:number-columns-repeated="16380"/>
        </table:table-row>
        <table:table-row table:style-name="ro2">
          <table:table-cell office:value-type="float" office:value="20220615" table:style-name="ce1">
            <text:p>20220615</text:p>
          </table:table-cell>
          <table:table-cell office:value-type="string" table:style-name="ce1">
            <text:p>2022-UNPOECO-0001573</text:p>
          </table:table-cell>
          <table:table-cell office:value-type="string" table:style-name="ce1">
            <text:p>PDR^UNPOECO-20220000156</text:p>
          </table:table-cell>
          <table:table-cell office:value-type="string" table:style-name="ce1">
            <text:p>Decreto 156 Determina a contrarre di cui allâ€™art. 36 comma 2 D. Lgs. 50/2016. Affidamento diretto al di fuori del M.e.P.A. di importo inferiore a â‚¬ 40.000,00 â€“ NOVARSETI</text:p>
          </table:table-cell>
          <table:table-cell table:number-columns-repeated="16380"/>
        </table:table-row>
        <table:table-row table:style-name="ro2">
          <table:table-cell office:value-type="float" office:value="20220615" table:style-name="ce1">
            <text:p>20220615</text:p>
          </table:table-cell>
          <table:table-cell office:value-type="string" table:style-name="ce1">
            <text:p>2022-UNPOECO-0001572</text:p>
          </table:table-cell>
          <table:table-cell office:value-type="string" table:style-name="ce1">
            <text:p>PDR^UNPOECO-20220000155</text:p>
          </table:table-cell>
          <table:table-cell office:value-type="string" table:style-name="ce1">
            <text:p>Decreto 155 Determina a contrarre di cui allâ€™art. 36 comma 2 D. Lgs. 50/2016. Affidamento diretto al di fuori del M.e.P.A. di importo inferiore a â‚¬ 40.000,00 â€“ IN LUNGO E IN LARGO</text:p>
          </table:table-cell>
          <table:table-cell table:number-columns-repeated="16380"/>
        </table:table-row>
        <table:table-row table:style-name="ro2">
          <table:table-cell office:value-type="float" office:value="20220614" table:style-name="ce1">
            <text:p>20220614</text:p>
          </table:table-cell>
          <table:table-cell office:value-type="string" table:style-name="ce1">
            <text:p>2022-UNPOECO-0001567</text:p>
          </table:table-cell>
          <table:table-cell office:value-type="string" table:style-name="ce1">
            <text:p>PDR^UNPOECO-20220000154</text:p>
          </table:table-cell>
          <table:table-cell office:value-type="string" table:style-name="ce1">
            <text:p>Decreto 154 Determina a contrarre di cui allâ€™art. 36 comma 2 D. Lgs. 50/2016. Affidamento diretto al di fuori del M.e.P.A. di importo inferiore a â‚¬ 40.000,00 â€“ MCGRAW-HILL</text:p>
          </table:table-cell>
          <table:table-cell table:number-columns-repeated="16380"/>
        </table:table-row>
        <table:table-row table:style-name="ro2">
          <table:table-cell office:value-type="float" office:value="20220601" table:style-name="ce1">
            <text:p>20220601</text:p>
          </table:table-cell>
          <table:table-cell office:value-type="string" table:style-name="ce1">
            <text:p>2022-UNPOECO-0001472</text:p>
          </table:table-cell>
          <table:table-cell office:value-type="string" table:style-name="ce1">
            <text:p>PDR^UNPOECO-20220000152</text:p>
          </table:table-cell>
          <table:table-cell office:value-type="string" table:style-name="ce1">
            <text:p>Decreto 151 Determina a contrarre di cui allâ€™art. 36 comma 2 D. Lgs. 50/2016. Affidamento diretto al di fuori del M.e.P.A. di importo inferiore a â‚¬ 40.000,00 â€“ MCGRAW-HILL</text:p>
          </table:table-cell>
          <table:table-cell table:number-columns-repeated="16380"/>
        </table:table-row>
        <table:table-row table:style-name="ro2">
          <table:table-cell office:value-type="float" office:value="20220531" table:style-name="ce1">
            <text:p>20220531</text:p>
          </table:table-cell>
          <table:table-cell office:value-type="string" table:style-name="ce1">
            <text:p>2022-UNPOECO-0001462</text:p>
          </table:table-cell>
          <table:table-cell office:value-type="string" table:style-name="ce1">
            <text:p>PDR^UNPOECO-20220000150</text:p>
          </table:table-cell>
          <table:table-cell office:value-type="string" table:style-name="ce1">
            <text:p>Decreto 150 Determina a contrarre di cui allâ€™art. 36 comma 2 D. Lgs. 50/2016. Affidamento diretto al di fuori del M.e.P.A. di importo inferiore a â‚¬ 40.000,00 â€“ MYO</text:p>
          </table:table-cell>
          <table:table-cell table:number-columns-repeated="16380"/>
        </table:table-row>
        <table:table-row table:style-name="ro2">
          <table:table-cell office:value-type="float" office:value="20220527" table:style-name="ce1">
            <text:p>20220527</text:p>
          </table:table-cell>
          <table:table-cell office:value-type="string" table:style-name="ce1">
            <text:p>2022-UNPOECO-0001432</text:p>
          </table:table-cell>
          <table:table-cell office:value-type="string" table:style-name="ce1">
            <text:p>PDR^UNPOECO-20220000148</text:p>
          </table:table-cell>
          <table:table-cell office:value-type="string" table:style-name="ce1">
            <text:p>Decreto 148 Determina a contrarre di cui allâ€™art. 36 comma 2 D. Lgs. 50/2016. Affidamento diretto al di fuori del M.e.P.A. di importo inferiore a â‚¬ 40.000,00 â€“ HOTEL ROYAL COURT</text:p>
          </table:table-cell>
          <table:table-cell table:number-columns-repeated="16380"/>
        </table:table-row>
        <table:table-row table:style-name="ro2">
          <table:table-cell office:value-type="float" office:value="20220527" table:style-name="ce1">
            <text:p>20220527</text:p>
          </table:table-cell>
          <table:table-cell office:value-type="string" table:style-name="ce1">
            <text:p>2022-UNPOECO-0001431</text:p>
          </table:table-cell>
          <table:table-cell office:value-type="string" table:style-name="ce1">
            <text:p>PDR^UNPOECO-20220000147</text:p>
          </table:table-cell>
          <table:table-cell office:value-type="string" table:style-name="ce1">
            <text:p>Decreto 147 Determina a contrarre di cui allâ€™art. 36 comma 2 D. Lgs. 50/2016. Affidamento diretto al di fuori del M.e.P.A. di importo inferiore a â‚¬ 40.000,00 â€“ SORRENTINO SRL</text:p>
          </table:table-cell>
          <table:table-cell table:number-columns-repeated="16380"/>
        </table:table-row>
        <table:table-row table:style-name="ro2">
          <table:table-cell office:value-type="float" office:value="20220527" table:style-name="ce1">
            <text:p>20220527</text:p>
          </table:table-cell>
          <table:table-cell office:value-type="string" table:style-name="ce1">
            <text:p>2022-UNPOECO-0001430</text:p>
          </table:table-cell>
          <table:table-cell office:value-type="string" table:style-name="ce1">
            <text:p>PDR^UNPOECO-20220000146</text:p>
          </table:table-cell>
          <table:table-cell office:value-type="string" table:style-name="ce1">
            <text:p>Decreto 146 Determina a contrarre di cui allâ€™art. 36 comma 2 D. Lgs. 50/2016. Affidamento diretto al di fuori del M.e.P.A. di importo inferiore a â‚¬ 40.000,00 â€“ RISTORAZIONE FAMIGLIA KECI</text:p>
          </table:table-cell>
          <table:table-cell table:number-columns-repeated="16380"/>
        </table:table-row>
        <table:table-row table:style-name="ro2">
          <table:table-cell office:value-type="float" office:value="20220527" table:style-name="ce1">
            <text:p>20220527</text:p>
          </table:table-cell>
          <table:table-cell office:value-type="string" table:style-name="ce1">
            <text:p>2022-UNPOECO-0001429</text:p>
          </table:table-cell>
          <table:table-cell office:value-type="string" table:style-name="ce1">
            <text:p>PDR^UNPOECO-20220000145</text:p>
          </table:table-cell>
          <table:table-cell office:value-type="string" table:style-name="ce1">
            <text:p>Decreto 145 Determina a contrarre di cui allâ€™art. 36 comma 2 D. Lgs. 50/2016. Affidamento diretto al di fuori del M.e.P.A. di importo inferiore a â‚¬ 40.000,00 â€“ RESCALLI</text:p>
          </table:table-cell>
          <table:table-cell table:number-columns-repeated="16380"/>
        </table:table-row>
        <table:table-row table:style-name="ro2">
          <table:table-cell office:value-type="float" office:value="20220527" table:style-name="ce1">
            <text:p>20220527</text:p>
          </table:table-cell>
          <table:table-cell office:value-type="string" table:style-name="ce1">
            <text:p>2022-UNPOECO-0001428</text:p>
          </table:table-cell>
          <table:table-cell office:value-type="string" table:style-name="ce1">
            <text:p>PDR^UNPOECO-20220000144</text:p>
          </table:table-cell>
          <table:table-cell office:value-type="string" table:style-name="ce1">
            <text:p>Decreto 144 Determina a contrarre di cui allâ€™art. 36 comma 2 D. Lgs. 50/2016. Affidamento diretto al di fuori del M.e.P.A. di importo inferiore a â‚¬ 40.000,00 â€“ NOVARSETI</text:p>
          </table:table-cell>
          <table:table-cell table:number-columns-repeated="16380"/>
        </table:table-row>
        <table:table-row table:style-name="ro2">
          <table:table-cell office:value-type="float" office:value="20220527" table:style-name="ce1">
            <text:p>20220527</text:p>
          </table:table-cell>
          <table:table-cell office:value-type="string" table:style-name="ce1">
            <text:p>2022-UNPOECO-0001427</text:p>
          </table:table-cell>
          <table:table-cell office:value-type="string" table:style-name="ce1">
            <text:p>PDR^UNPOECO-20220000143</text:p>
          </table:table-cell>
          <table:table-cell office:value-type="string" table:style-name="ce1">
            <text:p>Decreto 143 Determina a contrarre di cui allâ€™art. 36 comma 2 D. Lgs. 50/2016. Affidamento diretto al di fuori del M.e.P.A. di importo inferiore a â‚¬ 40.000,00 â€“ ASSA</text:p>
          </table:table-cell>
          <table:table-cell table:number-columns-repeated="16380"/>
        </table:table-row>
        <table:table-row table:style-name="ro2">
          <table:table-cell office:value-type="float" office:value="20220524" table:style-name="ce1">
            <text:p>20220524</text:p>
          </table:table-cell>
          <table:table-cell office:value-type="string" table:style-name="ce1">
            <text:p>2022-UNPOECO-0001378</text:p>
          </table:table-cell>
          <table:table-cell office:value-type="string" table:style-name="ce1">
            <text:p>PDR^UNPOECO-20220000141</text:p>
          </table:table-cell>
          <table:table-cell office:value-type="string" table:style-name="ce1">
            <text:p>Decreto 140 Determina a contrarre di cui allâ€™art. 36 comma 2 D. Lgs. 50/2016. Affidamento diretto al di fuori del M.e.P.A. di importo inferiore a â‚¬ 40.000,00 â€“ STEVENS INSTITUTE OF TECHNOLOGY</text:p>
          </table:table-cell>
          <table:table-cell table:number-columns-repeated="16380"/>
        </table:table-row>
        <table:table-row table:style-name="ro2">
          <table:table-cell office:value-type="float" office:value="20220520" table:style-name="ce1">
            <text:p>20220520</text:p>
          </table:table-cell>
          <table:table-cell office:value-type="string" table:style-name="ce1">
            <text:p>2022-UNPOECO-0001340</text:p>
          </table:table-cell>
          <table:table-cell office:value-type="string" table:style-name="ce1">
            <text:p>PDR^UNPOECO-20220000139</text:p>
          </table:table-cell>
          <table:table-cell office:value-type="string" table:style-name="ce1">
            <text:p>Decreto 139 Determina a contrarre di cui allo art. 36 comma 2 D. Lgs. 50/2016. Affidamento sul M.e.P.A. di importo inferiore a Euro 40.000,00 Circolo Sociale Biellese</text:p>
          </table:table-cell>
          <table:table-cell table:number-columns-repeated="16380"/>
        </table:table-row>
        <table:table-row table:style-name="ro2">
          <table:table-cell office:value-type="float" office:value="20220519" table:style-name="ce1">
            <text:p>20220519</text:p>
          </table:table-cell>
          <table:table-cell office:value-type="string" table:style-name="ce1">
            <text:p>2022-UNPOECO-0001328</text:p>
          </table:table-cell>
          <table:table-cell office:value-type="string" table:style-name="ce1">
            <text:p>PDR^UNPOECO-20220000138</text:p>
          </table:table-cell>
          <table:table-cell office:value-type="string" table:style-name="ce1">
            <text:p>Decreto 138 Determina a contrarre di cui allo art. 36 comma 2 D. Lgs. 50/2016. Affidamento sul M.e.P.A. di importo inferiore a Euro 40.000,00 RISTORALP</text:p>
          </table:table-cell>
          <table:table-cell table:number-columns-repeated="16380"/>
        </table:table-row>
        <table:table-row table:style-name="ro2">
          <table:table-cell office:value-type="float" office:value="20220519" table:style-name="ce1">
            <text:p>20220519</text:p>
          </table:table-cell>
          <table:table-cell office:value-type="string" table:style-name="ce1">
            <text:p>2022-UNPOECO-0001327</text:p>
          </table:table-cell>
          <table:table-cell office:value-type="string" table:style-name="ce1">
            <text:p>PDR^UNPOECO-20220000137</text:p>
          </table:table-cell>
          <table:table-cell office:value-type="string" table:style-name="ce1">
            <text:p>Decreto 137 Determina a contrarre di cui allo art. 36 comma 2 D. Lgs. 50/2016. Affidamento sul M.e.P.A. di importo inferiore a Euro 40.000,00 SAMSIC</text:p>
          </table:table-cell>
          <table:table-cell table:number-columns-repeated="16380"/>
        </table:table-row>
        <table:table-row table:style-name="ro2">
          <table:table-cell office:value-type="float" office:value="20220519" table:style-name="ce1">
            <text:p>20220519</text:p>
          </table:table-cell>
          <table:table-cell office:value-type="string" table:style-name="ce1">
            <text:p>2022-UNPOECO-0001326</text:p>
          </table:table-cell>
          <table:table-cell office:value-type="string" table:style-name="ce1">
            <text:p>PDR^UNPOECO-20220000136</text:p>
          </table:table-cell>
          <table:table-cell office:value-type="string" table:style-name="ce1">
            <text:p>Decreto 136 Determina a contrarre di cui allo art. 36 comma 2 D. Lgs. 50/2016. Affidamento sul M.e.P.A. di importo inferiore a Euro 40.000,00 TOPSOFT</text:p>
          </table:table-cell>
          <table:table-cell table:number-columns-repeated="16380"/>
        </table:table-row>
        <table:table-row table:style-name="ro2">
          <table:table-cell office:value-type="float" office:value="20220519" table:style-name="ce1">
            <text:p>20220519</text:p>
          </table:table-cell>
          <table:table-cell office:value-type="string" table:style-name="ce1">
            <text:p>2022-UNPOECO-0001325</text:p>
          </table:table-cell>
          <table:table-cell office:value-type="string" table:style-name="ce1">
            <text:p>PDR^UNPOECO-20220000135</text:p>
          </table:table-cell>
          <table:table-cell office:value-type="string" table:style-name="ce1">
            <text:p>Decreto 135 Determina a contrarre di cui allo art. 36 comma 2 D. Lgs. 50/2016. Affidamento sul M.e.P.A. di importo inferiore a Euro 40.000,00 SAMSIC</text:p>
          </table:table-cell>
          <table:table-cell table:number-columns-repeated="16380"/>
        </table:table-row>
        <table:table-row table:style-name="ro2">
          <table:table-cell office:value-type="float" office:value="20220519" table:style-name="ce1">
            <text:p>20220519</text:p>
          </table:table-cell>
          <table:table-cell office:value-type="string" table:style-name="ce1">
            <text:p>2022-UNPOECO-0001324</text:p>
          </table:table-cell>
          <table:table-cell office:value-type="string" table:style-name="ce1">
            <text:p>PDR^UNPOECO-20220000134</text:p>
          </table:table-cell>
          <table:table-cell office:value-type="string" table:style-name="ce1">
            <text:p>Decreto 134 Determina a contrarre di cui allo art. 36 comma 2 D. Lgs. 50/2016. Affidamento sul M.e.P.A. di importo inferiore a Euro 40.000,00 NOVARSETI</text:p>
          </table:table-cell>
          <table:table-cell table:number-columns-repeated="16380"/>
        </table:table-row>
        <table:table-row table:style-name="ro2">
          <table:table-cell office:value-type="float" office:value="20220519" table:style-name="ce1">
            <text:p>20220519</text:p>
          </table:table-cell>
          <table:table-cell office:value-type="string" table:style-name="ce1">
            <text:p>2022-UNPOECO-0001323</text:p>
          </table:table-cell>
          <table:table-cell office:value-type="string" table:style-name="ce1">
            <text:p>PDR^UNPOECO-20220000133</text:p>
          </table:table-cell>
          <table:table-cell office:value-type="string" table:style-name="ce1">
            <text:p>Decreto 133 Determina a contrarre di cui allo art. 36 comma 2 D. Lgs. 50/2016. Affidamento sul M.e.P.A. di importo inferiore a Euro 40.000,00 EDIPUGLIA</text:p>
          </table:table-cell>
          <table:table-cell table:number-columns-repeated="16380"/>
        </table:table-row>
        <table:table-row table:style-name="ro2">
          <table:table-cell office:value-type="float" office:value="20220519" table:style-name="ce1">
            <text:p>20220519</text:p>
          </table:table-cell>
          <table:table-cell office:value-type="string" table:style-name="ce1">
            <text:p>2022-UNPOECO-0001322</text:p>
          </table:table-cell>
          <table:table-cell office:value-type="string" table:style-name="ce1">
            <text:p>PDR^UNPOECO-20220000132</text:p>
          </table:table-cell>
          <table:table-cell office:value-type="string" table:style-name="ce1">
            <text:p>Decreto 132 Determina a contrarre di cui allo art. 36 comma 2 D. Lgs. 50/2016. Affidamento sul M.e.P.A. di importo inferiore a Euro 40.000,00 AH SRL</text:p>
          </table:table-cell>
          <table:table-cell table:number-columns-repeated="16380"/>
        </table:table-row>
        <table:table-row table:style-name="ro2">
          <table:table-cell office:value-type="float" office:value="20220519" table:style-name="ce1">
            <text:p>20220519</text:p>
          </table:table-cell>
          <table:table-cell office:value-type="string" table:style-name="ce1">
            <text:p>2022-UNPOECO-0001321</text:p>
          </table:table-cell>
          <table:table-cell office:value-type="string" table:style-name="ce1">
            <text:p>PDR^UNPOECO-20220000131</text:p>
          </table:table-cell>
          <table:table-cell office:value-type="string" table:style-name="ce1">
            <text:p>Decreto 131 Determina a contrarre di cui allo art. 36 comma 2 D. Lgs. 50/2016. Affidamento sul M.e.P.A. di importo inferiore a Euro 40.000,00 DOMINO</text:p>
          </table:table-cell>
          <table:table-cell table:number-columns-repeated="16380"/>
        </table:table-row>
        <table:table-row table:style-name="ro2">
          <table:table-cell office:value-type="float" office:value="20220519" table:style-name="ce1">
            <text:p>20220519</text:p>
          </table:table-cell>
          <table:table-cell office:value-type="string" table:style-name="ce1">
            <text:p>2022-UNPOECO-0001320</text:p>
          </table:table-cell>
          <table:table-cell office:value-type="string" table:style-name="ce1">
            <text:p>PDR^UNPOECO-20220000130</text:p>
          </table:table-cell>
          <table:table-cell office:value-type="string" table:style-name="ce1">
            <text:p>Decreto 130 Determina a contrarre di cui allo art. 36 comma 2 D. Lgs. 50/2016. Affidamento sul M.e.P.A. di importo inferiore a Euro 40.000,00 L'ORTO DEI NONNI</text:p>
          </table:table-cell>
          <table:table-cell table:number-columns-repeated="16380"/>
        </table:table-row>
        <table:table-row table:style-name="ro2">
          <table:table-cell office:value-type="float" office:value="20220519" table:style-name="ce1">
            <text:p>20220519</text:p>
          </table:table-cell>
          <table:table-cell office:value-type="string" table:style-name="ce1">
            <text:p>2022-UNPOECO-0001319</text:p>
          </table:table-cell>
          <table:table-cell office:value-type="string" table:style-name="ce1">
            <text:p>PDR^UNPOECO-20220000129</text:p>
          </table:table-cell>
          <table:table-cell office:value-type="string" table:style-name="ce1">
            <text:p>Decreto 129 Determina a contrarre di cui allo art. 36 comma 2 D. Lgs. 50/2016. Affidamento sul M.e.P.A. di importo inferiore a Euro 40.000,00 PARTISANI</text:p>
          </table:table-cell>
          <table:table-cell table:number-columns-repeated="16380"/>
        </table:table-row>
        <table:table-row table:style-name="ro2">
          <table:table-cell office:value-type="float" office:value="20220512" table:style-name="ce1">
            <text:p>20220512</text:p>
          </table:table-cell>
          <table:table-cell office:value-type="string" table:style-name="ce1">
            <text:p>2022-UNPOECO-0001249</text:p>
          </table:table-cell>
          <table:table-cell office:value-type="string" table:style-name="ce1">
            <text:p>PDR^UNPOECO-20220000126</text:p>
          </table:table-cell>
          <table:table-cell office:value-type="string" table:style-name="ce1">
            <text:p>Decreto 126 Determina a contrarre di cui allo art. 36 comma 2 D. Lgs. 50/2016. Affidamento sul M.e.P.A. di importo inferiore a Euro 40.000,00 KALATA</text:p>
          </table:table-cell>
          <table:table-cell table:number-columns-repeated="16380"/>
        </table:table-row>
        <table:table-row table:style-name="ro2">
          <table:table-cell office:value-type="float" office:value="20220512" table:style-name="ce1">
            <text:p>20220512</text:p>
          </table:table-cell>
          <table:table-cell office:value-type="string" table:style-name="ce1">
            <text:p>2022-UNPOECO-0001248</text:p>
          </table:table-cell>
          <table:table-cell office:value-type="string" table:style-name="ce1">
            <text:p>PDR^UNPOECO-20220000125</text:p>
          </table:table-cell>
          <table:table-cell office:value-type="string" table:style-name="ce1">
            <text:p>Decreto 125 Determina a contrarre di cui allo art. 36 comma 2 D. Lgs. 50/2016. Affidamento sul M.e.P.A. di importo inferiore a Euro 40.000,00 HOTEL EUROPA</text:p>
          </table:table-cell>
          <table:table-cell table:number-columns-repeated="16380"/>
        </table:table-row>
        <table:table-row table:style-name="ro2">
          <table:table-cell office:value-type="float" office:value="20220512" table:style-name="ce1">
            <text:p>20220512</text:p>
          </table:table-cell>
          <table:table-cell office:value-type="string" table:style-name="ce1">
            <text:p>2022-UNPOECO-0001247</text:p>
          </table:table-cell>
          <table:table-cell office:value-type="string" table:style-name="ce1">
            <text:p>PDR^UNPOECO-20220000124</text:p>
          </table:table-cell>
          <table:table-cell office:value-type="string" table:style-name="ce1">
            <text:p>Decreto 124 Determina a contrarre di cui allo art. 36 comma 2 D. Lgs. 50/2016. Affidamento sul M.e.P.A. di importo inferiore a Euro 40.000,00 PIZZERIA CENTRO</text:p>
          </table:table-cell>
          <table:table-cell table:number-columns-repeated="16380"/>
        </table:table-row>
        <table:table-row table:style-name="ro2">
          <table:table-cell office:value-type="float" office:value="20220512" table:style-name="ce1">
            <text:p>20220512</text:p>
          </table:table-cell>
          <table:table-cell office:value-type="string" table:style-name="ce1">
            <text:p>2022-UNPOECO-0001246</text:p>
          </table:table-cell>
          <table:table-cell office:value-type="string" table:style-name="ce1">
            <text:p>PDR^UNPOECO-20220000123</text:p>
          </table:table-cell>
          <table:table-cell office:value-type="string" table:style-name="ce1">
            <text:p>Decreto 123 Determina a contrarre di cui allo art. 36 comma 2 D. Lgs. 50/2016. Affidamento sul M.e.P.A. di importo inferiore a Euro 40.000,00 RESCALLI</text:p>
          </table:table-cell>
          <table:table-cell table:number-columns-repeated="16380"/>
        </table:table-row>
        <table:table-row table:style-name="ro2">
          <table:table-cell office:value-type="float" office:value="20220511" table:style-name="ce1">
            <text:p>20220511</text:p>
          </table:table-cell>
          <table:table-cell office:value-type="string" table:style-name="ce1">
            <text:p>2022-UNPOECO-0001228</text:p>
          </table:table-cell>
          <table:table-cell office:value-type="string" table:style-name="ce1">
            <text:p>PDR^UNPOECO-20220000121</text:p>
          </table:table-cell>
          <table:table-cell office:value-type="string" table:style-name="ce1">
            <text:p>Decreto 121 Determina a contrarre di cui allo art. 36 comma 2 D. Lgs. 50/2016. Affidamento sul M.e.P.A. di importo inferiore a Euro 40.000,00 RESCALLI</text:p>
          </table:table-cell>
          <table:table-cell table:number-columns-repeated="16380"/>
        </table:table-row>
        <table:table-row table:style-name="ro2">
          <table:table-cell office:value-type="float" office:value="20220510" table:style-name="ce1">
            <text:p>20220510</text:p>
          </table:table-cell>
          <table:table-cell office:value-type="string" table:style-name="ce1">
            <text:p>2022-UNPOECO-0001213</text:p>
          </table:table-cell>
          <table:table-cell office:value-type="string" table:style-name="ce1">
            <text:p>PDR^UNPOECO-20220000119</text:p>
          </table:table-cell>
          <table:table-cell office:value-type="string" table:style-name="ce1">
            <text:p>Decreto 119 Determina a contrarre di cui allo art. 36 comma 2 D. Lgs. 50/2016. Affidamento sul M.e.P.A. di importo inferiore a Euro 40.000,00 MYO</text:p>
          </table:table-cell>
          <table:table-cell table:number-columns-repeated="16380"/>
        </table:table-row>
        <table:table-row table:style-name="ro2">
          <table:table-cell office:value-type="float" office:value="20220510" table:style-name="ce1">
            <text:p>20220510</text:p>
          </table:table-cell>
          <table:table-cell office:value-type="string" table:style-name="ce1">
            <text:p>2022-UNPOECO-0001211</text:p>
          </table:table-cell>
          <table:table-cell office:value-type="string" table:style-name="ce1">
            <text:p>PDR^UNPOECO-20220000118</text:p>
          </table:table-cell>
          <table:table-cell office:value-type="string" table:style-name="ce1">
            <text:p>Decreto 118 Determina a contrarre di cui allo art. 36 comma 2 D. Lgs. 50/2016. Affidamento sul M.e.P.A. di importo inferiore a Euro 40.000,00 MYO</text:p>
          </table:table-cell>
          <table:table-cell table:number-columns-repeated="16380"/>
        </table:table-row>
        <table:table-row table:style-name="ro2">
          <table:table-cell office:value-type="float" office:value="20220510" table:style-name="ce1">
            <text:p>20220510</text:p>
          </table:table-cell>
          <table:table-cell office:value-type="string" table:style-name="ce1">
            <text:p>2022-UNPOECO-0001210</text:p>
          </table:table-cell>
          <table:table-cell office:value-type="string" table:style-name="ce1">
            <text:p>PDR^UNPOECO-20220000117</text:p>
          </table:table-cell>
          <table:table-cell office:value-type="string" table:style-name="ce1">
            <text:p>Decreto 117 Determina a contrarre di cui allo art. 36 comma 2 D. Lgs. 50/2016. Affidamento sul M.e.P.A. di importo inferiore a Euro 40.000,00 APICE</text:p>
          </table:table-cell>
          <table:table-cell table:number-columns-repeated="16380"/>
        </table:table-row>
        <table:table-row table:style-name="ro2">
          <table:table-cell office:value-type="float" office:value="20220510" table:style-name="ce1">
            <text:p>20220510</text:p>
          </table:table-cell>
          <table:table-cell office:value-type="string" table:style-name="ce1">
            <text:p>2022-UNPOECO-0001209</text:p>
          </table:table-cell>
          <table:table-cell office:value-type="string" table:style-name="ce1">
            <text:p>PDR^UNPOECO-20220000116</text:p>
          </table:table-cell>
          <table:table-cell office:value-type="string" table:style-name="ce1">
            <text:p>Decreto 116 Determina a contrarre di cui allo art. 36 comma 2 D. Lgs. 50/2016. Affidamento sul M.e.P.A. di importo inferiore a Euro 40.000,00 SocietÃ  Italiana di Statistica</text:p>
          </table:table-cell>
          <table:table-cell table:number-columns-repeated="16380"/>
        </table:table-row>
        <table:table-row table:style-name="ro2">
          <table:table-cell office:value-type="float" office:value="20220510" table:style-name="ce1">
            <text:p>20220510</text:p>
          </table:table-cell>
          <table:table-cell office:value-type="string" table:style-name="ce1">
            <text:p>2022-UNPOECO-0001207</text:p>
          </table:table-cell>
          <table:table-cell office:value-type="string" table:style-name="ce1">
            <text:p>PDR^UNPOECO-20220000115</text:p>
          </table:table-cell>
          <table:table-cell office:value-type="string" table:style-name="ce1">
            <text:p>Decreto 114 Determina a contrarre di cui allo art. 36 comma 2 D. Lgs. 50/2016. Affidamento sul M.e.P.A. di importo inferiore a Euro 40.000,00 SocietÃ  Geografica Italiana</text:p>
          </table:table-cell>
          <table:table-cell table:number-columns-repeated="16380"/>
        </table:table-row>
        <table:table-row table:style-name="ro2">
          <table:table-cell office:value-type="float" office:value="20220510" table:style-name="ce1">
            <text:p>20220510</text:p>
          </table:table-cell>
          <table:table-cell office:value-type="string" table:style-name="ce1">
            <text:p>2022-UNPOECO-0001206</text:p>
          </table:table-cell>
          <table:table-cell office:value-type="string" table:style-name="ce1">
            <text:p>PDR^UNPOECO-20220000114</text:p>
          </table:table-cell>
          <table:table-cell office:value-type="string" table:style-name="ce1">
            <text:p>Decreto 113 Determina a contrarre di cui allo art. 36 comma 2 D. Lgs. 50/2016. Affidamento sul M.e.P.A. di importo inferiore a Euro 40.000,00 DIMO SPA rettifica</text:p>
          </table:table-cell>
          <table:table-cell table:number-columns-repeated="16380"/>
        </table:table-row>
        <table:table-row table:style-name="ro2">
          <table:table-cell office:value-type="float" office:value="20220505" table:style-name="ce1">
            <text:p>20220505</text:p>
          </table:table-cell>
          <table:table-cell office:value-type="string" table:style-name="ce1">
            <text:p>2022-UNPOECO-0001151</text:p>
          </table:table-cell>
          <table:table-cell office:value-type="string" table:style-name="ce1">
            <text:p>PDR^UNPOECO-20220000112</text:p>
          </table:table-cell>
          <table:table-cell office:value-type="string" table:style-name="ce1">
            <text:p>Decreto 112 Determina a contrarre di cui allo art. 36 comma 2 D. Lgs. 50/2016. Affidamento sul M.e.P.A. di importo inferiore a Euro 40.000,00 DIMO SPA</text:p>
          </table:table-cell>
          <table:table-cell table:number-columns-repeated="16380"/>
        </table:table-row>
        <table:table-row table:style-name="ro2">
          <table:table-cell office:value-type="float" office:value="20220505" table:style-name="ce1">
            <text:p>20220505</text:p>
          </table:table-cell>
          <table:table-cell office:value-type="string" table:style-name="ce1">
            <text:p>2022-UNPOECO-0001150</text:p>
          </table:table-cell>
          <table:table-cell office:value-type="string" table:style-name="ce1">
            <text:p>PDR^UNPOECO-20220000111</text:p>
          </table:table-cell>
          <table:table-cell office:value-type="string" table:style-name="ce1">
            <text:p>Decreto 111 Determina a contrarre di cui allo art. 36 comma 2 D. Lgs. 50/2016. Affidamento sul M.e.P.A. di importo inferiore a Euro 40.000,00 DOMINO</text:p>
          </table:table-cell>
          <table:table-cell table:number-columns-repeated="16380"/>
        </table:table-row>
        <table:table-row table:style-name="ro2">
          <table:table-cell office:value-type="float" office:value="20220505" table:style-name="ce1">
            <text:p>20220505</text:p>
          </table:table-cell>
          <table:table-cell office:value-type="string" table:style-name="ce1">
            <text:p>2022-UNPOECO-0001149</text:p>
          </table:table-cell>
          <table:table-cell office:value-type="string" table:style-name="ce1">
            <text:p>PDR^UNPOECO-20220000110</text:p>
          </table:table-cell>
          <table:table-cell office:value-type="string" table:style-name="ce1">
            <text:p>Decreto 110 Determina a contrarre di cui allo art. 36 comma 2 D. Lgs. 50/2016. Affidamento sul M.e.P.A. di importo inferiore a Euro 40.000,00 PALAZZO GMSL</text:p>
          </table:table-cell>
          <table:table-cell table:number-columns-repeated="16380"/>
        </table:table-row>
        <table:table-row table:style-name="ro2">
          <table:table-cell office:value-type="float" office:value="20220505" table:style-name="ce1">
            <text:p>20220505</text:p>
          </table:table-cell>
          <table:table-cell office:value-type="string" table:style-name="ce1">
            <text:p>2022-UNPOECO-0001148</text:p>
          </table:table-cell>
          <table:table-cell office:value-type="string" table:style-name="ce1">
            <text:p>PDR^UNPOECO-20220000109</text:p>
          </table:table-cell>
          <table:table-cell office:value-type="string" table:style-name="ce1">
            <text:p>Decreto 109 Determina a contrarre di cui allo art. 36 comma 2 D. Lgs. 50/2016. Affidamento sul M.e.P.A. di importo inferiore a Euro 40.000,00 PALAZZO GROMO LOSA</text:p>
          </table:table-cell>
          <table:table-cell table:number-columns-repeated="16380"/>
        </table:table-row>
        <table:table-row table:style-name="ro2">
          <table:table-cell office:value-type="float" office:value="20220505" table:style-name="ce1">
            <text:p>20220505</text:p>
          </table:table-cell>
          <table:table-cell office:value-type="string" table:style-name="ce1">
            <text:p>2022-UNPOECO-0001147</text:p>
          </table:table-cell>
          <table:table-cell office:value-type="string" table:style-name="ce1">
            <text:p>PDR^UNPOECO-20220000108</text:p>
          </table:table-cell>
          <table:table-cell office:value-type="string" table:style-name="ce1">
            <text:p>Decreto 108 Determina a contrarre di cui allo art. 36 comma 2 D. Lgs. 50/2016. Affidamento sul M.e.P.A. di importo inferiore a Euro 40.000,00 RESCALLI</text:p>
          </table:table-cell>
          <table:table-cell table:number-columns-repeated="16380"/>
        </table:table-row>
        <table:table-row table:style-name="ro2">
          <table:table-cell office:value-type="float" office:value="20220505" table:style-name="ce1">
            <text:p>20220505</text:p>
          </table:table-cell>
          <table:table-cell office:value-type="string" table:style-name="ce1">
            <text:p>2022-UNPOECO-0001146</text:p>
          </table:table-cell>
          <table:table-cell office:value-type="string" table:style-name="ce1">
            <text:p>PDR^UNPOECO-20220000107</text:p>
          </table:table-cell>
          <table:table-cell office:value-type="string" table:style-name="ce1">
            <text:p>Decreto 107 Determina a contrarre di cui allo art. 36 comma 2 D. Lgs. 50/2016. Affidamento sul M.e.P.A. di importo inferiore a Euro 40.000,00 MENTIMETER AB</text:p>
          </table:table-cell>
          <table:table-cell table:number-columns-repeated="16380"/>
        </table:table-row>
        <table:table-row table:style-name="ro2">
          <table:table-cell office:value-type="float" office:value="20220505" table:style-name="ce1">
            <text:p>20220505</text:p>
          </table:table-cell>
          <table:table-cell office:value-type="string" table:style-name="ce1">
            <text:p>2022-UNPOECO-0001145</text:p>
          </table:table-cell>
          <table:table-cell office:value-type="string" table:style-name="ce1">
            <text:p>PDR^UNPOECO-20220000106</text:p>
          </table:table-cell>
          <table:table-cell office:value-type="string" table:style-name="ce1">
            <text:p>Decreto 106 Determina a contrarre di cui allo art. 36 comma 2 D. Lgs. 50/2016. Affidamento sul M.e.P.A. di importo inferiore a Euro 40.000,00 SEOMassimo</text:p>
          </table:table-cell>
          <table:table-cell table:number-columns-repeated="16380"/>
        </table:table-row>
        <table:table-row table:style-name="ro2">
          <table:table-cell office:value-type="float" office:value="20220505" table:style-name="ce1">
            <text:p>20220505</text:p>
          </table:table-cell>
          <table:table-cell office:value-type="string" table:style-name="ce1">
            <text:p>2022-UNPOECO-0001144</text:p>
          </table:table-cell>
          <table:table-cell office:value-type="string" table:style-name="ce1">
            <text:p>PDR^UNPOECO-20220000105</text:p>
          </table:table-cell>
          <table:table-cell office:value-type="string" table:style-name="ce1">
            <text:p>Decreto 105 Determina a contrarre di cui allo art. 36 comma 2 D. Lgs. 50/2016. Affidamento sul M.e.P.A. di importo inferiore a Euro 40.000,00 TOPSOFT</text:p>
          </table:table-cell>
          <table:table-cell table:number-columns-repeated="16380"/>
        </table:table-row>
        <table:table-row table:style-name="ro2">
          <table:table-cell office:value-type="float" office:value="20220505" table:style-name="ce1">
            <text:p>20220505</text:p>
          </table:table-cell>
          <table:table-cell office:value-type="string" table:style-name="ce1">
            <text:p>2022-UNPOECO-0001143</text:p>
          </table:table-cell>
          <table:table-cell office:value-type="string" table:style-name="ce1">
            <text:p>PDR^UNPOECO-20220000104</text:p>
          </table:table-cell>
          <table:table-cell office:value-type="string" table:style-name="ce1">
            <text:p>Decreto 99 Determina a contrarre di cui allo art. 36 comma 2 D. Lgs. 50/2016. Affidamento sul M.e.P.A. di importo inferiore a Euro 40.000,00 ASSA</text:p>
          </table:table-cell>
          <table:table-cell table:number-columns-repeated="16380"/>
        </table:table-row>
        <table:table-row table:style-name="ro2">
          <table:table-cell office:value-type="float" office:value="20220421" table:style-name="ce1">
            <text:p>20220421</text:p>
          </table:table-cell>
          <table:table-cell office:value-type="string" table:style-name="ce1">
            <text:p>2022-UNPOECO-0001021</text:p>
          </table:table-cell>
          <table:table-cell office:value-type="string" table:style-name="ce1">
            <text:p>PDR^UNPOECO-20220000099</text:p>
          </table:table-cell>
          <table:table-cell office:value-type="string" table:style-name="ce1">
            <text:p>Decreto 99 Determina a contrarre di cui allo art. 36 comma 2 D. Lgs. 50/2016. Affidamento sul M.e.P.A. di importo inferiore a Euro 40.000,00 MANUTAN ITALIA</text:p>
          </table:table-cell>
          <table:table-cell table:number-columns-repeated="16380"/>
        </table:table-row>
        <table:table-row table:style-name="ro2">
          <table:table-cell office:value-type="float" office:value="20220421" table:style-name="ce1">
            <text:p>20220421</text:p>
          </table:table-cell>
          <table:table-cell office:value-type="string" table:style-name="ce1">
            <text:p>2022-UNPOECO-0001020</text:p>
          </table:table-cell>
          <table:table-cell office:value-type="string" table:style-name="ce1">
            <text:p>PDR^UNPOECO-20220000098</text:p>
          </table:table-cell>
          <table:table-cell office:value-type="string" table:style-name="ce1">
            <text:p>Decreto 98 Determina a contrarre di cui allo art. 36 comma 2 D. Lgs. 50/2016. Affidamento sul M.e.P.A. di importo inferiore a Euro 40.000,00 CAMBRIDGE PROOFREADING LCC</text:p>
          </table:table-cell>
          <table:table-cell table:number-columns-repeated="16380"/>
        </table:table-row>
        <table:table-row table:style-name="ro2">
          <table:table-cell office:value-type="float" office:value="20220421" table:style-name="ce1">
            <text:p>20220421</text:p>
          </table:table-cell>
          <table:table-cell office:value-type="string" table:style-name="ce1">
            <text:p>2022-UNPOECO-0001019</text:p>
          </table:table-cell>
          <table:table-cell office:value-type="string" table:style-name="ce1">
            <text:p>PDR^UNPOECO-20220000097</text:p>
          </table:table-cell>
          <table:table-cell office:value-type="string" table:style-name="ce1">
            <text:p>Decreto 97 Determina a contrarre di cui allo art. 36 comma 2 D. Lgs. 50/2016. Affidamento sul M.e.P.A. di importo inferiore a Euro 40.000,00 NOVARSETI VIAGGI</text:p>
          </table:table-cell>
          <table:table-cell table:number-columns-repeated="16380"/>
        </table:table-row>
        <table:table-row table:style-name="ro2">
          <table:table-cell office:value-type="float" office:value="20220421" table:style-name="ce1">
            <text:p>20220421</text:p>
          </table:table-cell>
          <table:table-cell office:value-type="string" table:style-name="ce1">
            <text:p>2022-UNPOECO-0001018</text:p>
          </table:table-cell>
          <table:table-cell office:value-type="string" table:style-name="ce1">
            <text:p>PDR^UNPOECO-20220000096</text:p>
          </table:table-cell>
          <table:table-cell office:value-type="string" table:style-name="ce1">
            <text:p>Decreto 96 Determina a contrarre di cui allo art. 36 comma 2 D. Lgs. 50/2016. Affidamento sul M.e.P.A. di importo inferiore a Euro 40.000,00 DOMINO</text:p>
          </table:table-cell>
          <table:table-cell table:number-columns-repeated="16380"/>
        </table:table-row>
        <table:table-row table:style-name="ro2">
          <table:table-cell office:value-type="float" office:value="20220413" table:style-name="ce1">
            <text:p>20220413</text:p>
          </table:table-cell>
          <table:table-cell office:value-type="string" table:style-name="ce1">
            <text:p>2022-UNPOECO-0000817</text:p>
          </table:table-cell>
          <table:table-cell office:value-type="string" table:style-name="ce1">
            <text:p>PDR^UNPOECO-20220000090</text:p>
          </table:table-cell>
          <table:table-cell office:value-type="string" table:style-name="ce1">
            <text:p>Decreto 90 Determina a contrarre di cui allo art. 36 comma 2 D. Lgs. 50/2016. Affidamento sul M.e.P.A. di importo inferiore a Euro 40.000,00 DIMO SPA</text:p>
          </table:table-cell>
          <table:table-cell table:number-columns-repeated="16380"/>
        </table:table-row>
        <table:table-row table:style-name="ro2">
          <table:table-cell office:value-type="float" office:value="20220413" table:style-name="ce1">
            <text:p>20220413</text:p>
          </table:table-cell>
          <table:table-cell office:value-type="string" table:style-name="ce1">
            <text:p>2022-UNPOECO-0000816</text:p>
          </table:table-cell>
          <table:table-cell office:value-type="string" table:style-name="ce1">
            <text:p>PDR^UNPOECO-20220000089</text:p>
          </table:table-cell>
          <table:table-cell office:value-type="string" table:style-name="ce1">
            <text:p>Decreto 89 Determina a contrarre di cui allo art. 36 comma 2 D. Lgs. 50/2016. Affidamento sul M.e.P.A. di importo inferiore a Euro 40.000,00 MY TECH</text:p>
          </table:table-cell>
          <table:table-cell table:number-columns-repeated="16380"/>
        </table:table-row>
        <table:table-row table:style-name="ro2">
          <table:table-cell office:value-type="float" office:value="20220413" table:style-name="ce1">
            <text:p>20220413</text:p>
          </table:table-cell>
          <table:table-cell office:value-type="string" table:style-name="ce1">
            <text:p>2022-UNPOECO-0000815</text:p>
          </table:table-cell>
          <table:table-cell office:value-type="string" table:style-name="ce1">
            <text:p>PDR^UNPOECO-20220000088</text:p>
          </table:table-cell>
          <table:table-cell office:value-type="string" table:style-name="ce1">
            <text:p>Decreto 88 Determina a contrarre di cui allo art. 36 comma 2 D. Lgs. 50/2016. Affidamento sul M.e.P.A. di importo inferiore a Euro 40.000,00 DOMINO</text:p>
          </table:table-cell>
          <table:table-cell table:number-columns-repeated="16380"/>
        </table:table-row>
        <table:table-row table:style-name="ro2">
          <table:table-cell office:value-type="float" office:value="20220413" table:style-name="ce1">
            <text:p>20220413</text:p>
          </table:table-cell>
          <table:table-cell office:value-type="string" table:style-name="ce1">
            <text:p>2022-UNPOECO-0000814</text:p>
          </table:table-cell>
          <table:table-cell office:value-type="string" table:style-name="ce1">
            <text:p>PDR^UNPOECO-20220000087</text:p>
          </table:table-cell>
          <table:table-cell office:value-type="string" table:style-name="ce1">
            <text:p>Decreto 87 Determina a contrarre di cui allo art. 36 comma 2 D. Lgs. 50/2016. Affidamento sul M.e.P.A. di importo inferiore a Euro 40.000,00 COSMOPOL</text:p>
          </table:table-cell>
          <table:table-cell table:number-columns-repeated="16380"/>
        </table:table-row>
        <table:table-row table:style-name="ro2">
          <table:table-cell office:value-type="float" office:value="20220408" table:style-name="ce1">
            <text:p>20220408</text:p>
          </table:table-cell>
          <table:table-cell office:value-type="string" table:style-name="ce1">
            <text:p>2022-UNPOECO-0000764</text:p>
          </table:table-cell>
          <table:table-cell office:value-type="string" table:style-name="ce1">
            <text:p>PDR^UNPOECO-20220000086</text:p>
          </table:table-cell>
          <table:table-cell office:value-type="string" table:style-name="ce1">
            <text:p>Decreto 86 Determina a contrarre di cui allo art. 36 comma 2 D. Lgs. 50/2016. Affidamento sul M.e.P.A. di importo inferiore a Euro 40.000,00 VANDONI</text:p>
          </table:table-cell>
          <table:table-cell table:number-columns-repeated="16380"/>
        </table:table-row>
        <table:table-row table:style-name="ro2">
          <table:table-cell office:value-type="float" office:value="20220408" table:style-name="ce1">
            <text:p>20220408</text:p>
          </table:table-cell>
          <table:table-cell office:value-type="string" table:style-name="ce1">
            <text:p>2022-UNPOECO-0000763</text:p>
          </table:table-cell>
          <table:table-cell office:value-type="string" table:style-name="ce1">
            <text:p>PDR^UNPOECO-20220000085</text:p>
          </table:table-cell>
          <table:table-cell office:value-type="string" table:style-name="ce1">
            <text:p>Decreto 84 Determina a contrarre di cui allo art. 36 comma 2 D. Lgs. 50/2016. Affidamento sul M.e.P.A. di importo inferiore a Euro 40.000,00 TOPSOFT</text:p>
          </table:table-cell>
          <table:table-cell table:number-columns-repeated="16380"/>
        </table:table-row>
        <table:table-row table:style-name="ro2">
          <table:table-cell office:value-type="float" office:value="20220408" table:style-name="ce1">
            <text:p>20220408</text:p>
          </table:table-cell>
          <table:table-cell office:value-type="string" table:style-name="ce1">
            <text:p>2022-UNPOECO-0000762</text:p>
          </table:table-cell>
          <table:table-cell office:value-type="string" table:style-name="ce1">
            <text:p>PDR^UNPOECO-20220000084</text:p>
          </table:table-cell>
          <table:table-cell office:value-type="string" table:style-name="ce1">
            <text:p>Decreto 84 Determina a contrarre di cui allo art. 36 comma 2 D. Lgs. 50/2016. Affidamento sul M.e.P.A. di importo inferiore a Euro 40.000,00 SAMSIC</text:p>
          </table:table-cell>
          <table:table-cell table:number-columns-repeated="16380"/>
        </table:table-row>
        <table:table-row table:style-name="ro2">
          <table:table-cell office:value-type="float" office:value="20220408" table:style-name="ce1">
            <text:p>20220408</text:p>
          </table:table-cell>
          <table:table-cell office:value-type="string" table:style-name="ce1">
            <text:p>2022-UNPOECO-0000761</text:p>
          </table:table-cell>
          <table:table-cell office:value-type="string" table:style-name="ce1">
            <text:p>PDR^UNPOECO-20220000083</text:p>
          </table:table-cell>
          <table:table-cell office:value-type="string" table:style-name="ce1">
            <text:p>Decreto 83 Determina a contrarre di cui allo art. 36 comma 2 D. Lgs. 50/2016. Affidamento sul M.e.P.A. di importo inferiore a Euro 40.000,00 SAMSIC</text:p>
          </table:table-cell>
          <table:table-cell table:number-columns-repeated="16380"/>
        </table:table-row>
        <table:table-row table:style-name="ro2">
          <table:table-cell office:value-type="float" office:value="20220408" table:style-name="ce1">
            <text:p>20220408</text:p>
          </table:table-cell>
          <table:table-cell office:value-type="string" table:style-name="ce1">
            <text:p>2022-UNPOECO-0000760</text:p>
          </table:table-cell>
          <table:table-cell office:value-type="string" table:style-name="ce1">
            <text:p>PDR^UNPOECO-20220000082</text:p>
          </table:table-cell>
          <table:table-cell office:value-type="string" table:style-name="ce1">
            <text:p>Decreto 82 Determina a contrarre di cui allo art. 36 comma 2 D. Lgs. 50/2016. Affidamento sul M.e.P.A. di importo inferiore a Euro 40.000,00 INTRAWELT</text:p>
          </table:table-cell>
          <table:table-cell table:number-columns-repeated="16380"/>
        </table:table-row>
        <table:table-row table:style-name="ro2">
          <table:table-cell office:value-type="float" office:value="20220408" table:style-name="ce1">
            <text:p>20220408</text:p>
          </table:table-cell>
          <table:table-cell office:value-type="string" table:style-name="ce1">
            <text:p>2022-UNPOECO-0000759</text:p>
          </table:table-cell>
          <table:table-cell office:value-type="string" table:style-name="ce1">
            <text:p>PDR^UNPOECO-20220000081</text:p>
          </table:table-cell>
          <table:table-cell office:value-type="string" table:style-name="ce1">
            <text:p>Decreto 81 Determina a contrarre di cui allo art. 36 comma 2 D. Lgs. 50/2016. Affidamento sul M.e.P.A. di importo inferiore a Euro 40.000,00 DOMINO</text:p>
          </table:table-cell>
          <table:table-cell table:number-columns-repeated="16380"/>
        </table:table-row>
        <table:table-row table:style-name="ro2">
          <table:table-cell office:value-type="float" office:value="20220408" table:style-name="ce1">
            <text:p>20220408</text:p>
          </table:table-cell>
          <table:table-cell office:value-type="string" table:style-name="ce1">
            <text:p>2022-UNPOECO-0000758</text:p>
          </table:table-cell>
          <table:table-cell office:value-type="string" table:style-name="ce1">
            <text:p>PDR^UNPOECO-20220000080</text:p>
          </table:table-cell>
          <table:table-cell office:value-type="string" table:style-name="ce1">
            <text:p>Decreto 80 Determina a contrarre di cui allo art. 36 comma 2 D. Lgs. 50/2016. Affidamento sul M.e.P.A. di importo inferiore a Euro 40.000,00 COSMOPOL</text:p>
          </table:table-cell>
          <table:table-cell table:number-columns-repeated="16380"/>
        </table:table-row>
        <table:table-row table:style-name="ro2">
          <table:table-cell office:value-type="float" office:value="20220408" table:style-name="ce1">
            <text:p>20220408</text:p>
          </table:table-cell>
          <table:table-cell office:value-type="string" table:style-name="ce1">
            <text:p>2022-UNPOECO-0000757</text:p>
          </table:table-cell>
          <table:table-cell office:value-type="string" table:style-name="ce1">
            <text:p>PDR^UNPOECO-20220000079</text:p>
          </table:table-cell>
          <table:table-cell office:value-type="string" table:style-name="ce1">
            <text:p>Decreto 79 Determina a contrarre di cui allo art. 36 comma 2 D. Lgs. 50/2016. Affidamento sul M.e.P.A. di importo inferiore a Euro 40.000,00 COSMOPOL</text:p>
          </table:table-cell>
          <table:table-cell table:number-columns-repeated="16380"/>
        </table:table-row>
        <table:table-row table:style-name="ro2">
          <table:table-cell office:value-type="float" office:value="20220328" table:style-name="ce1">
            <text:p>20220328</text:p>
          </table:table-cell>
          <table:table-cell office:value-type="string" table:style-name="ce1">
            <text:p>2022-UNPOECO-0000652</text:p>
          </table:table-cell>
          <table:table-cell office:value-type="string" table:style-name="ce1">
            <text:p>PDR^UNPOECO-20220000073</text:p>
          </table:table-cell>
          <table:table-cell office:value-type="string" table:style-name="ce1">
            <text:p>Decreto 73 Determina a contrarre di cui allo art. 36 comma 2 D. Lgs. 50/2016. Affidamento sul M.e.P.A. di importo inferiore a Euro 40.000,00 COSMOPOL</text:p>
          </table:table-cell>
          <table:table-cell table:number-columns-repeated="16380"/>
        </table:table-row>
        <table:table-row table:style-name="ro2">
          <table:table-cell office:value-type="float" office:value="20220328" table:style-name="ce1">
            <text:p>20220328</text:p>
          </table:table-cell>
          <table:table-cell office:value-type="string" table:style-name="ce1">
            <text:p>2022-UNPOECO-0000651</text:p>
          </table:table-cell>
          <table:table-cell office:value-type="string" table:style-name="ce1">
            <text:p>PDR^UNPOECO-20220000072</text:p>
          </table:table-cell>
          <table:table-cell office:value-type="string" table:style-name="ce1">
            <text:p>Decreto 72 Determina a contrarre di cui allo art. 36 comma 2 D. Lgs. 50/2016. Affidamento sul M.e.P.A. di importo inferiore a Euro 40.000,00 SAMSIC</text:p>
          </table:table-cell>
          <table:table-cell table:number-columns-repeated="16380"/>
        </table:table-row>
        <table:table-row table:style-name="ro2">
          <table:table-cell office:value-type="float" office:value="20220325" table:style-name="ce1">
            <text:p>20220325</text:p>
          </table:table-cell>
          <table:table-cell office:value-type="string" table:style-name="ce1">
            <text:p>2022-UNPOECO-0000637</text:p>
          </table:table-cell>
          <table:table-cell office:value-type="string" table:style-name="ce1">
            <text:p>PDR^UNPOECO-20220000071</text:p>
          </table:table-cell>
          <table:table-cell office:value-type="string" table:style-name="ce1">
            <text:p>Decreto 71 Determina a contrarre di cui allo art. 36 comma 2 D. Lgs. 50/2016. Affidamento sul M.e.P.A. di importo inferiore a Euro 40.000,00 RESCALLI</text:p>
          </table:table-cell>
          <table:table-cell table:number-columns-repeated="16380"/>
        </table:table-row>
        <table:table-row table:style-name="ro2">
          <table:table-cell office:value-type="float" office:value="20220323" table:style-name="ce1">
            <text:p>20220323</text:p>
          </table:table-cell>
          <table:table-cell office:value-type="string" table:style-name="ce1">
            <text:p>2022-UNPOECO-0000617</text:p>
          </table:table-cell>
          <table:table-cell office:value-type="string" table:style-name="ce1">
            <text:p>PDR^UNPOECO-20220000069</text:p>
          </table:table-cell>
          <table:table-cell office:value-type="string" table:style-name="ce1">
            <text:p>Decreto 69 Determina a contrarre di cui allâ€™art. 36 comma 2 D. Lgs. 50/2016. RdO sul M.e.P.A. di importo inferiore a â‚¬ 40.000,00 â€“ SAMSIC</text:p>
          </table:table-cell>
          <table:table-cell table:number-columns-repeated="16380"/>
        </table:table-row>
        <table:table-row table:style-name="ro2">
          <table:table-cell office:value-type="float" office:value="20220323" table:style-name="ce1">
            <text:p>20220323</text:p>
          </table:table-cell>
          <table:table-cell office:value-type="string" table:style-name="ce1">
            <text:p>2022-UNPOECO-0000616</text:p>
          </table:table-cell>
          <table:table-cell office:value-type="string" table:style-name="ce1">
            <text:p>PDR^UNPOECO-20220000068</text:p>
          </table:table-cell>
          <table:table-cell office:value-type="string" table:style-name="ce1">
            <text:p>Decreto 68 Determina a contrarre di cui allâ€™art. 36 comma 2 D. Lgs. 50/2016. RdO sul M.e.P.A. di importo inferiore a â‚¬ 40.000,00 â€“ COSMOPOL</text:p>
          </table:table-cell>
          <table:table-cell table:number-columns-repeated="16380"/>
        </table:table-row>
        <table:table-row table:style-name="ro2">
          <table:table-cell office:value-type="float" office:value="20220323" table:style-name="ce1">
            <text:p>20220323</text:p>
          </table:table-cell>
          <table:table-cell office:value-type="string" table:style-name="ce1">
            <text:p>2022-UNPOECO-0000615</text:p>
          </table:table-cell>
          <table:table-cell office:value-type="string" table:style-name="ce1">
            <text:p>PDR^UNPOECO-20220000067</text:p>
          </table:table-cell>
          <table:table-cell office:value-type="string" table:style-name="ce1">
            <text:p>Decreto 67 Determina a contrarre di cui allâ€™art. 36 comma 2 D. Lgs. 50/2016. RdO sul M.e.P.A. di importo inferiore a â‚¬ 40.000,00 â€“ SAMSIC</text:p>
          </table:table-cell>
          <table:table-cell table:number-columns-repeated="16380"/>
        </table:table-row>
        <table:table-row table:style-name="ro2">
          <table:table-cell office:value-type="float" office:value="20220323" table:style-name="ce1">
            <text:p>20220323</text:p>
          </table:table-cell>
          <table:table-cell office:value-type="string" table:style-name="ce1">
            <text:p>2022-UNPOECO-0000614</text:p>
          </table:table-cell>
          <table:table-cell office:value-type="string" table:style-name="ce1">
            <text:p>PDR^UNPOECO-20220000066</text:p>
          </table:table-cell>
          <table:table-cell office:value-type="string" table:style-name="ce1">
            <text:p>Decreto 66 Determina a contrarre di cui allâ€™art. 36 comma 2 D. Lgs. 50/2016. RdO sul M.e.P.A. di importo inferiore a â‚¬ 40.000,00 â€“ Valsecchi Cancelleria</text:p>
          </table:table-cell>
          <table:table-cell table:number-columns-repeated="16380"/>
        </table:table-row>
        <table:table-row table:style-name="ro2">
          <table:table-cell office:value-type="float" office:value="20220318" table:style-name="ce1">
            <text:p>20220318</text:p>
          </table:table-cell>
          <table:table-cell office:value-type="string" table:style-name="ce1">
            <text:p>2022-UNPOECO-0000575</text:p>
          </table:table-cell>
          <table:table-cell office:value-type="string" table:style-name="ce1">
            <text:p>PDR^UNPOECO-20220000064</text:p>
          </table:table-cell>
          <table:table-cell office:value-type="string" table:style-name="ce1">
            <text:p>Decreto 64 Determina a contrarre di cui allâ€™art. 36 comma 2 D. Lgs. 50/2016. RdO sul M.e.P.A. di importo inferiore a â‚¬ 40.000,00 â€“ Nicolini Events Srl</text:p>
          </table:table-cell>
          <table:table-cell table:number-columns-repeated="16380"/>
        </table:table-row>
        <table:table-row table:style-name="ro2">
          <table:table-cell office:value-type="float" office:value="20220318" table:style-name="ce1">
            <text:p>20220318</text:p>
          </table:table-cell>
          <table:table-cell office:value-type="string" table:style-name="ce1">
            <text:p>2022-UNPOECO-0000574</text:p>
          </table:table-cell>
          <table:table-cell office:value-type="string" table:style-name="ce1">
            <text:p>PDR^UNPOECO-20220000063</text:p>
          </table:table-cell>
          <table:table-cell office:value-type="string" table:style-name="ce1">
            <text:p>Decreto 62 Determina a contrarre di cui allâ€™art. 36 comma 2 D. Lgs. 50/2016. RdO sul M.e.P.A. di importo inferiore a â‚¬ 40.000,00 â€“ DR</text:p>
          </table:table-cell>
          <table:table-cell table:number-columns-repeated="16380"/>
        </table:table-row>
        <table:table-row table:style-name="ro2">
          <table:table-cell office:value-type="float" office:value="20220316" table:style-name="ce1">
            <text:p>20220316</text:p>
          </table:table-cell>
          <table:table-cell office:value-type="string" table:style-name="ce1">
            <text:p>2022-UNPOECO-0000542</text:p>
          </table:table-cell>
          <table:table-cell office:value-type="string" table:style-name="ce1">
            <text:p>PDR^UNPOECO-20220000062</text:p>
          </table:table-cell>
          <table:table-cell office:value-type="string" table:style-name="ce1">
            <text:p>Decreto 61 Determina a contrarre di cui allo art. 36 comma 2 D. Lgs. 50/2016. Affidamento sul M.e.P.A. di importo inferiore a Euro 40.000,00 LeGGittima Difesa</text:p>
          </table:table-cell>
          <table:table-cell table:number-columns-repeated="16380"/>
        </table:table-row>
        <table:table-row table:style-name="ro2">
          <table:table-cell office:value-type="float" office:value="20220316" table:style-name="ce1">
            <text:p>20220316</text:p>
          </table:table-cell>
          <table:table-cell office:value-type="string" table:style-name="ce1">
            <text:p>2022-UNPOECO-0000541</text:p>
          </table:table-cell>
          <table:table-cell office:value-type="string" table:style-name="ce1">
            <text:p>PDR^UNPOECO-20220000061</text:p>
          </table:table-cell>
          <table:table-cell office:value-type="string" table:style-name="ce1">
            <text:p>Decreto 61 Determina a contrarre di cui allâ€™art. 36 comma 2 D. Lgs. 50/2016. RdO sul M.e.P.A. di importo inferiore a â‚¬ 40.000,00 â€“ Manutenzione verde 2022</text:p>
          </table:table-cell>
          <table:table-cell table:number-columns-repeated="16380"/>
        </table:table-row>
        <table:table-row table:style-name="ro2">
          <table:table-cell office:value-type="float" office:value="20220314" table:style-name="ce1">
            <text:p>20220314</text:p>
          </table:table-cell>
          <table:table-cell office:value-type="string" table:style-name="ce1">
            <text:p>2022-UNPOECO-0000519</text:p>
          </table:table-cell>
          <table:table-cell office:value-type="string" table:style-name="ce1">
            <text:p>PDR^UNPOECO-20220000060</text:p>
          </table:table-cell>
          <table:table-cell office:value-type="string" table:style-name="ce1">
            <text:p>Decreto 46 Determina a contrarre di cui allo art. 36 comma 2 D. Lgs. 50/2016. Affidamento sul M.e.P.A. di importo inferiore a Euro 40.000,00 Green Park</text:p>
          </table:table-cell>
          <table:table-cell table:number-columns-repeated="16380"/>
        </table:table-row>
        <table:table-row table:style-name="ro2">
          <table:table-cell office:value-type="float" office:value="20220314" table:style-name="ce1">
            <text:p>20220314</text:p>
          </table:table-cell>
          <table:table-cell office:value-type="string" table:style-name="ce1">
            <text:p>2022-UNPOECO-0000518</text:p>
          </table:table-cell>
          <table:table-cell office:value-type="string" table:style-name="ce1">
            <text:p>PDR^UNPOECO-20220000059</text:p>
          </table:table-cell>
          <table:table-cell office:value-type="string" table:style-name="ce1">
            <text:p>Decreto 46 Determina a contrarre di cui allo art. 36 comma 2 D. Lgs. 50/2016. Affidamento sul M.e.P.A. di importo inferiore a Euro 40.000,00 RESCALLI</text:p>
          </table:table-cell>
          <table:table-cell table:number-columns-repeated="16380"/>
        </table:table-row>
        <table:table-row table:style-name="ro2">
          <table:table-cell office:value-type="float" office:value="20220314" table:style-name="ce1">
            <text:p>20220314</text:p>
          </table:table-cell>
          <table:table-cell office:value-type="string" table:style-name="ce1">
            <text:p>2022-UNPOECO-0000517</text:p>
          </table:table-cell>
          <table:table-cell office:value-type="string" table:style-name="ce1">
            <text:p>PDR^UNPOECO-20220000058</text:p>
          </table:table-cell>
          <table:table-cell office:value-type="string" table:style-name="ce1">
            <text:p>Decreto 46 Determina a contrarre di cui allo art. 36 comma 2 D. Lgs. 50/2016. Affidamento sul M.e.P.A. di importo inferiore a Euro 40.000,00 Sorrentino Aniello</text:p>
          </table:table-cell>
          <table:table-cell table:number-columns-repeated="16380"/>
        </table:table-row>
        <table:table-row table:style-name="ro2">
          <table:table-cell office:value-type="float" office:value="20220314" table:style-name="ce1">
            <text:p>20220314</text:p>
          </table:table-cell>
          <table:table-cell office:value-type="string" table:style-name="ce1">
            <text:p>2022-UNPOECO-0000516</text:p>
          </table:table-cell>
          <table:table-cell office:value-type="string" table:style-name="ce1">
            <text:p>PDR^UNPOECO-20220000057</text:p>
          </table:table-cell>
          <table:table-cell office:value-type="string" table:style-name="ce1">
            <text:p>Decreto 46 Determina a contrarre di cui allo art. 36 comma 2 D. Lgs. 50/2016. Affidamento sul M.e.P.A. di importo inferiore a Euro 40.000,00 Angelo Moratti</text:p>
          </table:table-cell>
          <table:table-cell table:number-columns-repeated="16380"/>
        </table:table-row>
        <table:table-row table:style-name="ro2">
          <table:table-cell office:value-type="float" office:value="20220314" table:style-name="ce1">
            <text:p>20220314</text:p>
          </table:table-cell>
          <table:table-cell office:value-type="string" table:style-name="ce1">
            <text:p>2022-UNPOECO-0000515</text:p>
          </table:table-cell>
          <table:table-cell office:value-type="string" table:style-name="ce1">
            <text:p>PDR^UNPOECO-20220000056</text:p>
          </table:table-cell>
          <table:table-cell office:value-type="string" table:style-name="ce1">
            <text:p>Decreto 46 Determina a contrarre di cui allo art. 36 comma 2 D. Lgs. 50/2016. Affidamento sul M.e.P.A. di importo inferiore a Euro 40.000,00 PROMOS SRL SB</text:p>
          </table:table-cell>
          <table:table-cell table:number-columns-repeated="16380" table:style-name="ce1"/>
        </table:table-row>
        <table:table-row table:style-name="ro2">
          <table:table-cell office:value-type="float" office:value="20220314" table:style-name="ce1">
            <text:p>20220314</text:p>
          </table:table-cell>
          <table:table-cell office:value-type="string" table:style-name="ce1">
            <text:p>2022-UNPOECO-0000514</text:p>
          </table:table-cell>
          <table:table-cell office:value-type="string" table:style-name="ce1">
            <text:p>PDR^UNPOECO-20220000055</text:p>
          </table:table-cell>
          <table:table-cell office:value-type="string" table:style-name="ce1">
            <text:p>Decreto 46 Determina a contrarre di cui allo art. 36 comma 2 D. Lgs. 50/2016. Affidamento sul M.e.P.A. di importo inferiore a Euro 40.000,00 SAMSIC</text:p>
          </table:table-cell>
          <table:table-cell table:number-columns-repeated="16380" table:style-name="ce1"/>
        </table:table-row>
        <table:table-row table:style-name="ro2">
          <table:table-cell office:value-type="float" office:value="20220224" table:style-name="ce1">
            <text:p>20220224</text:p>
          </table:table-cell>
          <table:table-cell office:value-type="string" table:style-name="ce1">
            <text:p>2022-UNPOECO-0000345</text:p>
          </table:table-cell>
          <table:table-cell office:value-type="string" table:style-name="ce1">
            <text:p>PDR^UNPOECO-20220000046</text:p>
          </table:table-cell>
          <table:table-cell office:value-type="string" table:style-name="ce1">
            <text:p>Decreto 46 Determina a contrarre di cui allo art. 36 comma 2 D. Lgs. 50/2016. Affidamento sul M.e.P.A. di importo inferiore a Euro 40.000,00 MYO</text:p>
          </table:table-cell>
          <table:table-cell table:number-columns-repeated="16380" table:style-name="ce1"/>
        </table:table-row>
        <table:table-row table:style-name="ro2">
          <table:table-cell office:value-type="float" office:value="20220223" table:style-name="ce1">
            <text:p>20220223</text:p>
          </table:table-cell>
          <table:table-cell office:value-type="string" table:style-name="ce1">
            <text:p>2022-UNPOECO-0000327</text:p>
          </table:table-cell>
          <table:table-cell office:value-type="string" table:style-name="ce1">
            <text:p>PDR^UNPOECO-20220000045</text:p>
          </table:table-cell>
          <table:table-cell office:value-type="string" table:style-name="ce1">
            <text:p>Decreto 45 Determina a contrarre di cui allo art. 36 comma 2 D. Lgs. 50/2016. Affidamento sul M.e.P.A. di importo inferiore a Euro 40.000,00 Rescalli</text:p>
          </table:table-cell>
          <table:table-cell table:number-columns-repeated="16380" table:style-name="ce1"/>
        </table:table-row>
        <table:table-row table:style-name="ro2">
          <table:table-cell office:value-type="float" office:value="20220221" table:style-name="ce1">
            <text:p>20220221</text:p>
          </table:table-cell>
          <table:table-cell office:value-type="string" table:style-name="ce1">
            <text:p>2022-UNPOECO-0000301</text:p>
          </table:table-cell>
          <table:table-cell office:value-type="string" table:style-name="ce1">
            <text:p>PDR^UNPOECO-20220000042</text:p>
          </table:table-cell>
          <table:table-cell office:value-type="string" table:style-name="ce1">
            <text:p>Decreto 42 Determina a contrarre di cui allo art. 36 comma 2 D. Lgs. 50/2016. Affidamento al di fuori del M.e.P.A. di importo inferiore a Euro 40.000,00 PENTA GARDEN</text:p>
          </table:table-cell>
          <table:table-cell table:number-columns-repeated="16380" table:style-name="ce1"/>
        </table:table-row>
        <table:table-row table:style-name="ro2">
          <table:table-cell office:value-type="float" office:value="20220221" table:style-name="ce1">
            <text:p>20220221</text:p>
          </table:table-cell>
          <table:table-cell office:value-type="string" table:style-name="ce1">
            <text:p>2022-UNPOECO-0000300</text:p>
          </table:table-cell>
          <table:table-cell office:value-type="string" table:style-name="ce1">
            <text:p>PDR^UNPOECO-20220000041</text:p>
          </table:table-cell>
          <table:table-cell office:value-type="string" table:style-name="ce1">
            <text:p>Decreto 41 Determina a contrarre di cui allo art. 36 comma 2 D. Lgs. 50/2016. Affidamento al di fuori del M.e.P.A. di importo inferiore a Euro 40.000,00 GST</text:p>
          </table:table-cell>
          <table:table-cell table:number-columns-repeated="16380" table:style-name="ce1"/>
        </table:table-row>
        <table:table-row table:style-name="ro2">
          <table:table-cell office:value-type="float" office:value="20220216" table:style-name="ce1">
            <text:p>20220216</text:p>
          </table:table-cell>
          <table:table-cell office:value-type="string" table:style-name="ce1">
            <text:p>2022-UNPOECO-0000265</text:p>
          </table:table-cell>
          <table:table-cell office:value-type="string" table:style-name="ce1">
            <text:p>PDR^UNPOECO-20220000039</text:p>
          </table:table-cell>
          <table:table-cell office:value-type="string" table:style-name="ce1">
            <text:p>Decreto 39 Determina a contrarre di cui allo art. 36 comma 2 D. Lgs. 50/2016. Affidamento M.e.P.A. di importo inferiore a Euro 40.000,00 Editoriale Scientifica</text:p>
          </table:table-cell>
          <table:table-cell office:value-type="string" table:style-name="ce1">
            <text:p>Il documento Ã¨ stato allegato in data odierna - La firma Ã¨ stata opportunamente controllata ed Ã¨ corretta e precedente alla registrazione quindi ora il documento Ã¨ regolare Antonella Mazzucchi</text:p>
          </table:table-cell>
          <table:table-cell table:number-columns-repeated="16379"/>
        </table:table-row>
        <table:table-row table:style-name="ro2">
          <table:table-cell office:value-type="float" office:value="20220216" table:style-name="ce1">
            <text:p>20220216</text:p>
          </table:table-cell>
          <table:table-cell office:value-type="string" table:style-name="ce1">
            <text:p>2022-UNPOECO-0000264</text:p>
          </table:table-cell>
          <table:table-cell office:value-type="string" table:style-name="ce1">
            <text:p>PDR^UNPOECO-20220000038</text:p>
          </table:table-cell>
          <table:table-cell office:value-type="string" table:style-name="ce1">
            <text:p>Decreto 38 Determina a contrarre di cui allo art. 36 comma 2 D. Lgs. 50/2016. Affidamento M.e.P.A. di importo inferiore a Euro 40.000,00 Samsic</text:p>
          </table:table-cell>
          <table:table-cell table:number-columns-repeated="16380" table:style-name="ce1"/>
        </table:table-row>
        <table:table-row table:style-name="ro2">
          <table:table-cell office:value-type="float" office:value="20220216" table:style-name="ce1">
            <text:p>20220216</text:p>
          </table:table-cell>
          <table:table-cell office:value-type="string" table:style-name="ce1">
            <text:p>2022-UNPOECO-0000263</text:p>
          </table:table-cell>
          <table:table-cell office:value-type="string" table:style-name="ce1">
            <text:p>PDR^UNPOECO-20220000037</text:p>
          </table:table-cell>
          <table:table-cell office:value-type="string" table:style-name="ce1">
            <text:p>Decreto 36 Determina a contrarre di cui allo art. 36 comma 2 D. Lgs. 50/2016. Affidamento fuori dal M.e.P.A. di importo inferiore a Euro 40.000,00 Penta Garden</text:p>
          </table:table-cell>
          <table:table-cell table:number-columns-repeated="16380" table:style-name="ce1"/>
        </table:table-row>
        <table:table-row table:style-name="ro2">
          <table:table-cell office:value-type="float" office:value="20220216" table:style-name="ce1">
            <text:p>20220216</text:p>
          </table:table-cell>
          <table:table-cell office:value-type="string" table:style-name="ce1">
            <text:p>2022-UNPOECO-0000262</text:p>
          </table:table-cell>
          <table:table-cell office:value-type="string" table:style-name="ce1">
            <text:p>PDR^UNPOECO-20220000036</text:p>
          </table:table-cell>
          <table:table-cell office:value-type="string" table:style-name="ce1">
            <text:p>Decreto 36 Determina a contrarre di cui allo art. 36 comma 2 D. Lgs. 50/2016. Affidamento sul M.e.P.A. di importo inferiore a Euro 40.000,00 NOVARSETI</text:p>
          </table:table-cell>
          <table:table-cell table:number-columns-repeated="16380" table:style-name="ce1"/>
        </table:table-row>
        <table:table-row table:style-name="ro2">
          <table:table-cell office:value-type="float" office:value="20220216" table:style-name="ce1">
            <text:p>20220216</text:p>
          </table:table-cell>
          <table:table-cell office:value-type="string" table:style-name="ce1">
            <text:p>2022-UNPOECO-0000261</text:p>
          </table:table-cell>
          <table:table-cell office:value-type="string" table:style-name="ce1">
            <text:p>PDR^UNPOECO-20220000035</text:p>
          </table:table-cell>
          <table:table-cell office:value-type="string" table:style-name="ce1">
            <text:p>Decreto 35 Determina a contrarre di cui allo art. 36 comma 2 D. Lgs. 50/2016. Affidamento sul M.e.P.A. di importo inferiore a Euro 40.000,00 MYO</text:p>
          </table:table-cell>
          <table:table-cell table:number-columns-repeated="16380" table:style-name="ce1"/>
        </table:table-row>
        <table:table-row table:style-name="ro2">
          <table:table-cell office:value-type="float" office:value="20220216" table:style-name="ce1">
            <text:p>20220216</text:p>
          </table:table-cell>
          <table:table-cell office:value-type="string" table:style-name="ce1">
            <text:p>2022-UNPOECO-0000260</text:p>
          </table:table-cell>
          <table:table-cell office:value-type="string" table:style-name="ce1">
            <text:p>PDR^UNPOECO-20220000034</text:p>
          </table:table-cell>
          <table:table-cell office:value-type="string" table:style-name="ce1">
            <text:p>Decreto 34 Determina a contrarre di cui allo art. 36 comma 2 D. Lgs. 50/2016. Affidamento sul M.e.P.A. di importo inferiore a Euro 40.000,00 Metalli e sistemi</text:p>
          </table:table-cell>
          <table:table-cell table:number-columns-repeated="16380" table:style-name="ce1"/>
        </table:table-row>
        <table:table-row table:style-name="ro2">
          <table:table-cell office:value-type="float" office:value="20220216" table:style-name="ce1">
            <text:p>20220216</text:p>
          </table:table-cell>
          <table:table-cell office:value-type="string" table:style-name="ce1">
            <text:p>2022-UNPOECO-0000258</text:p>
          </table:table-cell>
          <table:table-cell office:value-type="string" table:style-name="ce1">
            <text:p>PDR^UNPOECO-20220000033</text:p>
          </table:table-cell>
          <table:table-cell office:value-type="string" table:style-name="ce1">
            <text:p>Decreto 33 Determina a contrarre di cui allo art. 36 comma 2 D. Lgs. 50/2016. Affidamento sul M.e.P.A. di importo inferiore a Euro 40.000,00 Interni con stile</text:p>
          </table:table-cell>
          <table:table-cell table:number-columns-repeated="16380" table:style-name="ce1"/>
        </table:table-row>
        <table:table-row table:style-name="ro2">
          <table:table-cell office:value-type="float" office:value="20220128" table:style-name="ce1">
            <text:p>20220128</text:p>
          </table:table-cell>
          <table:table-cell office:value-type="string" table:style-name="ce1">
            <text:p>2022-UNPOECO-0000109</text:p>
          </table:table-cell>
          <table:table-cell office:value-type="string" table:style-name="ce1">
            <text:p>PDR^UNPOECO-20220000015</text:p>
          </table:table-cell>
          <table:table-cell office:value-type="string" table:style-name="ce1">
            <text:p>Decreto 15 Determina a contrarre di cui allo art. 36 comma 2 D. Lgs. 50/2016. Affidamento sul M.e.P.A. di importo inferiore a Euro 40.000,00 Federmanager Vercelli</text:p>
          </table:table-cell>
          <table:table-cell table:number-columns-repeated="16380" table:style-name="ce1"/>
        </table:table-row>
        <table:table-row table:style-name="ro2">
          <table:table-cell office:value-type="float" office:value="20220128" table:style-name="ce1">
            <text:p>20220128</text:p>
          </table:table-cell>
          <table:table-cell office:value-type="string" table:style-name="ce1">
            <text:p>2022-UNPOECO-0000108</text:p>
          </table:table-cell>
          <table:table-cell office:value-type="string" table:style-name="ce1">
            <text:p>PDR^UNPOECO-20220000014</text:p>
          </table:table-cell>
          <table:table-cell office:value-type="string" table:style-name="ce1">
            <text:p>Decreto 14 Determina a contrarre di cui allo art. 36 comma 2 D. Lgs. 50/2016. Affidamento sul M.e.P.A. di importo inferiore a Euro 40.000,00 Sorrentino Aniello</text:p>
          </table:table-cell>
          <table:table-cell table:number-columns-repeated="16380" table:style-name="ce1"/>
        </table:table-row>
        <table:table-row table:style-name="ro2">
          <table:table-cell office:value-type="float" office:value="20220128" table:style-name="ce1">
            <text:p>20220128</text:p>
          </table:table-cell>
          <table:table-cell office:value-type="string" table:style-name="ce1">
            <text:p>2022-UNPOECO-0000107</text:p>
          </table:table-cell>
          <table:table-cell office:value-type="string" table:style-name="ce1">
            <text:p>PDR^UNPOECO-20220000013</text:p>
          </table:table-cell>
          <table:table-cell office:value-type="string" table:style-name="ce1">
            <text:p>Decreto 12 Determina a contrarre di cui allo art. 36 comma 2 D. Lgs. 50/2016. Affidamento sul M.e.P.A. di importo inferiore a Euro 40.000,00 Rescalli</text:p>
          </table:table-cell>
          <table:table-cell table:number-columns-repeated="16380" table:style-name="ce1"/>
        </table:table-row>
        <table:table-row table:style-name="ro2">
          <table:table-cell office:value-type="float" office:value="20220128" table:style-name="ce1">
            <text:p>20220128</text:p>
          </table:table-cell>
          <table:table-cell office:value-type="string" table:style-name="ce1">
            <text:p>2022-UNPOECO-0000106</text:p>
          </table:table-cell>
          <table:table-cell office:value-type="string" table:style-name="ce1">
            <text:p>PDR^UNPOECO-20220000012</text:p>
          </table:table-cell>
          <table:table-cell office:value-type="string" table:style-name="ce1">
            <text:p>Decreto 11 Determina a contrarre di cui allo art. 36 comma 2 D. Lgs. 50/2016. Affidamento sul M.e.P.A. di importo inferiore a Euro 40.000,00 My Tech</text:p>
          </table:table-cell>
          <table:table-cell table:number-columns-repeated="16380"/>
        </table:table-row>
        <table:table-row table:style-name="ro2">
          <table:table-cell office:value-type="float" office:value="20220128" table:style-name="ce1">
            <text:p>20220128</text:p>
          </table:table-cell>
          <table:table-cell office:value-type="string" table:style-name="ce1">
            <text:p>2022-UNPOECO-0000105</text:p>
          </table:table-cell>
          <table:table-cell office:value-type="string" table:style-name="ce1">
            <text:p>PDR^UNPOECO-20220000011</text:p>
          </table:table-cell>
          <table:table-cell office:value-type="string" table:style-name="ce1">
            <text:p>Decreto 11 Determina a contrarre di cui allo art. 36 comma 2 D. Lgs. 50/2016. Affidamento sul M.e.P.A. di importo inferiore a Euro 40.000,00 MYO</text:p>
          </table:table-cell>
          <table:table-cell table:number-columns-repeated="16380"/>
        </table:table-row>
        <table:table-row table:style-name="ro2">
          <table:table-cell office:value-type="float" office:value="20220128" table:style-name="ce1">
            <text:p>20220128</text:p>
          </table:table-cell>
          <table:table-cell office:value-type="string" table:style-name="ce1">
            <text:p>2022-UNPOECO-0000104</text:p>
          </table:table-cell>
          <table:table-cell office:value-type="string" table:style-name="ce1">
            <text:p>PDR^UNPOECO-20220000010</text:p>
          </table:table-cell>
          <table:table-cell office:value-type="string" table:style-name="ce1">
            <text:p>Decreto 10 Determina a contrarre di cui allo art. 36 comma 2 D. Lgs. 50/2016. Affidamento sul M.e.P.A. di importo inferiore a Euro 40.000,00 MYO</text:p>
          </table:table-cell>
          <table:table-cell table:number-columns-repeated="16380"/>
        </table:table-row>
        <table:table-row table:style-name="ro2">
          <table:table-cell office:value-type="float" office:value="20220128" table:style-name="ce1">
            <text:p>20220128</text:p>
          </table:table-cell>
          <table:table-cell office:value-type="string" table:style-name="ce1">
            <text:p>2022-UNPOECO-0000103</text:p>
          </table:table-cell>
          <table:table-cell office:value-type="string" table:style-name="ce1">
            <text:p>PDR^UNPOECO-20220000009</text:p>
          </table:table-cell>
          <table:table-cell office:value-type="string" table:style-name="ce1">
            <text:p>Decreto 9 Determina a contrarre di cui allo art. 36 comma 2 D. Lgs. 50/2016. Affidamento sul M.e.P.A. di importo inferiore a Euro 40.000,00 LAVANDERIA MARCELLA</text:p>
          </table:table-cell>
          <table:table-cell table:number-columns-repeated="16380"/>
        </table:table-row>
        <table:table-row table:number-rows-repeated="8" table:style-name="ro2">
          <table:table-cell table:number-columns-repeated="3" table:style-name="ce2"/>
          <table:table-cell table:style-name="ce3"/>
          <table:table-cell table:number-columns-repeated="16380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19-06-28T12:23:14Z</meta:creation-date>
    <dc:date>2022-08-08T07:35:33Z</dc:date>
  </office:meta>
</office:document-meta>
</file>