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8.38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NUMERO PROTOCOLLO</text:p>
          </table:table-cell>
          <table:table-cell office:value-type="string" table:style-name="ce2">
            <text:p>NUMERO REPERTORIO</text:p>
          </table:table-cell>
          <table:table-cell office:value-type="string" table:style-name="ce2">
            <text:p>OGGETTO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706" table:style-name="ce3">
            <text:p>20220706</text:p>
          </table:table-cell>
          <table:table-cell office:value-type="string" table:style-name="ce3">
            <text:p>2022-UNPOSST-0000407</text:p>
          </table:table-cell>
          <table:table-cell office:value-type="string" table:style-name="ce3">
            <text:p>PDR^UNPOSST-20220000079</text:p>
          </table:table-cell>
          <table:table-cell office:value-type="string" table:style-name="ce3">
            <text:p>Determina a contrarre per autorizzare quote associativa Prof. Bona SocietÃ  Italiana di Microbiologia 2020 - 2021 e 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706" table:style-name="ce3">
            <text:p>20220706</text:p>
          </table:table-cell>
          <table:table-cell office:value-type="string" table:style-name="ce3">
            <text:p>2022-UNPOSST-0000406</text:p>
          </table:table-cell>
          <table:table-cell office:value-type="string" table:style-name="ce3">
            <text:p>PDR^UNPOSST-20220000078</text:p>
          </table:table-cell>
          <table:table-cell office:value-type="string" table:style-name="ce3">
            <text:p>Determina a contrarre per autorizzare acquisto modelli anatomici per esercitazioni didattiche Prof. Barbato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706" table:style-name="ce3">
            <text:p>20220706</text:p>
          </table:table-cell>
          <table:table-cell office:value-type="string" table:style-name="ce3">
            <text:p>2022-UNPOSST-0000405</text:p>
          </table:table-cell>
          <table:table-cell office:value-type="string" table:style-name="ce3">
            <text:p>PDR^UNPOSST-20220000077</text:p>
          </table:table-cell>
          <table:table-cell office:value-type="string" table:style-name="ce3">
            <text:p>Determina a contrarre per autorizzare servizio di prenotazione viaggio e pernottamento Lisbona Londra Prof. Faggiano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706" table:style-name="ce3">
            <text:p>20220706</text:p>
          </table:table-cell>
          <table:table-cell office:value-type="string" table:style-name="ce3">
            <text:p>2022-UNPOSST-0000402</text:p>
          </table:table-cell>
          <table:table-cell office:value-type="string" table:style-name="ce3">
            <text:p>PDR^UNPOSST-20220000076</text:p>
          </table:table-cell>
          <table:table-cell office:value-type="string" table:style-name="ce3">
            <text:p>Decreto Direttrice Generale di apertura Fondo Economale del Polo di Vercelli a servizio del DISSTE e del DISUM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24" table:style-name="ce3">
            <text:p>20220624</text:p>
          </table:table-cell>
          <table:table-cell office:value-type="string" table:style-name="ce3">
            <text:p>2022-UNPOSST-0000366</text:p>
          </table:table-cell>
          <table:table-cell office:value-type="string" table:style-name="ce3">
            <text:p>PDR^UNPOSST-20220000073</text:p>
          </table:table-cell>
          <table:table-cell office:value-type="string" table:style-name="ce3">
            <text:p>Determina a contrarre di cui allâ€™art. 32 comma 2 D. Lgs. 50/2016. Affidamento diretto di importo inferiore a 40.000 euro escluso dal M.e.P.A ex art 1 comma 130 Legge 145/2018 perchÃ© inferiore a â‚¬ 5.000,00. <text:s/>Servizio di agenzia di viaggi per prenotazione viaggio e soggiorno a Cortona per Dott.ssa Bona e Dott.ssa Caramaschi. Rich_42_46/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22" table:style-name="ce3">
            <text:p>20220622</text:p>
          </table:table-cell>
          <table:table-cell office:value-type="string" table:style-name="ce3">
            <text:p>2022-UNPOSST-0000358</text:p>
          </table:table-cell>
          <table:table-cell office:value-type="string" table:style-name="ce3">
            <text:p>PDR^UNPOSST-20220000072</text:p>
          </table:table-cell>
          <table:table-cell office:value-type="string" table:style-name="ce3">
            <text:p>Conferisce al dott. Lorenzo Rossi borsa di studio per addestramento e perfezionamento alla ricerca della durata di mesi sei, rinnovabile, sul tema: â€œProgettazione e analisi dei processi, delle tecniche e delle metodologie didattiche e-learning per il supporto in corsi di formazione online e attivitÃ  di ricerca negli ambiti della medicina dei disastri, salute globale e assistenza umanitariaâ€, <text:s/>r. s. dott. Luca Ragazzoni - bando n. 8/2022.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22" table:style-name="ce3">
            <text:p>20220622</text:p>
          </table:table-cell>
          <table:table-cell office:value-type="string" table:style-name="ce3">
            <text:p>2022-UNPOSST-0000357</text:p>
          </table:table-cell>
          <table:table-cell office:value-type="string" table:style-name="ce3">
            <text:p>PDR^UNPOSST-20220000071</text:p>
          </table:table-cell>
          <table:table-cell office:value-type="string" table:style-name="ce3">
            <text:p>Determina a contrarre di cui allâ€™art. 32 comma 2 D. Lgs. 50/2016. Affidamento diretto di importo inferiore a 40.000 euro escluso dal M.e.P.A ex art 1 comma 130 Legge 145/2018 perchÃ© inferiore a â‚¬ 5.000,00. Servizio di article processing charge per pubblicazione di un articolo open access. Rich. 43/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20" table:style-name="ce3">
            <text:p>20220620</text:p>
          </table:table-cell>
          <table:table-cell office:value-type="string" table:style-name="ce3">
            <text:p>2022-UNPOSST-0000338</text:p>
          </table:table-cell>
          <table:table-cell office:value-type="string" table:style-name="ce3">
            <text:p>PDR^UNPOSST-20220000070</text:p>
          </table:table-cell>
          <table:table-cell office:value-type="string" table:style-name="ce3">
            <text:p>Determina a contrarre di cui allâ€™art. 32 comma 2 D. Lgs. 50/2016. Affidamento diretto di importo inferiore a 40.000 euro escluso dal M.e.P.A ex art 1 comma 130 Legge 145/2018 perchÃ© inferiore a â‚¬ 5.000,00. Fornitura di un personal computer portatile con tastiera in lingua spagnola. Rich. 30/2022.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15" table:style-name="ce3">
            <text:p>20220615</text:p>
          </table:table-cell>
          <table:table-cell office:value-type="string" table:style-name="ce3">
            <text:p>2022-UNPOSST-0000326</text:p>
          </table:table-cell>
          <table:table-cell office:value-type="string" table:style-name="ce3">
            <text:p>PDR^UNPOSST-20220000069</text:p>
          </table:table-cell>
          <table:table-cell office:value-type="string" table:style-name="ce3">
            <text:p>Determina a contrarre di cui allâ€™art. 32 comma 2 D. Lgs. 50/2016. Affidamento diretto di importo inferiore a 40.000 euro escluso dal M.e.P.A ex art 1 comma 130 Legge 145/2018 perchÃ© inferiore a â‚¬ 5.000,00. Fornitura di reagenti per analisi di laboratorio. Rich_41_2022.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14" table:style-name="ce3">
            <text:p>20220614</text:p>
          </table:table-cell>
          <table:table-cell office:value-type="string" table:style-name="ce3">
            <text:p>2022-UNPOSST-0000325</text:p>
          </table:table-cell>
          <table:table-cell office:value-type="string" table:style-name="ce3">
            <text:p>PDR^UNPOSST-20220000068</text:p>
          </table:table-cell>
          <table:table-cell office:value-type="string" table:style-name="ce3">
            <text:p>Integrazione alla determina a contrarre Prot. n. 0000265 del 01/06/2022 Rep. 55/2022 relativa alla fornitura di un Mini cooler PCR. Rich. 16_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14" table:style-name="ce3">
            <text:p>20220614</text:p>
          </table:table-cell>
          <table:table-cell office:value-type="string" table:style-name="ce3">
            <text:p>2022-UNPOSST-0000324</text:p>
          </table:table-cell>
          <table:table-cell office:value-type="string" table:style-name="ce3">
            <text:p>PDR^UNPOSST-20220000067</text:p>
          </table:table-cell>
          <table:table-cell office:value-type="string" table:style-name="ce3">
            <text:p>Determina a contrarre di cui allâ€™art. 32 comma 2 D. Lgs. 50/2016. Affidamento diretto di importo inferiore a 40.000 euro escluso dal M.e.P.A ex art 1 comma 130 Legge 145/2018 perchÃ© inferiore a â‚¬ 5.000,00. Pagamento quota di iscrizione al corso EMBO Glacial Practical Course per la Dott.ssa Martina Nasuelli PhD PON. Rich_39_2022.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13" table:style-name="ce3">
            <text:p>20220613</text:p>
          </table:table-cell>
          <table:table-cell office:value-type="string" table:style-name="ce3">
            <text:p>2022-UNPOSST-0000320</text:p>
          </table:table-cell>
          <table:table-cell office:value-type="string" table:style-name="ce3">
            <text:p>PDR^UNPOSST-20220000066</text:p>
          </table:table-cell>
          <table:table-cell office:value-type="string" table:style-name="ce3">
            <text:p>Conferisce al dott. Mattia Lucertini <text:s/>borsa di studio di addestramento e perfezionamento alla ricerca per laureati della durata di mesi sei, rinnovabile, ai sensi del DR rep. n. 167/2017, sul tema: â€œValutazione dellâ€™impatto ambientale nel ciclo di vita di piante di bambÃ¹ in termini energetici e emissione/sequestro di CO2 equivalente, ai fini della generazione di crediti di CO2â€, Area Scienze chimiche - Settore Scientifico Disciplinare CHIM01 CHIMICA ANALITICA, <text:s/>r. s. prof. Giorgio Gatti - bando n. 6/2022.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09" table:style-name="ce3">
            <text:p>20220609</text:p>
          </table:table-cell>
          <table:table-cell office:value-type="string" table:style-name="ce3">
            <text:p>2022-UNPOSST-0000302</text:p>
          </table:table-cell>
          <table:table-cell office:value-type="string" table:style-name="ce3">
            <text:p>PDR^UNPOSST-20220000065</text:p>
          </table:table-cell>
          <table:table-cell office:value-type="string" table:style-name="ce3">
            <text:p>Determina a contrarre di cui allâ€™art. 32 comma 2 D. Lgs. 50/2016. Pagamento quota associativa â€œEuropean Academy of Management â€“ Euramâ€ ed iscrizione alla conferenza EURAM 2022 (Wintherthur, Zurich) per Prof.ssa Paola Vola e assegnista Dott. Damiano Petrolo. Rich_22_2022 DISSTE.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07" table:style-name="ce3">
            <text:p>20220607</text:p>
          </table:table-cell>
          <table:table-cell office:value-type="string" table:style-name="ce3">
            <text:p>2022-UNPOSST-0000279</text:p>
          </table:table-cell>
          <table:table-cell office:value-type="string" table:style-name="ce3">
            <text:p>PDR^UNPOSST-20220000064</text:p>
          </table:table-cell>
          <table:table-cell office:value-type="string" table:style-name="ce3">
            <text:p>Conferisce alla dott.ssa Cinzia Mainini borsa di studio per addestramento e perfezionamento alla ricerca post dottorato della durata di mesi tre, rinnovabile, sul tema: â€œNUTRACORE - Piattaforma integrata per lo sviluppo di processi innovativi nel contesto della bio-economia finalizzati alla produzione sostenibile di ingredienti funzionali e sicuri per alimenti e nutraceuticiâ€, <text:s/>r. s. prof.ssa Eliana Baici - bando n. 7/2022.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07" table:style-name="ce3">
            <text:p>20220607</text:p>
          </table:table-cell>
          <table:table-cell office:value-type="string" table:style-name="ce3">
            <text:p>2022-UNPOSST-0000277</text:p>
          </table:table-cell>
          <table:table-cell office:value-type="string" table:style-name="ce3">
            <text:p>PDR^UNPOSST-20220000063</text:p>
          </table:table-cell>
          <table:table-cell office:value-type="string" table:style-name="ce3">
            <text:p>Nomina Commissione giudicatrice per la valutazione delle candidature pervenute a fronte del bando n. 8/2022 per il conferimento di n. 1 borsa di studio di addestramento e perfezionamento alla ricerca della durata di mesi sei, rinnovabile, ai sensi del DR rep. n. 167/2017, sul tema: â€œProgettazione e analisi dei processi, delle tecniche e delle metodologie didattiche e-learning per il supporto in corsi di formazione online e attivitÃ  di ricerca negli ambiti della medicina dei disastri, salute globale e assistenza umanitariaâ€, Area Scienze Mediche - MED/41- Anestesiologia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01" table:style-name="ce3">
            <text:p>20220601</text:p>
          </table:table-cell>
          <table:table-cell office:value-type="string" table:style-name="ce3">
            <text:p>2022-UNPOSST-0000272</text:p>
          </table:table-cell>
          <table:table-cell office:value-type="string" table:style-name="ce3">
            <text:p>PDR^UNPOSST-20220000062</text:p>
          </table:table-cell>
          <table:table-cell office:value-type="string" table:style-name="ce3">
            <text:p>Determina a contrarre per fornitura alcool denaturato. Rich. 37_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01" table:style-name="ce3">
            <text:p>20220601</text:p>
          </table:table-cell>
          <table:table-cell office:value-type="string" table:style-name="ce3">
            <text:p>2022-UNPOSST-0000271</text:p>
          </table:table-cell>
          <table:table-cell office:value-type="string" table:style-name="ce3">
            <text:p>PDR^UNPOSST-20220000061</text:p>
          </table:table-cell>
          <table:table-cell office:value-type="string" table:style-name="ce3">
            <text:p>Determina a contrarre per fornitura di un kit per laboratorio di ricerca. Rich. 36_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01" table:style-name="ce3">
            <text:p>20220601</text:p>
          </table:table-cell>
          <table:table-cell office:value-type="string" table:style-name="ce3">
            <text:p>2022-UNPOSST-0000270</text:p>
          </table:table-cell>
          <table:table-cell office:value-type="string" table:style-name="ce3">
            <text:p>PDR^UNPOSST-20220000060</text:p>
          </table:table-cell>
          <table:table-cell office:value-type="string" table:style-name="ce3">
            <text:p>Determina a contrarre per fornitura di materiale informatico per gestione dati grezzi di laboratorio, di un lettore DVD USB e di un adattatore USB-C per MacBook. Rich. 31_32/2022.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01" table:style-name="ce3">
            <text:p>20220601</text:p>
          </table:table-cell>
          <table:table-cell office:value-type="string" table:style-name="ce3">
            <text:p>2022-UNPOSST-0000269</text:p>
          </table:table-cell>
          <table:table-cell office:value-type="string" table:style-name="ce3">
            <text:p>PDR^UNPOSST-20220000059</text:p>
          </table:table-cell>
          <table:table-cell office:value-type="string" table:style-name="ce3">
            <text:p>Determina a contrarre per fornitura reagenti per laboratorio. Rich. 27_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01" table:style-name="ce3">
            <text:p>20220601</text:p>
          </table:table-cell>
          <table:table-cell office:value-type="string" table:style-name="ce3">
            <text:p>2022-UNPOSST-0000268</text:p>
          </table:table-cell>
          <table:table-cell office:value-type="string" table:style-name="ce3">
            <text:p>PDR^UNPOSST-20220000058</text:p>
          </table:table-cell>
          <table:table-cell office:value-type="string" table:style-name="ce3">
            <text:p>Determina a contrarre per fornitura di provette in plastica per laboratorio. Rich. 26_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01" table:style-name="ce3">
            <text:p>20220601</text:p>
          </table:table-cell>
          <table:table-cell office:value-type="string" table:style-name="ce3">
            <text:p>2022-UNPOSST-0000267</text:p>
          </table:table-cell>
          <table:table-cell office:value-type="string" table:style-name="ce3">
            <text:p>PDR^UNPOSST-20220000057</text:p>
          </table:table-cell>
          <table:table-cell office:value-type="string" table:style-name="ce3">
            <text:p>Determina a contrarre per fornitura standard analitici per strumentazione ICP-MS. Rich. 25_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01" table:style-name="ce3">
            <text:p>20220601</text:p>
          </table:table-cell>
          <table:table-cell office:value-type="string" table:style-name="ce3">
            <text:p>2022-UNPOSST-0000266</text:p>
          </table:table-cell>
          <table:table-cell office:value-type="string" table:style-name="ce3">
            <text:p>PDR^UNPOSST-20220000056</text:p>
          </table:table-cell>
          <table:table-cell office:value-type="string" table:style-name="ce3">
            <text:p>Determina a contrarre per fornitura di materiale per laboratorio. Rich. 21_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01" table:style-name="ce3">
            <text:p>20220601</text:p>
          </table:table-cell>
          <table:table-cell office:value-type="string" table:style-name="ce3">
            <text:p>2022-UNPOSST-0000265</text:p>
          </table:table-cell>
          <table:table-cell office:value-type="string" table:style-name="ce3">
            <text:p>PDR^UNPOSST-20220000055</text:p>
          </table:table-cell>
          <table:table-cell office:value-type="string" table:style-name="ce3">
            <text:p>Determina a contrarre per fornitura di materiali per laboratorio. Rich.16_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01" table:style-name="ce3">
            <text:p>20220601</text:p>
          </table:table-cell>
          <table:table-cell office:value-type="string" table:style-name="ce3">
            <text:p>2022-UNPOSST-0000264</text:p>
          </table:table-cell>
          <table:table-cell office:value-type="string" table:style-name="ce3">
            <text:p>PDR^UNPOSST-20220000054</text:p>
          </table:table-cell>
          <table:table-cell office:value-type="string" table:style-name="ce3">
            <text:p>Determina a contrarre per fornitura di materiali per laboratorio. Rich. 14_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601" table:style-name="ce3">
            <text:p>20220601</text:p>
          </table:table-cell>
          <table:table-cell office:value-type="string" table:style-name="ce3">
            <text:p>2022-UNPOSST-0000263</text:p>
          </table:table-cell>
          <table:table-cell office:value-type="string" table:style-name="ce3">
            <text:p>PDR^UNPOSST-20220000053</text:p>
          </table:table-cell>
          <table:table-cell office:value-type="string" table:style-name="ce3">
            <text:p>Determina a contrarre per affidamento servizi di guardiania e utilizzo sale Veneranda Biblioteca Ambrosiana. Rich. 33_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27" table:style-name="ce3">
            <text:p>20220527</text:p>
          </table:table-cell>
          <table:table-cell office:value-type="string" table:style-name="ce3">
            <text:p>2022-UNPOSST-0000246</text:p>
          </table:table-cell>
          <table:table-cell office:value-type="string" table:style-name="ce3">
            <text:p>PDR^UNPOSST-20220000051</text:p>
          </table:table-cell>
          <table:table-cell office:value-type="string" table:style-name="ce3">
            <text:p>Nomina Commissione giudicatrice per la valutazione delle candidature pervenute a fronte del bando n. 7/2022 per il conferimento di n.1 borsa di studio di addestramento e perfezionamento alla ricerca post dottorato della durata di mesi tre, rinnovabile, ai sensi del DR rep. n. 167/2017, sul tema: â€œNUTRACORE - Piattaforma integrata per lo sviluppo di processi innovativi nel contesto della bio-economia finalizzati alla produzione sostenibile di ingredienti funzionali e sicuri per alimenti e nutraceutici", Area 13 - SSD SECS-P/02 (Politica Economica) - Responsabile Scientifico prof.ssa Eliana Baici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27" table:style-name="ce3">
            <text:p>20220527</text:p>
          </table:table-cell>
          <table:table-cell office:value-type="string" table:style-name="ce3">
            <text:p>2022-UNPOSST-0000244</text:p>
          </table:table-cell>
          <table:table-cell office:value-type="string" table:style-name="ce3">
            <text:p>PDR^UNPOSST-20220000050</text:p>
          </table:table-cell>
          <table:table-cell office:value-type="string" table:style-name="ce3">
            <text:p>Nomina Commissione giudicatrice per la valutazione delle candidature pervenute a fronte del bando n. 6/2022 per il conferimento di n.1 borsa di studio di addestramento e perfezionamento alla ricerca per laureati della durata di mesi sei, rinnovabile, ai sensi del DR rep. n. 167/2017, sul tema: "Valutazione dellâ€™impatto ambientale nel ciclo di vita di piante di bambÃ¹ in termini energetici e emissione/sequestro di CO2 equivalente, ai fini della generazione di crediti di CO2", Area Scienze chimiche - Settore Scientifico Disciplinare CHIM01 CHIMICA ANALITICA - Responsabile Scientifico prof. Giorgio Gatti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25" table:style-name="ce3">
            <text:p>20220525</text:p>
          </table:table-cell>
          <table:table-cell office:value-type="string" table:style-name="ce3">
            <text:p>2022-UNPOSST-0000233</text:p>
          </table:table-cell>
          <table:table-cell office:value-type="string" table:style-name="ce3">
            <text:p>PDR^UNPOSST-20220000049</text:p>
          </table:table-cell>
          <table:table-cell office:value-type="string" table:style-name="ce3">
            <text:p>Determina a contrarre di cui allâ€™art. 32 comma 2 D. Lgs. 50/2016. Affidamento diretto di importo inferiore a 40.000 euro escluso dal M.e.P.A ex art 1 comma 130 Legge 145/2018 perchÃ© inferiore a â‚¬ 5.000,00. Oggetto: fornitura di libri per finalitÃ  didattiche e di ricerca. Rich_28_2022 DISSTE.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23" table:style-name="ce3">
            <text:p>20220523</text:p>
          </table:table-cell>
          <table:table-cell office:value-type="string" table:style-name="ce3">
            <text:p>2022-UNPOSST-0000225</text:p>
          </table:table-cell>
          <table:table-cell office:value-type="string" table:style-name="ce3">
            <text:p>PDR^UNPOSST-20220000047</text:p>
          </table:table-cell>
          <table:table-cell office:value-type="string" table:style-name="ce3">
            <text:p>Nomina della commissione elettorale per le elezioni per le rappresentanze degli assegnisti di ricerca e del personale tecnico amministrativo per il quadriennio 2021-2025, con correzione refuso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20" table:style-name="ce3">
            <text:p>20220520</text:p>
          </table:table-cell>
          <table:table-cell office:value-type="string" table:style-name="ce3">
            <text:p>2022-UNPOSST-0000222</text:p>
          </table:table-cell>
          <table:table-cell office:value-type="string" table:style-name="ce3">
            <text:p>PDR^UNPOSST-20220000046</text:p>
          </table:table-cell>
          <table:table-cell office:value-type="string" table:style-name="ce3">
            <text:p>Nomina della commissione elettorale per le elezioni per le rappresentanze degli assegnisti di ricerca e del personale tecnico amministrativo per il quadriennio 2021-2025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20" table:style-name="ce3">
            <text:p>20220520</text:p>
          </table:table-cell>
          <table:table-cell office:value-type="string" table:style-name="ce3">
            <text:p>2022-UNPOSST-0000217</text:p>
          </table:table-cell>
          <table:table-cell office:value-type="string" table:style-name="ce3">
            <text:p>PDR^UNPOSST-20220000045</text:p>
          </table:table-cell>
          <table:table-cell office:value-type="string" table:style-name="ce3">
            <text:p>Bando di selezione per il conferimento di n. 1 borsa di studio di addestramento e perfezionamento alla ricerca della durata di mesi sei, rinnovabile, ai sensi del DR rep. n. 167/2017, sul tema: â€œProgettazione e analisi dei processi, delle tecniche e delle metodologie didattiche e-learning per il supporto in corsi di formazione online e attivitÃ  di ricerca negli ambiti della medicina dei disastri, salute globale e assistenza umanitariaâ€, Area Scienze Mediche - MED/41- Anestesiologia - Bando n 8/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20" table:style-name="ce3">
            <text:p>20220520</text:p>
          </table:table-cell>
          <table:table-cell office:value-type="string" table:style-name="ce3">
            <text:p>2022-UNPOSST-0000216</text:p>
          </table:table-cell>
          <table:table-cell office:value-type="string" table:style-name="ce3">
            <text:p>PDR^UNPOSST-20220000044</text:p>
          </table:table-cell>
          <table:table-cell office:value-type="string" table:style-name="ce3">
            <text:p>Determina a contrarre per autorizzare acquisizione portatile con tastiera in lingua spagnola Prof. Vannugli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19" table:style-name="ce3">
            <text:p>20220519</text:p>
          </table:table-cell>
          <table:table-cell office:value-type="string" table:style-name="ce3">
            <text:p>2022-UNPOSST-0000215</text:p>
          </table:table-cell>
          <table:table-cell office:value-type="string" table:style-name="ce3">
            <text:p>PDR^UNPOSST-20220000043</text:p>
          </table:table-cell>
          <table:table-cell office:value-type="string" table:style-name="ce3">
            <text:p>Determina a contrarre per autorizzare acquisizione stereomicroscopio per didattica Prof. Doretto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19" table:style-name="ce3">
            <text:p>20220519</text:p>
          </table:table-cell>
          <table:table-cell office:value-type="string" table:style-name="ce3">
            <text:p>2022-UNPOSST-0000214</text:p>
          </table:table-cell>
          <table:table-cell office:value-type="string" table:style-name="ce3">
            <text:p>PDR^UNPOSST-20220000042</text:p>
          </table:table-cell>
          <table:table-cell office:value-type="string" table:style-name="ce3">
            <text:p>Determina a contrarre per autorizzare acquisizione materiale di laboratorio Prof. Cucco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19" table:style-name="ce3">
            <text:p>20220519</text:p>
          </table:table-cell>
          <table:table-cell office:value-type="string" table:style-name="ce3">
            <text:p>2022-UNPOSST-0000213</text:p>
          </table:table-cell>
          <table:table-cell office:value-type="string" table:style-name="ce3">
            <text:p>PDR^UNPOSST-20220000041</text:p>
          </table:table-cell>
          <table:table-cell office:value-type="string" table:style-name="ce3">
            <text:p>Determina a contrarre per autorizzare acquisizione materiale di laboratorio Prof. Cucco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19" table:style-name="ce3">
            <text:p>20220519</text:p>
          </table:table-cell>
          <table:table-cell office:value-type="string" table:style-name="ce3">
            <text:p>2022-UNPOSST-0000212</text:p>
          </table:table-cell>
          <table:table-cell office:value-type="string" table:style-name="ce3">
            <text:p>PDR^UNPOSST-20220000040</text:p>
          </table:table-cell>
          <table:table-cell office:value-type="string" table:style-name="ce3">
            <text:p>Determina a contrarre per autorizzare viaggio ad Oslo dott. Ragazzoni, dott.ssa Caviglia e dott. Hamdi per work shop Nightingale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19" table:style-name="ce3">
            <text:p>20220519</text:p>
          </table:table-cell>
          <table:table-cell office:value-type="string" table:style-name="ce3">
            <text:p>2022-UNPOSST-0000211</text:p>
          </table:table-cell>
          <table:table-cell office:value-type="string" table:style-name="ce3">
            <text:p>PDR^UNPOSST-20220000039</text:p>
          </table:table-cell>
          <table:table-cell office:value-type="string" table:style-name="ce3">
            <text:p>Determina a contrarre per autorizzare servizio di stampa e rilegatura per ricerca e didattica Prof. Tortarolo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16" table:style-name="ce3">
            <text:p>20220516</text:p>
          </table:table-cell>
          <table:table-cell office:value-type="string" table:style-name="ce3">
            <text:p>2022-UNPOSST-0000203</text:p>
          </table:table-cell>
          <table:table-cell office:value-type="string" table:style-name="ce3">
            <text:p>PDR^UNPOSST-20220000038</text:p>
          </table:table-cell>
          <table:table-cell office:value-type="string" table:style-name="ce3">
            <text:p>Corregge decorrenza delle borse di addestramento di cui al bando n. 1/2022 - n. 2/2022 - n. 3/2022: <text:s/>04 aprile 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13" table:style-name="ce3">
            <text:p>20220513</text:p>
          </table:table-cell>
          <table:table-cell office:value-type="string" table:style-name="ce3">
            <text:p>2022-UNPOSST-0000189</text:p>
          </table:table-cell>
          <table:table-cell office:value-type="string" table:style-name="ce3">
            <text:p>PDR^UNPOSST-20220000034</text:p>
          </table:table-cell>
          <table:table-cell office:value-type="string" table:style-name="ce3">
            <text:p>Determina a contrarre per autorizzare la prenotazione del pernottamento con prima colazione del Prof. Abate dal 30/05/2022 al 07/06/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12" table:style-name="ce3">
            <text:p>20220512</text:p>
          </table:table-cell>
          <table:table-cell office:value-type="string" table:style-name="ce3">
            <text:p>2022-UNPOSST-0000185</text:p>
          </table:table-cell>
          <table:table-cell office:value-type="string" table:style-name="ce3">
            <text:p>PDR^UNPOSST-20220000033</text:p>
          </table:table-cell>
          <table:table-cell office:value-type="string" table:style-name="ce3">
            <text:p>Bando di selezione per il conferimento di n.1 borsa di studio di addestramento e perfezionamento alla ricerca post dottorato della durata di mesi tre, rinnovabile, ai sensi del DR rep. n. 167/2017, sul tema: â€œNUTRACORE - Piattaforma integrata per lo sviluppo di processi innovativi nel contesto della bio-economia finalizzati alla produzione sostenibile di ingredienti funzionali e sicuri per alimenti e nutraceutici", Area 13 - SSD SECS-P/02 (Politica Economica) - bando n. 7/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12" table:style-name="ce3">
            <text:p>20220512</text:p>
          </table:table-cell>
          <table:table-cell office:value-type="string" table:style-name="ce3">
            <text:p>2022-UNPOSST-0000183</text:p>
          </table:table-cell>
          <table:table-cell office:value-type="string" table:style-name="ce3">
            <text:p>PDR^UNPOSST-20220000032</text:p>
          </table:table-cell>
          <table:table-cell office:value-type="string" table:style-name="ce3">
            <text:p>Bando di selezione per il conferimento di n.1 borsa di studio di addestramento e perfezionamento alla ricerca per laureati della durata di mesi sei, rinnovabile, ai sensi del DR rep. n. 167/2017, sul tema: â€œValutazione dellâ€™impatto ambientale nel ciclo di vita di piante di bambÃ¹ in termini energetici e emissione/sequestro di CO2 equivalente, ai fini della generazione di crediti di CO2", Area Scienze chimiche - SSD CHIM01 CHIMICA ANALITICA (bando n.6/2022)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11" table:style-name="ce3">
            <text:p>20220511</text:p>
          </table:table-cell>
          <table:table-cell office:value-type="string" table:style-name="ce3">
            <text:p>2022-UNPOSST-0000181</text:p>
          </table:table-cell>
          <table:table-cell office:value-type="string" table:style-name="ce3">
            <text:p>PDR^UNPOSST-20220000031</text:p>
          </table:table-cell>
          <table:table-cell office:value-type="string" table:style-name="ce3">
            <text:p>Determina per autorizzare acquisizione risme carta per Polo di Vercelli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11" table:style-name="ce3">
            <text:p>20220511</text:p>
          </table:table-cell>
          <table:table-cell office:value-type="string" table:style-name="ce3">
            <text:p>2022-UNPOSST-0000179</text:p>
          </table:table-cell>
          <table:table-cell office:value-type="string" table:style-name="ce3">
            <text:p>PDR^UNPOSST-20220000030</text:p>
          </table:table-cell>
          <table:table-cell office:value-type="string" table:style-name="ce3">
            <text:p>Conferisce alla dott.ssa Cristina Marzetti n.1 borsa di studio di addestramento e perfezionamento alla ricerca per laureati della durata di mesi cinque, rinnovabile, sul tema â€œSviluppo di un data base documentale sui principali aspetti normativi in campo ambientale e utilizzo di guscio dâ€™uovo per il trattamento di acque con metalliâ€, r. s. prof. Enrico Boccaleri - bando n. 4/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09" table:style-name="ce3">
            <text:p>20220509</text:p>
          </table:table-cell>
          <table:table-cell office:value-type="string" table:style-name="ce3">
            <text:p>2022-UNPOSST-0000174</text:p>
          </table:table-cell>
          <table:table-cell office:value-type="string" table:style-name="ce3">
            <text:p>PDR^UNPOSST-20220000028</text:p>
          </table:table-cell>
          <table:table-cell office:value-type="string" table:style-name="ce3">
            <text:p>Determina di autorizzazione alla spesa viaggio a Stoccolma dottoranda Caviglia e dott. Lamine collaboratore esterno per workshop Nightingale marzo 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09" table:style-name="ce3">
            <text:p>20220509</text:p>
          </table:table-cell>
          <table:table-cell office:value-type="string" table:style-name="ce3">
            <text:p>2022-UNPOSST-0000173</text:p>
          </table:table-cell>
          <table:table-cell office:value-type="string" table:style-name="ce3">
            <text:p>PDR^UNPOSST-20220000027</text:p>
          </table:table-cell>
          <table:table-cell office:value-type="string" table:style-name="ce3">
            <text:p>Determina di autorizzazione alla spesa acquisto reagenti per laboratorio per conto Prof. Cucco e dott.ssa Pellegrino richiesta ordine disste n. 13/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06" table:style-name="ce3">
            <text:p>20220506</text:p>
          </table:table-cell>
          <table:table-cell office:value-type="string" table:style-name="ce3">
            <text:p>2022-UNPOSST-0000171</text:p>
          </table:table-cell>
          <table:table-cell office:value-type="string" table:style-name="ce3">
            <text:p>PDR^UNPOSST-20220000026</text:p>
          </table:table-cell>
          <table:table-cell office:value-type="string" table:style-name="ce3">
            <text:p>Conferisce alla dott.ssa Elena Bazzani n.1 borsa di studio di addestramento e perfezionamento alla ricerca per laureati della durata di mesi quattro, rinnovabile, sul tema â€œCreazione di una mappa condivisa della conoscenza degli Atenei piemontesiâ€, r. s. prof.ssa Carmen Aina - bando n. 5/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02" table:style-name="ce3">
            <text:p>20220502</text:p>
          </table:table-cell>
          <table:table-cell office:value-type="string" table:style-name="ce3">
            <text:p>2022-UNPOSST-0000161</text:p>
          </table:table-cell>
          <table:table-cell office:value-type="string" table:style-name="ce3">
            <text:p>PDR^UNPOSST-20220000025</text:p>
          </table:table-cell>
          <table:table-cell office:value-type="string" table:style-name="ce3">
            <text:p>Nomina Commissione giudicatrice per la valutazione delle candidature pervenute a fronte del bando n. 5/2022 per il conferimento di n. 1 borsa di studio di addestramento e perfezionamento alla ricerca della durata di mesi quattro, rinnovabile, ai sensi del DR rep. n. 167/2017, sul tema: â€œCreazione di una mappa condivisa della conoscenza degli Atenei piemontesiâ€, Area Scienze statistiche â€“ Settori Scientifico Disciplinari SECS-S/01 Statistica, SECS-S/03 Statistica Economica; SECS-S/05 Statistica Sociale- Responsabile Scientifico prof.ssa Carmen Aina.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502" table:style-name="ce3">
            <text:p>20220502</text:p>
          </table:table-cell>
          <table:table-cell office:value-type="string" table:style-name="ce3">
            <text:p>2022-UNPOSST-0000160</text:p>
          </table:table-cell>
          <table:table-cell office:value-type="string" table:style-name="ce3">
            <text:p>PDR^UNPOSST-20220000024</text:p>
          </table:table-cell>
          <table:table-cell office:value-type="string" table:style-name="ce3">
            <text:p>Nomina Commissione giudicatrice per la valutazione delle candidature pervenute a fronte del bando n. 4/2022 per il conferimento di borsa di studio di addestramento e perfezionamento alla ricerca della durata di mesi cinque, rinnovabile, ai sensi del DR rep. n. 167/2017 del 01/03/2017, sul tema: â€œSviluppo di un data base documentale sui principali aspetti normativi in campo ambientale e utilizzo di guscio dâ€™uovo per il trattamento di acque con metalliâ€, Area Scienze chimiche - Settore Scientifico Disciplinare CHIM/03 Chimica Generale ed Inorganica - Responsabile Scientifico prof. Enrico Boccaleri.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423" table:style-name="ce3">
            <text:p>20220423</text:p>
          </table:table-cell>
          <table:table-cell office:value-type="string" table:style-name="ce3">
            <text:p>2022-UNPOSST-0000151</text:p>
          </table:table-cell>
          <table:table-cell office:value-type="string" table:style-name="ce3">
            <text:p>PDR^UNPOSST-20220000023</text:p>
          </table:table-cell>
          <table:table-cell office:value-type="string" table:style-name="ce3">
            <text:p>Decreto di autorizzazione liquidazione mensilitÃ  borse di addestramento ricerca vinte da dott.ssa Gullo Francesca e Barresi Francesca dal 01 aprile 2022 in quanto trasferite dal DISIT al DISSTE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421" table:style-name="ce3">
            <text:p>20220421</text:p>
          </table:table-cell>
          <table:table-cell office:value-type="string" table:style-name="ce3">
            <text:p>2022-UNPOSST-0000145</text:p>
          </table:table-cell>
          <table:table-cell office:value-type="string" table:style-name="ce3">
            <text:p>PDR^UNPOSST-20220000022</text:p>
          </table:table-cell>
          <table:table-cell office:value-type="string" table:style-name="ce3">
            <text:p>Determina per autorizzare iscrizione al Convegno di Microbiologia Prof.ssa Bona e Dott.ssa Caramaschi - convegno organizzato da Fems si terrÃ  a Belgrado dal 30/06/2022 al 02/07/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413" table:style-name="ce3">
            <text:p>20220413</text:p>
          </table:table-cell>
          <table:table-cell office:value-type="string" table:style-name="ce3">
            <text:p>2022-UNPOSST-0000135</text:p>
          </table:table-cell>
          <table:table-cell office:value-type="string" table:style-name="ce3">
            <text:p>PDR^UNPOSST-20220000021</text:p>
          </table:table-cell>
          <table:table-cell office:value-type="string" table:style-name="ce3">
            <text:p>Bando di selezione per il conferimento di n. 1 borsa di studio di addestramento e perfezionamento alla ricerca della durata di mesi quattro, rinnovabile, ai sensi del DR rep. n. 167/2017, sul tema: â€œCreazione di una mappa condivisa della conoscenza degli Atenei piemontesiâ€, Area Scienze statistiche â€“ Settori Scientifico Disciplinari SECS-S/01 Statistica, SECS-S/03 Statistica Economica; SECS-S/05 Statistica Sociale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413" table:style-name="ce3">
            <text:p>20220413</text:p>
          </table:table-cell>
          <table:table-cell office:value-type="string" table:style-name="ce3">
            <text:p>2022-UNPOSST-0000134</text:p>
          </table:table-cell>
          <table:table-cell office:value-type="string" table:style-name="ce3">
            <text:p>PDR^UNPOSST-20220000020</text:p>
          </table:table-cell>
          <table:table-cell office:value-type="string" table:style-name="ce3">
            <text:p>Bando di selezione per il conferimento di n. 1 borsa di studio di addestramento e perfezionamento alla ricerca della durata di mesi cinque, rinnovabile, ai sensi del DR rep. n. 167/2017 del 01/03/2017, sul tema: â€œSviluppo di un data base documentale sui principali aspetti normativi in campo ambientale e utilizzo di guscio dâ€™uovo per il trattamento di acque con metalliâ€, Area Scienze chimiche - Settore Scientifico Disciplinare CHIM/03 Chimica Generale ed Inorganica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401" table:style-name="ce3">
            <text:p>20220401</text:p>
          </table:table-cell>
          <table:table-cell office:value-type="string" table:style-name="ce3">
            <text:p>2022-UNPOSST-0000112</text:p>
          </table:table-cell>
          <table:table-cell office:value-type="string" table:style-name="ce3">
            <text:p>PDR^UNPOSST-20220000019</text:p>
          </table:table-cell>
          <table:table-cell office:value-type="string" table:style-name="ce3">
            <text:p>Conferisce al dott. Simone Cerruti n.1 borsa di studio di addestramento e perfezionamento alla ricerca per laureati della durata di mesi tre, rinnovabile, sul tema â€œAnalisi di materiali tramite spettroscopie vibrazionali, ottiche e analisi multivariataâ€, r. s. prof. Giorgio Gatti - bando n. 3/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401" table:style-name="ce3">
            <text:p>20220401</text:p>
          </table:table-cell>
          <table:table-cell office:value-type="string" table:style-name="ce3">
            <text:p>2022-UNPOSST-0000110</text:p>
          </table:table-cell>
          <table:table-cell office:value-type="string" table:style-name="ce3">
            <text:p>PDR^UNPOSST-20220000018</text:p>
          </table:table-cell>
          <table:table-cell office:value-type="string" table:style-name="ce3">
            <text:p>Conferisce al dott. Andrea Marangon n.1 borsa di studio di addestramento e perfezionamento alla ricerca per laureati della durata di mesi tre, rinnovabile, sul tema â€œSviluppo di nuovi materiali compositi basati su fibre di bambÃ¹ e matrici organiche di differente natura"- r.s. prof. Giorgio Gatti - bando n. 2/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401" table:style-name="ce3">
            <text:p>20220401</text:p>
          </table:table-cell>
          <table:table-cell office:value-type="string" table:style-name="ce3">
            <text:p>2022-UNPOSST-0000108</text:p>
          </table:table-cell>
          <table:table-cell office:value-type="string" table:style-name="ce3">
            <text:p>PDR^UNPOSST-20220000017</text:p>
          </table:table-cell>
          <table:table-cell office:value-type="string" table:style-name="ce3">
            <text:p>Conferisce al dott. Aldo Arrais una borsa di studio per addestramento e perfezionamento alla ricerca per dottori di ricerca sul tema: â€œAnalisi RAMAN e TGA di materiali ibridi Organico â€“ Inorganicoâ€, bando n. 1/2022, r.s. Boccaleri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401" table:style-name="ce3">
            <text:p>20220401</text:p>
          </table:table-cell>
          <table:table-cell office:value-type="string" table:style-name="ce3">
            <text:p>2022-UNPOSST-0000103</text:p>
          </table:table-cell>
          <table:table-cell office:value-type="string" table:style-name="ce3">
            <text:p>PDR^UNPOSST-20220000016</text:p>
          </table:table-cell>
          <table:table-cell office:value-type="string" table:style-name="ce3">
            <text:p>Determina a contrare per servizio di pubblicazione MPDI Prof. Molinari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328" table:style-name="ce3">
            <text:p>20220328</text:p>
          </table:table-cell>
          <table:table-cell office:value-type="string" table:style-name="ce3">
            <text:p>2022-UNPOSST-0000093</text:p>
          </table:table-cell>
          <table:table-cell office:value-type="string" table:style-name="ce3">
            <text:p>PDR^UNPOSST-20220000015</text:p>
          </table:table-cell>
          <table:table-cell office:value-type="string" table:style-name="ce3">
            <text:p>Determina per autorizzare quota associativa Prof. Faggiano all'Associazione Italiana di Epidemiologia anno 2022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328" table:style-name="ce3">
            <text:p>20220328</text:p>
          </table:table-cell>
          <table:table-cell office:value-type="string" table:style-name="ce3">
            <text:p>2022-UNPOSST-0000089</text:p>
          </table:table-cell>
          <table:table-cell office:value-type="string" table:style-name="ce3">
            <text:p>PDR^UNPOSST-20220000014</text:p>
          </table:table-cell>
          <table:table-cell office:value-type="string" table:style-name="ce3">
            <text:p>Nomina Commissione giudicatrice per la valutazione delle candidature pervenute a fronte del bando n. 3/2022 per il conferimento di una borsa di studio di addestramento e perfezionamento alla ricerca per laureati della durata di mesi tre, rinnovabile, sul tema: â€œAnalisi di materiali tramite spettroscopie vibrazionali, ottiche e analisi multivariataâ€, Area Scienze chimiche - Settore Scientifico Disciplinare CHIM/02 CHIMICA FISICA - Responsabile Scientifico prof. Giorgio Gatti.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328" table:style-name="ce3">
            <text:p>20220328</text:p>
          </table:table-cell>
          <table:table-cell office:value-type="string" table:style-name="ce3">
            <text:p>2022-UNPOSST-0000087</text:p>
          </table:table-cell>
          <table:table-cell office:value-type="string" table:style-name="ce3">
            <text:p>PDR^UNPOSST-20220000013</text:p>
          </table:table-cell>
          <table:table-cell office:value-type="string" table:style-name="ce3">
            <text:p>Determina per autorizzare acquisto materiale di laboratorio - reattivi - per Prof. Gatti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328" table:style-name="ce3">
            <text:p>20220328</text:p>
          </table:table-cell>
          <table:table-cell office:value-type="string" table:style-name="ce3">
            <text:p>2022-UNPOSST-0000086</text:p>
          </table:table-cell>
          <table:table-cell office:value-type="string" table:style-name="ce3">
            <text:p>PDR^UNPOSST-20220000012</text:p>
          </table:table-cell>
          <table:table-cell office:value-type="string" table:style-name="ce3">
            <text:p>Determina <text:s/>a contrarre per autorizzare acquisto reti per ricerca dott. Doretto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326" table:style-name="ce3">
            <text:p>20220326</text:p>
          </table:table-cell>
          <table:table-cell office:value-type="string" table:style-name="ce3">
            <text:p>2022-UNPOSST-0000084</text:p>
          </table:table-cell>
          <table:table-cell office:value-type="string" table:style-name="ce3">
            <text:p>PDR^UNPOSST-20220000011</text:p>
          </table:table-cell>
          <table:table-cell office:value-type="string" table:style-name="ce3">
            <text:p>Determina a contrarre per autorizzare affidamento diretto servizio per gestione evento finale progetto Mast del 25 marzo 2022 presso Villa S. Remigio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325" table:style-name="ce3">
            <text:p>20220325</text:p>
          </table:table-cell>
          <table:table-cell office:value-type="string" table:style-name="ce3">
            <text:p>2022-UNPOSST-0000081</text:p>
          </table:table-cell>
          <table:table-cell office:value-type="string" table:style-name="ce3">
            <text:p>PDR^UNPOSST-20220000010</text:p>
          </table:table-cell>
          <table:table-cell office:value-type="string" table:style-name="ce3">
            <text:p>Nomina Commissione giudicatrice per la valutazione delle candidature pervenute a fronte del bando n. 2/2022 per il conferimento di una borsa di studio di addestramento e perfezionamento alla ricerca post dottorato della durata di mesi tre, rinnovabile, sul tema: â€œSviluppo di nuovi materiali compositi basati su fibre di bambÃ¹ e matrici organiche di differente natura", Area Scienze chimiche - SSD CHIM/02 CHIMICA FISICA - Responsabile Scientifico prof. Giorgio Gatti.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325" table:style-name="ce3">
            <text:p>20220325</text:p>
          </table:table-cell>
          <table:table-cell office:value-type="string" table:style-name="ce3">
            <text:p>2022-UNPOSST-0000079</text:p>
          </table:table-cell>
          <table:table-cell office:value-type="string" table:style-name="ce3">
            <text:p>PDR^UNPOSST-20220000009</text:p>
          </table:table-cell>
          <table:table-cell office:value-type="string" table:style-name="ce3">
            <text:p>Nomina Commissione giudicatrice per la valutazione delle candidature pervenute a fronte del bando n. 1/2022 per il conferimento di una borsa di studio a.r. post dottorato della durata di mesi due, rinnovabile, sul tema: â€œAnalisi RAMAN e TGA di materiali ibridi Organico â€“ Inorganico", Area Scienze chimiche - SSD CHIM/03 CHIMICA GENERALE E INORGANICA - Responsabile Scientifico prof. Enrico Boccaleri.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318" table:style-name="ce3">
            <text:p>20220318</text:p>
          </table:table-cell>
          <table:table-cell office:value-type="string" table:style-name="ce3">
            <text:p>2022-UNPOSST-0000067</text:p>
          </table:table-cell>
          <table:table-cell office:value-type="string" table:style-name="ce3">
            <text:p>PDR^UNPOSST-20220000008</text:p>
          </table:table-cell>
          <table:table-cell office:value-type="string" table:style-name="ce3">
            <text:p>Determina integrativa acquisto libri Prof. Barbato per cambio ragione sociale fornitore.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310" table:style-name="ce3">
            <text:p>20220310</text:p>
          </table:table-cell>
          <table:table-cell office:value-type="string" table:style-name="ce3">
            <text:p>2022-UNPOSST-0000060</text:p>
          </table:table-cell>
          <table:table-cell office:value-type="string" table:style-name="ce3">
            <text:p>PDR^UNPOSST-20220000007</text:p>
          </table:table-cell>
          <table:table-cell office:value-type="string" table:style-name="ce3">
            <text:p>Bando di selezione per il conferimento di n. 1 borsa di studio di addestramento e perfezionamento alla ricerca per laureati della durata di mesi tre, rinnovabile, ai sensi del DR rep. n. 167/2017 del 01/03/2017, sul tema: â€œAnalisi di materiali tramite spettroscopie vibrazionali, ottiche e analisi multivariataâ€, Area Scienze chimiche - Settore Scientifico Disciplinare CHIM/02 CHIMICA FISICA.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309" table:style-name="ce3">
            <text:p>20220309</text:p>
          </table:table-cell>
          <table:table-cell office:value-type="string" table:style-name="ce3">
            <text:p>2022-UNPOSST-0000053</text:p>
          </table:table-cell>
          <table:table-cell office:value-type="string" table:style-name="ce3">
            <text:p>PDR^UNPOSST-20220000006</text:p>
          </table:table-cell>
          <table:table-cell office:value-type="string" table:style-name="ce3">
            <text:p>Bando di selezione per il conferimento di n.1 borsa di studio di addestramento e perfezionamento alla ricerca per laureati della durata di mesi tre, rinnovabile, ai sensi del DR rep. n. 167/2017, sul tema: â€œSviluppo di nuovi materiali compositi basati su fibre di bambÃ¹ e matrici organiche di differente natura", Area Scienze chimiche - Settore Scientifico Disciplinare CHIM/02 CHIMICA FISICA.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308" table:style-name="ce3">
            <text:p>20220308</text:p>
          </table:table-cell>
          <table:table-cell office:value-type="string" table:style-name="ce3">
            <text:p>2022-UNPOSST-0000051</text:p>
          </table:table-cell>
          <table:table-cell office:value-type="string" table:style-name="ce3">
            <text:p>PDR^UNPOSST-20220000005</text:p>
          </table:table-cell>
          <table:table-cell office:value-type="string" table:style-name="ce3">
            <text:p>Bando di selezione per il conferimento di n. <text:s/>borsa di studio di addestramento e perfezionamento alla ricerca post dottorato della durata di mesi due, rinnovabile, ai sensi del DR rep. n. 167/2017, sul tema: â€œAnalisi RAMAN e TGA di materiali ibridi Organico Inorganico", Area Scienze chimiche Settore Scientifico Disciplinare CHIM/03 CHIMICA GENERALE E INORGANICA.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228" table:style-name="ce3">
            <text:p>20220228</text:p>
          </table:table-cell>
          <table:table-cell office:value-type="string" table:style-name="ce3">
            <text:p>2022-UNPOSST-0000038</text:p>
          </table:table-cell>
          <table:table-cell office:value-type="string" table:style-name="ce3">
            <text:p>PDR^UNPOSST-20220000004</text:p>
          </table:table-cell>
          <table:table-cell office:value-type="string" table:style-name="ce3">
            <text:p>Determina a contrarre per autorizzare servizio di pernottamento presso Hotel a Savona per seguire work shop sulla medicina d'urgenza - dottoranda Prof. Ragazzoni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228" table:style-name="ce3">
            <text:p>20220228</text:p>
          </table:table-cell>
          <table:table-cell office:value-type="string" table:style-name="ce3">
            <text:p>2022-UNPOSST-0000037</text:p>
          </table:table-cell>
          <table:table-cell office:value-type="string" table:style-name="ce3">
            <text:p>PDR^UNPOSST-20220000003</text:p>
          </table:table-cell>
          <table:table-cell office:value-type="string" table:style-name="ce3">
            <text:p>Determina a contrarre per autorizzare servizio di sequenziamento a fornitore estero esperto in tali servizi</text:p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float" office:value="20220228" table:style-name="ce3">
            <text:p>20220228</text:p>
          </table:table-cell>
          <table:table-cell office:value-type="string" table:style-name="ce3">
            <text:p>2022-UNPOSST-0000036</text:p>
          </table:table-cell>
          <table:table-cell office:value-type="string" table:style-name="ce3">
            <text:p>PDR^UNPOSST-20220000002</text:p>
          </table:table-cell>
          <table:table-cell office:value-type="string" table:style-name="ce3">
            <text:p>Determina a contrarre per autorizzare acquisto di libri per ricerca e didattica Prof. Barbato tramite biblioteca</text:p>
          </table:table-cell>
          <table:table-cell table:number-columns-repeated="7" table:style-name="ce3"/>
          <table:table-cell table:number-columns-repeated="16373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2-07-19T13:35:12Z</meta:creation-date>
    <dc:date>2022-08-08T07:36:24Z</dc:date>
  </office:meta>
</office:document-meta>
</file>