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6.009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GSPES_DECRETI_TRASPARENZA_2°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9" table:style-name="ce1">
            <text:p>20191219</text:p>
          </table:table-cell>
          <table:table-cell office:value-type="float" office:value="20190000280" table:style-name="ce1">
            <text:p>20190000280</text:p>
          </table:table-cell>
          <table:table-cell office:value-type="string" table:style-name="ce2">
            <text:p>determina a contrarre acquisto monitor prof. Miguez Nunez, toner originale per stampante Kyocera e n. 2 batterie per portatile HP probook prof. Ponza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9" table:style-name="ce1">
            <text:p>20191219</text:p>
          </table:table-cell>
          <table:table-cell office:value-type="float" office:value="20190000279" table:style-name="ce1">
            <text:p>20190000279</text:p>
          </table:table-cell>
          <table:table-cell office:value-type="string" table:style-name="ce2">
            <text:p>determina a contrarre acquisto HP workstation e hdd esterno dott. Allegri, toner HP prof. Vogliotti, adattatore usb dott. Mameli, switch vga-mouse-tastiera, microfoni Proel e Samson, toner HP e Brother LabInf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9" table:style-name="ce1">
            <text:p>20191219</text:p>
          </table:table-cell>
          <table:table-cell office:value-type="float" office:value="20190000278" table:style-name="ce1">
            <text:p>20190000278</text:p>
          </table:table-cell>
          <table:table-cell office:value-type="string" table:style-name="ce2">
            <text:p>determina a contrarre fornitura di carta naturale ecologica in risme (gara 23-2019) â€“ Lotto 2 SCR Piemont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6" table:style-name="ce1">
            <text:p>20191216</text:p>
          </table:table-cell>
          <table:table-cell office:value-type="float" office:value="20190000275" table:style-name="ce1">
            <text:p>20190000275</text:p>
          </table:table-cell>
          <table:table-cell office:value-type="string" table:style-name="ce2">
            <text:p>determina a contrarre acquisto libri prof. Malandr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6" table:style-name="ce1">
            <text:p>20191216</text:p>
          </table:table-cell>
          <table:table-cell office:value-type="float" office:value="20190000274" table:style-name="ce1">
            <text:p>20190000274</text:p>
          </table:table-cell>
          <table:table-cell office:value-type="string" table:style-name="ce2">
            <text:p>determina a contrarre acquisto pc portatile Dell latitude 7200 2-in-1 (LTE), Dell dock WD-19 e active pen PN557W - dott.ssa Elena Allegr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6" table:style-name="ce1">
            <text:p>20191216</text:p>
          </table:table-cell>
          <table:table-cell office:value-type="float" office:value="20190000273" table:style-name="ce1">
            <text:p>20190000273</text:p>
          </table:table-cell>
          <table:table-cell office:value-type="string" table:style-name="ce2">
            <text:p>determina a contrarre acquisto ricambi multifunzione Bibliotec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6" table:style-name="ce1">
            <text:p>20191216</text:p>
          </table:table-cell>
          <table:table-cell office:value-type="float" office:value="20190000272" table:style-name="ce1">
            <text:p>20190000272</text:p>
          </table:table-cell>
          <table:table-cell office:value-type="string" table:style-name="ce2">
            <text:p>determina a contrarre acquisto monografie Biblioteca dicembre 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16" table:style-name="ce1">
            <text:p>20191216</text:p>
          </table:table-cell>
          <table:table-cell office:value-type="float" office:value="20190000271" table:style-name="ce1">
            <text:p>20190000271</text:p>
          </table:table-cell>
          <table:table-cell office:value-type="string" table:style-name="ce2">
            <text:p>determina a contrarre pc portatile HP EliteBook 830 G5 ed estensione assistenza ulteriori 24 mesi - prof.ssa Berton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03" table:style-name="ce1">
            <text:p>20191203</text:p>
          </table:table-cell>
          <table:table-cell office:value-type="float" office:value="20190000266" table:style-name="ce1">
            <text:p>20190000266</text:p>
          </table:table-cell>
          <table:table-cell office:value-type="string" table:style-name="ce2">
            <text:p>determina a contrarre rinnovo abbonamenti banche dati on line Giustamm.it e Recueil Dalloz biblioteca dipartimen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02" table:style-name="ce1">
            <text:p>20191202</text:p>
          </table:table-cell>
          <table:table-cell office:value-type="float" office:value="20190000262" table:style-name="ce1">
            <text:p>20190000262</text:p>
          </table:table-cell>
          <table:table-cell office:value-type="string" table:style-name="ce2">
            <text:p>determina a contrarre contratto di edizione per la pubblicazione dellâ€™opera " Io perpetratore, io vittima" della prof.ssa Roberta Lombard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29" table:style-name="ce1">
            <text:p>20191129</text:p>
          </table:table-cell>
          <table:table-cell office:value-type="float" office:value="20190000261" table:style-name="ce1">
            <text:p>20190000261</text:p>
          </table:table-cell>
          <table:table-cell office:value-type="string" table:style-name="ce2">
            <text:p>determina a contrarre rinnovo abbonamento premium singolo annuale rivista di diritto pubblico LexItalia.i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29" table:style-name="ce1">
            <text:p>20191129</text:p>
          </table:table-cell>
          <table:table-cell office:value-type="float" office:value="20190000260" table:style-name="ce1">
            <text:p>20190000260</text:p>
          </table:table-cell>
          <table:table-cell office:value-type="string" table:style-name="ce2">
            <text:p>determina a contrarre traduzione dallâ€™italiano allâ€™inglese di un saggio â€“ r.s. prof. Rodrigo Miguez Nunez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27" table:style-name="ce1">
            <text:p>20191127</text:p>
          </table:table-cell>
          <table:table-cell office:value-type="float" office:value="20190000259" table:style-name="ce1">
            <text:p>20190000259</text:p>
          </table:table-cell>
          <table:table-cell office:value-type="string" table:style-name="ce2">
            <text:p>determina a contrarre cena relatori convegno â€œil diritto alla salute dei bambini e delle bambine a trentâ€™anni dalla convenzione onu sui diritti dellâ€™infanziaâ€ 29.11.2019 - r.s. prof. Anna Rosa Favr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27" table:style-name="ce1">
            <text:p>20191127</text:p>
          </table:table-cell>
          <table:table-cell office:value-type="float" office:value="20190000258" table:style-name="ce1">
            <text:p>20190000258</text:p>
          </table:table-cell>
          <table:table-cell office:value-type="string" table:style-name="ce2">
            <text:p>determina a contrarre contratto di edizione per la pubblicazione dellâ€™opera â€œLa scuola dei politici. Politica e scienza della politica in Platone e nellâ€™antica accademiaâ€ del dott. Francesco Ingravall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26" table:style-name="ce1">
            <text:p>20191126</text:p>
          </table:table-cell>
          <table:table-cell office:value-type="float" office:value="20190000256" table:style-name="ce1">
            <text:p>20190000256</text:p>
          </table:table-cell>
          <table:table-cell office:value-type="string" table:style-name="ce2">
            <text:p>determina a contrarre cena relatori convegno â€œil diritto alla salute dei bambini e delle bambine a trentâ€™anni dalla convenzione onu sui diritti dellâ€™infanziaâ€ 29.11.2019 - r.s. prof. Anna Rosa Favr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26" table:style-name="ce1">
            <text:p>20191126</text:p>
          </table:table-cell>
          <table:table-cell office:value-type="float" office:value="20190000255" table:style-name="ce1">
            <text:p>20190000255</text:p>
          </table:table-cell>
          <table:table-cell office:value-type="string" table:style-name="ce2">
            <text:p>determina a contrarre fornitura in abbonamento di periodici italiani e stranieri anno 2020 - Biblioteca di dipartimen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26" table:style-name="ce1">
            <text:p>20191126</text:p>
          </table:table-cell>
          <table:table-cell office:value-type="float" office:value="20190000254" table:style-name="ce1">
            <text:p>20190000254</text:p>
          </table:table-cell>
          <table:table-cell office:value-type="string" table:style-name="ce2">
            <text:p>determina a contrarre manutenzione impianto audio-video sala regia, aule 209, 210 e aggiornamento software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126" table:style-name="ce1">
            <text:p>20191126</text:p>
          </table:table-cell>
          <table:table-cell office:value-type="float" office:value="20190000253" table:style-name="ce1">
            <text:p>20190000253</text:p>
          </table:table-cell>
          <table:table-cell office:value-type="string" table:style-name="ce2">
            <text:p>integrazione determina prot. n. 4130 del 18.11.2019 servizio catering convegno â€œil diritto alla salute dei bambini e delle bambine a trentâ€™anni dalla convenzione Onu sui diritti dellâ€™infanziaâ€ 29.11.2019 - r.s. prof. Anna Rosa Favr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21" table:style-name="ce1">
            <text:p>20191121</text:p>
          </table:table-cell>
          <table:table-cell office:value-type="float" office:value="20190000250" table:style-name="ce1">
            <text:p>20190000250</text:p>
          </table:table-cell>
          <table:table-cell office:value-type="string" table:style-name="ce2">
            <text:p>determina a contrarre iscrizione dott. Elena Allegri SWED conference Rimin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8" table:style-name="ce1">
            <text:p>20191118</text:p>
          </table:table-cell>
          <table:table-cell office:value-type="float" office:value="20190000249" table:style-name="ce1">
            <text:p>20190000249</text:p>
          </table:table-cell>
          <table:table-cell office:value-type="string" table:style-name="ce2">
            <text:p>determina a contrarre servizio catering convegno â€œil diritto alla salute dei bambini e delle bambine a trentâ€™anni dalla convenzione Onu sui diritti dellâ€™infanziaâ€ 29.11.2019 - prof. Anna Rosa Favr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8" table:style-name="ce1">
            <text:p>20191118</text:p>
          </table:table-cell>
          <table:table-cell office:value-type="float" office:value="20190000248" table:style-name="ce1">
            <text:p>20190000248</text:p>
          </table:table-cell>
          <table:table-cell office:value-type="string" table:style-name="ce2">
            <text:p>determina a contrarre quota associativa associazione amici di economia e politica industriale anni 2019-2021 - prof. Giovanni Battista Ramell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5" table:style-name="ce1">
            <text:p>20191115</text:p>
          </table:table-cell>
          <table:table-cell office:value-type="float" office:value="20190000247" table:style-name="ce1">
            <text:p>20190000247</text:p>
          </table:table-cell>
          <table:table-cell office:value-type="string" table:style-name="ce2">
            <text:p>determina a contrarre acquisto libri prof. Malandr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4" table:style-name="ce1">
            <text:p>20191114</text:p>
          </table:table-cell>
          <table:table-cell office:value-type="float" office:value="20190000246" table:style-name="ce1">
            <text:p>20190000246</text:p>
          </table:table-cell>
          <table:table-cell office:value-type="string" table:style-name="ce2">
            <text:p>determina a contrarre noleggio 60 mesi multifunzioni ufficio didattica e risorse tramite convenzione Consip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4" table:style-name="ce1">
            <text:p>20191114</text:p>
          </table:table-cell>
          <table:table-cell office:value-type="float" office:value="20190000245" table:style-name="ce1">
            <text:p>20190000245</text:p>
          </table:table-cell>
          <table:table-cell office:value-type="string" table:style-name="ce2">
            <text:p>determina a contrarre abbonamento annuale Il Sole 24 ore carta piÃ¹ digitale prof.ssa Carla Marches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4" table:style-name="ce1">
            <text:p>20191114</text:p>
          </table:table-cell>
          <table:table-cell office:value-type="float" office:value="20190000244" table:style-name="ce1">
            <text:p>20190000244</text:p>
          </table:table-cell>
          <table:table-cell office:value-type="string" table:style-name="ce2">
            <text:p>determina a contrarre servizio per buffet lunch e coffe break convegno internazionale progetto Primed Stresa 27 e 28.11.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14" table:style-name="ce1">
            <text:p>20191114</text:p>
          </table:table-cell>
          <table:table-cell office:value-type="float" office:value="20190000243" table:style-name="ce1">
            <text:p>20190000243</text:p>
          </table:table-cell>
          <table:table-cell office:value-type="string" table:style-name="ce2">
            <text:p>determina a contrarre acquisto monografie novembre 2019 biblioteca di dipartimento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108" table:style-name="ce1">
            <text:p>20191108</text:p>
          </table:table-cell>
          <table:table-cell office:value-type="float" office:value="20190000240" table:style-name="ce1">
            <text:p>20190000240</text:p>
          </table:table-cell>
          <table:table-cell office:value-type="string" table:style-name="ce2">
            <text:p>determina a contrarre n. 10 pernottamenti relatori convegno â€œil diritto alla salute dei bambini e delle bambine a trentâ€™anni dalla convenzione Onu sui diritti dellâ€™infanziaâ€ 28-29.11.2019 - prof. Anna Rosa Favr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08" table:style-name="ce1">
            <text:p>20191108</text:p>
          </table:table-cell>
          <table:table-cell office:value-type="float" office:value="20190000239" table:style-name="ce1">
            <text:p>20190000239</text:p>
          </table:table-cell>
          <table:table-cell office:value-type="string" table:style-name="ce2">
            <text:p>determina a contrarre acquisto macbook pro con touch bar, 1.4GHz quad-core 8th-intel core i5, 256GB, piÃ¹ estensione garanzia Apple care â€“ r.s. dott.ssa Barbara Mame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06" table:style-name="ce1">
            <text:p>20191106</text:p>
          </table:table-cell>
          <table:table-cell office:value-type="float" office:value="20190000237" table:style-name="ce1">
            <text:p>20190000237</text:p>
          </table:table-cell>
          <table:table-cell office:value-type="string" table:style-name="ce2">
            <text:p>determina a contrarre sviluppo website del progetto PrIMed â€œprevenzione e interazione nello spazio trans-mediterraneoâ€ â€“ r.s. prof. Roberto Mazzol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104" table:style-name="ce1">
            <text:p>20191104</text:p>
          </table:table-cell>
          <table:table-cell office:value-type="float" office:value="20190000236" table:style-name="ce1">
            <text:p>20190000236</text:p>
          </table:table-cell>
          <table:table-cell office:value-type="string" table:style-name="ce2">
            <text:p>determina a contrarre servizio di traduzione simultanea convegno progetto Primed, Stresa 27 e 28.11.2019 â€“ r.s. prof. Roberto Mazzol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30" table:style-name="ce1">
            <text:p>20191030</text:p>
          </table:table-cell>
          <table:table-cell office:value-type="float" office:value="20190000233" table:style-name="ce1">
            <text:p>20190000233</text:p>
          </table:table-cell>
          <table:table-cell office:value-type="string" table:style-name="ce2">
            <text:p>determina a contrarre acquisto volume per ricerca prof. Paolo Peru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22" table:style-name="ce1">
            <text:p>20191022</text:p>
          </table:table-cell>
          <table:table-cell office:value-type="float" office:value="20190000230" table:style-name="ce1">
            <text:p>20190000230</text:p>
          </table:table-cell>
          <table:table-cell office:value-type="string" table:style-name="ce2">
            <text:p>determina a contrarre pernottamento relatore seminario prof. Arces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22" table:style-name="ce1">
            <text:p>20191022</text:p>
          </table:table-cell>
          <table:table-cell office:value-type="float" office:value="20190000229" table:style-name="ce1">
            <text:p>20190000229</text:p>
          </table:table-cell>
          <table:table-cell office:value-type="string" table:style-name="ce2">
            <text:p>determina a contrarre abbonamento rivista on line European food and feed law 2019/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16" table:style-name="ce1">
            <text:p>20191016</text:p>
          </table:table-cell>
          <table:table-cell office:value-type="float" office:value="20190000225" table:style-name="ce1">
            <text:p>20190000225</text:p>
          </table:table-cell>
          <table:table-cell office:value-type="string" table:style-name="ce2">
            <text:p>determina a contrarre acquisto in convenzione Consip macbook dott.ssa Barbara Mame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11" table:style-name="ce1">
            <text:p>20191011</text:p>
          </table:table-cell>
          <table:table-cell office:value-type="float" office:value="20190000224" table:style-name="ce1">
            <text:p>20190000224</text:p>
          </table:table-cell>
          <table:table-cell office:value-type="string" table:style-name="ce2">
            <text:p>determina a contrarre organizzazione viaggi e soggiorno relatori convegno progetto Primed 27-28 novembre 2019 prof. Roberto Mazzol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11" table:style-name="ce1">
            <text:p>20191011</text:p>
          </table:table-cell>
          <table:table-cell office:value-type="float" office:value="20190000223" table:style-name="ce1">
            <text:p>20190000223</text:p>
          </table:table-cell>
          <table:table-cell office:value-type="string" table:style-name="ce2">
            <text:p>determina a contrarre accordo di stampa <text:s/>del fascicolo 3/2019 della rivista salute e societÃ , â€œchildhood, youth and healthâ€ a cura di Anna Rosa Favr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07" table:style-name="ce1">
            <text:p>20191007</text:p>
          </table:table-cell>
          <table:table-cell office:value-type="float" office:value="20190000220" table:style-name="ce1">
            <text:p>20190000220</text:p>
          </table:table-cell>
          <table:table-cell office:value-type="string" table:style-name="ce2">
            <text:p>determina a contrarre licenza annuale software Adobe Premiere pro per laboratorio informatic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07" table:style-name="ce1">
            <text:p>20191007</text:p>
          </table:table-cell>
          <table:table-cell office:value-type="float" office:value="20190000219" table:style-name="ce1">
            <text:p>20190000219</text:p>
          </table:table-cell>
          <table:table-cell office:value-type="string" table:style-name="ce2">
            <text:p>determina a contrarre acquisto armadio Rack Iâ€”Case con accessori, mixer Behringer RX1202FX, amplificatore T.AMP, microfono ambientale Samson Meteor per aula 2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02" table:style-name="ce1">
            <text:p>20191002</text:p>
          </table:table-cell>
          <table:table-cell office:value-type="float" office:value="20190000218" table:style-name="ce1">
            <text:p>20190000218</text:p>
          </table:table-cell>
          <table:table-cell office:value-type="string" table:style-name="ce2">
            <text:p>determina a contrarre pubblicazione sulla rivista â€œGamesâ€ dellâ€™articolo â€œOn the collective chiose among models of social protectionsâ€ â€“ r.s. prof. Ferruccio Ponza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01" table:style-name="ce1">
            <text:p>20191001</text:p>
          </table:table-cell>
          <table:table-cell office:value-type="float" office:value="20190000216" table:style-name="ce1">
            <text:p>20190000216</text:p>
          </table:table-cell>
          <table:table-cell office:value-type="string" table:style-name="ce2">
            <text:p>Decreto proroga termini iscrizione Master in Religions, Politcs, Politcs and Citizenship a.a. 2019/20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5" table:style-name="ce1">
            <text:p>20190925</text:p>
          </table:table-cell>
          <table:table-cell office:value-type="float" office:value="20190000209" table:style-name="ce1">
            <text:p>20190000209</text:p>
          </table:table-cell>
          <table:table-cell office:value-type="string" table:style-name="ce2">
            <text:p>determina a contrarre acquisto in convenzione Consip tablet Galaxy book dott. Carbon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5" table:style-name="ce1">
            <text:p>20190925</text:p>
          </table:table-cell>
          <table:table-cell office:value-type="float" office:value="20190000208" table:style-name="ce1">
            <text:p>20190000208</text:p>
          </table:table-cell>
          <table:table-cell office:value-type="string" table:style-name="ce2">
            <text:p>determina a contrarre acquisto convenzione Consip stampante di rete A4 monocromatica Kyocera, n. 6 toner e servizio di estensione della manutenzione di 24 mes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25" table:style-name="ce1">
            <text:p>20190925</text:p>
          </table:table-cell>
          <table:table-cell office:value-type="float" office:value="20190000207" table:style-name="ce1">
            <text:p>20190000207</text:p>
          </table:table-cell>
          <table:table-cell office:value-type="string" table:style-name="ce2">
            <text:p>determina a contrarre acquisto pc lenovo e monitor piatto full hd prof. Mazzol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17" table:style-name="ce1">
            <text:p>20190917</text:p>
          </table:table-cell>
          <table:table-cell office:value-type="float" office:value="20190000205" table:style-name="ce1">
            <text:p>20190000205</text:p>
          </table:table-cell>
          <table:table-cell office:value-type="string" table:style-name="ce2">
            <text:p>determina a contrarre acquisto volume monografico - r.s. prof. Malandr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11" table:style-name="ce1">
            <text:p>20190911</text:p>
          </table:table-cell>
          <table:table-cell office:value-type="float" office:value="20190000200" table:style-name="ce1">
            <text:p>20190000200</text:p>
          </table:table-cell>
          <table:table-cell office:value-type="string" table:style-name="ce2">
            <text:p>determina a contrarre fornitura cancelleria prof. Novares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11" table:style-name="ce1">
            <text:p>20190911</text:p>
          </table:table-cell>
          <table:table-cell office:value-type="float" office:value="20190000199" table:style-name="ce1">
            <text:p>20190000199</text:p>
          </table:table-cell>
          <table:table-cell office:value-type="string" table:style-name="ce2">
            <text:p>determina a contrarre contratto di edizione del volume â€œTurismo rurale. Sviluppo locale, sostenibilitÃ , autenticitÃ , emozioniâ€ prof. Enrico Ercole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911" table:style-name="ce1">
            <text:p>20190911</text:p>
          </table:table-cell>
          <table:table-cell office:value-type="float" office:value="20190000198" table:style-name="ce1">
            <text:p>20190000198</text:p>
          </table:table-cell>
          <table:table-cell office:value-type="string" table:style-name="ce2">
            <text:p>determina a contrarre postazione personal computer fisso con relativi accessori,accessori per tablet microsoft surface, videoproiettore e accessori per registrazione interviste e riprese degli esperimenti,server con dischi interni e estensione garanzia + nas QNAP con dischi intern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11" table:style-name="ce1">
            <text:p>20190911</text:p>
          </table:table-cell>
          <table:table-cell office:value-type="float" office:value="20190000197" table:style-name="ce1">
            <text:p>20190000197</text:p>
          </table:table-cell>
          <table:table-cell office:value-type="string" table:style-name="ce2">
            <text:p>determina a contrarre acquisto in convenzione consip server dell, dischi interni e estensione garanzia 24 mesi prof. Novares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10" table:style-name="ce1">
            <text:p>20190910</text:p>
          </table:table-cell>
          <table:table-cell office:value-type="float" office:value="20190000193" table:style-name="ce1">
            <text:p>20190000193</text:p>
          </table:table-cell>
          <table:table-cell office:value-type="string" table:style-name="ce2">
            <text:p>determina a contrarre fornitura cancelleria dipartimen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10" table:style-name="ce1">
            <text:p>20190910</text:p>
          </table:table-cell>
          <table:table-cell office:value-type="float" office:value="20190000192" table:style-name="ce1">
            <text:p>20190000192</text:p>
          </table:table-cell>
          <table:table-cell office:value-type="string" table:style-name="ce2">
            <text:p>determina a contrarre corso individuale di lingua inglese di n. 20 ore dott. Vito Rub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6" table:style-name="ce1">
            <text:p>20190906</text:p>
          </table:table-cell>
          <table:table-cell office:value-type="float" office:value="20190000190" table:style-name="ce1">
            <text:p>20190000190</text:p>
          </table:table-cell>
          <table:table-cell office:value-type="string" table:style-name="ce2">
            <text:p>determina a contrarre tablet Galaxy Samsung prof. Novares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6" table:style-name="ce1">
            <text:p>20190906</text:p>
          </table:table-cell>
          <table:table-cell office:value-type="float" office:value="20190000189" table:style-name="ce1">
            <text:p>20190000189</text:p>
          </table:table-cell>
          <table:table-cell office:value-type="string" table:style-name="ce2">
            <text:p>determina a contrarre n. 10 cartucce toner originale nero stampante hp prof. Tripodin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6" table:style-name="ce1">
            <text:p>20190906</text:p>
          </table:table-cell>
          <table:table-cell office:value-type="float" office:value="20190000188" table:style-name="ce1">
            <text:p>20190000188</text:p>
          </table:table-cell>
          <table:table-cell office:value-type="string" table:style-name="ce2">
            <text:p>determina a contrarre acquisto macbook air dott. Puglies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6" table:style-name="ce1">
            <text:p>20190906</text:p>
          </table:table-cell>
          <table:table-cell office:value-type="float" office:value="20190000187" table:style-name="ce1">
            <text:p>20190000187</text:p>
          </table:table-cell>
          <table:table-cell office:value-type="string" table:style-name="ce2">
            <text:p>determina a contrarre acquisto macbook air ed estensione garanzia prof.ssa Tripodin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4" table:style-name="ce1">
            <text:p>20190904</text:p>
          </table:table-cell>
          <table:table-cell office:value-type="float" office:value="20190000185" table:style-name="ce1">
            <text:p>20190000185</text:p>
          </table:table-cell>
          <table:table-cell office:value-type="string" table:style-name="ce2">
            <text:p>determina a contrarre acquisto batterie esterne pc portatili e videocamera prof. Marco Novares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904" table:style-name="ce1">
            <text:p>20190904</text:p>
          </table:table-cell>
          <table:table-cell office:value-type="float" office:value="-20190000183" table:style-name="ce1">
            <text:p>-20190000183</text:p>
          </table:table-cell>
          <table:table-cell office:value-type="string" table:style-name="ce2">
            <text:p>determina a contrarre acquisto toner originale nero per stampante HP Laser Jet Pro M125RNW <text:s/>prof.ssa Anna Rosa Favr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29" table:style-name="ce1">
            <text:p>20190729</text:p>
          </table:table-cell>
          <table:table-cell office:value-type="float" office:value="20190000175" table:style-name="ce1">
            <text:p>20190000175</text:p>
          </table:table-cell>
          <table:table-cell office:value-type="string" table:style-name="ce2">
            <text:p>determina a contrarre banner per pubblicitÃ  corsi di laurea Digspes pacchetto web Il Piccolo.net piÃ¹ Alessandria News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29" table:style-name="ce1">
            <text:p>20190729</text:p>
          </table:table-cell>
          <table:table-cell office:value-type="float" office:value="20190000174" table:style-name="ce1">
            <text:p>20190000174</text:p>
          </table:table-cell>
          <table:table-cell office:value-type="string" table:style-name="ce2">
            <text:p>determina a contrarre acquisto carta mani in rotoli per i bagni del dipartimen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29" table:style-name="ce1">
            <text:p>20190729</text:p>
          </table:table-cell>
          <table:table-cell office:value-type="float" office:value="20190000173" table:style-name="ce1">
            <text:p>20190000173</text:p>
          </table:table-cell>
          <table:table-cell office:value-type="string" table:style-name="ce2">
            <text:p>determina a contrarre traduzione articolo per rivista spagnola dott. Vito Rub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24" table:style-name="ce1">
            <text:p>20190724</text:p>
          </table:table-cell>
          <table:table-cell office:value-type="float" office:value="20190000172" table:style-name="ce1">
            <text:p>20190000172</text:p>
          </table:table-cell>
          <table:table-cell office:value-type="string" table:style-name="ce2">
            <text:p>determina a contrarre acquisto biglietto aereo Torino-Palermo a/r e pernottamenti in hotel dott. Luciano Pugliese partecipazione convegno nazionale RAU 2019, Palermo 9-11 ottobre 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22" table:style-name="ce1">
            <text:p>20190722</text:p>
          </table:table-cell>
          <table:table-cell office:value-type="float" office:value="20190000171" table:style-name="ce1">
            <text:p>20190000171</text:p>
          </table:table-cell>
          <table:table-cell office:value-type="string" table:style-name="ce2">
            <text:p>determina a contrarre acquisto Apple iMac 27 Retina 5K i5 3.1GHz/8Gb/Fusion Drive 1TB/575X 4Gb MRR02T/A Z0VR, con due anni di garanzia, prof. Salvatore Rizzell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22" table:style-name="ce1">
            <text:p>20190722</text:p>
          </table:table-cell>
          <table:table-cell office:value-type="float" office:value="20190000170" table:style-name="ce1">
            <text:p>20190000170</text:p>
          </table:table-cell>
          <table:table-cell office:value-type="string" table:style-name="ce2">
            <text:p>determina a contrarre acquisto etichette Tirr-Grip per la biblioteca del dipartimen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9" table:style-name="ce1">
            <text:p>20190719</text:p>
          </table:table-cell>
          <table:table-cell office:value-type="float" office:value="20190000166" table:style-name="ce1">
            <text:p>20190000166</text:p>
          </table:table-cell>
          <table:table-cell office:value-type="string" table:style-name="ce2">
            <text:p>determina a contrarre acquisto biglietto aereo Milano - Manchester a/r prof.ssa Favr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8" table:style-name="ce1">
            <text:p>20190718</text:p>
          </table:table-cell>
          <table:table-cell office:value-type="float" office:value="20190000165" table:style-name="ce1">
            <text:p>20190000165</text:p>
          </table:table-cell>
          <table:table-cell office:value-type="string" table:style-name="ce2">
            <text:p>determina a contrarre banner per pubblicitÃ  corsi di laurea Digspes su www.corriereal.inf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8" table:style-name="ce1">
            <text:p>20190718</text:p>
          </table:table-cell>
          <table:table-cell office:value-type="float" office:value="20190000164" table:style-name="ce1">
            <text:p>20190000164</text:p>
          </table:table-cell>
          <table:table-cell office:value-type="string" table:style-name="ce2">
            <text:p>determina a contrarre banner per pubblicitÃ  corsi di laurea Digspes sul sito di Radio Gold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15" table:style-name="ce1">
            <text:p>20190715</text:p>
          </table:table-cell>
          <table:table-cell office:value-type="float" office:value="20190000155" table:style-name="ce1">
            <text:p>20190000155</text:p>
          </table:table-cell>
          <table:table-cell office:value-type="string" table:style-name="ce2">
            <text:p>determina a contrarre pernottamento relatore corso di formazione per assistenti sociali - R.S. prof.ssa Elena Allegr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09" table:style-name="ce1">
            <text:p>20190709</text:p>
          </table:table-cell>
          <table:table-cell office:value-type="float" office:value="20190000154" table:style-name="ce1">
            <text:p>20190000154</text:p>
          </table:table-cell>
          <table:table-cell office:value-type="string" table:style-name="ce2">
            <text:p>integrazione determina a contrarre prot. n. 2700 pernottamenti relatori convegno Novara del 22 e 23 luglio 2019 Progetto Jean Monne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09" table:style-name="ce1">
            <text:p>20190709</text:p>
          </table:table-cell>
          <table:table-cell office:value-type="float" office:value="20190000152" table:style-name="ce1">
            <text:p>20190000152</text:p>
          </table:table-cell>
          <table:table-cell office:value-type="string" table:style-name="ce2">
            <text:p>determina a contrarre acquisto biglietteria aerea e transfer relatori convegno a Novara del 22 e 23 luglio 2019 Progetto Jean Monne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09" table:style-name="ce1">
            <text:p>20190709</text:p>
          </table:table-cell>
          <table:table-cell office:value-type="float" office:value="20190000151" table:style-name="ce1">
            <text:p>20190000151</text:p>
          </table:table-cell>
          <table:table-cell office:value-type="string" table:style-name="ce2">
            <text:p>determina a contrarre abbonamento 2019 risorse elettroniche on line â€œDiritti, Lavori, Mercatiâ€ e â€œIl Foro italiano Alfaâ€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09" table:style-name="ce1">
            <text:p>20190709</text:p>
          </table:table-cell>
          <table:table-cell office:value-type="float" office:value="20190000150" table:style-name="ce1">
            <text:p>20190000150</text:p>
          </table:table-cell>
          <table:table-cell office:value-type="string" table:style-name="ce2">
            <text:p>determina a contrarre acquisto libri per ricerca â€“ prof. Paolo Peru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08" table:style-name="ce1">
            <text:p>20190708</text:p>
          </table:table-cell>
          <table:table-cell office:value-type="float" office:value="20190000149" table:style-name="ce1">
            <text:p>20190000149</text:p>
          </table:table-cell>
          <table:table-cell office:value-type="string" table:style-name="ce2">
            <text:p>determina a contrarre pernottamenti relatori convegno a Novara del 22 e 23 luglio 2019 Progetto Jean Monne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708" table:style-name="ce1">
            <text:p>20190708</text:p>
          </table:table-cell>
          <table:table-cell office:value-type="float" office:value="20190000148" table:style-name="ce1">
            <text:p>20190000148</text:p>
          </table:table-cell>
          <table:table-cell office:value-type="string" table:style-name="ce2">
            <text:p>determina a contrarre n. 2 coffe break convegno progetto Jean Monnet Novara 22-23/07/2019</text:p>
          </table:table-cell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0-01-03T09:19:07Z</meta:creation-date>
    <dc:date>2020-02-26T13:24:51Z</dc:date>
  </office:meta>
</office:document-meta>
</file>