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4.89479166666667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DIGSPES_-_DECRETI_TRASPARENZA_" table:style-name="ta1">
        <table:table-column table:style-name="co1" table:number-columns-repeated="2" table:default-cell-style-name="ce1"/>
        <table:table-column table:style-name="co2" table:default-cell-style-name="ce1"/>
        <table:table-column table:style-name="co1" table:number-columns-repeated="16381" table:default-cell-style-name="ce1"/>
        <table:table-row table:style-name="ro1">
          <table:table-cell office:value-type="string" table:style-name="ce1">
            <text:p>ANNO</text:p>
          </table:table-cell>
          <table:table-cell office:value-type="string" table:style-name="ce1">
            <text:p>DATA</text:p>
          </table:table-cell>
          <table:table-cell office:value-type="string" table:style-name="ce1">
            <text:p>REPERTORIO</text:p>
          </table:table-cell>
          <table:table-cell office:value-type="string" table:style-name="ce1">
            <text:p>OGGETTO</text:p>
          </table:table-cell>
          <table:table-cell table:number-columns-repeated="16380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float" office:value="20190626" table:style-name="ce1">
            <text:p>20190626</text:p>
          </table:table-cell>
          <table:table-cell office:value-type="string" table:style-name="ce1">
            <text:p>PDR^UNPOGSE-20190000142</text:p>
          </table:table-cell>
          <table:table-cell office:value-type="string" table:style-name="ce1">
            <text:p>determina a contrarre realizzazione nuovo videoclip da inserire nel sito web progetto INAIL â€œGestione integrata della salute e della sicurezza negli ambienti di lavoroâ€ â€“ R.S. prof.ssa Anna Rosa Favretto</text:p>
          </table:table-cell>
          <table:table-cell table:number-columns-repeated="16380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float" office:value="20190620" table:style-name="ce1">
            <text:p>20190620</text:p>
          </table:table-cell>
          <table:table-cell office:value-type="string" table:style-name="ce1">
            <text:p>PDR^UNPOGSE-20190000137</text:p>
          </table:table-cell>
          <table:table-cell office:value-type="string" table:style-name="ce1">
            <text:p>determina a contrarre acquisto monografie giugno 2019 biblioteca dipartimento</text:p>
          </table:table-cell>
          <table:table-cell table:number-columns-repeated="16380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float" office:value="20190617" table:style-name="ce1">
            <text:p>20190617</text:p>
          </table:table-cell>
          <table:table-cell office:value-type="string" table:style-name="ce1">
            <text:p>PDR^UNPOGSE-20190000136</text:p>
          </table:table-cell>
          <table:table-cell office:value-type="string" table:style-name="ce1">
            <text:p>determina a contrarre contratto di edizione con contributo per la pubblicazione dell'opera "le etÃ  della Costituzione" a cura della prof.ssa Chiara Tripodina</text:p>
          </table:table-cell>
          <table:table-cell table:number-columns-repeated="16380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float" office:value="20190612" table:style-name="ce1">
            <text:p>20190612</text:p>
          </table:table-cell>
          <table:table-cell office:value-type="string" table:style-name="ce1">
            <text:p>PDR^UNPOGSE-20190000134</text:p>
          </table:table-cell>
          <table:table-cell office:value-type="string" table:style-name="ce1">
            <text:p>determina a contrarre acquisto toner multifunzione Ricoh biblioteca del dipartimento</text:p>
          </table:table-cell>
          <table:table-cell table:number-columns-repeated="16380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float" office:value="20190612" table:style-name="ce1">
            <text:p>20190612</text:p>
          </table:table-cell>
          <table:table-cell office:value-type="string" table:style-name="ce1">
            <text:p>PDR^UNPOGSE-20190000133</text:p>
          </table:table-cell>
          <table:table-cell office:value-type="string" table:style-name="ce1">
            <text:p>determina a contrarre abbonamento riviste on line Labor e Il massimario di giurisprudenza del lavoro</text:p>
          </table:table-cell>
          <table:table-cell table:number-columns-repeated="16380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float" office:value="20190531" table:style-name="ce1">
            <text:p>20190531</text:p>
          </table:table-cell>
          <table:table-cell office:value-type="string" table:style-name="ce1">
            <text:p>PDR^UNPOGSE-20190000131</text:p>
          </table:table-cell>
          <table:table-cell office:value-type="string" table:style-name="ce1">
            <text:p>determina a contrarre servizio di supporto tecnico, operativo e logistico con noleggio attrezzature convegno Progetto PriMED â€œGiudici a confronto. Norme e orientamenti giurisprudenziali in materia di lotta ai fenomeni di radicalizzazione e de-radicalizzazione di matrice islamista in area trans-mediterraneaâ€ - Ferrara 5-7 giugno 2019</text:p>
          </table:table-cell>
          <table:table-cell table:number-columns-repeated="16380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float" office:value="20190530" table:style-name="ce1">
            <text:p>20190530</text:p>
          </table:table-cell>
          <table:table-cell office:value-type="string" table:style-name="ce1">
            <text:p>PDR^UNPOGSE-20190000130</text:p>
          </table:table-cell>
          <table:table-cell office:value-type="string" table:style-name="ce1">
            <text:p>determina a contrarre organizzazione e coordinamento attivitÃ  convegno Progetto PriMED â€œGiudici a confronto. Norme e orientamenti giurisprudenziali in materia di lotta ai fenomeni di radicalizzazione e de-radicalizzazione di matrice islamista in area trans-mediterraneaâ€ - Ferrara 5-7 giugno 2019</text:p>
          </table:table-cell>
          <table:table-cell table:number-columns-repeated="16380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float" office:value="20190530" table:style-name="ce1">
            <text:p>20190530</text:p>
          </table:table-cell>
          <table:table-cell office:value-type="string" table:style-name="ce1">
            <text:p>PDR^UNPOGSE-20190000129</text:p>
          </table:table-cell>
          <table:table-cell office:value-type="string" table:style-name="ce1">
            <text:p>determina a contrarre acquisto volumi per ricerca â€“ prof. Corrado Malandrino</text:p>
          </table:table-cell>
          <table:table-cell table:number-columns-repeated="16380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float" office:value="20190530" table:style-name="ce1">
            <text:p>20190530</text:p>
          </table:table-cell>
          <table:table-cell office:value-type="string" table:style-name="ce1">
            <text:p>PDR^UNPOGSE-20190000128</text:p>
          </table:table-cell>
          <table:table-cell office:value-type="string" table:style-name="ce1">
            <text:p>determina a contrarre acquisto volume per ricerca â€“ prof. Paolo Perulli</text:p>
          </table:table-cell>
          <table:table-cell table:number-columns-repeated="16380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float" office:value="20190530" table:style-name="ce1">
            <text:p>20190530</text:p>
          </table:table-cell>
          <table:table-cell office:value-type="string" table:style-name="ce1">
            <text:p>PDR^UNPOGSE-20190000127</text:p>
          </table:table-cell>
          <table:table-cell office:value-type="string" table:style-name="ce1">
            <text:p>determina a contrarre acquisto volume per ricerca â€“ prof. Massimo Vogliotti</text:p>
          </table:table-cell>
          <table:table-cell table:number-columns-repeated="16380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float" office:value="20190529" table:style-name="ce1">
            <text:p>20190529</text:p>
          </table:table-cell>
          <table:table-cell office:value-type="string" table:style-name="ce1">
            <text:p>PDR^UNPOGSE-20190000126</text:p>
          </table:table-cell>
          <table:table-cell office:value-type="string" table:style-name="ce1">
            <text:p>determina a contrarre spese di viaggio relatori workshop Progetto PriMED â€œGiudici a confronto. Norme e orientamenti giurisprudenziali in materia di lotta ai fenomeni di radicalizzazione e de-radicalizzazione di matrice islamista in area trans-mediterraneaâ€ - Ferrara 5-6 giugno 2019</text:p>
          </table:table-cell>
          <table:table-cell table:number-columns-repeated="16380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float" office:value="20190524" table:style-name="ce1">
            <text:p>20190524</text:p>
          </table:table-cell>
          <table:table-cell office:value-type="string" table:style-name="ce1">
            <text:p>PDR^UNPOGSE-20190000124</text:p>
          </table:table-cell>
          <table:table-cell office:value-type="string" table:style-name="ce1">
            <text:p>determina a contrarre acquisto n. 4 personal computer e 7 monitor uffici didattica - convenzione consip pc desktop 16 lotto 1</text:p>
          </table:table-cell>
          <table:table-cell table:number-columns-repeated="16380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float" office:value="20190521" table:style-name="ce1">
            <text:p>20190521</text:p>
          </table:table-cell>
          <table:table-cell office:value-type="string" table:style-name="ce1">
            <text:p>PDR^UNPOGSE-20190000122</text:p>
          </table:table-cell>
          <table:table-cell office:value-type="string" table:style-name="ce1">
            <text:p>determina a contrarre pernottamenti relatori corso di formazione alla supervisione di tirocinio - r.s. dott. Elena Allegri</text:p>
          </table:table-cell>
          <table:table-cell table:number-columns-repeated="16380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float" office:value="20190521" table:style-name="ce1">
            <text:p>20190521</text:p>
          </table:table-cell>
          <table:table-cell office:value-type="string" table:style-name="ce1">
            <text:p>PDR^UNPOGSE-20190000121</text:p>
          </table:table-cell>
          <table:table-cell office:value-type="string" table:style-name="ce1">
            <text:p>determina a contrarre manutenzione porte, sostituzione serrature bagni e sostituzione serratura porta blindata</text:p>
          </table:table-cell>
          <table:table-cell table:number-columns-repeated="16380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float" office:value="20190515" table:style-name="ce1">
            <text:p>20190515</text:p>
          </table:table-cell>
          <table:table-cell office:value-type="string" table:style-name="ce1">
            <text:p>PDR^UNPOGSE-20190000120</text:p>
          </table:table-cell>
          <table:table-cell office:value-type="string" table:style-name="ce1">
            <text:p>determina a contrarre acquisto biglietto treno e pernottamento dott. Giuseppe De Giovanni relatore Cafla del 24.05.2019 - r.s. dott. Vito Rubino</text:p>
          </table:table-cell>
          <table:table-cell table:number-columns-repeated="16380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float" office:value="20190515" table:style-name="ce1">
            <text:p>20190515</text:p>
          </table:table-cell>
          <table:table-cell office:value-type="string" table:style-name="ce1">
            <text:p>PDR^UNPOGSE-20190000119</text:p>
          </table:table-cell>
          <table:table-cell office:value-type="string" table:style-name="ce1">
            <text:p>determina a contrarre servizio catering per 60 persone per il convegno finale Cafla 2019 â€œLa rivoluzione del microbiota nel settore alimentare. Scienza, innovazione tecnologica e problematiche giuridicheâ€ Alessandria 31.05.2019 <text:s/>r.s. dott. Vito Rubino</text:p>
          </table:table-cell>
          <table:table-cell table:number-columns-repeated="16380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float" office:value="20190515" table:style-name="ce1">
            <text:p>20190515</text:p>
          </table:table-cell>
          <table:table-cell office:value-type="string" table:style-name="ce1">
            <text:p>PDR^UNPOGSE-20190000118</text:p>
          </table:table-cell>
          <table:table-cell office:value-type="string" table:style-name="ce1">
            <text:p>determina a contrarre ritiro, trasporto e smaltimento materiale elettrico ed elettronico fuori uso</text:p>
          </table:table-cell>
          <table:table-cell table:number-columns-repeated="16380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float" office:value="20190515" table:style-name="ce1">
            <text:p>20190515</text:p>
          </table:table-cell>
          <table:table-cell office:value-type="string" table:style-name="ce1">
            <text:p>PDR^UNPOGSE-20190000117</text:p>
          </table:table-cell>
          <table:table-cell office:value-type="string" table:style-name="ce1">
            <text:p>determina a contrarre acquisto volumi prof. Perulli</text:p>
          </table:table-cell>
          <table:table-cell table:number-columns-repeated="16380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float" office:value="20190508" table:style-name="ce1">
            <text:p>20190508</text:p>
          </table:table-cell>
          <table:table-cell office:value-type="string" table:style-name="ce1">
            <text:p>PDR^UNPOGSE-20190000116</text:p>
          </table:table-cell>
          <table:table-cell office:value-type="string" table:style-name="ce1">
            <text:p>Convenzione UniversitÃ  del Piemonte Orientale e l'agenzia interregionale fiume PO - AIPO - Servizio di controllo di gestione: progettazione implementazione e knowledge transfer</text:p>
          </table:table-cell>
          <table:table-cell table:number-columns-repeated="16380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float" office:value="20190502" table:style-name="ce1">
            <text:p>20190502</text:p>
          </table:table-cell>
          <table:table-cell office:value-type="string" table:style-name="ce1">
            <text:p>PDR^UNPOGSE-20190000115</text:p>
          </table:table-cell>
          <table:table-cell office:value-type="string" table:style-name="ce1">
            <text:p>determina a contrarre acquisto volume prof. Perulli</text:p>
          </table:table-cell>
          <table:table-cell table:number-columns-repeated="16380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float" office:value="20190502" table:style-name="ce1">
            <text:p>20190502</text:p>
          </table:table-cell>
          <table:table-cell office:value-type="string" table:style-name="ce1">
            <text:p>PDR^UNPOGSE-20190000114</text:p>
          </table:table-cell>
          <table:table-cell office:value-type="string" table:style-name="ce1">
            <text:p>determina a contrarre pernottamenti relatori XI settimana delle autonomie locali</text:p>
          </table:table-cell>
          <table:table-cell table:number-columns-repeated="16380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float" office:value="20190419" table:style-name="ce1">
            <text:p>20190419</text:p>
          </table:table-cell>
          <table:table-cell office:value-type="string" table:style-name="ce1">
            <text:p>PDR^UNPOGSE-20190000110</text:p>
          </table:table-cell>
          <table:table-cell office:value-type="string" table:style-name="ce1">
            <text:p>determina a contrarre biglietto treno avv. Ferdinando Albisinni e biglietto treno e pernottamento avv. Francesco Aversano relatori Cafla del 10.05.2019</text:p>
          </table:table-cell>
          <table:table-cell table:number-columns-repeated="16380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float" office:value="20190417" table:style-name="ce1">
            <text:p>20190417</text:p>
          </table:table-cell>
          <table:table-cell office:value-type="string" table:style-name="ce1">
            <text:p>PDR^UNPOGSE-20190000108</text:p>
          </table:table-cell>
          <table:table-cell office:value-type="string" table:style-name="ce1">
            <text:p>determina a contrarre acquisto macbook air prof. Goria convenzione consip pc portatili e tablet 2 lotto 4</text:p>
          </table:table-cell>
          <table:table-cell table:number-columns-repeated="16380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float" office:value="20190416" table:style-name="ce1">
            <text:p>20190416</text:p>
          </table:table-cell>
          <table:table-cell office:value-type="string" table:style-name="ce1">
            <text:p>PDR^UNPOGSE-20190000106</text:p>
          </table:table-cell>
          <table:table-cell office:value-type="string" table:style-name="ce1">
            <text:p>determina a contrarre acquisto biglietteria aerea, pernottamenti in mezza pensione n. 13 studenti e accompagnatore progetto Free Mover presso la Corte di Giustizia del Lussemburgo</text:p>
          </table:table-cell>
          <table:table-cell table:number-columns-repeated="16380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float" office:value="20190412" table:style-name="ce1">
            <text:p>20190412</text:p>
          </table:table-cell>
          <table:table-cell office:value-type="string" table:style-name="ce1">
            <text:p>PDR^UNPOGSE-20190000105</text:p>
          </table:table-cell>
          <table:table-cell office:value-type="string" table:style-name="ce1">
            <text:p>determina a contrarre acquisto biglietto treno dott.ssa Francesca Dentis relatore Cafla del giorno 18.04.2019</text:p>
          </table:table-cell>
          <table:table-cell table:number-columns-repeated="16380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float" office:value="20190411" table:style-name="ce1">
            <text:p>20190411</text:p>
          </table:table-cell>
          <table:table-cell office:value-type="string" table:style-name="ce1">
            <text:p>PDR^UNPOGSE-20190000104</text:p>
          </table:table-cell>
          <table:table-cell office:value-type="string" table:style-name="ce1">
            <text:p>determina a contrarre acquisto pc portatile in convenzione consip dott.ssa Altopiedi</text:p>
          </table:table-cell>
          <table:table-cell table:number-columns-repeated="16380"/>
        </table:table-row>
        <table:table-row table:number-rows-repeated="1048549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Antonella Mazzucchi</meta:initial-creator>
    <dc:creator>Giuseppina Galizia</dc:creator>
    <meta:creation-date>2019-06-28T12:23:14Z</meta:creation-date>
    <dc:date>2020-02-26T08:24:45Z</dc:date>
  </office:meta>
</office:document-meta>
</file>