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5.664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9.1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TORATO_DECRETI_TRASPARENZA_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REPERTORIO</text:p>
          </table:table-cell>
          <table:table-cell office:value-type="string" table:style-name="ce1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209" table:style-name="ce1">
            <text:p>20191209</text:p>
          </table:table-cell>
          <table:table-cell office:value-type="float" office:value="20190001842" table:style-name="ce1">
            <text:p>20190001842</text:p>
          </table:table-cell>
          <table:table-cell office:value-type="string" table:style-name="ce2">
            <text:p>Affidamento diretto a mezzo Trattative Dirette (TD) sul M.e.P.A. ai singoli installatori/produttori, dei contratti di manutenzione degli elevatori ubicati in tutte le sedi dellâ€™Ateneo per il prossimo anno 2020, salvo risoluzione anticipata dello stesso contratto, ed in attesa di attivazione convenzione Consip â€œFacility Management 4â€. Autorizzazione a contrarre di cui allâ€™art. 32, comma 2, D. Lgs. 50/2016.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025" table:style-name="ce1">
            <text:p>20191025</text:p>
          </table:table-cell>
          <table:table-cell office:value-type="float" office:value="20190001509" table:style-name="ce1">
            <text:p>20190001509</text:p>
          </table:table-cell>
          <table:table-cell office:value-type="string" table:style-name="ce2">
            <text:p>Adesione alla convenzione della SocietÃ  di Committenza Regione Piemonte S.p.A., per la fornitura di energia elettrica, anno 2020, per tutte le sedi dellâ€™UniversitÃ  degli Studi del Piemonte Orientale â€œA. Avogadroâ€.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820" table:style-name="ce1">
            <text:p>20190820</text:p>
          </table:table-cell>
          <table:table-cell office:value-type="float" office:value="20190001152" table:style-name="ce1">
            <text:p>20190001152</text:p>
          </table:table-cell>
          <table:table-cell office:value-type="string" table:style-name="ce2">
            <text:p>Affidamento diretto per installazione due porte esistenti nei locali UPS e CED al piano seminterrato presso immobile Ipazia <text:s/>â€“ sede del CAAD â€“ in Novara, corso Trieste 15/a. Autorizzazione successiva a contrarre di cui allâ€™art. 32, comma 2, D. Lgs. 50/2016.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715" table:style-name="ce1">
            <text:p>20190715</text:p>
          </table:table-cell>
          <table:table-cell office:value-type="float" office:value="20190001006" table:style-name="ce1">
            <text:p>20190001006</text:p>
          </table:table-cell>
          <table:table-cell office:value-type="string" table:style-name="ce2">
            <text:p>Incarico a S.C.R. Piemonte quale Centrale di Committenza per la procedura di affidamento dei lavori <text:s/>di adeguamento alle norme di prevenzione incendi di Palazzo Borsalino in Alessandria. .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0709" table:style-name="ce1">
            <text:p>20190709</text:p>
          </table:table-cell>
          <table:table-cell office:value-type="float" office:value="20190000960" table:style-name="ce1">
            <text:p>20190000960</text:p>
          </table:table-cell>
          <table:table-cell office:value-type="string" table:style-name="ce2">
            <text:p>Autorizzazione a contrarre di cui allâ€™art. 32, comma 2, D. Lgs. 50/2016. <text:s/>Oggetto: Affido diretto ispezione annuale dispositivi anticaduta - linea vita e punti di rinvio - installati sulla copertura immobile Perrone sito a Novara in Via Perrone 18, sede del Dipartimento Studi per lâ€™Economia e lâ€™Impresa (DiSEI).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DISEI_DECRETI_TRASPARENZA_2°_SE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REPERTORIO</text:p>
          </table:table-cell>
          <table:table-cell office:value-type="string" table:style-name="ce1">
            <text:p>OGGETTO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223" table:style-name="ce1">
            <text:p>20191223</text:p>
          </table:table-cell>
          <table:table-cell office:value-type="float" office:value="20190000340" table:style-name="ce1">
            <text:p>20190000340</text:p>
          </table:table-cell>
          <table:table-cell office:value-type="string" table:style-name="ce2">
            <text:p>Decreto 340 Determina a contrarre di cui allâ€™art. 36 comma 2 D. Lgs. 50/2016. Affidamento diretto al di fuori del M.e.P.A. di importo inferiore a â‚¬ 40.000,00 â€“ GIAPPICHELLI EDITORE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23" table:style-name="ce1">
            <text:p>20191223</text:p>
          </table:table-cell>
          <table:table-cell office:value-type="float" office:value="20190000339" table:style-name="ce1">
            <text:p>20190000339</text:p>
          </table:table-cell>
          <table:table-cell office:value-type="string" table:style-name="ce2">
            <text:p>Decreto 339 Determina a contrarre di cui allâ€™art. 36 comma 2 D. Lgs. 50/2016. Affidamento diretto al di fuori del M.e.P.A. di importo inferiore a â‚¬ 40.000,00 â€“ MYO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223" table:style-name="ce1">
            <text:p>20191223</text:p>
          </table:table-cell>
          <table:table-cell office:value-type="float" office:value="20190000338" table:style-name="ce1">
            <text:p>20190000338</text:p>
          </table:table-cell>
          <table:table-cell office:value-type="string" table:style-name="ce2">
            <text:p>Decreto 338 Determina a contrarre di cui allâ€™art. 36 comma 2 D. Lgs. 50/2016. Affidamento diretto al di fuori del M.e.P.A. di importo inferiore a â‚¬ 40.000,00 â€“ TENDACOLOR-FERCOLOR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17" table:style-name="ce1">
            <text:p>20191217</text:p>
          </table:table-cell>
          <table:table-cell office:value-type="float" office:value="20190000328" table:style-name="ce1">
            <text:p>20190000328</text:p>
          </table:table-cell>
          <table:table-cell office:value-type="string" table:style-name="ce2">
            <text:p>Decreto 328 Determina a contrarre di cui allâ€™art. 36 comma 2 D. Lgs. 50/2016. Affidamento diretto sul M.e.P.A. di importo inferiore a â‚¬ 40.000,00 â€“ TOPSOFT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17" table:style-name="ce1">
            <text:p>20191217</text:p>
          </table:table-cell>
          <table:table-cell office:value-type="float" office:value="20190000327" table:style-name="ce1">
            <text:p>20190000327</text:p>
          </table:table-cell>
          <table:table-cell office:value-type="string" table:style-name="ce2">
            <text:p>Decreto 327 Determina a contrarre di cui allâ€™art. 36 comma 2 D. Lgs. 50/2016. Affidamento diretto al di fuori del M.e.P.A. di importo inferiore a â‚¬ 40.000,00 â€“ PEARSON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217" table:style-name="ce1">
            <text:p>20191217</text:p>
          </table:table-cell>
          <table:table-cell office:value-type="float" office:value="20190000326" table:style-name="ce1">
            <text:p>20190000326</text:p>
          </table:table-cell>
          <table:table-cell office:value-type="string" table:style-name="ce2">
            <text:p>Decreto 326 Determina a contrarre di cui allâ€™art. 36 comma 2 D. Lgs. 50/2016. Affidamento diretto al di fuori del M.e.P.A. di importo inferiore a â‚¬ 40.000,00 â€“ IL FRUTTE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17" table:style-name="ce1">
            <text:p>20191217</text:p>
          </table:table-cell>
          <table:table-cell office:value-type="float" office:value="20190000325" table:style-name="ce1">
            <text:p>20190000325</text:p>
          </table:table-cell>
          <table:table-cell office:value-type="string" table:style-name="ce2">
            <text:p>Decreto 325 Determina a contrarre di cui allâ€™art. 36 comma 2 D. Lgs. 50/2016. Affidamento diretto al di fuori del M.e.P.A. di importo inferiore a â‚¬ 40.000,00 â€“ MY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17" table:style-name="ce1">
            <text:p>20191217</text:p>
          </table:table-cell>
          <table:table-cell office:value-type="float" office:value="20190000324" table:style-name="ce1">
            <text:p>20190000324</text:p>
          </table:table-cell>
          <table:table-cell office:value-type="string" table:style-name="ce2">
            <text:p>Decreto 324 Determina a contrarre di cui allâ€™art. 36 comma 2 D. Lgs. 50/2016. Affidamento diretto al di fuori del M.e.P.A. di importo inferiore a â‚¬ 40.000,00 â€“ DOMINO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217" table:style-name="ce1">
            <text:p>20191217</text:p>
          </table:table-cell>
          <table:table-cell office:value-type="float" office:value="20190000323" table:style-name="ce1">
            <text:p>20190000323</text:p>
          </table:table-cell>
          <table:table-cell office:value-type="string" table:style-name="ce2">
            <text:p>Decreto 323 Determina a contrarre di cui allâ€™art. 36 comma 2 D. Lgs. 50/2016. Affidamento diretto al di fuori del M.e.P.A. di importo inferiore a â‚¬ 40.000,00 â€“ FALEGNAMERIA VANDONI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217" table:style-name="ce1">
            <text:p>20191217</text:p>
          </table:table-cell>
          <table:table-cell office:value-type="float" office:value="20190000322" table:style-name="ce1">
            <text:p>20190000322</text:p>
          </table:table-cell>
          <table:table-cell office:value-type="string" table:style-name="ce2">
            <text:p>Decreto 322 Determina a contrarre di cui allâ€™art. 36 comma 2 D. Lgs. 50/2016. Affidamento diretto al di fuori del M.e.P.A. di importo inferiore a â‚¬ 40.000,00 â€“ ADICOM GROUP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217" table:style-name="ce1">
            <text:p>20191217</text:p>
          </table:table-cell>
          <table:table-cell office:value-type="float" office:value="20190000321" table:style-name="ce1">
            <text:p>20190000321</text:p>
          </table:table-cell>
          <table:table-cell office:value-type="string" table:style-name="ce2">
            <text:p>Decreto 321 Determina a contrarre di cui allâ€™art. 36 comma 2 D. Lgs. 50/2016. Affidamento diretto al di fuori del M.e.P.A. di importo inferiore a â‚¬ 40.000,00 â€“ LIBRERIA SCIENTIFICA E UNIVERSITARIA RESCAL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12" table:style-name="ce1">
            <text:p>20191212</text:p>
          </table:table-cell>
          <table:table-cell office:value-type="float" office:value="20190000317" table:style-name="ce1">
            <text:p>20190000317</text:p>
          </table:table-cell>
          <table:table-cell office:value-type="string" table:style-name="ce2">
            <text:p>Decreto 317 Determina a contrarre di cui allâ€™art. 36 comma 2 D. Lgs. 50/2016. Affidamento in convenzione Consip/S.C.R. â€“ AMEF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12" table:style-name="ce1">
            <text:p>20191212</text:p>
          </table:table-cell>
          <table:table-cell office:value-type="float" office:value="20190000316" table:style-name="ce1">
            <text:p>20190000316</text:p>
          </table:table-cell>
          <table:table-cell office:value-type="string" table:style-name="ce2">
            <text:p>Decreto 316 Determina a contrarre di cui allâ€™art. 36 comma 2 D. Lgs. 50/2016. Affidamento in convenzione Consip/S.C.R. â€“ AMEF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212" table:style-name="ce1">
            <text:p>20191212</text:p>
          </table:table-cell>
          <table:table-cell office:value-type="float" office:value="20190000315" table:style-name="ce1">
            <text:p>20190000315</text:p>
          </table:table-cell>
          <table:table-cell office:value-type="string" table:style-name="ce2">
            <text:p>Decreto 315 Determina a contrarre di cui allâ€™art. 36 comma 2 D. Lgs. 50/2016. Affidamento diretto al di fuori del M.e.P.A. di importo inferiore a â‚¬ 40.000,00 â€“ NONSOLOTREKKING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12" table:style-name="ce1">
            <text:p>20191212</text:p>
          </table:table-cell>
          <table:table-cell office:value-type="float" office:value="20190000314" table:style-name="ce1">
            <text:p>20190000314</text:p>
          </table:table-cell>
          <table:table-cell office:value-type="string" table:style-name="ce2">
            <text:p>Decreto 314 Determina a contrarre di cui allâ€™art. 36 comma 2 D. Lgs. 50/2016. Affidamento diretto al di fuori del M.e.P.A. di importo inferiore a â‚¬ 40.000,00 â€“ DOMI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04" table:style-name="ce1">
            <text:p>20191204</text:p>
          </table:table-cell>
          <table:table-cell office:value-type="float" office:value="20190000304" table:style-name="ce1">
            <text:p>20190000304</text:p>
          </table:table-cell>
          <table:table-cell office:value-type="string" table:style-name="ce2">
            <text:p>Decreto 304 Determina a contrarre di cui allâ€™art. 36 comma 2 D. Lgs. 50/2016. Affidamento diretto al di fuori del M.e.P.A. di importo inferiore a â‚¬ 40.000,00 â€“ DOMI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04" table:style-name="ce1">
            <text:p>20191204</text:p>
          </table:table-cell>
          <table:table-cell office:value-type="float" office:value="20190000303" table:style-name="ce1">
            <text:p>20190000303</text:p>
          </table:table-cell>
          <table:table-cell office:value-type="string" table:style-name="ce2">
            <text:p>Decreto 303 Determina a contrarre di cui allâ€™art. 36 comma 2 D. Lgs. 50/2016. Affidamento diretto sul M.e.P.A. di importo inferiore a â‚¬ 40.000,00 â€“ TOPSOFT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204" table:style-name="ce1">
            <text:p>20191204</text:p>
          </table:table-cell>
          <table:table-cell office:value-type="float" office:value="20190000302" table:style-name="ce1">
            <text:p>20190000302</text:p>
          </table:table-cell>
          <table:table-cell office:value-type="string" table:style-name="ce2">
            <text:p>Decreto 302 Determina a contrarre di cui allâ€™art. 36 comma 2 D. Lgs. 50/2016. Affidamento diretto al di fuori del M.e.P.A. di importo inferiore a â‚¬ 40.000,00 â€“ NONSOLOTREKKING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04" table:style-name="ce1">
            <text:p>20191204</text:p>
          </table:table-cell>
          <table:table-cell office:value-type="float" office:value="20190000301" table:style-name="ce1">
            <text:p>20190000301</text:p>
          </table:table-cell>
          <table:table-cell office:value-type="string" table:style-name="ce2">
            <text:p>Decreto 301 Determina a contrarre di cui allâ€™art. 36 comma 2 D. Lgs. 50/2016. Affidamento diretto al di fuori del M.e.P.A. di importo inferiore a â‚¬ 40.000,00 â€“ MY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04" table:style-name="ce1">
            <text:p>20191204</text:p>
          </table:table-cell>
          <table:table-cell office:value-type="float" office:value="20190000300" table:style-name="ce1">
            <text:p>20190000300</text:p>
          </table:table-cell>
          <table:table-cell office:value-type="string" table:style-name="ce2">
            <text:p>Decreto 300 Determina a contrarre di cui allâ€™art. 36 comma 2 D. Lgs. 50/2016. Affidamento diretto al di fuori del M.e.P.A. di importo inferiore a â‚¬ 40.000,00 â€“ ASSA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129" table:style-name="ce1">
            <text:p>20191129</text:p>
          </table:table-cell>
          <table:table-cell office:value-type="float" office:value="20190000296" table:style-name="ce1">
            <text:p>20190000296</text:p>
          </table:table-cell>
          <table:table-cell office:value-type="string" table:style-name="ce2">
            <text:p>Decreto 296 Determina a contrarre di cui allâ€™art. 36 comma 2 D. Lgs. 50/2016. Affidamento diretto al di fuori del M.e.P.A. di importo inferiore a â‚¬ 40.000,00 â€“ NONSOLOTREKKING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128" table:style-name="ce1">
            <text:p>20191128</text:p>
          </table:table-cell>
          <table:table-cell office:value-type="float" office:value="20190000295" table:style-name="ce1">
            <text:p>20190000295</text:p>
          </table:table-cell>
          <table:table-cell office:value-type="string" table:style-name="ce2">
            <text:p>Decreto 295 Determina a contrarre di cui allâ€™art. 36 comma 2 D. Lgs. 50/2016. Affidamento diretto al di fuori del M.e.P.A. di importo inferiore a â‚¬ 40.000,00 â€“ LAVANDERIA MARCELL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25" table:style-name="ce1">
            <text:p>20191125</text:p>
          </table:table-cell>
          <table:table-cell office:value-type="float" office:value="20190000290" table:style-name="ce1">
            <text:p>20190000290</text:p>
          </table:table-cell>
          <table:table-cell office:value-type="string" table:style-name="ce2">
            <text:p>Decreto 290 Determina a contrarre di cui allâ€™art. 36 comma 2 D. Lgs. 50/2016. Affidamento diretto al di fuori del M.e.P.A. di importo inferiore a â‚¬ 40.000,00 â€“ DOMINO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125" table:style-name="ce1">
            <text:p>20191125</text:p>
          </table:table-cell>
          <table:table-cell office:value-type="float" office:value="20190000289" table:style-name="ce1">
            <text:p>20190000289</text:p>
          </table:table-cell>
          <table:table-cell office:value-type="string" table:style-name="ce2">
            <text:p>Decreto 289 Determina a contrarre di cui allâ€™art. 36 comma 2 D. Lgs. 50/2016. Affidamento diretto al di fuori del M.e.P.A. di importo inferiore a â‚¬ 40.000,00 â€“ LIBRERIA SCIENTIFICA E UNIVERSITARIA RESCAL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18" table:style-name="ce1">
            <text:p>20191118</text:p>
          </table:table-cell>
          <table:table-cell office:value-type="float" office:value="20190000286" table:style-name="ce1">
            <text:p>20190000286</text:p>
          </table:table-cell>
          <table:table-cell office:value-type="string" table:style-name="ce2">
            <text:p>Decreto 286 Determina a contrarre di cui allâ€™art. 36 comma 2 D. Lgs. 50/2016. Affidamento in convenzione Consip/S.C.R. â€“ VALSECCHI CANCELLERIA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118" table:style-name="ce1">
            <text:p>20191118</text:p>
          </table:table-cell>
          <table:table-cell office:value-type="float" office:value="20190000285" table:style-name="ce1">
            <text:p>20190000285</text:p>
          </table:table-cell>
          <table:table-cell office:value-type="string" table:style-name="ce2">
            <text:p>Decreto 285 Determina a contrarre di cui allâ€™art. 36 comma 2 D. Lgs. 50/2016. Affidamento diretto al di fuori del M.e.P.A. di importo inferiore a â‚¬ 40.000,00 â€“ NONSOLOTREKKING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14" table:style-name="ce1">
            <text:p>20191114</text:p>
          </table:table-cell>
          <table:table-cell office:value-type="float" office:value="20190000282" table:style-name="ce1">
            <text:p>20190000282</text:p>
          </table:table-cell>
          <table:table-cell office:value-type="string" table:style-name="ce2">
            <text:p>Decreto 282 Determina a contrarre di cui allâ€™art. 36 comma 2 D. Lgs. 50/2016. Affidamento diretto sul M.e.P.A. di importo inferiore a â‚¬ 40.000,00 â€“ TOPSOFT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114" table:style-name="ce1">
            <text:p>20191114</text:p>
          </table:table-cell>
          <table:table-cell office:value-type="float" office:value="20190000281" table:style-name="ce1">
            <text:p>20190000281</text:p>
          </table:table-cell>
          <table:table-cell office:value-type="string" table:style-name="ce2">
            <text:p>Decreto 281 Determina a contrarre di cui allâ€™art. 36 comma 2 D. Lgs. 50/2016. Affidamento diretto al di fuori del M.e.P.A. di importo inferiore a â‚¬ 40.000,00 â€“ CORRECTOR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113" table:style-name="ce1">
            <text:p>20191113</text:p>
          </table:table-cell>
          <table:table-cell office:value-type="float" office:value="20190000280" table:style-name="ce1">
            <text:p>20190000280</text:p>
          </table:table-cell>
          <table:table-cell office:value-type="string" table:style-name="ce2">
            <text:p>Decreto 280 Determina a contrarre di cui allâ€™art. 36 comma 2 D. Lgs. 50/2016. Affidamento diretto al di fuori del M.e.P.A. di importo inferiore a â‚¬ 40.000,00 â€“ LIBRERIA SCIENTIFICA E UNIVERSITARIA RESCAL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13" table:style-name="ce1">
            <text:p>20191113</text:p>
          </table:table-cell>
          <table:table-cell office:value-type="float" office:value="20190000279" table:style-name="ce1">
            <text:p>20190000279</text:p>
          </table:table-cell>
          <table:table-cell office:value-type="string" table:style-name="ce2">
            <text:p>Decreto 279 Determina a contrarre di cui allâ€™art. 36 comma 2 D. Lgs. 50/2016. Affidamento in convenzione Consip/S.C.R. â€“ MR JOB SERVIZI &amp; LOGISTIC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13" table:style-name="ce1">
            <text:p>20191113</text:p>
          </table:table-cell>
          <table:table-cell office:value-type="float" office:value="20190000278" table:style-name="ce1">
            <text:p>20190000278</text:p>
          </table:table-cell>
          <table:table-cell office:value-type="string" table:style-name="ce2">
            <text:p>Decreto 278 Determina a contrarre di cui allâ€™art. 36 comma 2 D. Lgs. 50/2016. Affidamento in convenzione Consip/S.C.R. â€“ AMEF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11" table:style-name="ce1">
            <text:p>20191111</text:p>
          </table:table-cell>
          <table:table-cell office:value-type="float" office:value="20190000272" table:style-name="ce1">
            <text:p>20190000272</text:p>
          </table:table-cell>
          <table:table-cell office:value-type="string" table:style-name="ce2">
            <text:p>Decreto 272 Determina a contrarre di cui allâ€™art. 36 comma 2 D. Lgs. 50/2016. Affidamento diretto al di fuori del M.e.P.A. di importo inferiore a â‚¬ 40.000,00 â€“ ASS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11" table:style-name="ce1">
            <text:p>20191111</text:p>
          </table:table-cell>
          <table:table-cell office:value-type="float" office:value="20190000271" table:style-name="ce1">
            <text:p>20190000271</text:p>
          </table:table-cell>
          <table:table-cell office:value-type="string" table:style-name="ce2">
            <text:p>Decreto 271 Determina a contrarre di cui allâ€™art. 36 comma 2 D. Lgs. 50/2016. Affidamento in convenzione Consip/S.C.R. â€“ MR JOB SERVIZI &amp; LOGISTIC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11" table:style-name="ce1">
            <text:p>20191111</text:p>
          </table:table-cell>
          <table:table-cell office:value-type="float" office:value="20190000270" table:style-name="ce1">
            <text:p>20190000270</text:p>
          </table:table-cell>
          <table:table-cell office:value-type="string" table:style-name="ce2">
            <text:p>Decreto 270 Determina a contrarre di cui allâ€™art. 36 comma 2 D. Lgs. 50/2016. Affidamento diretto al di fuori del M.e.P.A. di importo inferiore a â‚¬ 40.000,00 â€“ DOMI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029" table:style-name="ce1">
            <text:p>20191029</text:p>
          </table:table-cell>
          <table:table-cell office:value-type="float" office:value="20190000262" table:style-name="ce1">
            <text:p>20190000262</text:p>
          </table:table-cell>
          <table:table-cell office:value-type="string" table:style-name="ce2">
            <text:p>Decreto 262 Determina a contrarre di cui allâ€™art. 36 comma 2 D. Lgs. 50/2016. Affidamento diretto sul M.e.P.A. di importo inferiore a â‚¬ 40.000,00 â€“ TOPSOFT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029" table:style-name="ce1">
            <text:p>20191029</text:p>
          </table:table-cell>
          <table:table-cell office:value-type="float" office:value="20190000261" table:style-name="ce1">
            <text:p>20190000261</text:p>
          </table:table-cell>
          <table:table-cell office:value-type="string" table:style-name="ce2">
            <text:p>Decreto 261 Oggetto: Determina a contrarre di cui allâ€™art. 36 comma 2 D. Lgs. 50/2016. Affidamento diretto al di fuori del M.e.P.A. di importo inferiore a â‚¬ 40.000,00 â€“ OMNIA SECURA SERVIZ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029" table:style-name="ce1">
            <text:p>20191029</text:p>
          </table:table-cell>
          <table:table-cell office:value-type="float" office:value="20190000260" table:style-name="ce1">
            <text:p>20190000260</text:p>
          </table:table-cell>
          <table:table-cell office:value-type="string" table:style-name="ce2">
            <text:p>Decreto 260 Determina a contrarre di cui allâ€™art. 36 comma 2 D. Lgs. 50/2016. Affidamento diretto al di fuori del M.e.P.A. di importo inferiore a â‚¬ 40.000,00 â€“ DOMINO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025" table:style-name="ce1">
            <text:p>20191025</text:p>
          </table:table-cell>
          <table:table-cell office:value-type="float" office:value="20190000258" table:style-name="ce1">
            <text:p>20190000258</text:p>
          </table:table-cell>
          <table:table-cell office:value-type="string" table:style-name="ce2">
            <text:p>Decreto 258 Determina a contrarre di cui allâ€™art. 36 comma 2 D. Lgs. 50/2016. Affidamento diretto al di fuori del M.e.P.A. di importo inferiore a â‚¬ 40.000,00 â€“ LIBRERIA SCIENTIFICA E UNIVERSITARIA RESCAL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025" table:style-name="ce1">
            <text:p>20191025</text:p>
          </table:table-cell>
          <table:table-cell office:value-type="float" office:value="20190000257" table:style-name="ce1">
            <text:p>20190000257</text:p>
          </table:table-cell>
          <table:table-cell office:value-type="string" table:style-name="ce2">
            <text:p>Decreto 257 Determina a contrarre di cui allâ€™art. 36 comma 2 D. Lgs. 50/2016. Affidamento in convenzione Consip/S.C.R. â€“ AMEF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025" table:style-name="ce1">
            <text:p>20191025</text:p>
          </table:table-cell>
          <table:table-cell office:value-type="float" office:value="20190000256" table:style-name="ce1">
            <text:p>20190000256</text:p>
          </table:table-cell>
          <table:table-cell office:value-type="string" table:style-name="ce2">
            <text:p>Decreto 256 Determina a contrarre di cui allâ€™art. 36 comma 2 D. Lgs. 50/2016. Affidamento diretto al di fuori del M.e.P.A. di importo inferiore a â‚¬ 40.000,00 â€“ MYO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017" table:style-name="ce1">
            <text:p>20191017</text:p>
          </table:table-cell>
          <table:table-cell office:value-type="float" office:value="20190000255" table:style-name="ce1">
            <text:p>20190000255</text:p>
          </table:table-cell>
          <table:table-cell office:value-type="string" table:style-name="ce2">
            <text:p>Decreto 255 Determina a contrarre di cui allâ€™art. 36 comma 2 D. Lgs. 50/2016. Affidamento diretto al di fuori del M.e.P.A. di importo inferiore a â‚¬ 40.000,00 â€“ FRANZESE ARTICOLI MILITARI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017" table:style-name="ce1">
            <text:p>20191017</text:p>
          </table:table-cell>
          <table:table-cell office:value-type="float" office:value="20190000254" table:style-name="ce1">
            <text:p>20190000254</text:p>
          </table:table-cell>
          <table:table-cell office:value-type="string" table:style-name="ce2">
            <text:p>Decreto 254 Determina a contrarre di cui allâ€™art. 36 comma 2 D. Lgs. 50/2016. Affidamento diretto al di fuori del M.e.P.A. di importo inferiore a â‚¬ 40.000,00 â€“ LIBRERIA SCIENTIFICA E UNIVERSITARIA RESCALLI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014" table:style-name="ce1">
            <text:p>20191014</text:p>
          </table:table-cell>
          <table:table-cell office:value-type="float" office:value="20190000253" table:style-name="ce1">
            <text:p>20190000253</text:p>
          </table:table-cell>
          <table:table-cell office:value-type="string" table:style-name="ce2">
            <text:p>Decreto 253 Determina a contrarre di cui allâ€™art. 36 comma 2 D. Lgs. 50/2016. Affidamento diretto al di fuori del M.e.P.A. di importo inferiore a â‚¬ 40.000,00 â€“ SORRENTINO ANIELLO SNC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014" table:style-name="ce1">
            <text:p>20191014</text:p>
          </table:table-cell>
          <table:table-cell office:value-type="float" office:value="20190000252" table:style-name="ce1">
            <text:p>20190000252</text:p>
          </table:table-cell>
          <table:table-cell office:value-type="string" table:style-name="ce2">
            <text:p>Decreto 252 Determina a contrarre di cui allâ€™art. 36 comma 2 D. Lgs. 50/2016. Affidamento diretto al di fuori del M.e.P.A. di importo inferiore a â‚¬ 40.000,00 â€“ NONSOLOTREKKING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014" table:style-name="ce1">
            <text:p>20191014</text:p>
          </table:table-cell>
          <table:table-cell office:value-type="float" office:value="20190000251" table:style-name="ce1">
            <text:p>20190000251</text:p>
          </table:table-cell>
          <table:table-cell office:value-type="string" table:style-name="ce2">
            <text:p>Decreto 251 Determina a contrarre di cui allâ€™art. 36 comma 2 D. Lgs. 50/2016. Affidamento diretto al di fuori del M.e.P.A. di importo inferiore a â‚¬ 40.000,00 â€“ ASSA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011" table:style-name="ce1">
            <text:p>20191011</text:p>
          </table:table-cell>
          <table:table-cell office:value-type="float" office:value="20190000250" table:style-name="ce1">
            <text:p>20190000250</text:p>
          </table:table-cell>
          <table:table-cell office:value-type="string" table:style-name="ce2">
            <text:p>Decreto 250 Determina a contrarre di cui allâ€™art. 36 comma 2 D. Lgs. 50/2016. Affidamento diretto al di fuori del M.e.P.A. di importo inferiore a â‚¬ 40.000,00 â€“ LIBRERIA RESCALLI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004" table:style-name="ce1">
            <text:p>20191004</text:p>
          </table:table-cell>
          <table:table-cell office:value-type="float" office:value="20190000247" table:style-name="ce1">
            <text:p>20190000247</text:p>
          </table:table-cell>
          <table:table-cell office:value-type="string" table:style-name="ce2">
            <text:p>Decreto 247 Determina a contrarre di cui allâ€™art. 36 comma 2 D. Lgs. 50/2016. Affidamento diretto sul M.e.P.A. di importo inferiore a â‚¬ 40.000,00 â€“ EDIST ENGINEERING Srl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004" table:style-name="ce1">
            <text:p>20191004</text:p>
          </table:table-cell>
          <table:table-cell office:value-type="float" office:value="20190000246" table:style-name="ce1">
            <text:p>20190000246</text:p>
          </table:table-cell>
          <table:table-cell office:value-type="string" table:style-name="ce2">
            <text:p>Decreto 246 Determina a contrarre di cui allâ€™art. 36 comma 2 D. Lgs. 50/2016. Affidamento diretto al di fuori del M.e.P.A. di importo inferiore a â‚¬ 40.000,00 â€“ LIBRERIA SCIENTIFICA E UNIVERSITARIA RESCALLI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004" table:style-name="ce1">
            <text:p>20191004</text:p>
          </table:table-cell>
          <table:table-cell office:value-type="float" office:value="20190000245" table:style-name="ce1">
            <text:p>20190000245</text:p>
          </table:table-cell>
          <table:table-cell office:value-type="string" table:style-name="ce2">
            <text:p>Decreto 245 Determina a contrarre di cui allâ€™art. 36 comma 2 D. Lgs. 50/2016. Richiesta di offerta (R.d.O.) su M.e.P.A. di importo inferiore a â‚¬ 40.000,00 â€“ sottoscrizione periodici anno 202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27" table:style-name="ce1">
            <text:p>20190927</text:p>
          </table:table-cell>
          <table:table-cell office:value-type="float" office:value="20190000241" table:style-name="ce1">
            <text:p>20190000241</text:p>
          </table:table-cell>
          <table:table-cell office:value-type="string" table:style-name="ce2">
            <text:p>Decreto 241 Determina a contrarre di cui allâ€™art. 36 comma 2 D. Lgs. 50/2016. Affidamento in convenzione Consip/S.C.R. â€“ MR JOB SERVIZI &amp; LOGISTIC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27" table:style-name="ce1">
            <text:p>20190927</text:p>
          </table:table-cell>
          <table:table-cell office:value-type="float" office:value="20190000240" table:style-name="ce1">
            <text:p>20190000240</text:p>
          </table:table-cell>
          <table:table-cell office:value-type="string" table:style-name="ce2">
            <text:p>Decreto 240 Determina a contrarre di cui allâ€™art. 36 comma 2 D. Lgs. 50/2016. Affidamento diretto al di fuori del M.e.P.A. di importo inferiore a â‚¬ 40.000,00 â€“ VANDON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27" table:style-name="ce1">
            <text:p>20190927</text:p>
          </table:table-cell>
          <table:table-cell office:value-type="float" office:value="20190000239" table:style-name="ce1">
            <text:p>20190000239</text:p>
          </table:table-cell>
          <table:table-cell office:value-type="string" table:style-name="ce2">
            <text:p>Decreto 239 Determina a contrarre di cui allâ€™art. 36 comma 2 D. Lgs. 50/2016. Affidamento diretto al di fuori del M.e.P.A. di importo inferiore a â‚¬ 40.000,00 â€“ MY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25" table:style-name="ce1">
            <text:p>20190925</text:p>
          </table:table-cell>
          <table:table-cell office:value-type="float" office:value="20190000234" table:style-name="ce1">
            <text:p>20190000234</text:p>
          </table:table-cell>
          <table:table-cell office:value-type="string" table:style-name="ce2">
            <text:p>Decreto 234 Determina a contrarre di cui allâ€™art. 36 comma 2 D. Lgs. 50/2016. Affidamento in convenzione Consip/S.C.R. â€“ MR. JOB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24" table:style-name="ce1">
            <text:p>20190924</text:p>
          </table:table-cell>
          <table:table-cell office:value-type="float" office:value="20190000231" table:style-name="ce1">
            <text:p>20190000231</text:p>
          </table:table-cell>
          <table:table-cell office:value-type="string" table:style-name="ce2">
            <text:p>Decreto 231 Determina a contrarre di cui allâ€™art. 36 comma 2 D. Lgs. 50/2016. Affidamento diretto al di fuori del M.e.P.A. di importo inferiore a â‚¬ 40.000,00 â€“ TOP SOFT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24" table:style-name="ce1">
            <text:p>20190924</text:p>
          </table:table-cell>
          <table:table-cell office:value-type="float" office:value="20190000230" table:style-name="ce1">
            <text:p>20190000230</text:p>
          </table:table-cell>
          <table:table-cell office:value-type="string" table:style-name="ce2">
            <text:p>Decreto 230 Determina a contrarre di cui allâ€™art. 36 comma 2 D. Lgs. 50/2016. Affidamento in convenzione Consip/S.C.R. â€“ AMEF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24" table:style-name="ce1">
            <text:p>20190924</text:p>
          </table:table-cell>
          <table:table-cell office:value-type="float" office:value="20190000229" table:style-name="ce1">
            <text:p>20190000229</text:p>
          </table:table-cell>
          <table:table-cell office:value-type="string" table:style-name="ce2">
            <text:p>Decreto 229 Determina a contrarre di cui allâ€™art. 36 comma 2 D. Lgs. 50/2016. Affidamento in convenzione Consip/S.C.R. â€“ AMEF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20" table:style-name="ce1">
            <text:p>20190920</text:p>
          </table:table-cell>
          <table:table-cell office:value-type="float" office:value="20190000228" table:style-name="ce1">
            <text:p>20190000228</text:p>
          </table:table-cell>
          <table:table-cell office:value-type="string" table:style-name="ce2">
            <text:p>Decreto 228 Determina a contrarre di cui allâ€™art. 36 comma 2 D. Lgs. 50/2016. Affidamento diretto al di fuori del M.e.P.A. di importo inferiore a â‚¬ 40.000,00 â€“ AMEF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20" table:style-name="ce1">
            <text:p>20190920</text:p>
          </table:table-cell>
          <table:table-cell office:value-type="float" office:value="20190000227" table:style-name="ce1">
            <text:p>20190000227</text:p>
          </table:table-cell>
          <table:table-cell office:value-type="string" table:style-name="ce2">
            <text:p>Decreto 2267 Determina a contrarre di cui allâ€™art. 36 comma 2 D. Lgs. 50/2016. Affidamento diretto al di fuori del M.e.P.A. di importo inferiore a â‚¬ 40.000,00 â€“ MR. JOB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20" table:style-name="ce1">
            <text:p>20190920</text:p>
          </table:table-cell>
          <table:table-cell office:value-type="float" office:value="20190000226" table:style-name="ce1">
            <text:p>20190000226</text:p>
          </table:table-cell>
          <table:table-cell office:value-type="string" table:style-name="ce2">
            <text:p>Decreto 226 Determina a contrarre di cui allâ€™art. 36 comma 2 D. Lgs. 50/2016. Affidamento diretto al di fuori del M.e.P.A. di importo inferiore a â‚¬ 40.000,00 â€“ DOMINO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913" table:style-name="ce1">
            <text:p>20190913</text:p>
          </table:table-cell>
          <table:table-cell office:value-type="float" office:value="20190000224" table:style-name="ce1">
            <text:p>20190000224</text:p>
          </table:table-cell>
          <table:table-cell office:value-type="string" table:style-name="ce2">
            <text:p>Decreto 224 Determina a contrarre di cui allâ€™art. 36 comma 2 D. Lgs. 50/2016. Affidamento diretto al di fuori del M.e.P.A. di importo inferiore a â‚¬ 40.000,00 â€“ HOTEL EUROPA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913" table:style-name="ce1">
            <text:p>20190913</text:p>
          </table:table-cell>
          <table:table-cell office:value-type="float" office:value="20190000223" table:style-name="ce1">
            <text:p>20190000223</text:p>
          </table:table-cell>
          <table:table-cell office:value-type="string" table:style-name="ce2">
            <text:p>Decreto 223 Determina a contrarre di cui allâ€™art. 36 comma 2 D. Lgs. 50/2016. Affidamento diretto al di fuori del M.e.P.A. di importo inferiore a â‚¬ 40.000,00 â€“ LIBRERIA RESCALLI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913" table:style-name="ce1">
            <text:p>20190913</text:p>
          </table:table-cell>
          <table:table-cell office:value-type="float" office:value="20190000222" table:style-name="ce1">
            <text:p>20190000222</text:p>
          </table:table-cell>
          <table:table-cell office:value-type="string" table:style-name="ce2">
            <text:p>Decreto 222 Determina a contrarre di cui allâ€™art. 36 comma 2 D. Lgs. 50/2016. Affidamento diretto al di fuori del M.e.P.A. di importo inferiore a â‚¬ 40.000,00 â€“ NONSOLOTREKKING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906" table:style-name="ce1">
            <text:p>20190906</text:p>
          </table:table-cell>
          <table:table-cell office:value-type="float" office:value="20190000221" table:style-name="ce1">
            <text:p>20190000221</text:p>
          </table:table-cell>
          <table:table-cell office:value-type="string" table:style-name="ce2">
            <text:p>Decreto 221 Determina a contrarre di cui allâ€™art. 36 comma 2 D. Lgs. 50/2016. Affidamento diretto al di fuori del M.e.P.A. di importo inferiore a â‚¬ 40.000,00 â€“ NONSOLOTREKKING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05" table:style-name="ce1">
            <text:p>20190905</text:p>
          </table:table-cell>
          <table:table-cell office:value-type="float" office:value="20190000220" table:style-name="ce1">
            <text:p>20190000220</text:p>
          </table:table-cell>
          <table:table-cell office:value-type="string" table:style-name="ce2">
            <text:p>Decreto 220 Determina a contrarre di cui allâ€™art. 36 comma 2 D. Lgs. 50/2016. Affidamento in convenzione Consip/S.C.R. â€“ AMEF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905" table:style-name="ce1">
            <text:p>20190905</text:p>
          </table:table-cell>
          <table:table-cell office:value-type="float" office:value="20190000219" table:style-name="ce1">
            <text:p>20190000219</text:p>
          </table:table-cell>
          <table:table-cell office:value-type="string" table:style-name="ce2">
            <text:p>Decreto 219 Determina a contrarre di cui allâ€™art. 36 comma 2 D. Lgs. 50/2016. Richiesta di offerta (R.d.O.) su M.e.P.A. di importo inferiore a â‚¬ 40.000,00 â€“ nuovo impianto video e nuovo sistema di controllo Aula Magn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05" table:style-name="ce1">
            <text:p>20190905</text:p>
          </table:table-cell>
          <table:table-cell office:value-type="float" office:value="20190000218" table:style-name="ce1">
            <text:p>20190000218</text:p>
          </table:table-cell>
          <table:table-cell office:value-type="string" table:style-name="ce2">
            <text:p>Decreto 218 Determina a contrarre di cui allâ€™art. 36 comma 2 D. Lgs. 50/2016. Affidamento diretto al di fuori del M.e.P.A. di importo inferiore a â‚¬ 40.000,00 â€“ TOPSOFT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903" table:style-name="ce1">
            <text:p>20190903</text:p>
          </table:table-cell>
          <table:table-cell office:value-type="float" office:value="20190000214" table:style-name="ce1">
            <text:p>20190000214</text:p>
          </table:table-cell>
          <table:table-cell office:value-type="string" table:style-name="ce2">
            <text:p>Decreto 214 Determina a contrarre di cui allâ€™art. 36 comma 2 D. Lgs. 50/2016. Affidamento diretto al di fuori del M.e.P.A. di importo inferiore a â‚¬ 40.000,00 â€“ SOCIETÃ  GEOGRAFICA ITALIANA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903" table:style-name="ce1">
            <text:p>20190903</text:p>
          </table:table-cell>
          <table:table-cell office:value-type="float" office:value="20190000213" table:style-name="ce1">
            <text:p>20190000213</text:p>
          </table:table-cell>
          <table:table-cell office:value-type="string" table:style-name="ce2">
            <text:p>Decreto 213 Determina a contrarre di cui allâ€™art. 36 comma 2 D. Lgs. 50/2016. Affidamento diretto al di fuori del M.e.P.A. di importo inferiore a â‚¬ 40.000,00 â€“ NONSOLOTREKKING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03" table:style-name="ce1">
            <text:p>20190903</text:p>
          </table:table-cell>
          <table:table-cell office:value-type="float" office:value="20190000212" table:style-name="ce1">
            <text:p>20190000212</text:p>
          </table:table-cell>
          <table:table-cell office:value-type="string" table:style-name="ce2">
            <text:p>Decreto 212 Determina a contrarre di cui allâ€™art. 36 comma 2 D. Lgs. 50/2016. Affidamento in convenzione Consip/S.C.R. â€“ AMEF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03" table:style-name="ce1">
            <text:p>20190903</text:p>
          </table:table-cell>
          <table:table-cell office:value-type="float" office:value="20190000211" table:style-name="ce1">
            <text:p>20190000211</text:p>
          </table:table-cell>
          <table:table-cell office:value-type="string" table:style-name="ce2">
            <text:p>Decreto 211 Determina a contrarre di cui allâ€™art. 36 comma 2 D. Lgs. 50/2016. Affidamento in convenzione Consip/S.C.R. â€“ MR JOB SERVIZI &amp; LOGISTICA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801" table:style-name="ce1">
            <text:p>20190801</text:p>
          </table:table-cell>
          <table:table-cell office:value-type="float" office:value="20190000208" table:style-name="ce1">
            <text:p>20190000208</text:p>
          </table:table-cell>
          <table:table-cell office:value-type="string" table:style-name="ce2">
            <text:p>Decreto 208 Determina a contrarre di cui allâ€™art. 36 comma 2 D. Lgs. 50/2016. Affidamento diretto al di fuori del M.e.P.A. di importo inferiore a â‚¬ 40.000,00 â€“ EDITORIALE SCIENTIFICA S.r.l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801" table:style-name="ce1">
            <text:p>20190801</text:p>
          </table:table-cell>
          <table:table-cell office:value-type="float" office:value="20190000207" table:style-name="ce1">
            <text:p>20190000207</text:p>
          </table:table-cell>
          <table:table-cell office:value-type="string" table:style-name="ce2">
            <text:p>Decreto 207 Determina a contrarre di cui allâ€™art. 36 comma 2 D. Lgs. 50/2016. Affidamento in convenzione Consip/S.C.R. â€“ MR JOB SERVIZI &amp; LOGISTICA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801" table:style-name="ce1">
            <text:p>20190801</text:p>
          </table:table-cell>
          <table:table-cell office:value-type="float" office:value="20190000206" table:style-name="ce1">
            <text:p>20190000206</text:p>
          </table:table-cell>
          <table:table-cell office:value-type="string" table:style-name="ce2">
            <text:p>Decreto 206 Determina a contrarre di cui allâ€™art. 36 comma 2 D. Lgs. 50/2016. Affidamento diretto al di fuori del M.e.P.A. di importo inferiore a â‚¬ 40.000,00 â€“ LIBRERIA SCIENTIFICA E UNIVERSITARIA RESCALLI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731" table:style-name="ce1">
            <text:p>20190731</text:p>
          </table:table-cell>
          <table:table-cell office:value-type="float" office:value="20190000205" table:style-name="ce1">
            <text:p>20190000205</text:p>
          </table:table-cell>
          <table:table-cell office:value-type="string" table:style-name="ce2">
            <text:p>Decreto 205 Determina a contrarre di cui allâ€™art. 36 comma 2 D. Lgs. 50/2016. Affidamento diretto al di fuori del M.e.P.A. di importo inferiore a â‚¬ 40.000,00 â€“ VIVAI IL MELOGRANO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731" table:style-name="ce1">
            <text:p>20190731</text:p>
          </table:table-cell>
          <table:table-cell office:value-type="float" office:value="20190000204" table:style-name="ce1">
            <text:p>20190000204</text:p>
          </table:table-cell>
          <table:table-cell office:value-type="string" table:style-name="ce2">
            <text:p>Decreto 204 Determina a contrarre di cui allâ€™art. 36 comma 2 D. Lgs. 50/2016. Affidamento diretto al di fuori del M.e.P.A. di importo inferiore a â‚¬ 40.000,00 â€“ NONSOLOTREKKING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31" table:style-name="ce1">
            <text:p>20190731</text:p>
          </table:table-cell>
          <table:table-cell office:value-type="float" office:value="20190000203" table:style-name="ce1">
            <text:p>20190000203</text:p>
          </table:table-cell>
          <table:table-cell office:value-type="string" table:style-name="ce2">
            <text:p>Decreto 203 Determina a contrarre di cui allâ€™art. 36 comma 2 D. Lgs. 50/2016. Affidamento diretto al di fuori del M.e.P.A. di importo inferiore a â‚¬ 40.000,00 â€“ DOMI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23" table:style-name="ce1">
            <text:p>20190723</text:p>
          </table:table-cell>
          <table:table-cell office:value-type="float" office:value="20190000200" table:style-name="ce1">
            <text:p>20190000200</text:p>
          </table:table-cell>
          <table:table-cell office:value-type="string" table:style-name="ce2">
            <text:p>Decreto 200 Determina a contrarre di cui allâ€™art. 36 comma 2 D. Lgs. 50/2016. Affidamento diretto al di fuori del M.e.P.A. di importo inferiore a â‚¬ 40.000,00 â€“ GST S.r.l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23" table:style-name="ce1">
            <text:p>20190723</text:p>
          </table:table-cell>
          <table:table-cell office:value-type="float" office:value="20190000199" table:style-name="ce1">
            <text:p>20190000199</text:p>
          </table:table-cell>
          <table:table-cell office:value-type="string" table:style-name="ce2">
            <text:p>Decreto 199 Determina a contrarre di cui allâ€™art. 36 comma 2 D. Lgs. 50/2016. Affidamento diretto sul M.e.P.A. di importo inferiore a â‚¬ 40.000,00 â€“ ARS.UNI.VCO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19" table:style-name="ce1">
            <text:p>20190719</text:p>
          </table:table-cell>
          <table:table-cell office:value-type="float" office:value="20190000198" table:style-name="ce1">
            <text:p>20190000198</text:p>
          </table:table-cell>
          <table:table-cell office:value-type="string" table:style-name="ce2">
            <text:p>Decreto 198 Determina a contrarre di cui allâ€™art. 36 comma 2 D. Lgs. 50/2016. Affidamento in convenzione Consip/S.C.R. â€“ MR JOB SERVIZI &amp; LOGISTICA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719" table:style-name="ce1">
            <text:p>20190719</text:p>
          </table:table-cell>
          <table:table-cell office:value-type="float" office:value="20190000197" table:style-name="ce1">
            <text:p>20190000197</text:p>
          </table:table-cell>
          <table:table-cell office:value-type="string" table:style-name="ce2">
            <text:p>Decreto 197 Determina a contrarre di cui allâ€™art. 36 comma 2 D. Lgs. 50/2016. Affidamento diretto al di fuori del M.e.P.A. di importo inferiore a â‚¬ 40.000,00 â€“ DOMINO - Rettifica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718" table:style-name="ce1">
            <text:p>20190718</text:p>
          </table:table-cell>
          <table:table-cell office:value-type="float" office:value="20190000196" table:style-name="ce1">
            <text:p>20190000196</text:p>
          </table:table-cell>
          <table:table-cell office:value-type="string" table:style-name="ce2">
            <text:p>Decreto 196 Determina a contrarre di cui allâ€™art. 36 comma 2 D. Lgs. 50/2016. Affidamento diretto al di fuori del M.e.P.A. di importo inferiore a â‚¬ 40.000,00 â€“ MARIA IMMACOLATA SOCIETÃ€ COOPERATIVA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718" table:style-name="ce1">
            <text:p>20190718</text:p>
          </table:table-cell>
          <table:table-cell office:value-type="float" office:value="20190000195" table:style-name="ce1">
            <text:p>20190000195</text:p>
          </table:table-cell>
          <table:table-cell office:value-type="string" table:style-name="ce2">
            <text:p>Decreto 195 Determina a contrarre di cui allâ€™art. 36 comma 2 D. Lgs. 50/2016. Affidamento diretto al di fuori del M.e.P.A. di importo inferiore a â‚¬ 40.000,00 â€“ NONSOLOTREKKING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18" table:style-name="ce1">
            <text:p>20190718</text:p>
          </table:table-cell>
          <table:table-cell office:value-type="float" office:value="20190000194" table:style-name="ce1">
            <text:p>20190000194</text:p>
          </table:table-cell>
          <table:table-cell office:value-type="string" table:style-name="ce2">
            <text:p>Decreto 194 Determina a contrarre di cui allâ€™art. 36 comma 2 D. Lgs. 50/2016. Affidamento diretto al di fuori del M.e.P.A. di importo inferiore a â‚¬ 40.000,00 â€“ SELEXI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718" table:style-name="ce1">
            <text:p>20190718</text:p>
          </table:table-cell>
          <table:table-cell office:value-type="float" office:value="20190000193" table:style-name="ce1">
            <text:p>20190000193</text:p>
          </table:table-cell>
          <table:table-cell office:value-type="string" table:style-name="ce2">
            <text:p>Decreto 193 Determina a contrarre di cui allâ€™art. 36 comma 2 D. Lgs. 50/2016. Affidamento diretto al di fuori del M.e.P.A. di importo inferiore a â‚¬ 40.000,00 â€“ VIVAI IL MELOGRANO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717" table:style-name="ce1">
            <text:p>20190717</text:p>
          </table:table-cell>
          <table:table-cell office:value-type="float" office:value="20190000192" table:style-name="ce1">
            <text:p>20190000192</text:p>
          </table:table-cell>
          <table:table-cell office:value-type="string" table:style-name="ce2">
            <text:p>Decreto 192 Determina a contrarre di cui allâ€™art. 36 comma 2 D. Lgs. 50/2016. Affidamento diretto al di fuori del M.e.P.A. di importo inferiore a â‚¬ 40.000,00 â€“ CONFERENZA DEI DIRETTORI DEI DIPARTIMENTI DELLE SCIENZE ECONOMICHE E STATISTICHE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17" table:style-name="ce1">
            <text:p>20190717</text:p>
          </table:table-cell>
          <table:table-cell office:value-type="float" office:value="20190000191" table:style-name="ce1">
            <text:p>20190000191</text:p>
          </table:table-cell>
          <table:table-cell office:value-type="string" table:style-name="ce2">
            <text:p>Decreto 191 Determina a contrarre di cui allâ€™art. 36 comma 2 D. Lgs. 50/2016. Affidamento diretto al di fuori del M.e.P.A. di importo inferiore a â‚¬ 40.000,00 â€“ ASSA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717" table:style-name="ce1">
            <text:p>20190717</text:p>
          </table:table-cell>
          <table:table-cell office:value-type="float" office:value="20190000190" table:style-name="ce1">
            <text:p>20190000190</text:p>
          </table:table-cell>
          <table:table-cell office:value-type="string" table:style-name="ce2">
            <text:p>Decreto 190 Determina a contrarre di cui allâ€™art. 36 comma 2 D. Lgs. 50/2016. Affidamento diretto al di fuori del M.e.P.A. di importo inferiore a â‚¬ 40.000,00 â€“ VIVAI IL MELOGRANO - Rettifica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712" table:style-name="ce1">
            <text:p>20190712</text:p>
          </table:table-cell>
          <table:table-cell office:value-type="float" office:value="20190000189" table:style-name="ce1">
            <text:p>20190000189</text:p>
          </table:table-cell>
          <table:table-cell office:value-type="string" table:style-name="ce2">
            <text:p>Decreto 189 Determina a contrarre di cui allâ€™art. 36 comma 2 D. Lgs. 50/2016. Affidamento diretto al di fuori del M.e.P.A. di importo inferiore a â‚¬ 40.000,00 â€“ OMNIA SECURA SERVIZI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712" table:style-name="ce1">
            <text:p>20190712</text:p>
          </table:table-cell>
          <table:table-cell office:value-type="float" office:value="20190000188" table:style-name="ce1">
            <text:p>20190000188</text:p>
          </table:table-cell>
          <table:table-cell office:value-type="string" table:style-name="ce2">
            <text:p>Decreto 188 Determina a contrarre di cui allâ€™art. 36 comma 2 D. Lgs. 50/2016. Affidamento diretto al di fuori del M.e.P.A. di importo inferiore a â‚¬ 40.000,00 â€“ VIVAI IL MELOGRA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12" table:style-name="ce1">
            <text:p>20190712</text:p>
          </table:table-cell>
          <table:table-cell office:value-type="float" office:value="20190000187" table:style-name="ce1">
            <text:p>20190000187</text:p>
          </table:table-cell>
          <table:table-cell office:value-type="string" table:style-name="ce2">
            <text:p>Decreto 187 Determina a contrarre di cui allâ€™art. 36 comma 2 D. Lgs. 50/2016. Affidamento diretto al di fuori del M.e.P.A. di importo inferiore a â‚¬ 40.000,00 â€“ UNIEURO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0712" table:style-name="ce1">
            <text:p>20190712</text:p>
          </table:table-cell>
          <table:table-cell office:value-type="float" office:value="20190000186" table:style-name="ce1">
            <text:p>20190000186</text:p>
          </table:table-cell>
          <table:table-cell office:value-type="string" table:style-name="ce2">
            <text:p>Decreto 186 Determina a contrarre di cui allâ€™art. 36 comma 2 D. Lgs. 50/2016. Richiesta di offerta (R.d.O.) su M.e.P.A. di importo inferiore a â‚¬ 40.000,00 â€“ Acquisto Samsung galaxy Note 9, N960, 512 Gb, 8Gb RAM-Ocean blue con relativa custodia antiurti GEAR4 Piccadilly, Cover, Samsung, Galaxy note 9, 16, 3 cm (6.4â€), Metallico, Trasparente â€“ VL259AEF e cavo USB 3.1 Type C HDMI (4K@1080P)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712" table:style-name="ce1">
            <text:p>20190712</text:p>
          </table:table-cell>
          <table:table-cell office:value-type="float" office:value="20190000185" table:style-name="ce1">
            <text:p>20190000185</text:p>
          </table:table-cell>
          <table:table-cell office:value-type="string" table:style-name="ce2">
            <text:p>Decreto 185 Determina a contrarre di cui allâ€™art. 36 comma 2 D. Lgs. 50/2016. Richiesta di offerta (R.d.O.) su M.e.P.A. di importo inferiore a â‚¬ 40.000,00 â€“ Progetto Interreg Italia-Svizzera MAIN10ANCE: Piano di comunicazione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712" table:style-name="ce1">
            <text:p>20190712</text:p>
          </table:table-cell>
          <table:table-cell office:value-type="float" office:value="20190000184" table:style-name="ce1">
            <text:p>20190000184</text:p>
          </table:table-cell>
          <table:table-cell office:value-type="string" table:style-name="ce2">
            <text:p>Decreto 184 Determina a contrarre di cui allâ€™art. 36 comma 2 D. Lgs. 50/2016. Richiesta di offerta (R.d.O.) su M.e.P.A. di importo inferiore a â‚¬ 40.000,00 â€“ Progetto Interreg Italia-Svizzera MAIN10ANCE: Digital strategy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711" table:style-name="ce1">
            <text:p>20190711</text:p>
          </table:table-cell>
          <table:table-cell office:value-type="float" office:value="20190000182" table:style-name="ce1">
            <text:p>20190000182</text:p>
          </table:table-cell>
          <table:table-cell office:value-type="string" table:style-name="ce2">
            <text:p>Decreto 182 Determina a contrarre di cui allâ€™art. 36 comma 2 D. Lgs. 50/2016. Richiesta di offerta (R.d.O.) su M.e.P.A. di importo inferiore a â‚¬ 40.000,00 â€“ Acquisto IPad pro 12,9 â€“ Argento â€“ 512 GB â€“ Wi-fi + cellular - Custodi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11" table:style-name="ce1">
            <text:p>20190711</text:p>
          </table:table-cell>
          <table:table-cell office:value-type="float" office:value="20190000181" table:style-name="ce1">
            <text:p>20190000181</text:p>
          </table:table-cell>
          <table:table-cell office:value-type="string" table:style-name="ce2">
            <text:p>Decreto 181 Determina a contrarre di cui allâ€™art. 36 comma 2 D. Lgs. 50/2016. Affidamento in convenzione Consip/S.C.R. â€“ MR JOB SERVIZI &amp; LOGISTIC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11" table:style-name="ce1">
            <text:p>20190711</text:p>
          </table:table-cell>
          <table:table-cell office:value-type="float" office:value="20190000180" table:style-name="ce1">
            <text:p>20190000180</text:p>
          </table:table-cell>
          <table:table-cell office:value-type="string" table:style-name="ce2">
            <text:p>Decreto 180 a a contrarre di cui allâ€™art. 36 comma 2 D. Lgs. 50/2016. Affidamento diretto al di fuori del M.e.P.A. di importo inferiore a â‚¬ 40.000,00 â€“ MYO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711" table:style-name="ce1">
            <text:p>20190711</text:p>
          </table:table-cell>
          <table:table-cell office:value-type="float" office:value="20190000179" table:style-name="ce1">
            <text:p>20190000179</text:p>
          </table:table-cell>
          <table:table-cell office:value-type="string" table:style-name="ce2">
            <text:p>Decreto 179 Determina a contrarre di cui allâ€™art. 36 comma 2 D. Lgs. 50/2016. Affidamento diretto al di fuori del M.e.P.A. di importo inferiore a â‚¬ 40.000,00 â€“ LIBRERIA SCIENTIFICA E UNIVERSITARIA RESCAL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10" table:style-name="ce1">
            <text:p>20190710</text:p>
          </table:table-cell>
          <table:table-cell office:value-type="float" office:value="20190000178" table:style-name="ce1">
            <text:p>20190000178</text:p>
          </table:table-cell>
          <table:table-cell office:value-type="string" table:style-name="ce2">
            <text:p>Decreto 178 Determina a contrarre di cui allâ€™art. 36 comma 2 D. Lgs. 50/2016. Affidamento diretto al di fuori del M.e.P.A. di importo inferiore a â‚¬ 40.000,00 â€“ DOMI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10" table:style-name="ce1">
            <text:p>20190710</text:p>
          </table:table-cell>
          <table:table-cell office:value-type="float" office:value="20190000177" table:style-name="ce1">
            <text:p>20190000177</text:p>
          </table:table-cell>
          <table:table-cell office:value-type="string" table:style-name="ce2">
            <text:p>Decreto 177 Determina a contrarre di cui allâ€™art. 36 comma 2 D. Lgs. 50/2016. Affidamento diretto al di fuori del M.e.P.A. di importo inferiore a â‚¬ 40.000,00 â€“ DOMINO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705" table:style-name="ce1">
            <text:p>20190705</text:p>
          </table:table-cell>
          <table:table-cell office:value-type="float" office:value="20190000176" table:style-name="ce1">
            <text:p>20190000176</text:p>
          </table:table-cell>
          <table:table-cell office:value-type="string" table:style-name="ce2">
            <text:p>Decreto 176 Determina a contrarre di cui allâ€™art. 36 comma 2 D. Lgs. 50/2016. Affidamento diretto al di fuori del M.e.P.A. di importo inferiore a â‚¬ 40.000,00 â€“ PROOF READING SERVICE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05" table:style-name="ce1">
            <text:p>20190705</text:p>
          </table:table-cell>
          <table:table-cell office:value-type="float" office:value="20190000175" table:style-name="ce1">
            <text:p>20190000175</text:p>
          </table:table-cell>
          <table:table-cell office:value-type="string" table:style-name="ce2">
            <text:p>Decreto 175 Determina a contrarre di cui allâ€™art. 36 comma 2 D. Lgs. 50/2016. Affidamento diretto sul M.e.P.A. di importo inferiore a â‚¬ 40.000,00 â€“ TOPSOFT</text:p>
          </table:table-cell>
          <table:table-cell table:number-columns-repeated="16380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0-01-03T09:19:07Z</meta:creation-date>
    <dc:date>2020-02-26T13:25:55Z</dc:date>
  </office:meta>
</office:document-meta>
</file>