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7.75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e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Protocollo</text:p>
          </table:table-cell>
          <table:table-cell office:value-type="string" table:style-name="ce4">
            <text:p>Repertori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11224" table:style-name="ce2">
            <text:p>20211224</text:p>
          </table:table-cell>
          <table:table-cell office:value-type="string" table:style-name="ce2">
            <text:p>2021-UNPOECO-0004184</text:p>
          </table:table-cell>
          <table:table-cell office:value-type="string" table:style-name="ce2">
            <text:p>PDR^UNPOECO-20210000291</text:p>
          </table:table-cell>
          <table:table-cell office:value-type="string" table:style-name="ce3">
            <text:p>Decreto 291 Determina a contrarre di cui allo art. 36 comma 2 D. Lgs. 50/2016. Affidamento sul M.e.P.A. di importo inferiore a Euro 40.000,00 RESCALLI</text:p>
          </table:table-cell>
          <table:table-cell table:number-columns-repeated="16380"/>
        </table:table-row>
        <table:table-row table:style-name="ro2">
          <table:table-cell office:value-type="float" office:value="20211224" table:style-name="ce2">
            <text:p>20211224</text:p>
          </table:table-cell>
          <table:table-cell office:value-type="string" table:style-name="ce2">
            <text:p>2021-UNPOECO-0004183</text:p>
          </table:table-cell>
          <table:table-cell office:value-type="string" table:style-name="ce2">
            <text:p>PDR^UNPOECO-20210000290</text:p>
          </table:table-cell>
          <table:table-cell office:value-type="string" table:style-name="ce3">
            <text:p>Decreto 290 Determina a contrarre di cui allo art. 36 comma 2 D. Lgs. 50/2016. Affidamento sul M.e.P.A. di importo inferiore a Euro 40.000,00 IL MULINO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ECO-0004162</text:p>
          </table:table-cell>
          <table:table-cell office:value-type="string" table:style-name="ce2">
            <text:p>PDR^UNPOECO-20210000287</text:p>
          </table:table-cell>
          <table:table-cell office:value-type="string" table:style-name="ce3">
            <text:p>Decreto 287 Determina a contrarre di cui allo art. 36 comma 2 D. Lgs. 50/2016. Affidamento sul M.e.P.A. di importo inferiore a Euro 40.000,00 EDITORIALE SCIENTIFICA</text:p>
          </table:table-cell>
          <table:table-cell table:number-columns-repeated="16380"/>
        </table:table-row>
        <table:table-row table:style-name="ro3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ECO-0004054</text:p>
          </table:table-cell>
          <table:table-cell office:value-type="string" table:style-name="ce2">
            <text:p>PDR^UNPOECO-20210000285</text:p>
          </table:table-cell>
          <table:table-cell office:value-type="string" table:style-name="ce3">
            <text:p>Decreto 285 Determina a contrarre di cui allo art. 36 comma 2 D. Lgs. 50/2016. Affidamento al di fuori del M.e.P.A. di importo inferiore a Euro 40.000,00 B SIDE COMMUNICATION</text:p>
          </table:table-cell>
          <table:table-cell table:number-columns-repeated="16380"/>
        </table:table-row>
        <table:table-row table:style-name="ro2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ECO-0004052</text:p>
          </table:table-cell>
          <table:table-cell office:value-type="string" table:style-name="ce2">
            <text:p>PDR^UNPOECO-20210000284</text:p>
          </table:table-cell>
          <table:table-cell office:value-type="string" table:style-name="ce3">
            <text:p>Decreto 284 Determina a contrarre di cui allo art. 36 comma 2 D. Lgs. 50/2016. Affidamento al di fuori del M.e.P.A. di importo inferiore a Euro 40.000,00 IUSEFOR</text:p>
          </table:table-cell>
          <table:table-cell table:number-columns-repeated="16380"/>
        </table:table-row>
        <table:table-row table:style-name="ro2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ECO-0004051</text:p>
          </table:table-cell>
          <table:table-cell office:value-type="string" table:style-name="ce2">
            <text:p>PDR^UNPOECO-20210000283</text:p>
          </table:table-cell>
          <table:table-cell office:value-type="string" table:style-name="ce3">
            <text:p>Decreto 283 Determina a contrarre di cui allo art. 36 comma 2 D. Lgs. 50/2016. Affidamento al di fuori del M.e.P.A. di importo inferiore a Euro 40.000,00 iuse</text:p>
          </table:table-cell>
          <table:table-cell table:number-columns-repeated="16380"/>
        </table:table-row>
        <table:table-row table:style-name="ro2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ECO-0004050</text:p>
          </table:table-cell>
          <table:table-cell office:value-type="string" table:style-name="ce2">
            <text:p>PDR^UNPOECO-20210000282</text:p>
          </table:table-cell>
          <table:table-cell office:value-type="string" table:style-name="ce3">
            <text:p>Decreto 282 Determina a contrarre di cui allo art. 36 comma 2 D. Lgs. 50/2016. Affidamento al di fuori del M.e.P.A. di importo inferiore a Euro 40.000,00 my tech</text:p>
          </table:table-cell>
          <table:table-cell table:number-columns-repeated="16380"/>
        </table:table-row>
        <table:table-row table:style-name="ro3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ECO-0004048</text:p>
          </table:table-cell>
          <table:table-cell office:value-type="string" table:style-name="ce2">
            <text:p>PDR^UNPOECO-20210000281</text:p>
          </table:table-cell>
          <table:table-cell office:value-type="string" table:style-name="ce3">
            <text:p>Decreto 281 Determina a contrarre di cui allo art. 36 comma 2 D. Lgs. 50/2016. Affidamento al di fuori del M.e.P.A. di importo inferiore a Euro 40.000,00 PENTA GARDEN</text:p>
          </table:table-cell>
          <table:table-cell table:number-columns-repeated="16380"/>
        </table:table-row>
        <table:table-row table:style-name="ro3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ECO-0004046</text:p>
          </table:table-cell>
          <table:table-cell office:value-type="string" table:style-name="ce2">
            <text:p>PDR^UNPOECO-20210000280</text:p>
          </table:table-cell>
          <table:table-cell office:value-type="string" table:style-name="ce3">
            <text:p>Decreto 280 Determina a contrarre di cui allo art. 36 comma 2 D. Lgs. 50/2016. Affidamento al di fuori del M.e.P.A. di importo inferiore a Euro 40.000,00 GREEN PARK CATERING</text:p>
          </table:table-cell>
          <table:table-cell table:number-columns-repeated="16380"/>
        </table:table-row>
        <table:table-row table:style-name="ro2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ECO-0004045</text:p>
          </table:table-cell>
          <table:table-cell office:value-type="string" table:style-name="ce2">
            <text:p>PDR^UNPOECO-20210000279</text:p>
          </table:table-cell>
          <table:table-cell office:value-type="string" table:style-name="ce3">
            <text:p>Decreto 279 Determina a contrarre di cui allo art. 36 comma 2 D. Lgs. 50/2016. Affidamento al di fuori de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ECO-0004044</text:p>
          </table:table-cell>
          <table:table-cell office:value-type="string" table:style-name="ce2">
            <text:p>PDR^UNPOECO-20210000278</text:p>
          </table:table-cell>
          <table:table-cell office:value-type="string" table:style-name="ce3">
            <text:p>Decreto 278 Determina a contrarre di cui allo art. 36 comma 2 D. Lgs. 50/2016. Affidamento al di fuori del M.e.P.A. di importo inferiore a Euro 40.000,00 RESCALLI</text:p>
          </table:table-cell>
          <table:table-cell table:number-columns-repeated="16380"/>
        </table:table-row>
        <table:table-row table:style-name="ro2">
          <table:table-cell office:value-type="float" office:value="20211210" table:style-name="ce2">
            <text:p>20211210</text:p>
          </table:table-cell>
          <table:table-cell office:value-type="string" table:style-name="ce2">
            <text:p>2021-UNPOECO-0003840</text:p>
          </table:table-cell>
          <table:table-cell office:value-type="string" table:style-name="ce2">
            <text:p>PDR^UNPOECO-20210000274</text:p>
          </table:table-cell>
          <table:table-cell office:value-type="string" table:style-name="ce3">
            <text:p>Decreto 274 Determina a contrarre di cui allo art. 36 comma 2 D. Lgs. 50/2016. Affidamento al di fuori del M.e.P.A. di importo inferiore a Euro 40.000,00 SEOMASSIMO</text:p>
          </table:table-cell>
          <table:table-cell table:number-columns-repeated="16380"/>
        </table:table-row>
        <table:table-row table:style-name="ro2">
          <table:table-cell office:value-type="float" office:value="20211210" table:style-name="ce2">
            <text:p>20211210</text:p>
          </table:table-cell>
          <table:table-cell office:value-type="string" table:style-name="ce2">
            <text:p>2021-UNPOECO-0003839</text:p>
          </table:table-cell>
          <table:table-cell office:value-type="string" table:style-name="ce2">
            <text:p>PDR^UNPOECO-20210000273</text:p>
          </table:table-cell>
          <table:table-cell office:value-type="string" table:style-name="ce3">
            <text:p>Decreto 273 Determina a contrarre di cui allo art. 36 comma 2 D. Lgs. 50/2016. Affidamento al di fuori del M.e.P.A. di importo inferiore a Euro 40.000,00 NOVARSETI</text:p>
          </table:table-cell>
          <table:table-cell table:number-columns-repeated="16380"/>
        </table:table-row>
        <table:table-row table:style-name="ro2">
          <table:table-cell office:value-type="float" office:value="20211210" table:style-name="ce2">
            <text:p>20211210</text:p>
          </table:table-cell>
          <table:table-cell office:value-type="string" table:style-name="ce2">
            <text:p>2021-UNPOECO-0003838</text:p>
          </table:table-cell>
          <table:table-cell office:value-type="string" table:style-name="ce2">
            <text:p>PDR^UNPOECO-20210000272</text:p>
          </table:table-cell>
          <table:table-cell office:value-type="string" table:style-name="ce3">
            <text:p>Decreto 272 Determina a contrarre di cui allo art. 36 comma 2 D. Lgs. 50/2016. Affidamento al di fuori del M.e.P.A. di importo inferiore a Euro 40.000,00 SORRENTINO</text:p>
          </table:table-cell>
          <table:table-cell table:number-columns-repeated="16380"/>
        </table:table-row>
        <table:table-row table:style-name="ro2">
          <table:table-cell office:value-type="float" office:value="20211210" table:style-name="ce2">
            <text:p>20211210</text:p>
          </table:table-cell>
          <table:table-cell office:value-type="string" table:style-name="ce2">
            <text:p>2021-UNPOECO-0003837</text:p>
          </table:table-cell>
          <table:table-cell office:value-type="string" table:style-name="ce2">
            <text:p>PDR^UNPOECO-20210000271</text:p>
          </table:table-cell>
          <table:table-cell office:value-type="string" table:style-name="ce3">
            <text:p>Decreto 271 Determina a contrarre di cui allo art. 36 comma 2 D. Lgs. 50/2016. Affidamento al di fuori del M.e.P.A. di importo inferiore a Euro 40.000,00 GST</text:p>
          </table:table-cell>
          <table:table-cell table:number-columns-repeated="16380"/>
        </table:table-row>
        <table:table-row table:style-name="ro2">
          <table:table-cell office:value-type="float" office:value="20211210" table:style-name="ce2">
            <text:p>20211210</text:p>
          </table:table-cell>
          <table:table-cell office:value-type="string" table:style-name="ce2">
            <text:p>2021-UNPOECO-0003836</text:p>
          </table:table-cell>
          <table:table-cell office:value-type="string" table:style-name="ce2">
            <text:p>PDR^UNPOECO-20210000270</text:p>
          </table:table-cell>
          <table:table-cell office:value-type="string" table:style-name="ce3">
            <text:p>Decreto 270 Determina a contrarre di cui allo art. 36 comma 2 D. Lgs. 50/2016. Affidamento al di fuori del M.e.P.A. di importo inferiore a Euro 40.000,00 GST</text:p>
          </table:table-cell>
          <table:table-cell table:number-columns-repeated="16380"/>
        </table:table-row>
        <table:table-row table:style-name="ro2">
          <table:table-cell office:value-type="float" office:value="20211210" table:style-name="ce2">
            <text:p>20211210</text:p>
          </table:table-cell>
          <table:table-cell office:value-type="string" table:style-name="ce2">
            <text:p>2021-UNPOECO-0003835</text:p>
          </table:table-cell>
          <table:table-cell office:value-type="string" table:style-name="ce2">
            <text:p>PDR^UNPOECO-20210000269</text:p>
          </table:table-cell>
          <table:table-cell office:value-type="string" table:style-name="ce3">
            <text:p>Decreto 269 Determina a contrarre di cui allo art. 36 comma 2 D. Lgs. 50/2016. Affidamento al di fuori del M.e.P.A. di importo inferiore a Euro 40.000,00 COSMOPOL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ECO-0003718</text:p>
          </table:table-cell>
          <table:table-cell office:value-type="string" table:style-name="ce2">
            <text:p>PDR^UNPOECO-20210000262</text:p>
          </table:table-cell>
          <table:table-cell office:value-type="string" table:style-name="ce3">
            <text:p>Decreto 262 Determina a contrarre di cui allo art. 36 comma 2 D. Lgs. 50/2016. Affidamento al di fuori del M.e.P.A. di importo inferiore a Euro 40.000,00 REKORDATA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ECO-0003717</text:p>
          </table:table-cell>
          <table:table-cell office:value-type="string" table:style-name="ce2">
            <text:p>PDR^UNPOECO-20210000261</text:p>
          </table:table-cell>
          <table:table-cell office:value-type="string" table:style-name="ce3">
            <text:p>Decreto 261 Determina a contrarre di cui allo art. 36 comma 2 D. Lgs. 50/2016. Affidamento al di fuori del M.e.P.A. di importo inferiore a Euro 40.000,00 EDIL ZETA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ECO-0003716</text:p>
          </table:table-cell>
          <table:table-cell office:value-type="string" table:style-name="ce2">
            <text:p>PDR^UNPOECO-20210000260</text:p>
          </table:table-cell>
          <table:table-cell office:value-type="string" table:style-name="ce3">
            <text:p>Decreto 260 Determina a contrarre di cui allo art. 36 comma 2 D. Lgs. 50/2016. Affidamento al di fuori del M.e.P.A. di importo inferiore a Euro 40.000,00 NOVARSETI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ECO-0003715</text:p>
          </table:table-cell>
          <table:table-cell office:value-type="string" table:style-name="ce2">
            <text:p>PDR^UNPOECO-20210000259</text:p>
          </table:table-cell>
          <table:table-cell office:value-type="string" table:style-name="ce3">
            <text:p>Decreto 259 Determina a contrarre di cui allo art. 36 comma 2 D. Lgs. 50/2016. Affidamento al di fuori de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ECO-0003714</text:p>
          </table:table-cell>
          <table:table-cell office:value-type="string" table:style-name="ce2">
            <text:p>PDR^UNPOECO-20210000258</text:p>
          </table:table-cell>
          <table:table-cell office:value-type="string" table:style-name="ce3">
            <text:p>Decreto 258 Determina a contrarre di cui allo art. 36 comma 2 D. Lgs. 50/2016. Affidamento al di fuori del M.e.P.A. di importo inferiore a Euro 40.000,00 SAMSIC</text:p>
          </table:table-cell>
          <table:table-cell table:number-columns-repeated="16380"/>
        </table:table-row>
        <table:table-row table:style-name="ro2">
          <table:table-cell office:value-type="float" office:value="20211130" table:style-name="ce2">
            <text:p>20211130</text:p>
          </table:table-cell>
          <table:table-cell office:value-type="string" table:style-name="ce2">
            <text:p>2021-UNPOECO-0003531</text:p>
          </table:table-cell>
          <table:table-cell office:value-type="string" table:style-name="ce2">
            <text:p>PDR^UNPOECO-20210000247</text:p>
          </table:table-cell>
          <table:table-cell office:value-type="string" table:style-name="ce3">
            <text:p>Decreto 247 Determina a contrarre di cui allo art. 36 comma 2 D. Lgs. 50/2016. Affidamento al di fuori de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11130" table:style-name="ce2">
            <text:p>20211130</text:p>
          </table:table-cell>
          <table:table-cell office:value-type="string" table:style-name="ce2">
            <text:p>2021-UNPOECO-0003530</text:p>
          </table:table-cell>
          <table:table-cell office:value-type="string" table:style-name="ce2">
            <text:p>PDR^UNPOECO-20210000246</text:p>
          </table:table-cell>
          <table:table-cell office:value-type="string" table:style-name="ce3">
            <text:p>Decreto 246 Determina a contrarre di cui allo art. 36 comma 2 D. Lgs. 50/2016. Affidamento al di fuori del M.e.P.A. di importo inferiore a Euro 40.000,00 SAMSIC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ECO-0003427</text:p>
          </table:table-cell>
          <table:table-cell office:value-type="string" table:style-name="ce2">
            <text:p>PDR^UNPOECO-20210000242</text:p>
          </table:table-cell>
          <table:table-cell office:value-type="string" table:style-name="ce3">
            <text:p>Decreto 242 Determina a contrarre di cui allo art. 36 comma 2 D. Lgs. 50/2016. Affidamento al di fuori de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ECO-0003426</text:p>
          </table:table-cell>
          <table:table-cell office:value-type="string" table:style-name="ce2">
            <text:p>PDR^UNPOECO-20210000241</text:p>
          </table:table-cell>
          <table:table-cell office:value-type="string" table:style-name="ce3">
            <text:p>Decreto 241 Determina a contrarre di cui allo art. 36 comma 2 D. Lgs. 50/2016. Affidamento al di fuori del M.e.P.A. di importo inferiore a Euro 40.000,00 TOP SOFT</text:p>
          </table:table-cell>
          <table:table-cell table:number-columns-repeated="16380"/>
        </table:table-row>
        <table:table-row table:style-name="ro2">
          <table:table-cell office:value-type="float" office:value="20211124" table:style-name="ce2">
            <text:p>20211124</text:p>
          </table:table-cell>
          <table:table-cell office:value-type="string" table:style-name="ce2">
            <text:p>2021-UNPOECO-0003368</text:p>
          </table:table-cell>
          <table:table-cell office:value-type="string" table:style-name="ce2">
            <text:p>PDR^UNPOECO-20210000236</text:p>
          </table:table-cell>
          <table:table-cell office:value-type="string" table:style-name="ce3">
            <text:p>Decreto 236 Determina a contrarre di cui allo art. 36 comma 2 D. Lgs. 50/2016. Affidamento al di fuori del M.e.P.A. di importo inferiore a Euro 40.000,00 MY TECH</text:p>
          </table:table-cell>
          <table:table-cell table:number-columns-repeated="16380"/>
        </table:table-row>
        <table:table-row table:style-name="ro2">
          <table:table-cell office:value-type="float" office:value="20211124" table:style-name="ce2">
            <text:p>20211124</text:p>
          </table:table-cell>
          <table:table-cell office:value-type="string" table:style-name="ce2">
            <text:p>2021-UNPOECO-0003367</text:p>
          </table:table-cell>
          <table:table-cell office:value-type="string" table:style-name="ce2">
            <text:p>PDR^UNPOECO-20210000235</text:p>
          </table:table-cell>
          <table:table-cell office:value-type="string" table:style-name="ce3">
            <text:p>Decreto 235 Determina a contrarre di cui allo art. 36 comma 2 D. Lgs. 50/2016. Affidamento al di fuori del M.e.P.A. di importo inferiore a Euro 40.000,00 GST</text:p>
          </table:table-cell>
          <table:table-cell table:number-columns-repeated="16380"/>
        </table:table-row>
        <table:table-row table:style-name="ro2">
          <table:table-cell office:value-type="float" office:value="20211124" table:style-name="ce2">
            <text:p>20211124</text:p>
          </table:table-cell>
          <table:table-cell office:value-type="string" table:style-name="ce2">
            <text:p>2021-UNPOECO-0003366</text:p>
          </table:table-cell>
          <table:table-cell office:value-type="string" table:style-name="ce2">
            <text:p>PDR^UNPOECO-20210000234</text:p>
          </table:table-cell>
          <table:table-cell office:value-type="string" table:style-name="ce3">
            <text:p>Decreto 234 Determina a contrarre di cui allo art. 36 comma 2 D. Lgs. 50/2016. Affidamento sul M.e.P.A. di importo inferiore a Euro 40.000,00 APICE</text:p>
          </table:table-cell>
          <table:table-cell table:number-columns-repeated="16380"/>
        </table:table-row>
        <table:table-row table:style-name="ro2">
          <table:table-cell office:value-type="float" office:value="20211118" table:style-name="ce2">
            <text:p>20211118</text:p>
          </table:table-cell>
          <table:table-cell office:value-type="string" table:style-name="ce2">
            <text:p>2021-UNPOECO-0003310</text:p>
          </table:table-cell>
          <table:table-cell office:value-type="string" table:style-name="ce2">
            <text:p>PDR^UNPOECO-20210000229</text:p>
          </table:table-cell>
          <table:table-cell office:value-type="string" table:style-name="ce3">
            <text:p>Decreto 229 Determina a contrarre di cui allo art. 36 comma 2 D. Lgs. 50/2016. Affidamento al di fuori del M.e.P.A. di importo inferiore a Euro 40.000,00 COSMOPOL</text:p>
          </table:table-cell>
          <table:table-cell table:number-columns-repeated="16380"/>
        </table:table-row>
        <table:table-row table:style-name="ro2">
          <table:table-cell office:value-type="float" office:value="20211118" table:style-name="ce2">
            <text:p>20211118</text:p>
          </table:table-cell>
          <table:table-cell office:value-type="string" table:style-name="ce2">
            <text:p>2021-UNPOECO-0003309</text:p>
          </table:table-cell>
          <table:table-cell office:value-type="string" table:style-name="ce2">
            <text:p>PDR^UNPOECO-20210000228</text:p>
          </table:table-cell>
          <table:table-cell office:value-type="string" table:style-name="ce3">
            <text:p>Decreto 2268 Determina a contrarre di cui allo art. 36 comma 2 D. Lgs. 50/2016. Affidamento al di fuori del M.e.P.A. di importo inferiore a Euro 40.000,00 SAMSIC</text:p>
          </table:table-cell>
          <table:table-cell table:number-columns-repeated="16380"/>
        </table:table-row>
        <table:table-row table:style-name="ro2">
          <table:table-cell office:value-type="float" office:value="20211115" table:style-name="ce2">
            <text:p>20211115</text:p>
          </table:table-cell>
          <table:table-cell office:value-type="string" table:style-name="ce2">
            <text:p>2021-UNPOECO-0003256</text:p>
          </table:table-cell>
          <table:table-cell office:value-type="string" table:style-name="ce2">
            <text:p>PDR^UNPOECO-20210000226</text:p>
          </table:table-cell>
          <table:table-cell office:value-type="string" table:style-name="ce3">
            <text:p>Decreto 226 Determina a contrarre di cui allo art. 36 comma 2 D. Lgs. 50/2016. Affidamento al di fuori del M.e.P.A. di importo inferiore a Euro 40.000,00 NOVARSETI</text:p>
          </table:table-cell>
          <table:table-cell table:number-columns-repeated="16380"/>
        </table:table-row>
        <table:table-row table:style-name="ro3">
          <table:table-cell office:value-type="float" office:value="20211115" table:style-name="ce2">
            <text:p>20211115</text:p>
          </table:table-cell>
          <table:table-cell office:value-type="string" table:style-name="ce2">
            <text:p>2021-UNPOECO-0003255</text:p>
          </table:table-cell>
          <table:table-cell office:value-type="string" table:style-name="ce2">
            <text:p>PDR^UNPOECO-20210000225</text:p>
          </table:table-cell>
          <table:table-cell office:value-type="string" table:style-name="ce3">
            <text:p>Decreto 225 Determina a contrarre di cui allo art. 36 comma 2 D. Lgs. 50/2016. Affidamento al di fuori del M.e.P.A. di importo inferiore a Euro 40.000,00 LAVANDERIA MARCELLA</text:p>
          </table:table-cell>
          <table:table-cell table:number-columns-repeated="16380"/>
        </table:table-row>
        <table:table-row table:style-name="ro2">
          <table:table-cell office:value-type="float" office:value="20211109" table:style-name="ce2">
            <text:p>20211109</text:p>
          </table:table-cell>
          <table:table-cell office:value-type="string" table:style-name="ce2">
            <text:p>2021-UNPOECO-0003215</text:p>
          </table:table-cell>
          <table:table-cell office:value-type="string" table:style-name="ce2">
            <text:p>PDR^UNPOECO-20210000223</text:p>
          </table:table-cell>
          <table:table-cell office:value-type="string" table:style-name="ce3">
            <text:p>Decreto 223 Determina a contrarre di cui allo art. 36 comma 2 D. Lgs. 50/2016. RDO M.e.P.A. di importo inferiore a Euro 40.000,00 PROGETTO RICONET</text:p>
          </table:table-cell>
          <table:table-cell table:number-columns-repeated="16380"/>
        </table:table-row>
        <table:table-row table:style-name="ro2">
          <table:table-cell office:value-type="float" office:value="20211109" table:style-name="ce2">
            <text:p>20211109</text:p>
          </table:table-cell>
          <table:table-cell office:value-type="string" table:style-name="ce2">
            <text:p>2021-UNPOECO-0003214</text:p>
          </table:table-cell>
          <table:table-cell office:value-type="string" table:style-name="ce2">
            <text:p>PDR^UNPOECO-20210000222</text:p>
          </table:table-cell>
          <table:table-cell office:value-type="string" table:style-name="ce3">
            <text:p>Decreto 222 Determina a contrarre di cui allo art. 36 comma 2 D. Lgs. 50/2016. Affidamento al di fuori del M.e.P.A. di importo inferiore a Euro 40.000,00 APICE</text:p>
          </table:table-cell>
          <table:table-cell table:number-columns-repeated="16380"/>
        </table:table-row>
        <table:table-row table:style-name="ro2">
          <table:table-cell office:value-type="float" office:value="20211109" table:style-name="ce2">
            <text:p>20211109</text:p>
          </table:table-cell>
          <table:table-cell office:value-type="string" table:style-name="ce2">
            <text:p>2021-UNPOECO-0003213</text:p>
          </table:table-cell>
          <table:table-cell office:value-type="string" table:style-name="ce2">
            <text:p>PDR^UNPOECO-20210000221</text:p>
          </table:table-cell>
          <table:table-cell office:value-type="string" table:style-name="ce3">
            <text:p>Decreto 221 Determina a contrarre di cui allo art. 36 comma 2 D. Lgs. 50/2016. Affidamento al di fuori del M.e.P.A. di importo inferiore a Euro 40.000,00 SAMSIC</text:p>
          </table:table-cell>
          <table:table-cell table:number-columns-repeated="16380"/>
        </table:table-row>
        <table:table-row table:style-name="ro2">
          <table:table-cell office:value-type="float" office:value="20211109" table:style-name="ce2">
            <text:p>20211109</text:p>
          </table:table-cell>
          <table:table-cell office:value-type="string" table:style-name="ce2">
            <text:p>2021-UNPOECO-0003212</text:p>
          </table:table-cell>
          <table:table-cell office:value-type="string" table:style-name="ce2">
            <text:p>PDR^UNPOECO-20210000220</text:p>
          </table:table-cell>
          <table:table-cell office:value-type="string" table:style-name="ce3">
            <text:p>Decreto 220 Determina a contrarre di cui allo art. 36 comma 2 D. Lgs. 50/2016. Affidamento al di fuori del M.e.P.A. di importo inferiore a Euro 40.000,00 MYO</text:p>
          </table:table-cell>
          <table:table-cell table:number-columns-repeated="16380"/>
        </table:table-row>
        <table:table-row table:style-name="ro2">
          <table:table-cell office:value-type="float" office:value="20211109" table:style-name="ce2">
            <text:p>20211109</text:p>
          </table:table-cell>
          <table:table-cell office:value-type="string" table:style-name="ce2">
            <text:p>2021-UNPOECO-0003211</text:p>
          </table:table-cell>
          <table:table-cell office:value-type="string" table:style-name="ce2">
            <text:p>PDR^UNPOECO-20210000219</text:p>
          </table:table-cell>
          <table:table-cell office:value-type="string" table:style-name="ce3">
            <text:p>Decreto 219 Determina a contrarre di cui allo art. 36 comma 2 D. Lgs. 50/2016. Affidamento al di fuori del M.e.P.A. di importo inferiore a Euro 40.000,00 DOMINO</text:p>
          </table:table-cell>
          <table:table-cell table:number-columns-repeated="16380"/>
        </table:table-row>
        <table:table-row table:style-name="ro3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ECO-0003165</text:p>
          </table:table-cell>
          <table:table-cell office:value-type="string" table:style-name="ce2">
            <text:p>PDR^UNPOECO-20210000217</text:p>
          </table:table-cell>
          <table:table-cell office:value-type="string" table:style-name="ce3">
            <text:p>Decreto 217 Bando per conferimento mediante contratto a titolo retribuito delle attivitÃ  di supporto alla didattica, nell'ambito del Piano di Orientamento e Tutorato ex D.M. 435/2020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ECO-0003164</text:p>
          </table:table-cell>
          <table:table-cell office:value-type="string" table:style-name="ce2">
            <text:p>PDR^UNPOECO-20210000216</text:p>
          </table:table-cell>
          <table:table-cell office:value-type="string" table:style-name="ce3">
            <text:p>Decreto 216 Bando per borse di studio per studenti tutor junior, nell'ambito del Piano di Orientamento e Tutorato ex D.M. 435/2020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ECO-0003163</text:p>
          </table:table-cell>
          <table:table-cell office:value-type="string" table:style-name="ce2">
            <text:p>PDR^UNPOECO-20210000215</text:p>
          </table:table-cell>
          <table:table-cell office:value-type="string" table:style-name="ce3">
            <text:p>Decreto 215 Determina a contrarre di cui allo art. 36 comma 2 D. Lgs. 50/2016. Affidamento al di fuori del M.e.P.A. di importo inferiore a Euro 40.000,00 MEFOP</text:p>
          </table:table-cell>
          <table:table-cell table:number-columns-repeated="16380"/>
        </table:table-row>
        <table:table-row table:style-name="ro3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ECO-0003162</text:p>
          </table:table-cell>
          <table:table-cell office:value-type="string" table:style-name="ce2">
            <text:p>PDR^UNPOECO-20210000214</text:p>
          </table:table-cell>
          <table:table-cell office:value-type="string" table:style-name="ce3">
            <text:p>Decreto 214 Determina a contrarre di cui allo art. 36 comma 2 D. Lgs. 50/2016. Affidamento al di fuori del M.e.P.A. di importo inferiore a Euro 40.000,00 LOGER CONFORT</text:p>
          </table:table-cell>
          <table:table-cell table:number-columns-repeated="16380"/>
        </table:table-row>
        <table:table-row table:style-name="ro2">
          <table:table-cell office:value-type="float" office:value="20211102" table:style-name="ce2">
            <text:p>20211102</text:p>
          </table:table-cell>
          <table:table-cell office:value-type="string" table:style-name="ce2">
            <text:p>2021-UNPOECO-0003129</text:p>
          </table:table-cell>
          <table:table-cell office:value-type="string" table:style-name="ce2">
            <text:p>PDR^UNPOECO-20210000211</text:p>
          </table:table-cell>
          <table:table-cell office:value-type="string" table:style-name="ce3">
            <text:p>Decreto 211 Determina a contrarre di cui allo art. 36 comma 2 D. Lgs. 50/2016. Affidamento al di fuori del M.e.P.A. di importo inferiore a Euro 40.000,00 ZANICHELLI</text:p>
          </table:table-cell>
          <table:table-cell table:number-columns-repeated="16380"/>
        </table:table-row>
        <table:table-row table:style-name="ro2">
          <table:table-cell office:value-type="float" office:value="20211102" table:style-name="ce2">
            <text:p>20211102</text:p>
          </table:table-cell>
          <table:table-cell office:value-type="string" table:style-name="ce2">
            <text:p>2021-UNPOECO-0003128</text:p>
          </table:table-cell>
          <table:table-cell office:value-type="string" table:style-name="ce2">
            <text:p>PDR^UNPOECO-20210000210</text:p>
          </table:table-cell>
          <table:table-cell office:value-type="string" table:style-name="ce3">
            <text:p>Decreto 210 Determina a contrarre di cui allo art. 36 comma 2 D. Lgs. 50/2016. Affidamento al di fuori de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11102" table:style-name="ce2">
            <text:p>20211102</text:p>
          </table:table-cell>
          <table:table-cell office:value-type="string" table:style-name="ce2">
            <text:p>2021-UNPOECO-0003127</text:p>
          </table:table-cell>
          <table:table-cell office:value-type="string" table:style-name="ce2">
            <text:p>PDR^UNPOECO-20210000209</text:p>
          </table:table-cell>
          <table:table-cell office:value-type="string" table:style-name="ce3">
            <text:p>Decreto 209 Determina a contrarre di cui allo art. 36 comma 2 D. Lgs. 50/2016. Affidamento al di fuori del M.e.P.A. di importo inferiore a Euro 40.000,00 NOVARSETI</text:p>
          </table:table-cell>
          <table:table-cell table:number-columns-repeated="16380"/>
        </table:table-row>
        <table:table-row table:style-name="ro2">
          <table:table-cell office:value-type="float" office:value="20211102" table:style-name="ce2">
            <text:p>20211102</text:p>
          </table:table-cell>
          <table:table-cell office:value-type="string" table:style-name="ce2">
            <text:p>2021-UNPOECO-0003126</text:p>
          </table:table-cell>
          <table:table-cell office:value-type="string" table:style-name="ce2">
            <text:p>PDR^UNPOECO-20210000208</text:p>
          </table:table-cell>
          <table:table-cell office:value-type="string" table:style-name="ce3">
            <text:p>Decreto 208 Determina a contrarre di cui allo art. 36 comma 2 D. Lgs. 50/2016. Affidamento al di fuori del M.e.P.A. di importo inferiore a Euro 40.000,00 NOVARSETI</text:p>
          </table:table-cell>
          <table:table-cell table:number-columns-repeated="16380"/>
        </table:table-row>
        <table:table-row table:style-name="ro3">
          <table:table-cell office:value-type="float" office:value="20211027" table:style-name="ce2">
            <text:p>20211027</text:p>
          </table:table-cell>
          <table:table-cell office:value-type="string" table:style-name="ce2">
            <text:p>2021-UNPOECO-0003089</text:p>
          </table:table-cell>
          <table:table-cell office:value-type="string" table:style-name="ce2">
            <text:p>PDR^UNPOECO-20210000204</text:p>
          </table:table-cell>
          <table:table-cell office:value-type="string" table:style-name="ce3">
            <text:p>Decreto 204 Determina a contrarre di cui allo art. 36 comma 2 D. Lgs. 50/2016. Affidamento al di fuori del M.e.P.A. di importo inferiore a Euro 40.000,00 CARTO COPY SERVICE</text:p>
          </table:table-cell>
          <table:table-cell table:number-columns-repeated="16380"/>
        </table:table-row>
        <table:table-row table:style-name="ro2">
          <table:table-cell office:value-type="float" office:value="20211027" table:style-name="ce2">
            <text:p>20211027</text:p>
          </table:table-cell>
          <table:table-cell office:value-type="string" table:style-name="ce2">
            <text:p>2021-UNPOECO-0003088</text:p>
          </table:table-cell>
          <table:table-cell office:value-type="string" table:style-name="ce2">
            <text:p>PDR^UNPOECO-20210000203</text:p>
          </table:table-cell>
          <table:table-cell office:value-type="string" table:style-name="ce3">
            <text:p>Decreto 203 Determina a contrarre di cui allo art. 36 comma 2 D. Lgs. 50/2016. Affidamento al di fuori del M.e.P.A. di importo inferiore a Euro 40.000,00 FORSYTHE</text:p>
          </table:table-cell>
          <table:table-cell table:number-columns-repeated="16380"/>
        </table:table-row>
        <table:table-row table:style-name="ro2">
          <table:table-cell office:value-type="float" office:value="20211027" table:style-name="ce2">
            <text:p>20211027</text:p>
          </table:table-cell>
          <table:table-cell office:value-type="string" table:style-name="ce2">
            <text:p>2021-UNPOECO-0003087</text:p>
          </table:table-cell>
          <table:table-cell office:value-type="string" table:style-name="ce2">
            <text:p>PDR^UNPOECO-20210000202</text:p>
          </table:table-cell>
          <table:table-cell office:value-type="string" table:style-name="ce3">
            <text:p>Decreto 202 Determina a contrarre di cui allo art. 36 comma 2 D. Lgs. 50/2016. Affidamento al di fuori del M.e.P.A. di importo inferiore a Euro 40.000,00 SCRIBENDI</text:p>
          </table:table-cell>
          <table:table-cell table:number-columns-repeated="16380"/>
        </table:table-row>
        <table:table-row table:style-name="ro3">
          <table:table-cell office:value-type="float" office:value="20211019" table:style-name="ce2">
            <text:p>20211019</text:p>
          </table:table-cell>
          <table:table-cell office:value-type="string" table:style-name="ce2">
            <text:p>2021-UNPOECO-0002990</text:p>
          </table:table-cell>
          <table:table-cell office:value-type="string" table:style-name="ce2">
            <text:p>PDR^UNPOECO-20210000199</text:p>
          </table:table-cell>
          <table:table-cell office:value-type="string" table:style-name="ce3">
            <text:p>Decreto 199 Approvazione atti della Commissione per Bando per borse di studio per studenti tutor junior, nell'ambito del Piano di Orientamento e Tutorato ex D.M. 435/2020</text:p>
          </table:table-cell>
          <table:table-cell table:number-columns-repeated="16380"/>
        </table:table-row>
        <table:table-row table:style-name="ro3">
          <table:table-cell office:value-type="float" office:value="20211019" table:style-name="ce2">
            <text:p>20211019</text:p>
          </table:table-cell>
          <table:table-cell office:value-type="string" table:style-name="ce2">
            <text:p>2021-UNPOECO-0002989</text:p>
          </table:table-cell>
          <table:table-cell office:value-type="string" table:style-name="ce2">
            <text:p>PDR^UNPOECO-20210000198</text:p>
          </table:table-cell>
          <table:table-cell office:value-type="string" table:style-name="ce3">
            <text:p>Decreto 198 Approvazione atti della Commissione relativa al Bando per conferimento mediante contratto a titolo retribuito delle attivitÃ  di supporto alla didattica, nell'ambito del Piano di Orientamento e Tutorato ex D.M. 435/2020</text:p>
          </table:table-cell>
          <table:table-cell table:number-columns-repeated="16380"/>
        </table:table-row>
        <table:table-row table:style-name="ro2">
          <table:table-cell office:value-type="float" office:value="20211015" table:style-name="ce2">
            <text:p>20211015</text:p>
          </table:table-cell>
          <table:table-cell office:value-type="string" table:style-name="ce2">
            <text:p>2021-UNPOECO-0002951</text:p>
          </table:table-cell>
          <table:table-cell office:value-type="string" table:style-name="ce2">
            <text:p>PDR^UNPOECO-20210000197</text:p>
          </table:table-cell>
          <table:table-cell office:value-type="string" table:style-name="ce3">
            <text:p>Decreto 197 Determina a contrarre di cui allo art. 36 comma 2 D. Lgs. 50/2016. Affidamento sul M.e.P.A. di importo inferiore a Euro 40.000,00 EDITORIALE SCIENTIFICA</text:p>
          </table:table-cell>
          <table:table-cell table:number-columns-repeated="16380"/>
        </table:table-row>
        <table:table-row table:style-name="ro2">
          <table:table-cell office:value-type="float" office:value="20211015" table:style-name="ce2">
            <text:p>20211015</text:p>
          </table:table-cell>
          <table:table-cell office:value-type="string" table:style-name="ce2">
            <text:p>2021-UNPOECO-0002950</text:p>
          </table:table-cell>
          <table:table-cell office:value-type="string" table:style-name="ce2">
            <text:p>PDR^UNPOECO-20210000196</text:p>
          </table:table-cell>
          <table:table-cell office:value-type="string" table:style-name="ce3">
            <text:p>Decreto 196 Determina a contrarre di cui allo art. 36 comma 2 D. Lgs. 50/2016. Affidamento sul M.e.P.A. di importo inferiore a Euro 40.000,00 SAMSIC</text:p>
          </table:table-cell>
          <table:table-cell table:number-columns-repeated="16380"/>
        </table:table-row>
        <table:table-row table:style-name="ro2">
          <table:table-cell office:value-type="float" office:value="20211015" table:style-name="ce2">
            <text:p>20211015</text:p>
          </table:table-cell>
          <table:table-cell office:value-type="string" table:style-name="ce2">
            <text:p>2021-UNPOECO-0002949</text:p>
          </table:table-cell>
          <table:table-cell office:value-type="string" table:style-name="ce2">
            <text:p>PDR^UNPOECO-20210000195</text:p>
          </table:table-cell>
          <table:table-cell office:value-type="string" table:style-name="ce3">
            <text:p>Decreto 195 Determina a contrarre di cui allo art. 36 comma 2 D. Lgs. 50/2016. Affidamento al di fuori del M.e.P.A. di importo inferiore a Euro 40.000,00 MYO</text:p>
          </table:table-cell>
          <table:table-cell table:number-columns-repeated="16380"/>
        </table:table-row>
        <table:table-row table:style-name="ro2">
          <table:table-cell office:value-type="float" office:value="20211015" table:style-name="ce2">
            <text:p>20211015</text:p>
          </table:table-cell>
          <table:table-cell office:value-type="string" table:style-name="ce2">
            <text:p>2021-UNPOECO-0002937</text:p>
          </table:table-cell>
          <table:table-cell office:value-type="string" table:style-name="ce2">
            <text:p>PDR^UNPOECO-20210000194</text:p>
          </table:table-cell>
          <table:table-cell office:value-type="string" table:style-name="ce3">
            <text:p>Decreto 194 Nomina Commissione per Bando per borse di studio per studenti tutor junior, nell'ambito del Piano di Orientamento e Tutorato ex D.M. 435/2020</text:p>
          </table:table-cell>
          <table:table-cell table:number-columns-repeated="16380"/>
        </table:table-row>
        <table:table-row table:style-name="ro3">
          <table:table-cell office:value-type="float" office:value="20211015" table:style-name="ce2">
            <text:p>20211015</text:p>
          </table:table-cell>
          <table:table-cell office:value-type="string" table:style-name="ce2">
            <text:p>2021-UNPOECO-0002936</text:p>
          </table:table-cell>
          <table:table-cell office:value-type="string" table:style-name="ce2">
            <text:p>PDR^UNPOECO-20210000193</text:p>
          </table:table-cell>
          <table:table-cell office:value-type="string" table:style-name="ce3">
            <text:p>Decreto 193 Nomina della Commissione relativa al Bando per conferimento mediante contratto a titolo retribuito delle attivitÃ  di supporto alla didattica, nell'ambito del Piano di Orientamento e Tutorato ex D.M. 435/2020</text:p>
          </table:table-cell>
          <table:table-cell table:number-columns-repeated="16380"/>
        </table:table-row>
        <table:table-row table:style-name="ro2">
          <table:table-cell office:value-type="float" office:value="20211013" table:style-name="ce2">
            <text:p>20211013</text:p>
          </table:table-cell>
          <table:table-cell office:value-type="string" table:style-name="ce2">
            <text:p>2021-UNPOECO-0002888</text:p>
          </table:table-cell>
          <table:table-cell office:value-type="string" table:style-name="ce2">
            <text:p>PDR^UNPOECO-20210000192</text:p>
          </table:table-cell>
          <table:table-cell office:value-type="string" table:style-name="ce3">
            <text:p>Decreto 192 Determina a contrarre di cui allo art. 36 comma 2 D. Lgs. 50/2016. Affidamento al di fuori del M.e.P.A. di importo inferiore a Euro 40.000,00 PAMHOTEL</text:p>
          </table:table-cell>
          <table:table-cell table:number-columns-repeated="16380"/>
        </table:table-row>
        <table:table-row table:style-name="ro3">
          <table:table-cell office:value-type="float" office:value="20211013" table:style-name="ce2">
            <text:p>20211013</text:p>
          </table:table-cell>
          <table:table-cell office:value-type="string" table:style-name="ce2">
            <text:p>2021-UNPOECO-0002886</text:p>
          </table:table-cell>
          <table:table-cell office:value-type="string" table:style-name="ce2">
            <text:p>PDR^UNPOECO-20210000191</text:p>
          </table:table-cell>
          <table:table-cell office:value-type="string" table:style-name="ce3">
            <text:p>Decreto 191 Determina a contrarre di cui allo art. 36 comma 2 D. Lgs. 50/2016. Affidamento al di fuori del M.e.P.A. di importo inferiore a Euro 40.000,00 INTERNI CON STILE</text:p>
          </table:table-cell>
          <table:table-cell table:number-columns-repeated="16380"/>
        </table:table-row>
        <table:table-row table:style-name="ro3">
          <table:table-cell office:value-type="float" office:value="20211013" table:style-name="ce2">
            <text:p>20211013</text:p>
          </table:table-cell>
          <table:table-cell office:value-type="string" table:style-name="ce2">
            <text:p>2021-UNPOECO-0002885</text:p>
          </table:table-cell>
          <table:table-cell office:value-type="string" table:style-name="ce2">
            <text:p>PDR^UNPOECO-20210000190</text:p>
          </table:table-cell>
          <table:table-cell office:value-type="string" table:style-name="ce3">
            <text:p>Decreto 190 Determina a contrarre di cui allo art. 36 comma 2 D. Lgs. 50/2016. Affidamento al di fuori del M.e.P.A. di importo inferiore a Euro 40.000,00 CAMERA DI COMMERCIO NOVARA</text:p>
          </table:table-cell>
          <table:table-cell table:number-columns-repeated="16380"/>
        </table:table-row>
        <table:table-row table:style-name="ro2">
          <table:table-cell office:value-type="float" office:value="20211013" table:style-name="ce2">
            <text:p>20211013</text:p>
          </table:table-cell>
          <table:table-cell office:value-type="string" table:style-name="ce2">
            <text:p>2021-UNPOECO-0002884</text:p>
          </table:table-cell>
          <table:table-cell office:value-type="string" table:style-name="ce2">
            <text:p>PDR^UNPOECO-20210000189</text:p>
          </table:table-cell>
          <table:table-cell office:value-type="string" table:style-name="ce3">
            <text:p>Decreto 189 Determina a contrarre di cui allo art. 36 comma 2 D. Lgs. 50/2016. Affidamento al di fuori del M.e.P.A. di importo inferiore a Euro 40.000,00 AICCON</text:p>
          </table:table-cell>
          <table:table-cell table:number-columns-repeated="16380"/>
        </table:table-row>
        <table:table-row table:style-name="ro2">
          <table:table-cell office:value-type="float" office:value="20211013" table:style-name="ce2">
            <text:p>20211013</text:p>
          </table:table-cell>
          <table:table-cell office:value-type="string" table:style-name="ce2">
            <text:p>2021-UNPOECO-0002883</text:p>
          </table:table-cell>
          <table:table-cell office:value-type="string" table:style-name="ce2">
            <text:p>PDR^UNPOECO-20210000188</text:p>
          </table:table-cell>
          <table:table-cell office:value-type="string" table:style-name="ce3">
            <text:p>Decreto 188 Determina a contrarre di cui allo art. 36 comma 2 D. Lgs. 50/2016. Affidamento al di fuori del M.e.P.A. di importo inferiore a Euro 40.000,00 NOVARSETI</text:p>
          </table:table-cell>
          <table:table-cell table:number-columns-repeated="16380"/>
        </table:table-row>
        <table:table-row table:style-name="ro2">
          <table:table-cell office:value-type="float" office:value="20211013" table:style-name="ce2">
            <text:p>20211013</text:p>
          </table:table-cell>
          <table:table-cell office:value-type="string" table:style-name="ce2">
            <text:p>2021-UNPOECO-0002882</text:p>
          </table:table-cell>
          <table:table-cell office:value-type="string" table:style-name="ce2">
            <text:p>PDR^UNPOECO-20210000187</text:p>
          </table:table-cell>
          <table:table-cell office:value-type="string" table:style-name="ce3">
            <text:p>Decreto 187 Determina a contrarre di cui allo art. 36 comma 2 D. Lgs. 50/2016. Affidamento su S.C.R.</text:p>
          </table:table-cell>
          <table:table-cell table:number-columns-repeated="16380"/>
        </table:table-row>
        <table:table-row table:style-name="ro3">
          <table:table-cell office:value-type="float" office:value="20211007" table:style-name="ce2">
            <text:p>20211007</text:p>
          </table:table-cell>
          <table:table-cell office:value-type="string" table:style-name="ce2">
            <text:p>2021-UNPOECO-0002823</text:p>
          </table:table-cell>
          <table:table-cell office:value-type="string" table:style-name="ce2">
            <text:p>PDR^UNPOECO-20210000185</text:p>
          </table:table-cell>
          <table:table-cell office:value-type="string" table:style-name="ce3">
            <text:p>Decreto 185 Determina a contrarre di cui allo art. 36 comma 2 D. Lgs. 50/2016. Affidamento al di fuori del M.e.P.A. di importo inferiore a Euro 40.000,00 IFMSE - integrazione</text:p>
          </table:table-cell>
          <table:table-cell table:number-columns-repeated="16380"/>
        </table:table-row>
        <table:table-row table:style-name="ro3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ECO-0002752</text:p>
          </table:table-cell>
          <table:table-cell office:value-type="string" table:style-name="ce2">
            <text:p>PDR^UNPOECO-20210000181</text:p>
          </table:table-cell>
          <table:table-cell office:value-type="string" table:style-name="ce3">
            <text:p>Decreto 181 Determina a contrarre di cui allo art. 36 comma 2 D. Lgs. 50/2016. Affidamento al di fuori del M.e.P.A. di importo inferiore a Euro 40.000,00 PENTAGARDEN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ECO-0002751</text:p>
          </table:table-cell>
          <table:table-cell office:value-type="string" table:style-name="ce2">
            <text:p>PDR^UNPOECO-20210000180</text:p>
          </table:table-cell>
          <table:table-cell office:value-type="string" table:style-name="ce3">
            <text:p>Decreto 180 Determina a contrarre di cui allo art. 36 comma 2 D. Lgs. 50/2016. Affidamento al di fuori del M.e.P.A. di importo inferiore a Euro 40.000,00 MYO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ECO-0002750</text:p>
          </table:table-cell>
          <table:table-cell office:value-type="string" table:style-name="ce2">
            <text:p>PDR^UNPOECO-20210000179</text:p>
          </table:table-cell>
          <table:table-cell office:value-type="string" table:style-name="ce3">
            <text:p>Decreto 179 Determina a contrarre di cui allo art. 36 comma 2 D. Lgs. 50/2016. Affidamento al di fuori del M.e.P.A. di importo inferiore a Euro 40.000,00 MYTECH</text:p>
          </table:table-cell>
          <table:table-cell table:number-columns-repeated="16380"/>
        </table:table-row>
        <table:table-row table:style-name="ro2">
          <table:table-cell office:value-type="float" office:value="20210928" table:style-name="ce2">
            <text:p>20210928</text:p>
          </table:table-cell>
          <table:table-cell office:value-type="string" table:style-name="ce2">
            <text:p>2021-UNPOECO-0002702</text:p>
          </table:table-cell>
          <table:table-cell office:value-type="string" table:style-name="ce2">
            <text:p>PDR^UNPOECO-20210000177</text:p>
          </table:table-cell>
          <table:table-cell office:value-type="string" table:style-name="ce3">
            <text:p>Decreto 177 Determina a contrarre di cui allo art. 36 comma 2 D. Lgs. 50/2016. Affidamento al di fuori del M.e.P.A. di importo inferiore a Euro 40.000,00 ISOV</text:p>
          </table:table-cell>
          <table:table-cell table:number-columns-repeated="16380"/>
        </table:table-row>
        <table:table-row table:style-name="ro2">
          <table:table-cell office:value-type="float" office:value="20210928" table:style-name="ce2">
            <text:p>20210928</text:p>
          </table:table-cell>
          <table:table-cell office:value-type="string" table:style-name="ce2">
            <text:p>2021-UNPOECO-0002701</text:p>
          </table:table-cell>
          <table:table-cell office:value-type="string" table:style-name="ce2">
            <text:p>PDR^UNPOECO-20210000176</text:p>
          </table:table-cell>
          <table:table-cell office:value-type="string" table:style-name="ce3">
            <text:p>Decreto 176 Determina a contrarre di cui allo art. 36 comma 2 D. Lgs. 50/2016. Trattativa diretta sull M.e.P.A. di importo inferiore a Euro 40.000,00</text:p>
          </table:table-cell>
          <table:table-cell table:number-columns-repeated="16380"/>
        </table:table-row>
        <table:table-row table:style-name="ro2">
          <table:table-cell office:value-type="float" office:value="20210928" table:style-name="ce2">
            <text:p>20210928</text:p>
          </table:table-cell>
          <table:table-cell office:value-type="string" table:style-name="ce2">
            <text:p>2021-UNPOECO-0002700</text:p>
          </table:table-cell>
          <table:table-cell office:value-type="string" table:style-name="ce2">
            <text:p>PDR^UNPOECO-20210000175</text:p>
          </table:table-cell>
          <table:table-cell office:value-type="string" table:style-name="ce3">
            <text:p>Decreto 175 Determina a contrarre di cui allo art. 36 comma 2 D. Lgs. 50/2016. Affidamento al di fuori del M.e.P.A. di importo inferiore a Euro 40.000,00 IFMSE</text:p>
          </table:table-cell>
          <table:table-cell table:number-columns-repeated="16380"/>
        </table:table-row>
        <table:table-row table:style-name="ro2">
          <table:table-cell office:value-type="float" office:value="20210928" table:style-name="ce2">
            <text:p>20210928</text:p>
          </table:table-cell>
          <table:table-cell office:value-type="string" table:style-name="ce2">
            <text:p>2021-UNPOECO-0002699</text:p>
          </table:table-cell>
          <table:table-cell office:value-type="string" table:style-name="ce2">
            <text:p>PDR^UNPOECO-20210000174</text:p>
          </table:table-cell>
          <table:table-cell office:value-type="string" table:style-name="ce3">
            <text:p>Decreto 174 Determina a contrarre di cui allo art. 36 comma 2 D. Lgs. 50/2016. Affidamento al di fuori de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10928" table:style-name="ce2">
            <text:p>20210928</text:p>
          </table:table-cell>
          <table:table-cell office:value-type="string" table:style-name="ce2">
            <text:p>2021-UNPOECO-0002698</text:p>
          </table:table-cell>
          <table:table-cell office:value-type="string" table:style-name="ce2">
            <text:p>PDR^UNPOECO-20210000173</text:p>
          </table:table-cell>
          <table:table-cell office:value-type="string" table:style-name="ce3">
            <text:p>Decreto 173 Determina a contrarre di cui allo art. 36 comma 2 D. Lgs. 50/2016. Affidamento al di fuori del M.e.P.A. di importo inferiore a Euro 40.000,00 RESCALLI</text:p>
          </table:table-cell>
          <table:table-cell table:number-columns-repeated="16380"/>
        </table:table-row>
        <table:table-row table:style-name="ro3">
          <table:table-cell office:value-type="float" office:value="20210922" table:style-name="ce2">
            <text:p>20210922</text:p>
          </table:table-cell>
          <table:table-cell office:value-type="string" table:style-name="ce2">
            <text:p>2021-UNPOECO-0002640</text:p>
          </table:table-cell>
          <table:table-cell office:value-type="string" table:style-name="ce2">
            <text:p>PDR^UNPOECO-20210000172</text:p>
          </table:table-cell>
          <table:table-cell office:value-type="string" table:style-name="ce3">
            <text:p>Decreto 172 Bando per conferimento mediante contratto a titolo retribuito delle attivitÃ  di supporto alla didattica, nell'ambito del Piano di Orientamento e Tutorato ex D.M. 435/2020</text:p>
          </table:table-cell>
          <table:table-cell table:number-columns-repeated="16380"/>
        </table:table-row>
        <table:table-row table:style-name="ro2">
          <table:table-cell office:value-type="float" office:value="20210922" table:style-name="ce2">
            <text:p>20210922</text:p>
          </table:table-cell>
          <table:table-cell office:value-type="string" table:style-name="ce2">
            <text:p>2021-UNPOECO-0002639</text:p>
          </table:table-cell>
          <table:table-cell office:value-type="string" table:style-name="ce2">
            <text:p>PDR^UNPOECO-20210000171</text:p>
          </table:table-cell>
          <table:table-cell office:value-type="string" table:style-name="ce3">
            <text:p>Decreto 171 Bando per borse di studio per studenti tutor junior, nell'ambito del Piano di Orientamento e Tutorato ex D.M. 435/2020</text:p>
          </table:table-cell>
          <table:table-cell table:number-columns-repeated="16380"/>
        </table:table-row>
        <table:table-row table:style-name="ro2">
          <table:table-cell office:value-type="float" office:value="20210917" table:style-name="ce2">
            <text:p>20210917</text:p>
          </table:table-cell>
          <table:table-cell office:value-type="string" table:style-name="ce2">
            <text:p>2021-UNPOECO-0002575</text:p>
          </table:table-cell>
          <table:table-cell office:value-type="string" table:style-name="ce2">
            <text:p>PDR^UNPOECO-20210000169</text:p>
          </table:table-cell>
          <table:table-cell office:value-type="string" table:style-name="ce3">
            <text:p>Decreto 169 Determina a contrarre di cui allo art. 36 comma 2 D. Lgs. 50/2016. Affidamento sul M.e.P.A. di importo inferiore a Euro 40.000,00 PAMO COMPUTER</text:p>
          </table:table-cell>
          <table:table-cell table:number-columns-repeated="16380"/>
        </table:table-row>
        <table:table-row table:style-name="ro2">
          <table:table-cell office:value-type="float" office:value="20210917" table:style-name="ce2">
            <text:p>20210917</text:p>
          </table:table-cell>
          <table:table-cell office:value-type="string" table:style-name="ce2">
            <text:p>2021-UNPOECO-0002574</text:p>
          </table:table-cell>
          <table:table-cell office:value-type="string" table:style-name="ce2">
            <text:p>PDR^UNPOECO-20210000168</text:p>
          </table:table-cell>
          <table:table-cell office:value-type="string" table:style-name="ce3">
            <text:p>Decreto 168 Determina a contrarre di cui allo art. 36 comma 2 D. Lgs. 50/2016. Affidamento al di fuori del M.e.P.A. di importo inferiore a Euro 40.000,00 MY TECH</text:p>
          </table:table-cell>
          <table:table-cell table:number-columns-repeated="16380"/>
        </table:table-row>
        <table:table-row table:style-name="ro2">
          <table:table-cell office:value-type="float" office:value="20210909" table:style-name="ce2">
            <text:p>20210909</text:p>
          </table:table-cell>
          <table:table-cell office:value-type="string" table:style-name="ce2">
            <text:p>2021-UNPOECO-0002497</text:p>
          </table:table-cell>
          <table:table-cell office:value-type="string" table:style-name="ce2">
            <text:p>PDR^UNPOECO-20210000167</text:p>
          </table:table-cell>
          <table:table-cell office:value-type="string" table:style-name="ce3">
            <text:p>Decreto 167 Determina a contrarre di cui allo art. 36 comma 2 D. Lgs. 50/2016. Affidamento al di fuori del M.e.P.A. di importo inferiore a Euro 40.000,00 TOPSOFT</text:p>
          </table:table-cell>
          <table:table-cell table:number-columns-repeated="16380"/>
        </table:table-row>
        <table:table-row table:style-name="ro2">
          <table:table-cell office:value-type="float" office:value="20210909" table:style-name="ce2">
            <text:p>20210909</text:p>
          </table:table-cell>
          <table:table-cell office:value-type="string" table:style-name="ce2">
            <text:p>2021-UNPOECO-0002496</text:p>
          </table:table-cell>
          <table:table-cell office:value-type="string" table:style-name="ce2">
            <text:p>PDR^UNPOECO-20210000166</text:p>
          </table:table-cell>
          <table:table-cell office:value-type="string" table:style-name="ce3">
            <text:p>Decreto 166 Determina a contrarre di cui allo art. 36 comma 2 D. Lgs. 50/2016. Affidamento al di fuori del M.e.P.A. di importo inferiore a Euro 40.000,00 TOPSOFT</text:p>
          </table:table-cell>
          <table:table-cell table:number-columns-repeated="16380"/>
        </table:table-row>
        <table:table-row table:style-name="ro2">
          <table:table-cell office:value-type="float" office:value="20210909" table:style-name="ce2">
            <text:p>20210909</text:p>
          </table:table-cell>
          <table:table-cell office:value-type="string" table:style-name="ce2">
            <text:p>2021-UNPOECO-0002495</text:p>
          </table:table-cell>
          <table:table-cell office:value-type="string" table:style-name="ce2">
            <text:p>PDR^UNPOECO-20210000165</text:p>
          </table:table-cell>
          <table:table-cell office:value-type="string" table:style-name="ce3">
            <text:p>Decreto 165 Determina a contrarre di cui allo art. 36 comma 2 D. Lgs. 50/2016. Affidamento al di fuori del M.e.P.A. di importo inferiore a Euro 40.000,00 RESCALLI</text:p>
          </table:table-cell>
          <table:table-cell table:number-columns-repeated="16380"/>
        </table:table-row>
        <table:table-row table:style-name="ro2">
          <table:table-cell office:value-type="float" office:value="20210903" table:style-name="ce2">
            <text:p>20210903</text:p>
          </table:table-cell>
          <table:table-cell office:value-type="string" table:style-name="ce2">
            <text:p>2021-UNPOECO-0002436</text:p>
          </table:table-cell>
          <table:table-cell office:value-type="string" table:style-name="ce2">
            <text:p>PDR^UNPOECO-20210000164</text:p>
          </table:table-cell>
          <table:table-cell office:value-type="string" table:style-name="ce3">
            <text:p>Decreto 164 Determina a contrarre di cui allo art. 36 comma 2 D. Lgs. 50/2016. Affidamento al di fuori del M.e.P.A. di importo inferiore a Euro 40.000,00 SORRENTINO</text:p>
          </table:table-cell>
          <table:table-cell table:number-columns-repeated="16380"/>
        </table:table-row>
        <table:table-row table:style-name="ro3">
          <table:table-cell office:value-type="float" office:value="20210903" table:style-name="ce2">
            <text:p>20210903</text:p>
          </table:table-cell>
          <table:table-cell office:value-type="string" table:style-name="ce2">
            <text:p>2021-UNPOECO-0002435</text:p>
          </table:table-cell>
          <table:table-cell office:value-type="string" table:style-name="ce2">
            <text:p>PDR^UNPOECO-20210000163</text:p>
          </table:table-cell>
          <table:table-cell office:value-type="string" table:style-name="ce3">
            <text:p>Decreto 163 Determina a contrarre di cui allo art. 36 comma 2 D. Lgs. 50/2016. Affidamento al di fuori del M.e.P.A. di importo inferiore a Euro 40.000,00 REVIEW OF FINANCE</text:p>
          </table:table-cell>
          <table:table-cell table:number-columns-repeated="16380" table:style-name="ce1"/>
        </table:table-row>
        <table:table-row table:style-name="ro2">
          <table:table-cell office:value-type="float" office:value="20210903" table:style-name="ce2">
            <text:p>20210903</text:p>
          </table:table-cell>
          <table:table-cell office:value-type="string" table:style-name="ce2">
            <text:p>2021-UNPOECO-0002434</text:p>
          </table:table-cell>
          <table:table-cell office:value-type="string" table:style-name="ce2">
            <text:p>PDR^UNPOECO-20210000162</text:p>
          </table:table-cell>
          <table:table-cell office:value-type="string" table:style-name="ce3">
            <text:p>Decreto 162 Determina a contrarre di cui allo art. 36 comma 2 D. Lgs. 50/2016. Affidamento al di fuori del M.e.P.A. di importo inferiore a Euro 40.000,00 NOVARSETI</text:p>
          </table:table-cell>
          <table:table-cell table:number-columns-repeated="16380" table:style-name="ce1"/>
        </table:table-row>
        <table:table-row table:style-name="ro2">
          <table:table-cell office:value-type="float" office:value="20210831" table:style-name="ce2">
            <text:p>20210831</text:p>
          </table:table-cell>
          <table:table-cell office:value-type="string" table:style-name="ce2">
            <text:p>2021-UNPOECO-0002402</text:p>
          </table:table-cell>
          <table:table-cell office:value-type="string" table:style-name="ce2">
            <text:p>PDR^UNPOECO-20210000161</text:p>
          </table:table-cell>
          <table:table-cell office:value-type="string" table:style-name="ce3">
            <text:p>Decreto 161 Determina a contrarre di cui allo art. 36 comma 2 D. Lgs. 50/2016. Affidamento al di fuori del M.e.P.A. di importo inferiore a Euro 40.000,00 MYO</text:p>
          </table:table-cell>
          <table:table-cell table:number-columns-repeated="16380" table:style-name="ce1"/>
        </table:table-row>
        <table:table-row table:style-name="ro2">
          <table:table-cell office:value-type="float" office:value="20210831" table:style-name="ce2">
            <text:p>20210831</text:p>
          </table:table-cell>
          <table:table-cell office:value-type="string" table:style-name="ce2">
            <text:p>2021-UNPOECO-0002401</text:p>
          </table:table-cell>
          <table:table-cell office:value-type="string" table:style-name="ce2">
            <text:p>PDR^UNPOECO-20210000160</text:p>
          </table:table-cell>
          <table:table-cell office:value-type="string" table:style-name="ce3">
            <text:p>Decreto 160 Determina a contrarre di cui allo art. 36 comma 2 D. Lgs. 50/2016. Affidamento al di fuori del M.e.P.A. di importo inferiore a Euro 40.000,00 MY TECH</text:p>
          </table:table-cell>
          <table:table-cell table:number-columns-repeated="16380" table:style-name="ce1"/>
        </table:table-row>
        <table:table-row table:style-name="ro3">
          <table:table-cell office:value-type="float" office:value="20210831" table:style-name="ce2">
            <text:p>20210831</text:p>
          </table:table-cell>
          <table:table-cell office:value-type="string" table:style-name="ce2">
            <text:p>2021-UNPOECO-0002400</text:p>
          </table:table-cell>
          <table:table-cell office:value-type="string" table:style-name="ce2">
            <text:p>PDR^UNPOECO-20210000159</text:p>
          </table:table-cell>
          <table:table-cell office:value-type="string" table:style-name="ce3">
            <text:p>Decreto 159 Determina a contrarre di cui allo art. 36 comma 2 D. Lgs. 50/2016. Affidamento al di fuori del M.e.P.A. di importo inferiore a Euro 40.000,00 CASA IMMACOLATA SC</text:p>
          </table:table-cell>
          <table:table-cell table:number-columns-repeated="16380" table:style-name="ce1"/>
        </table:table-row>
        <table:table-row table:style-name="ro3">
          <table:table-cell office:value-type="float" office:value="20210806" table:style-name="ce2">
            <text:p>20210806</text:p>
          </table:table-cell>
          <table:table-cell office:value-type="string" table:style-name="ce2">
            <text:p>2021-UNPOECO-0002337</text:p>
          </table:table-cell>
          <table:table-cell office:value-type="string" table:style-name="ce2">
            <text:p>PDR^UNPOECO-20210000156</text:p>
          </table:table-cell>
          <table:table-cell office:value-type="string" table:style-name="ce3">
            <text:p>Decreto 156 Determina a contrarre di cui allo art. 36 comma 2 D. Lgs. 50/2016. Affidamento al di fuori del M.e.P.A. di importo inferiore a Euro 40.000,00 EDITORIALE SCIENTIFICA</text:p>
          </table:table-cell>
          <table:table-cell table:number-columns-repeated="16380" table:style-name="ce1"/>
        </table:table-row>
        <table:table-row table:style-name="ro3">
          <table:table-cell office:value-type="float" office:value="20210806" table:style-name="ce2">
            <text:p>20210806</text:p>
          </table:table-cell>
          <table:table-cell office:value-type="string" table:style-name="ce2">
            <text:p>2021-UNPOECO-0002334</text:p>
          </table:table-cell>
          <table:table-cell office:value-type="string" table:style-name="ce2">
            <text:p>PDR^UNPOECO-20210000155</text:p>
          </table:table-cell>
          <table:table-cell office:value-type="string" table:style-name="ce3">
            <text:p>Decreto 155 Determina a contrarre di cui allo art. 36 comma 2 D. Lgs. 50/2016. Affidamento al di fuori del M.e.P.A. di importo inferiore a Euro 40.000,00 EDITORIALE SCIENTIFICA</text:p>
          </table:table-cell>
          <table:table-cell office:value-type="string" table:style-name="ce1">
            <text:p>Il documento Ã¨ stato allegato in data odierna - La firma Ã¨ stata opportunamente controllata ed Ã¨ corretta e precedente alla registrazione quindi ora il documento Ã¨ regolare Antonella Mazzucchi</text:p>
          </table:table-cell>
          <table:table-cell table:number-columns-repeated="16379"/>
        </table:table-row>
        <table:table-row table:style-name="ro2">
          <table:table-cell office:value-type="float" office:value="20210805" table:style-name="ce2">
            <text:p>20210805</text:p>
          </table:table-cell>
          <table:table-cell office:value-type="string" table:style-name="ce2">
            <text:p>2021-UNPOECO-0002294</text:p>
          </table:table-cell>
          <table:table-cell office:value-type="string" table:style-name="ce2">
            <text:p>PDR^UNPOECO-20210000153</text:p>
          </table:table-cell>
          <table:table-cell office:value-type="string" table:style-name="ce3">
            <text:p>Decreto 153 Determina a contrarre di cui allo art. 36 comma 2 D. Lgs. 50/2016. Affidamento al di fuori del M.e.P.A. di importo inferiore a Euro 40.000,00 SORRENTINO</text:p>
          </table:table-cell>
          <table:table-cell table:number-columns-repeated="16380" table:style-name="ce1"/>
        </table:table-row>
        <table:table-row table:style-name="ro2">
          <table:table-cell office:value-type="float" office:value="20210805" table:style-name="ce2">
            <text:p>20210805</text:p>
          </table:table-cell>
          <table:table-cell office:value-type="string" table:style-name="ce2">
            <text:p>2021-UNPOECO-0002293</text:p>
          </table:table-cell>
          <table:table-cell office:value-type="string" table:style-name="ce2">
            <text:p>PDR^UNPOECO-20210000152</text:p>
          </table:table-cell>
          <table:table-cell office:value-type="string" table:style-name="ce3">
            <text:p>Decreto 152 Determina a contrarre di cui allo art. 36 comma 2 D. Lgs. 50/2016. Affidamento al di fuori del M.e.P.A. di importo inferiore a Euro 40.000,00 NOVARSETI</text:p>
          </table:table-cell>
          <table:table-cell table:number-columns-repeated="16380" table:style-name="ce1"/>
        </table:table-row>
        <table:table-row table:style-name="ro3">
          <table:table-cell office:value-type="float" office:value="20210729" table:style-name="ce2">
            <text:p>20210729</text:p>
          </table:table-cell>
          <table:table-cell office:value-type="string" table:style-name="ce2">
            <text:p>2021-UNPOECO-0002267</text:p>
          </table:table-cell>
          <table:table-cell office:value-type="string" table:style-name="ce2">
            <text:p>PDR^UNPOECO-20210000151</text:p>
          </table:table-cell>
          <table:table-cell office:value-type="string" table:style-name="ce3">
            <text:p>Decreto 151 Determina a contrarre di cui allo art. 36 comma 2 D. Lgs. 50/2016. Affidamento al di fuori del M.e.P.A. di importo inferiore a Euro 40.000,00 COMPASS GROUP</text:p>
          </table:table-cell>
          <table:table-cell table:number-columns-repeated="16380" table:style-name="ce1"/>
        </table:table-row>
        <table:table-row table:style-name="ro2">
          <table:table-cell office:value-type="float" office:value="20210729" table:style-name="ce2">
            <text:p>20210729</text:p>
          </table:table-cell>
          <table:table-cell office:value-type="string" table:style-name="ce2">
            <text:p>2021-UNPOECO-0002266</text:p>
          </table:table-cell>
          <table:table-cell office:value-type="string" table:style-name="ce2">
            <text:p>PDR^UNPOECO-20210000150</text:p>
          </table:table-cell>
          <table:table-cell office:value-type="string" table:style-name="ce3">
            <text:p>Decreto 150 Determina a contrarre di cui allo art. 36 comma 2 D. Lgs. 50/2016. Affidamento al di fuori del M.e.P.A. di importo inferiore a Euro 40.000,00 VANDONI</text:p>
          </table:table-cell>
          <table:table-cell table:number-columns-repeated="16380" table:style-name="ce1"/>
        </table:table-row>
        <table:table-row table:style-name="ro2">
          <table:table-cell office:value-type="float" office:value="20210729" table:style-name="ce2">
            <text:p>20210729</text:p>
          </table:table-cell>
          <table:table-cell office:value-type="string" table:style-name="ce2">
            <text:p>2021-UNPOECO-0002265</text:p>
          </table:table-cell>
          <table:table-cell office:value-type="string" table:style-name="ce2">
            <text:p>PDR^UNPOECO-20210000149</text:p>
          </table:table-cell>
          <table:table-cell office:value-type="string" table:style-name="ce3">
            <text:p>Decreto 149 Determina a contrarre di cui allo art. 36 comma 2 D. Lgs. 50/2016. Affidamento al di fuori del M.e.P.A. di importo inferiore a Euro 40.000,00 MYTECH</text:p>
          </table:table-cell>
          <table:table-cell table:number-columns-repeated="16380" table:style-name="ce1"/>
        </table:table-row>
        <table:table-row table:style-name="ro2">
          <table:table-cell office:value-type="float" office:value="20210729" table:style-name="ce2">
            <text:p>20210729</text:p>
          </table:table-cell>
          <table:table-cell office:value-type="string" table:style-name="ce2">
            <text:p>2021-UNPOECO-0002264</text:p>
          </table:table-cell>
          <table:table-cell office:value-type="string" table:style-name="ce2">
            <text:p>PDR^UNPOECO-20210000148</text:p>
          </table:table-cell>
          <table:table-cell office:value-type="string" table:style-name="ce3">
            <text:p>Decreto 148 Determina a contrarre di cui allo art. 36 comma 2 D. Lgs. 50/2016. Affidamento al di fuori del M.e.P.A. di importo inferiore a Euro 40.000,00 MDPI</text:p>
          </table:table-cell>
          <table:table-cell table:number-columns-repeated="16380" table:style-name="ce1"/>
        </table:table-row>
        <table:table-row table:style-name="ro3">
          <table:table-cell office:value-type="float" office:value="20210729" table:style-name="ce2">
            <text:p>20210729</text:p>
          </table:table-cell>
          <table:table-cell office:value-type="string" table:style-name="ce2">
            <text:p>2021-UNPOECO-0002263</text:p>
          </table:table-cell>
          <table:table-cell office:value-type="string" table:style-name="ce2">
            <text:p>PDR^UNPOECO-20210000147</text:p>
          </table:table-cell>
          <table:table-cell office:value-type="string" table:style-name="ce3">
            <text:p>Decreto 147 Determina a contrarre di cui allo art. 36 comma 2 D. Lgs. 50/2016. Affidamento al di fuori del M.e.P.A. di importo inferiore a Euro 40.000,00 CAMBRIDGE PROOFREADING</text:p>
          </table:table-cell>
          <table:table-cell table:number-columns-repeated="16380" table:style-name="ce1"/>
        </table:table-row>
        <table:table-row table:style-name="ro3">
          <table:table-cell office:value-type="float" office:value="20210729" table:style-name="ce2">
            <text:p>20210729</text:p>
          </table:table-cell>
          <table:table-cell office:value-type="string" table:style-name="ce2">
            <text:p>2021-UNPOECO-0002262</text:p>
          </table:table-cell>
          <table:table-cell office:value-type="string" table:style-name="ce2">
            <text:p>PDR^UNPOECO-20210000146</text:p>
          </table:table-cell>
          <table:table-cell office:value-type="string" table:style-name="ce3">
            <text:p>Decreto 146 Determina a contrarre di cui allo art. 36 comma 2 D. Lgs. 50/2016. Affidamento al di fuori del M.e.P.A. di importo inferiore a Euro 40.000,00 SIMONA JOB GRAPHIC DESIGNER - Rettifica precedente DaC</text:p>
          </table:table-cell>
          <table:table-cell table:number-columns-repeated="16380" table:style-name="ce1"/>
        </table:table-row>
        <table:table-row table:style-name="ro2">
          <table:table-cell office:value-type="float" office:value="20210729" table:style-name="ce2">
            <text:p>20210729</text:p>
          </table:table-cell>
          <table:table-cell office:value-type="string" table:style-name="ce2">
            <text:p>2021-UNPOECO-0002261</text:p>
          </table:table-cell>
          <table:table-cell office:value-type="string" table:style-name="ce2">
            <text:p>PDR^UNPOECO-20210000145</text:p>
          </table:table-cell>
          <table:table-cell office:value-type="string" table:style-name="ce3">
            <text:p>Decreto 145 Determina a contrarre di cui allo art. 36 comma 2 D. Lgs. 50/2016. Affidamento al di fuori del M.e.P.A. di importo inferiore a Euro 40.000,00 LEKAJ VLASH</text:p>
          </table:table-cell>
          <table:table-cell table:number-columns-repeated="16380" table:style-name="ce1"/>
        </table:table-row>
        <table:table-row table:style-name="ro3">
          <table:table-cell office:value-type="float" office:value="20210723" table:style-name="ce2">
            <text:p>20210723</text:p>
          </table:table-cell>
          <table:table-cell office:value-type="string" table:style-name="ce2">
            <text:p>2021-UNPOECO-0002204</text:p>
          </table:table-cell>
          <table:table-cell office:value-type="string" table:style-name="ce2">
            <text:p>PDR^UNPOECO-20210000143</text:p>
          </table:table-cell>
          <table:table-cell office:value-type="string" table:style-name="ce3">
            <text:p>Decreto 142 Determina a contrarre di cui allo art. 36 comma 2 D. Lgs. 50/2016. Affidamento al di fuori del M.e.P.A. di importo inferiore a Euro 40.000,00 SIMONA JOB GRAPHIC DESIGNER</text:p>
          </table:table-cell>
          <table:table-cell table:number-columns-repeated="16380"/>
        </table:table-row>
        <table:table-row table:style-name="ro2">
          <table:table-cell office:value-type="float" office:value="20210722" table:style-name="ce2">
            <text:p>20210722</text:p>
          </table:table-cell>
          <table:table-cell office:value-type="string" table:style-name="ce2">
            <text:p>2021-UNPOECO-0002193</text:p>
          </table:table-cell>
          <table:table-cell office:value-type="string" table:style-name="ce2">
            <text:p>PDR^UNPOECO-20210000141</text:p>
          </table:table-cell>
          <table:table-cell office:value-type="string" table:style-name="ce3">
            <text:p>Decreto 141 Determina a contrarre di cui allo art. 36 comma 2 D. Lgs. 50/2016. Affidamento al di fuori del M.e.P.A. di importo inferiore a Euro 40.000,00 GST</text:p>
          </table:table-cell>
          <table:table-cell table:number-columns-repeated="16380"/>
        </table:table-row>
        <table:table-row table:style-name="ro2">
          <table:table-cell office:value-type="float" office:value="20210720" table:style-name="ce2">
            <text:p>20210720</text:p>
          </table:table-cell>
          <table:table-cell office:value-type="string" table:style-name="ce2">
            <text:p>2021-UNPOECO-0002158</text:p>
          </table:table-cell>
          <table:table-cell office:value-type="string" table:style-name="ce2">
            <text:p>PDR^UNPOECO-20210000138</text:p>
          </table:table-cell>
          <table:table-cell office:value-type="string" table:style-name="ce3">
            <text:p>Decreto 138 Determina a contrarre di cui allo art. 36 comma 2 D. Lgs. 50/2016. Affidamento al di fuori del M.e.P.A. di importo inferiore a Euro 40.000,00 MYO</text:p>
          </table:table-cell>
          <table:table-cell table:number-columns-repeated="16380"/>
        </table:table-row>
        <table:table-row table:style-name="ro2">
          <table:table-cell office:value-type="float" office:value="20210720" table:style-name="ce2">
            <text:p>20210720</text:p>
          </table:table-cell>
          <table:table-cell office:value-type="string" table:style-name="ce2">
            <text:p>2021-UNPOECO-0002157</text:p>
          </table:table-cell>
          <table:table-cell office:value-type="string" table:style-name="ce2">
            <text:p>PDR^UNPOECO-20210000137</text:p>
          </table:table-cell>
          <table:table-cell office:value-type="string" table:style-name="ce3">
            <text:p>Decreto 137 Determina a contrarre di cui allo art. 36 comma 2 D. Lgs. 50/2016. Affidamento al di fuori del M.e.P.A. di importo inferiore a Euro 40.000,00 ARS.UNI.VCO</text:p>
          </table:table-cell>
          <table:table-cell table:number-columns-repeated="16380"/>
        </table:table-row>
        <table:table-row table:style-name="ro2">
          <table:table-cell office:value-type="float" office:value="20210720" table:style-name="ce2">
            <text:p>20210720</text:p>
          </table:table-cell>
          <table:table-cell office:value-type="string" table:style-name="ce2">
            <text:p>2021-UNPOECO-0002156</text:p>
          </table:table-cell>
          <table:table-cell office:value-type="string" table:style-name="ce2">
            <text:p>PDR^UNPOECO-20210000136</text:p>
          </table:table-cell>
          <table:table-cell office:value-type="string" table:style-name="ce3">
            <text:p>Decreto 136 Determina a contrarre di cui allo art. 36 comma 2 D. Lgs. 50/2016. Affidamento al di fuori del M.e.P.A. di importo inferiore a Euro 40.000,00 LEKAJ VLASH</text:p>
          </table:table-cell>
          <table:table-cell table:number-columns-repeated="16380"/>
        </table:table-row>
        <table:table-row table:style-name="ro2">
          <table:table-cell office:value-type="float" office:value="20210716" table:style-name="ce2">
            <text:p>20210716</text:p>
          </table:table-cell>
          <table:table-cell office:value-type="string" table:style-name="ce2">
            <text:p>2021-UNPOECO-0002139</text:p>
          </table:table-cell>
          <table:table-cell office:value-type="string" table:style-name="ce2">
            <text:p>PDR^UNPOECO-20210000135</text:p>
          </table:table-cell>
          <table:table-cell office:value-type="string" table:style-name="ce3">
            <text:p>Decreto 135 Determina a contrarre di cui allo art. 36 comma 2 D. Lgs. 50/2016. RdO sul M.e.P.A. di importo inferiore a Euro 40.000,00 per acquisto PC TADINI</text:p>
          </table:table-cell>
          <table:table-cell table:number-columns-repeated="16380"/>
        </table:table-row>
        <table:table-row table:style-name="ro2">
          <table:table-cell office:value-type="float" office:value="20210716" table:style-name="ce2">
            <text:p>20210716</text:p>
          </table:table-cell>
          <table:table-cell office:value-type="string" table:style-name="ce2">
            <text:p>2021-UNPOECO-0002137</text:p>
          </table:table-cell>
          <table:table-cell office:value-type="string" table:style-name="ce2">
            <text:p>PDR^UNPOECO-20210000134</text:p>
          </table:table-cell>
          <table:table-cell office:value-type="string" table:style-name="ce3">
            <text:p>Decreto 134 Determina a contrarre di cui allo art. 36 comma 2 D. Lgs. 50/2016. Affidamento SUl M.e.P.A. di importo inferiore a Euro 40.000,00 MYTECH</text:p>
          </table:table-cell>
          <table:table-cell table:number-columns-repeated="16380"/>
        </table:table-row>
        <table:table-row table:style-name="ro2">
          <table:table-cell office:value-type="float" office:value="20210716" table:style-name="ce2">
            <text:p>20210716</text:p>
          </table:table-cell>
          <table:table-cell office:value-type="string" table:style-name="ce2">
            <text:p>2021-UNPOECO-0002136</text:p>
          </table:table-cell>
          <table:table-cell office:value-type="string" table:style-name="ce2">
            <text:p>PDR^UNPOECO-20210000133</text:p>
          </table:table-cell>
          <table:table-cell office:value-type="string" table:style-name="ce3">
            <text:p>Decreto 133 Determina a contrarre di cui allo art. 36 comma 2 D. Lgs. 50/2016. Affidamento al di fuori del M.e.P.A. di importo inferiore a Euro 40.000,00 DOMINO</text:p>
          </table:table-cell>
          <table:table-cell table:number-columns-repeated="16380"/>
        </table:table-row>
        <table:table-row table:style-name="ro3">
          <table:table-cell office:value-type="float" office:value="20210716" table:style-name="ce2">
            <text:p>20210716</text:p>
          </table:table-cell>
          <table:table-cell office:value-type="string" table:style-name="ce2">
            <text:p>2021-UNPOECO-0002135</text:p>
          </table:table-cell>
          <table:table-cell office:value-type="string" table:style-name="ce2">
            <text:p>PDR^UNPOECO-20210000132</text:p>
          </table:table-cell>
          <table:table-cell office:value-type="string" table:style-name="ce3">
            <text:p>Decreto 132 Determina a contrarre di cui allo art. 36 comma 2 D. Lgs. 50/2016. Affidamento al di fuori del M.e.P.A. di importo inferiore a Euro 40.000,00 UNIVERSITAT POLITECNICA DE CATALUNYA</text:p>
          </table:table-cell>
          <table:table-cell table:number-columns-repeated="16380"/>
        </table:table-row>
        <table:table-row table:style-name="ro3">
          <table:table-cell office:value-type="float" office:value="20210712" table:style-name="ce2">
            <text:p>20210712</text:p>
          </table:table-cell>
          <table:table-cell office:value-type="string" table:style-name="ce2">
            <text:p>2021-UNPOECO-0002083</text:p>
          </table:table-cell>
          <table:table-cell office:value-type="string" table:style-name="ce2">
            <text:p>PDR^UNPOECO-20210000129</text:p>
          </table:table-cell>
          <table:table-cell office:value-type="string" table:style-name="ce3">
            <text:p>Decreto 129 Determina a contrarre di cui allo art. 36 comma 2 D. Lgs. 50/2016. Affidamento sul M.e.P.A. di importo inferiore a Euro 40.000,00 CAMERA DI COMMERCIO DI NOVARA</text:p>
          </table:table-cell>
          <table:table-cell table:number-columns-repeated="16380"/>
        </table:table-row>
        <table:table-row table:style-name="ro2">
          <table:table-cell office:value-type="float" office:value="20210712" table:style-name="ce2">
            <text:p>20210712</text:p>
          </table:table-cell>
          <table:table-cell office:value-type="string" table:style-name="ce2">
            <text:p>2021-UNPOECO-0002082</text:p>
          </table:table-cell>
          <table:table-cell office:value-type="string" table:style-name="ce2">
            <text:p>PDR^UNPOECO-20210000128</text:p>
          </table:table-cell>
          <table:table-cell office:value-type="string" table:style-name="ce3">
            <text:p>Decreto 128 Determina a contrarre di cui allo art. 36 comma 2 D. Lgs. 50/2016. Affidamento sul M.e.P.A. di importo inferiore a Euro 40.000,00 NOVARSETI</text:p>
          </table:table-cell>
          <table:table-cell table:number-columns-repeated="16380"/>
        </table:table-row>
        <table:table-row table:style-name="ro2">
          <table:table-cell office:value-type="float" office:value="20210712" table:style-name="ce2">
            <text:p>20210712</text:p>
          </table:table-cell>
          <table:table-cell office:value-type="string" table:style-name="ce2">
            <text:p>2021-UNPOECO-0002081</text:p>
          </table:table-cell>
          <table:table-cell office:value-type="string" table:style-name="ce2">
            <text:p>PDR^UNPOECO-20210000127</text:p>
          </table:table-cell>
          <table:table-cell office:value-type="string" table:style-name="ce3">
            <text:p>Decreto 127 Determina a contrarre di cui allo art. 36 comma 2 D. Lgs. 50/2016. Affidamento sul M.e.P.A. di importo inferiore a Euro 40.000,00 VANDONI</text:p>
          </table:table-cell>
          <table:table-cell table:number-columns-repeated="16380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2-01-12T16:09:49Z</dc:date>
  </office:meta>
</office:document-meta>
</file>