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Repertori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11230" table:style-name="ce2">
            <text:p>20211230</text:p>
          </table:table-cell>
          <table:table-cell office:value-type="string" table:style-name="ce2">
            <text:p>2021-UNPOSIT-0006664</text:p>
          </table:table-cell>
          <table:table-cell office:value-type="string" table:style-name="ce2">
            <text:p>PDR^UNPOSIT-20210000730</text:p>
          </table:table-cell>
          <table:table-cell office:value-type="string" table:style-name="ce3">
            <text:p>Indizione delle elezioni per la nomina delle rappresentanze degli Studenti, Dottorandi e Assegnisti negli Organi collegiali istituiti presso il Dipartimento di Scienze e Innovazione Tecnologica</text:p>
          </table:table-cell>
          <table:table-cell table:number-columns-repeated="16380"/>
        </table:table-row>
        <table:table-row table:style-name="ro3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SIT-0006424</text:p>
          </table:table-cell>
          <table:table-cell office:value-type="string" table:style-name="ce2">
            <text:p>PDR^UNPOSIT-20210000712</text:p>
          </table:table-cell>
          <table:table-cell office:value-type="string" table:style-name="ce3">
            <text:p>Decreto di approvazione atti bando ter didattica integrativa 2021/2022 - LT Info - programmazione - 40 ore VC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SIT-0006341</text:p>
          </table:table-cell>
          <table:table-cell office:value-type="string" table:style-name="ce2">
            <text:p>PDR^UNPOSIT-20210000705</text:p>
          </table:table-cell>
          <table:table-cell office:value-type="string" table:style-name="ce3">
            <text:p>Decreto di nomina della commissione di valutazione relativa per il conferimento mediante contratto a titolo retribuito delle attivitÃ  di didattica integrativa da attivarsi presso il DiSIT per l'a. a. 2021/2022 _ programmazione, VC, 40 ore</text:p>
          </table:table-cell>
          <table:table-cell table:number-columns-repeated="16380"/>
        </table:table-row>
        <table:table-row table:style-name="ro2">
          <table:table-cell office:value-type="float" office:value="20211201" table:style-name="ce2">
            <text:p>20211201</text:p>
          </table:table-cell>
          <table:table-cell office:value-type="string" table:style-name="ce2">
            <text:p>2021-UNPOSIT-0006100</text:p>
          </table:table-cell>
          <table:table-cell office:value-type="string" table:style-name="ce2">
            <text:p>PDR^UNPOSIT-20210000664</text:p>
          </table:table-cell>
          <table:table-cell office:value-type="string" table:style-name="ce3">
            <text:p>Elezioni delle rappresentanze degli studenti negli organi collegiali istituiti presso il Dipartimento di Scienze e Innovazione Tecnologica dellâ€™UniversitÃ  degli Studi del Piemonte Orientale â€œAmedeo Avogadroâ€ â€“ Scadenza mandati al 31.10.2023 â€“ Nomina degli eletti, riserve e costituzione rappresentanze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SIT-0005995</text:p>
          </table:table-cell>
          <table:table-cell office:value-type="string" table:style-name="ce2">
            <text:p>PDR^UNPOSIT-20210000649</text:p>
          </table:table-cell>
          <table:table-cell office:value-type="string" table:style-name="ce3">
            <text:p>Bando ter per il conferimento mediante contratto a titolo retribuito delle attivitÃ  di didattica integrativa da attivarsi presso il Dipartimento di Scienze e Innovazione Tecnologica aa 2021/2022</text:p>
          </table:table-cell>
          <table:table-cell table:number-columns-repeated="16380"/>
        </table:table-row>
        <table:table-row table:style-name="ro2">
          <table:table-cell office:value-type="float" office:value="20211109" table:style-name="ce2">
            <text:p>20211109</text:p>
          </table:table-cell>
          <table:table-cell office:value-type="string" table:style-name="ce2">
            <text:p>2021-UNPOSIT-0005710</text:p>
          </table:table-cell>
          <table:table-cell office:value-type="string" table:style-name="ce2">
            <text:p>PDR^UNPOSIT-20210000615</text:p>
          </table:table-cell>
          <table:table-cell office:value-type="string" table:style-name="ce3">
            <text:p>indizione delle elezioni per la nomina delle rappresentanze degli Studenti, Dottorandi e Assegnisti negli Organi collegiali istituiti presso il Dipartimento di Scienze e Innovazione Tecnologica â€“ Esito verifica regolaritÃ  liste candidature â€“ integrazione per CCS Gestione Ambientale e Sviluppo Sostenibile.</text:p>
          </table:table-cell>
          <table:table-cell table:number-columns-repeated="16380"/>
        </table:table-row>
        <table:table-row table:style-name="ro2">
          <table:table-cell office:value-type="float" office:value="20211107" table:style-name="ce2">
            <text:p>20211107</text:p>
          </table:table-cell>
          <table:table-cell office:value-type="string" table:style-name="ce2">
            <text:p>2021-UNPOSIT-0005655</text:p>
          </table:table-cell>
          <table:table-cell office:value-type="string" table:style-name="ce2">
            <text:p>PDR^UNPOSIT-20210000608</text:p>
          </table:table-cell>
          <table:table-cell office:value-type="string" table:style-name="ce3">
            <text:p>Indizione delle elezioni per la nomina delle rappresentanze degli Studenti, Dottorandi e Assegnisti negli Organi collegiali istituiti presso il Dipartimento di Scienze e Innovazione Tecnologica â€“ Esito verifica regolaritÃ  liste candidature</text:p>
          </table:table-cell>
          <table:table-cell table:number-columns-repeated="16380"/>
        </table:table-row>
        <table:table-row table:style-name="ro2">
          <table:table-cell office:value-type="float" office:value="20211022" table:style-name="ce2">
            <text:p>20211022</text:p>
          </table:table-cell>
          <table:table-cell office:value-type="string" table:style-name="ce2">
            <text:p>2021-UNPOSIT-0005340</text:p>
          </table:table-cell>
          <table:table-cell office:value-type="string" table:style-name="ce2">
            <text:p>PDR^UNPOSIT-20210000578</text:p>
          </table:table-cell>
          <table:table-cell office:value-type="string" table:style-name="ce3">
            <text:p>Indizione delle elezioni per la nomina delle rappresentanze degli Studenti, Dottorandi e Assegnisti negli Organi collegiali istituiti presso il Dipartimento di Scienze e Innovazione Tecnologica</text:p>
          </table:table-cell>
          <table:table-cell table:number-columns-repeated="16380"/>
        </table:table-row>
        <table:table-row table:style-name="ro2">
          <table:table-cell office:value-type="float" office:value="20211008" table:style-name="ce2">
            <text:p>20211008</text:p>
          </table:table-cell>
          <table:table-cell office:value-type="string" table:style-name="ce2">
            <text:p>2021-UNPOSIT-0005104</text:p>
          </table:table-cell>
          <table:table-cell office:value-type="string" table:style-name="ce2">
            <text:p>PDR^UNPOSIT-20210000554</text:p>
          </table:table-cell>
          <table:table-cell office:value-type="string" table:style-name="ce3">
            <text:p>bando bis per il conferimento mediante contratto a titolo retribuito delle attivitÃ  di didattica integrativa da attivarsi presso il Dipartimento di Scienze e Innovazione Tecnologica per lâ€™a.a. 2021/2022</text:p>
          </table:table-cell>
          <table:table-cell table:number-columns-repeated="16380"/>
        </table:table-row>
        <table:table-row table:style-name="ro3">
          <table:table-cell office:value-type="float" office:value="20210906" table:style-name="ce2">
            <text:p>20210906</text:p>
          </table:table-cell>
          <table:table-cell office:value-type="string" table:style-name="ce2">
            <text:p>2021-UNPOSIT-0004345</text:p>
          </table:table-cell>
          <table:table-cell office:value-type="string" table:style-name="ce2">
            <text:p>PDR^UNPOSIT-20210000471</text:p>
          </table:table-cell>
          <table:table-cell office:value-type="string" table:style-name="ce3">
            <text:p>Decreto di conferimento per l'incarico di tutoraggio per i corsi di studio di chimica <text:s/>scienze chimiche</text:p>
          </table:table-cell>
          <table:table-cell table:number-columns-repeated="16380"/>
        </table:table-row>
        <table:table-row table:style-name="ro3">
          <table:table-cell office:value-type="float" office:value="20210906" table:style-name="ce2">
            <text:p>20210906</text:p>
          </table:table-cell>
          <table:table-cell office:value-type="string" table:style-name="ce2">
            <text:p>2021-UNPOSIT-0004336</text:p>
          </table:table-cell>
          <table:table-cell office:value-type="string" table:style-name="ce2">
            <text:p>PDR^UNPOSIT-20210000467</text:p>
          </table:table-cell>
          <table:table-cell office:value-type="string" table:style-name="ce3">
            <text:p>Conferimento per attivitÃ  relative al progetto CIVICA</text:p>
          </table:table-cell>
          <table:table-cell table:number-columns-repeated="16380"/>
        </table:table-row>
        <table:table-row table:style-name="ro2">
          <table:table-cell office:value-type="float" office:value="20210831" table:style-name="ce2">
            <text:p>20210831</text:p>
          </table:table-cell>
          <table:table-cell office:value-type="string" table:style-name="ce2">
            <text:p>2021-UNPOSIT-0004228</text:p>
          </table:table-cell>
          <table:table-cell office:value-type="string" table:style-name="ce2">
            <text:p>PDR^UNPOSIT-20210000447</text:p>
          </table:table-cell>
          <table:table-cell office:value-type="string" table:style-name="ce3">
            <text:p>Conferimento per attivitÃ  di tutoraggio a supporto della didattica per le esigenze del corso di laurea in scienze biologiche, con particolare riferimento alle attivitÃ  di orientamento in ingresso ed in itinere e supporto ai docenti per la preparazione di materiale didattico</text:p>
          </table:table-cell>
          <table:table-cell table:number-columns-repeated="16380"/>
        </table:table-row>
        <table:table-row table:style-name="ro3">
          <table:table-cell office:value-type="float" office:value="20210806" table:style-name="ce2">
            <text:p>20210806</text:p>
          </table:table-cell>
          <table:table-cell office:value-type="string" table:style-name="ce2">
            <text:p>2021-UNPOSIT-0003991</text:p>
          </table:table-cell>
          <table:table-cell office:value-type="string" table:style-name="ce2">
            <text:p>PDR^UNPOSIT-20210000422</text:p>
          </table:table-cell>
          <table:table-cell office:value-type="string" table:style-name="ce3">
            <text:p>Richiesta di attivazione iter per didattica integrativa 2021_22 del corso in laurea in scienze biologiche</text:p>
          </table:table-cell>
          <table:table-cell table:number-columns-repeated="16380"/>
        </table:table-row>
        <table:table-row table:style-name="ro2">
          <table:table-cell office:value-type="float" office:value="20210805" table:style-name="ce2">
            <text:p>20210805</text:p>
          </table:table-cell>
          <table:table-cell office:value-type="string" table:style-name="ce2">
            <text:p>2021-UNPOSIT-0003968</text:p>
          </table:table-cell>
          <table:table-cell office:value-type="string" table:style-name="ce2">
            <text:p>PDR^UNPOSIT-20210000421</text:p>
          </table:table-cell>
          <table:table-cell office:value-type="string" table:style-name="ce3">
            <text:p>Avviso pubblico di procedura comparativa per il conferimento di un incarico per attivitÃ  di tutoraggio per le esigenze dei corsi di studio in chimica e scienze chimiche</text:p>
          </table:table-cell>
          <table:table-cell table:number-columns-repeated="16380"/>
        </table:table-row>
        <table:table-row table:style-name="ro2">
          <table:table-cell office:value-type="float" office:value="20210805" table:style-name="ce2">
            <text:p>20210805</text:p>
          </table:table-cell>
          <table:table-cell office:value-type="string" table:style-name="ce2">
            <text:p>2021-UNPOSIT-0003966</text:p>
          </table:table-cell>
          <table:table-cell office:value-type="string" table:style-name="ce2">
            <text:p>PDR^UNPOSIT-20210000420</text:p>
          </table:table-cell>
          <table:table-cell office:value-type="string" table:style-name="ce3">
            <text:p>Avviso pubblico di procedura comparativa per il conferimento di un incarico per attivitÃ  di tutoraggio per le esigenze del Corso di Laurea in Scienze Biologiche orientamento</text:p>
          </table:table-cell>
          <table:table-cell table:number-columns-repeated="16380"/>
        </table:table-row>
        <table:table-row table:style-name="ro4">
          <table:table-cell office:value-type="float" office:value="20210730" table:style-name="ce2">
            <text:p>20210730</text:p>
          </table:table-cell>
          <table:table-cell office:value-type="string" table:style-name="ce2">
            <text:p>2021-UNPOSIT-0003865</text:p>
          </table:table-cell>
          <table:table-cell office:value-type="string" table:style-name="ce2">
            <text:p>PDR^UNPOSIT-20210000412</text:p>
          </table:table-cell>
          <table:table-cell office:value-type="string" table:style-name="ce3">
            <text:p>Approvazione procedura di interpello o ricognizione interna per il conferimento di un incarico per attivitÃ  di tutoraggio a supporto della didattica presso il Dipartimento di Scienze e Innovazione Tecnologica dellâ€™UniversitÃ  degli studi del Piemonte Orientale â€œA. Avogadroâ€ per le esigenze dei Corsi di Studio in Chimica e Scienze chimiche a.a. 2019/20 â€“ 2020/21 â€“ 2021/22</text:p>
          </table:table-cell>
          <table:table-cell table:number-columns-repeated="16380"/>
        </table:table-row>
        <table:table-row table:style-name="ro4">
          <table:table-cell office:value-type="float" office:value="20210719" table:style-name="ce2">
            <text:p>20210719</text:p>
          </table:table-cell>
          <table:table-cell office:value-type="string" table:style-name="ce2">
            <text:p>2021-UNPOSIT-0003528</text:p>
          </table:table-cell>
          <table:table-cell office:value-type="string" table:style-name="ce2">
            <text:p>PDR^UNPOSIT-20210000389</text:p>
          </table:table-cell>
          <table:table-cell office:value-type="string" table:style-name="ce3">
            <text:p>Approvazione procedura di interpello o ricognizione interna per il conferimento di un incarico per attivitÃ  di tutoraggio a supporto della didattica presso il Dipartimento di Scienze e Innovazione Tecnologica dellâ€™UniversitÃ  degli studi del Piemonte Orientale â€œA. Avogadroâ€ per le esigenze del Corso di Laurea in Scienze Biologiche a.a 2019_2020 - 2020_2021 - 2021_2122</text:p>
          </table:table-cell>
          <table:table-cell table:number-columns-repeated="16380"/>
        </table:table-row>
        <table:table-row table:style-name="ro2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SIT-0003446</text:p>
          </table:table-cell>
          <table:table-cell office:value-type="string" table:style-name="ce2">
            <text:p>PDR^UNPOSIT-20210000377</text:p>
          </table:table-cell>
          <table:table-cell office:value-type="string" table:style-name="ce3">
            <text:p>Decreto nomina delle commissioni - avviso unico per il conferimento mediante affidamento interno/esterno o contratto a titolo retribuito di incarichi di insegnamento attivati presso il dipartimento di scienze e innovazione tecnologica per l'a. a. 2021/2022</text:p>
          </table:table-cell>
          <table:table-cell table:number-columns-repeated="16380"/>
        </table:table-row>
        <table:table-row table:style-name="ro2">
          <table:table-cell office:value-type="float" office:value="20210713" table:style-name="ce2">
            <text:p>20210713</text:p>
          </table:table-cell>
          <table:table-cell office:value-type="string" table:style-name="ce2">
            <text:p>2021-UNPOSIT-0003384</text:p>
          </table:table-cell>
          <table:table-cell office:value-type="string" table:style-name="ce2">
            <text:p>PDR^UNPOSIT-20210000367</text:p>
          </table:table-cell>
          <table:table-cell office:value-type="string" table:style-name="ce3">
            <text:p>avviso pubblico di procedura comparativa per il conferimento di tre incarichi per attivitÃ  di relative al progetto CIVICA presso il Dipartimento di Scienze e Innovazione tecnologica per lâ€™a.a 2020-21.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1-12T15:55:53Z</dc:date>
  </office:meta>
</office:document-meta>
</file>