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2.35479166666667cm" style:use-optimal-column-width="true"/>
    </style:style>
    <style:style style:name="co3" style:family="table-column">
      <style:table-column-properties fo:break-before="auto" style:column-width="26.72291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true" fo:break-before="auto"/>
    </style:style>
    <style:style style:name="ro3" style:family="table-row">
      <style:table-row-properties style:row-height="75pt" style:use-optimal-row-height="true" fo:break-before="auto"/>
    </style:style>
    <style:style style:name="ro4" style:family="table-row">
      <style:table-row-properties style:row-height="45pt" style:use-optimal-row-height="true" fo:break-before="auto"/>
    </style:style>
    <style:style style:name="ro5" style:family="table-row">
      <style:table-row-properties style:row-height="60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ISUM_DECRETI_TRASPARENZA_2°_SE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1" table:number-columns-repeated="16380" table:default-cell-style-name="ce1"/>
        <table:table-row table:style-name="ro1">
          <table:table-cell office:value-type="string" table:style-name="ce1">
            <text:p>ANNO</text:p>
          </table:table-cell>
          <table:table-cell office:value-type="string" table:style-name="ce1">
            <text:p>DATA</text:p>
          </table:table-cell>
          <table:table-cell office:value-type="string" table:style-name="ce1">
            <text:p>REPERTORIO</text:p>
          </table:table-cell>
          <table:table-cell office:value-type="string" table:style-name="ce1">
            <text:p>OGGETTO</text:p>
          </table:table-cell>
          <table:table-cell table:number-columns-repeated="16380"/>
        </table:table-row>
        <table:table-row table:style-name="ro2">
          <table:table-cell office:value-type="float" office:value="2019" table:style-name="ce1">
            <text:p>2019</text:p>
          </table:table-cell>
          <table:table-cell office:value-type="float" office:value="20191218" table:style-name="ce1">
            <text:p>20191218</text:p>
          </table:table-cell>
          <table:table-cell office:value-type="float" office:value="20190000267" table:style-name="ce1">
            <text:p>20190000267</text:p>
          </table:table-cell>
          <table:table-cell office:value-type="string" table:style-name="ce2">
            <text:p>Determina a contrarre di cui allâ€™art. 32 comma 2 D. Lgs. 50/2016. Affidamento diretto di importo inferiore a 40.000 euro escluso dal M.e.P.A ex art 1 comma 130 Legge 145/2018 perchÃ© inferiore ad â‚¬ 5.000,00. Per lâ€™acquisto di 40 copie del volume Lettere a Milena di Franz Kafka â€“ rich.121 â€“ del Disum</text:p>
          </table:table-cell>
          <table:table-cell table:number-columns-repeated="16380"/>
        </table:table-row>
        <table:table-row table:style-name="ro2">
          <table:table-cell office:value-type="float" office:value="2019" table:style-name="ce1">
            <text:p>2019</text:p>
          </table:table-cell>
          <table:table-cell office:value-type="float" office:value="20191216" table:style-name="ce1">
            <text:p>20191216</text:p>
          </table:table-cell>
          <table:table-cell office:value-type="float" office:value="20190000265" table:style-name="ce1">
            <text:p>20190000265</text:p>
          </table:table-cell>
          <table:table-cell office:value-type="string" table:style-name="ce2">
            <text:p>Determina a contrarre di cui allâ€™art. 32 comma 2 D. Lgs. 50/2016. Affidamento alla ditta Valsecchi Cancelleria S.r.l., in convenzione Consip/S.C.R. per fornitura carta per uso Uffici <text:s/>â€“ rich <text:s/>- 118 - <text:s/>Dipartimento di Studi Umanistici</text:p>
          </table:table-cell>
          <table:table-cell table:number-columns-repeated="16380"/>
        </table:table-row>
        <table:table-row table:style-name="ro3">
          <table:table-cell office:value-type="float" office:value="2019" table:style-name="ce1">
            <text:p>2019</text:p>
          </table:table-cell>
          <table:table-cell office:value-type="float" office:value="20191213" table:style-name="ce1">
            <text:p>20191213</text:p>
          </table:table-cell>
          <table:table-cell office:value-type="float" office:value="20190000264" table:style-name="ce1">
            <text:p>20190000264</text:p>
          </table:table-cell>
          <table:table-cell office:value-type="string" table:style-name="ce2">
            <text:p>Attivazione procedura comparativa per il conferimento di un incarico di collaborazione esterna occasionale per: â€œTraduzione dall'italiano all'inglese dell'articolo del prof. Vittor Ivo Comparato (titolo: The political science of natural law. The case of Perugia: recovering the modern European intellectual debate and teaching both on principles and on stateâ€™s organization. 1799-1851), di 8000 parole, che sarÃ  incluso nel volume Natural Law in the Italian Peninsula, 1750-1850, a cura di Elisabetta Fiocchi e Gabriella Silvestrini, la cui pubblicazione Ã¨ prevista all'interno della collana Natural Law 1625-1850, diretta da Frank Grunert, Knud Haakonnsen, Diethelm Klippel, per la casa editrice Brillâ€.</text:p>
          </table:table-cell>
          <table:table-cell table:number-columns-repeated="16380"/>
        </table:table-row>
        <table:table-row table:style-name="ro4">
          <table:table-cell office:value-type="float" office:value="2019" table:style-name="ce1">
            <text:p>2019</text:p>
          </table:table-cell>
          <table:table-cell office:value-type="float" office:value="20191213" table:style-name="ce1">
            <text:p>20191213</text:p>
          </table:table-cell>
          <table:table-cell office:value-type="float" office:value="20190000262" table:style-name="ce1">
            <text:p>20190000262</text:p>
          </table:table-cell>
          <table:table-cell office:value-type="string" table:style-name="ce2">
            <text:p>Oggetto: Determina a contrarre di cui allâ€™art. 32 comma 2 D. Lgs. 50/2016. Affidamento diretto di importo inferiore a 40.000,00 euro escluso dal M.e.P.A. ex.art. 1 comma 130 Legge 145/2018, perchÃ© inferiore a euro 5.000,00. <text:s/>Servizio di fornitura di materiale bibliografico per Biblioteca Dipartimento Studi Umanistici, importo â‚¬ 2.175.</text:p>
          </table:table-cell>
          <table:table-cell table:number-columns-repeated="16380"/>
        </table:table-row>
        <table:table-row table:style-name="ro4">
          <table:table-cell office:value-type="float" office:value="2019" table:style-name="ce1">
            <text:p>2019</text:p>
          </table:table-cell>
          <table:table-cell office:value-type="float" office:value="20191213" table:style-name="ce1">
            <text:p>20191213</text:p>
          </table:table-cell>
          <table:table-cell office:value-type="float" office:value="20190000261" table:style-name="ce1">
            <text:p>20190000261</text:p>
          </table:table-cell>
          <table:table-cell office:value-type="string" table:style-name="ce2">
            <text:p>Oggetto: Determina a contrarre di cui allâ€™art. 32 comma 2 D. Lgs. 50/2016. Affidamento diretto di importo inferiore a 40.000,00 euro escluso dal M.e.P.A. ex.art. 1 comma 130 Legge 145/2018, perchÃ© inferiore a euro 5.000,00. <text:s/>Oggetto: â€“ Servizio di fornitura di materiale bibliografico per Biblioteca Dipartimento Studi Umanistici, importo â‚¬ 554,98.</text:p>
          </table:table-cell>
          <table:table-cell table:number-columns-repeated="16380"/>
        </table:table-row>
        <table:table-row table:style-name="ro4">
          <table:table-cell office:value-type="float" office:value="2019" table:style-name="ce1">
            <text:p>2019</text:p>
          </table:table-cell>
          <table:table-cell office:value-type="float" office:value="20191212" table:style-name="ce1">
            <text:p>20191212</text:p>
          </table:table-cell>
          <table:table-cell office:value-type="float" office:value="20190000260" table:style-name="ce1">
            <text:p>20190000260</text:p>
          </table:table-cell>
          <table:table-cell office:value-type="string" table:style-name="ce2">
            <text:p>Oggetto: Determina a contrarre di cui allâ€™art. 32 comma 2 D. Lgs. 50/2016. Affidamento diretto di importo inferiore a 40.000,00 euro escluso dal M.e.P.A. ex.art. 1 comma 130 Legge 145/2018, perchÃ© inferiore a euro 5.000,00. <text:s/>Oggetto: â€“ Servizio di fornitura di materiale bibliografico per Biblioteca Dipartimento Studi Umanistici, importo â‚¬ 1.802,43</text:p>
          </table:table-cell>
          <table:table-cell table:number-columns-repeated="16380"/>
        </table:table-row>
        <table:table-row table:style-name="ro2">
          <table:table-cell office:value-type="float" office:value="2019" table:style-name="ce1">
            <text:p>2019</text:p>
          </table:table-cell>
          <table:table-cell office:value-type="float" office:value="20191211" table:style-name="ce1">
            <text:p>20191211</text:p>
          </table:table-cell>
          <table:table-cell office:value-type="float" office:value="20190000258" table:style-name="ce1">
            <text:p>20190000258</text:p>
          </table:table-cell>
          <table:table-cell office:value-type="string" table:style-name="ce2">
            <text:p>Determina a contrarre di cui allâ€™art. 32 comma 2 D. Lgs. 50/2016. Affidamento diretto di importo inferiore a 40.000 euro escluso dal M.e.P.A ex art 1 comma 130 Legge 145/2018 perchÃ© inferiore ad â‚¬ 5.000,00. Oggetto: Servizio di fornitura di materiale bibliografico per Biblioteca Dipartimento Studi Umansitici</text:p>
          </table:table-cell>
          <table:table-cell table:number-columns-repeated="16380"/>
        </table:table-row>
        <table:table-row table:style-name="ro4">
          <table:table-cell office:value-type="float" office:value="2019" table:style-name="ce1">
            <text:p>2019</text:p>
          </table:table-cell>
          <table:table-cell office:value-type="float" office:value="20191206" table:style-name="ce1">
            <text:p>20191206</text:p>
          </table:table-cell>
          <table:table-cell office:value-type="float" office:value="20190000257" table:style-name="ce1">
            <text:p>20190000257</text:p>
          </table:table-cell>
          <table:table-cell office:value-type="string" table:style-name="ce2">
            <text:p>Oggetto: Determina a contrarre di cui allâ€™art. 32 comma 2 D. Lgs. 50/2016. Affidamento diretto di importo inferiore a 40.000,00 euro escluso dal M.e.P.A. ex.art. 1 comma 130 Legge 145/2018, perchÃ© inferiore a euro 5.000,00. <text:s/>Oggetto: â€“ Servizio di fornitura di materiale bibliografico per Biblioteca Dipartimento Studi Umanistici, importo â‚¬ 581,81.</text:p>
          </table:table-cell>
          <table:table-cell table:number-columns-repeated="16380"/>
        </table:table-row>
        <table:table-row table:style-name="ro4">
          <table:table-cell office:value-type="float" office:value="2019" table:style-name="ce1">
            <text:p>2019</text:p>
          </table:table-cell>
          <table:table-cell office:value-type="float" office:value="20191203" table:style-name="ce1">
            <text:p>20191203</text:p>
          </table:table-cell>
          <table:table-cell office:value-type="float" office:value="20190000255" table:style-name="ce1">
            <text:p>20190000255</text:p>
          </table:table-cell>
          <table:table-cell office:value-type="string" table:style-name="ce2">
            <text:p>Determina a contrarre di cui allâ€™art. 32 comma 2 D. Lgs. 50/2016. Affidamento diretto di importo inferiore a 40.000,00 euro escluso dal M.e.P.A. ex.art. 1 comma 130 Legge 145/2018, perchÃ© inferiore a euro 5.000,00. Oggetto: Acquisto scanner Fujitsu A3 per servizio di document delivery della Biblioteca Dipartimento Studi Umanistici, importo di Euro 820 oltre iva di legge.</text:p>
          </table:table-cell>
          <table:table-cell table:number-columns-repeated="16380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float" office:value="20191203" table:style-name="ce1">
            <text:p>20191203</text:p>
          </table:table-cell>
          <table:table-cell office:value-type="float" office:value="20190000253" table:style-name="ce1">
            <text:p>20190000253</text:p>
          </table:table-cell>
          <table:table-cell office:value-type="string" table:style-name="ce2">
            <text:p>Determina all'acquisto materiale Informatico di consumo per il Disum inferiore a 5.000,00 Euro</text:p>
          </table:table-cell>
          <table:table-cell table:number-columns-repeated="16380"/>
        </table:table-row>
        <table:table-row table:style-name="ro4">
          <table:table-cell office:value-type="float" office:value="2019" table:style-name="ce1">
            <text:p>2019</text:p>
          </table:table-cell>
          <table:table-cell office:value-type="float" office:value="20191129" table:style-name="ce1">
            <text:p>20191129</text:p>
          </table:table-cell>
          <table:table-cell office:value-type="float" office:value="20190000250" table:style-name="ce1">
            <text:p>20190000250</text:p>
          </table:table-cell>
          <table:table-cell office:value-type="string" table:style-name="ce2">
            <text:p>Determina a contrarre di cui allâ€™art. 32 comma 2 D. Lgs. 50/2016. Affidamento diretto di importo inferiore a 40.000,00 euro escluso dal M.e.P.A. ex.art. 1 comma 130 Legge 145/2018, perchÃ© inferiore a euro 5.000,00 Oggetto: Acquisto stampante multifunzione a colori, con dotazione di toner, per ufficio al primo piano della Biblioteca Dipartimento Studi Umanistici, importo 959,65 euro oltre i.v.a. di legge.</text:p>
          </table:table-cell>
          <table:table-cell table:number-columns-repeated="16380"/>
        </table:table-row>
        <table:table-row table:style-name="ro4">
          <table:table-cell office:value-type="float" office:value="2019" table:style-name="ce1">
            <text:p>2019</text:p>
          </table:table-cell>
          <table:table-cell office:value-type="float" office:value="20191122" table:style-name="ce1">
            <text:p>20191122</text:p>
          </table:table-cell>
          <table:table-cell office:value-type="float" office:value="20190000242" table:style-name="ce1">
            <text:p>20190000242</text:p>
          </table:table-cell>
          <table:table-cell office:value-type="string" table:style-name="ce2">
            <text:p>Oggetto: Determina a contrarre di cui allâ€™art. 32 comma 2 D. Lgs. 50/2016. Richiesta di offerta a Trattativa diretta (RDO TD) sul M.e.P.A. prezzo stimato inferiore a 40.000,00 euro. Rinnovo annuale accessi alla banca dati a testo pieno CAIRN Bouquet General (Cairn International edition) tramite Ebsco open Consortium â€“ Importo 5.349 euro oltre IVA di legge.</text:p>
          </table:table-cell>
          <table:table-cell table:number-columns-repeated="16380"/>
        </table:table-row>
        <table:table-row table:style-name="ro2">
          <table:table-cell office:value-type="float" office:value="2019" table:style-name="ce1">
            <text:p>2019</text:p>
          </table:table-cell>
          <table:table-cell office:value-type="float" office:value="20191122" table:style-name="ce1">
            <text:p>20191122</text:p>
          </table:table-cell>
          <table:table-cell office:value-type="float" office:value="20190000241" table:style-name="ce1">
            <text:p>20190000241</text:p>
          </table:table-cell>
          <table:table-cell office:value-type="string" table:style-name="ce2">
            <text:p>Determina a contrarre di cui allâ€™art. 32 comma 2 D. Lgs. 50/2016. Affidamento in convenzione Consip/S.C.R. per fornitura di 75 risme di carta A4 tipo A4R80 (15 scatole) per la Biblioteca DISUM.</text:p>
          </table:table-cell>
          <table:table-cell table:number-columns-repeated="16380"/>
        </table:table-row>
        <table:table-row table:style-name="ro4">
          <table:table-cell office:value-type="float" office:value="2019" table:style-name="ce1">
            <text:p>2019</text:p>
          </table:table-cell>
          <table:table-cell office:value-type="float" office:value="20191108" table:style-name="ce1">
            <text:p>20191108</text:p>
          </table:table-cell>
          <table:table-cell office:value-type="float" office:value="20190000220" table:style-name="ce1">
            <text:p>20190000220</text:p>
          </table:table-cell>
          <table:table-cell office:value-type="string" table:style-name="ce2">
            <text:p>Determina a contrarre di cui allâ€™art. 32 comma 2 D. Lgs. 50/2016. Affidamento diretto di importo inferiore a 40.000,00 euro escluso dal M.e.P.A. ex.art. 1 comma 130 Legge 145/2018, perchÃ© inferiore a euro 5.000,00 Servizio di fornitura di 4 toner originali a colori/nero per stampante multifunzione ufficio back office Biblioteca Dipartimento Studi Umanistici</text:p>
          </table:table-cell>
          <table:table-cell table:number-columns-repeated="16380"/>
        </table:table-row>
        <table:table-row table:style-name="ro2">
          <table:table-cell office:value-type="float" office:value="2019" table:style-name="ce1">
            <text:p>2019</text:p>
          </table:table-cell>
          <table:table-cell office:value-type="float" office:value="20191108" table:style-name="ce1">
            <text:p>20191108</text:p>
          </table:table-cell>
          <table:table-cell office:value-type="float" office:value="20190000219" table:style-name="ce1">
            <text:p>20190000219</text:p>
          </table:table-cell>
          <table:table-cell office:value-type="string" table:style-name="ce2">
            <text:p>Determina a contrarre di cui allâ€™art. 32 comma 2 D. Lgs. 50/2016.. Affidamento diretto di importo inferiore a 40.000 euro al di fuori del M.e.P.A.. Rinnovo abbonamento alle risorse Brill New Pauly Online, New Jacoby Online e Supplementum Epigraphicum Graecumâ€“ Importo euro 5.242 oltre IVA di legge</text:p>
          </table:table-cell>
          <table:table-cell table:number-columns-repeated="16380"/>
        </table:table-row>
        <table:table-row table:style-name="ro2">
          <table:table-cell office:value-type="float" office:value="2019" table:style-name="ce1">
            <text:p>2019</text:p>
          </table:table-cell>
          <table:table-cell office:value-type="float" office:value="20191106" table:style-name="ce1">
            <text:p>20191106</text:p>
          </table:table-cell>
          <table:table-cell office:value-type="float" office:value="20190000215" table:style-name="ce1">
            <text:p>20190000215</text:p>
          </table:table-cell>
          <table:table-cell office:value-type="string" table:style-name="ce2">
            <text:p>Determina a contrarre di cui allâ€™art. 32 comma 2 D. Lgs. 50/2016. Richiesta di offerta a Trattativa diretta (RDO TD) sul M.e.P.A. prezzo stimato inferiore a 40.000,00 euro. Rinnovo abbonamenti a periodici italiani per lâ€™annata 2020 â€“ Importo presunto 5.120 euro oltre IVA di legge</text:p>
          </table:table-cell>
          <table:table-cell table:number-columns-repeated="16380"/>
        </table:table-row>
        <table:table-row table:style-name="ro2">
          <table:table-cell office:value-type="float" office:value="2019" table:style-name="ce1">
            <text:p>2019</text:p>
          </table:table-cell>
          <table:table-cell office:value-type="float" office:value="20191104" table:style-name="ce1">
            <text:p>20191104</text:p>
          </table:table-cell>
          <table:table-cell office:value-type="float" office:value="20190000214" table:style-name="ce1">
            <text:p>20190000214</text:p>
          </table:table-cell>
          <table:table-cell office:value-type="string" table:style-name="ce2">
            <text:p>Determina a contrarre di cui allâ€™art. 32 comma 2 D. Lgs. 50/2016. Richiesta di offerta a Trattativa diretta (RDO TD) sul M.e.P.A. prezzo stimato inferiore a 40.000,00 euro. Rinnovo abbonamenti a periodici stranieri correnti per lâ€™annata 2020 â€“ Importo presunto 11.950 euro oltre IVA di legge</text:p>
          </table:table-cell>
          <table:table-cell table:number-columns-repeated="16380"/>
        </table:table-row>
        <table:table-row table:style-name="ro4">
          <table:table-cell office:value-type="float" office:value="2019" table:style-name="ce1">
            <text:p>2019</text:p>
          </table:table-cell>
          <table:table-cell office:value-type="float" office:value="20191028" table:style-name="ce1">
            <text:p>20191028</text:p>
          </table:table-cell>
          <table:table-cell office:value-type="float" office:value="20190000211" table:style-name="ce1">
            <text:p>20190000211</text:p>
          </table:table-cell>
          <table:table-cell office:value-type="string" table:style-name="ce2">
            <text:p>Determina a contrarre di cui allâ€™art. 32 comma 2 D. Lgs. 50/2016. Affidamento diretto di importo inferiore a 40.000,00 euro escluso dal M.e.P.A. ex.art. 1 comma 130 Legge 145/2018, perchÃ© inferiore a euro 5.000,00. <text:s/>Oggetto: Mantenimento accesso annuale Oxford Bibliographies online e banca dati E_Enlightenmentâ€“ Importo 1.632 euro oltre IVA di legge.</text:p>
          </table:table-cell>
          <table:table-cell table:number-columns-repeated="16380"/>
        </table:table-row>
        <table:table-row table:style-name="ro4">
          <table:table-cell office:value-type="float" office:value="2019" table:style-name="ce1">
            <text:p>2019</text:p>
          </table:table-cell>
          <table:table-cell office:value-type="float" office:value="20191028" table:style-name="ce1">
            <text:p>20191028</text:p>
          </table:table-cell>
          <table:table-cell office:value-type="float" office:value="20190000210" table:style-name="ce1">
            <text:p>20190000210</text:p>
          </table:table-cell>
          <table:table-cell office:value-type="string" table:style-name="ce2">
            <text:p>Determina a contrarre di cui allâ€™art. 32 comma 2 D. Lgs. 50/2016. Affidamento diretto di importo inferiore a 40.000,00 euro escluso dal M.e.P.A. ex.art. 1 comma 130 Legge 145/2018, perchÃ© inferiore a euro 5.000,00. Rinnovo abbonamenti a periodici italiani print+online editore Fabrizio Serra per lâ€™annata 2020 â€“ Importo euro 2.435</text:p>
          </table:table-cell>
          <table:table-cell table:number-columns-repeated="16380"/>
        </table:table-row>
        <table:table-row table:style-name="ro4">
          <table:table-cell office:value-type="float" office:value="2019" table:style-name="ce1">
            <text:p>2019</text:p>
          </table:table-cell>
          <table:table-cell office:value-type="float" office:value="20191028" table:style-name="ce1">
            <text:p>20191028</text:p>
          </table:table-cell>
          <table:table-cell office:value-type="float" office:value="20190000209" table:style-name="ce1">
            <text:p>20190000209</text:p>
          </table:table-cell>
          <table:table-cell office:value-type="string" table:style-name="ce2">
            <text:p>Determina a contrarre di cui allâ€™art. 32 comma 2 D. Lgs. 50/2016. Affidamento diretto di importo inferiore a 40.000,00 euro escluso dal M.e.P.A. ex.art. 1 comma 130 Legge 145/2018, perchÃ© inferiore a euro 5.000,00. Mantenimento accesso annuale di AnnÃ©e Philologique online â€“ Importo 1.120 euro oltre IVA di legge.</text:p>
          </table:table-cell>
          <table:table-cell table:number-columns-repeated="16380"/>
        </table:table-row>
        <table:table-row table:style-name="ro2">
          <table:table-cell office:value-type="float" office:value="2019" table:style-name="ce1">
            <text:p>2019</text:p>
          </table:table-cell>
          <table:table-cell office:value-type="float" office:value="20191028" table:style-name="ce1">
            <text:p>20191028</text:p>
          </table:table-cell>
          <table:table-cell office:value-type="float" office:value="-20190000208" table:style-name="ce1">
            <text:p>-20190000208</text:p>
          </table:table-cell>
          <table:table-cell office:value-type="string" table:style-name="ce2">
            <text:p>Determina a contrarre di cui allâ€™art. 32 comma 2 D. Lgs. 50/2016. Affidamento diretto di importo inferiore a 40.000 euro escluso dal M.e.P.A ex art 1 comma 130 Legge 145/2018 perchÃ© inferiore ad â‚¬ 5.000,00. Oggetto: Servizio di fornitura di materiale bibliografico per Biblioteca Dipartimento Studi Umanistici</text:p>
          </table:table-cell>
          <table:table-cell table:number-columns-repeated="16380"/>
        </table:table-row>
        <table:table-row table:style-name="ro4">
          <table:table-cell office:value-type="float" office:value="2019" table:style-name="ce1">
            <text:p>2019</text:p>
          </table:table-cell>
          <table:table-cell office:value-type="float" office:value="20191021" table:style-name="ce1">
            <text:p>20191021</text:p>
          </table:table-cell>
          <table:table-cell office:value-type="float" office:value="20190000206" table:style-name="ce1">
            <text:p>20190000206</text:p>
          </table:table-cell>
          <table:table-cell office:value-type="string" table:style-name="ce2">
            <text:p>Determina a contrarre di cui allâ€™art.1 comma 130 L.30/12/2018 n.145 e art. 32 comma 2 D. Lgs. 50/2016. Affidamento diretto di importo inferiore a 40.000 euro escluso dal M.e.P.A perchÃ© inferiore ad â‚¬. 5.000,00. Acquisto n.50 copie del volume di Giulia Bassi "Non Ã¨ questione di classe. Il popolo nel discorso comunista italiano" (collana â€œI libri di Viellaâ€) â€“ ricerca prof. Rosso.</text:p>
          </table:table-cell>
          <table:table-cell table:number-columns-repeated="16380"/>
        </table:table-row>
        <table:table-row table:style-name="ro5">
          <table:table-cell office:value-type="float" office:value="2019" table:style-name="ce1">
            <text:p>2019</text:p>
          </table:table-cell>
          <table:table-cell office:value-type="float" office:value="20191021" table:style-name="ce1">
            <text:p>20191021</text:p>
          </table:table-cell>
          <table:table-cell office:value-type="float" office:value="20190000205" table:style-name="ce1">
            <text:p>20190000205</text:p>
          </table:table-cell>
          <table:table-cell office:value-type="string" table:style-name="ce2">
            <text:p>Determina a contrarre di cui allâ€™art.1 comma 130 L.30/12/2018 n.145 e art. 32 comma 2 D. Lgs. 50/2016. Affidamento diretto di importo inferiore a 40.000 euro escluso dal M.e.P.A perchÃ© inferiore ad â‚¬. 5.000,00. Acquisto a scopi istituzionali didattici e di promozione della ricerca di n. 0 copie dellâ€™opera Ocytavie. Volgarizzamento anonimo della tragedia attribuita allo Pseudo-Seneca, Edizione critica, introduzione e commento a cura di Elena Aschieri (ISBN 978-88-6274-963-3) â€“ ricerca prof. Mastroianni.</text:p>
          </table:table-cell>
          <table:table-cell table:number-columns-repeated="16380"/>
        </table:table-row>
        <table:table-row table:style-name="ro4">
          <table:table-cell office:value-type="float" office:value="2019" table:style-name="ce1">
            <text:p>2019</text:p>
          </table:table-cell>
          <table:table-cell office:value-type="float" office:value="20191011" table:style-name="ce1">
            <text:p>20191011</text:p>
          </table:table-cell>
          <table:table-cell office:value-type="float" office:value="20190000202" table:style-name="ce1">
            <text:p>20190000202</text:p>
          </table:table-cell>
          <table:table-cell office:value-type="string" table:style-name="ce2">
            <text:p>Determina a contrarre di cui allâ€™art.1 comma 130 <text:s/>L. n.145 del 30/12/2018 e art. 32 comma 2 D. Lgs. 50/2016. Affidamento diretto di importo inferiore a 40.000 euro escluso dal M.e.P.A perchÃ© inferiore ad â‚¬. 5.000,00. <text:s text:c="2"/>Cene il 17 e 18 Ottobre 2019 in occasione del convegno "Narrating 1989: The European Historical Writing and the Fall of the Wall - 17-18 October 2019</text:p>
          </table:table-cell>
          <table:table-cell table:number-columns-repeated="16380"/>
        </table:table-row>
        <table:table-row table:style-name="ro4">
          <table:table-cell office:value-type="float" office:value="2019" table:style-name="ce1">
            <text:p>2019</text:p>
          </table:table-cell>
          <table:table-cell office:value-type="float" office:value="20191009" table:style-name="ce1">
            <text:p>20191009</text:p>
          </table:table-cell>
          <table:table-cell office:value-type="float" office:value="20190000200" table:style-name="ce1">
            <text:p>20190000200</text:p>
          </table:table-cell>
          <table:table-cell office:value-type="string" table:style-name="ce2">
            <text:p>Determina a contrarre di cui allâ€™art.1 comma 130 <text:s/>L. n.145 del 30/12/2018 e art. 32 comma 2 D. Lgs. 50/2016. Affidamento diretto di importo inferiore a 40.000 euro escluso dal M.e.P.A perchÃ© inferiore ad â‚¬. 5.000,00. Servizio catering (pranzo) presso il Disum edificio S. Andrea in Vercelli il 18 Ottobre 2019 in occasione del convegno "Narrating 1989: The European Historical Writing and the Fall of the Wall - 17-18 October 2019</text:p>
          </table:table-cell>
          <table:table-cell table:number-columns-repeated="16380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float" office:value="20191009" table:style-name="ce1">
            <text:p>20191009</text:p>
          </table:table-cell>
          <table:table-cell office:value-type="float" office:value="20190000199" table:style-name="ce1">
            <text:p>20190000199</text:p>
          </table:table-cell>
          <table:table-cell office:value-type="string" table:style-name="ce2">
            <text:p>Determina a contrarre di cui</text:p>
          </table:table-cell>
          <table:table-cell table:number-columns-repeated="16380"/>
        </table:table-row>
        <table:table-row table:style-name="ro2">
          <table:table-cell office:value-type="float" office:value="2019" table:style-name="ce1">
            <text:p>2019</text:p>
          </table:table-cell>
          <table:table-cell office:value-type="float" office:value="20190930" table:style-name="ce1">
            <text:p>20190930</text:p>
          </table:table-cell>
          <table:table-cell office:value-type="float" office:value="20190000183" table:style-name="ce1">
            <text:p>20190000183</text:p>
          </table:table-cell>
          <table:table-cell office:value-type="string" table:style-name="ce2">
            <text:p>Determina a contrarre di cui allâ€™art. 32 comma 2 D. Lgs. 50/2016. Affidamento in convenzione Consip/S.C.R. per acquisto di una stampante multifunzione b/n per la postazione front-office della Biblioteca DISUM.</text:p>
          </table:table-cell>
          <table:table-cell table:number-columns-repeated="16380"/>
        </table:table-row>
        <table:table-row table:style-name="ro2">
          <table:table-cell office:value-type="float" office:value="2019" table:style-name="ce1">
            <text:p>2019</text:p>
          </table:table-cell>
          <table:table-cell office:value-type="float" office:value="20190930" table:style-name="ce1">
            <text:p>20190930</text:p>
          </table:table-cell>
          <table:table-cell office:value-type="float" office:value="20190000182" table:style-name="ce1">
            <text:p>20190000182</text:p>
          </table:table-cell>
          <table:table-cell office:value-type="string" table:style-name="ce2">
            <text:p>Determina a contrarre di cui allâ€™art. 32 comma 2 D. Lgs. 50/2016. Affidamento diretto di importo inferiore a 40.000 euro escluso dal M.e.P.A ex art 1 comma 130 Legge 145/2018 perchÃ© inferiore ad â‚¬ 5.000,00. <text:s/>Servizio di fornitura di materiale bibliografico per Biblioteca Dipartimento Studi Umanistici</text:p>
          </table:table-cell>
          <table:table-cell table:number-columns-repeated="16380"/>
        </table:table-row>
        <table:table-row table:style-name="ro4">
          <table:table-cell office:value-type="float" office:value="2019" table:style-name="ce1">
            <text:p>2019</text:p>
          </table:table-cell>
          <table:table-cell office:value-type="float" office:value="20190912" table:style-name="ce1">
            <text:p>20190912</text:p>
          </table:table-cell>
          <table:table-cell office:value-type="float" office:value="20190000149" table:style-name="ce1">
            <text:p>20190000149</text:p>
          </table:table-cell>
          <table:table-cell office:value-type="string" table:style-name="ce2">
            <text:p>Determina a contrarre di cui allâ€™art. 32 comma 2 D. Lgs. 50/2016. Affidamento diretto di importo inferiore a 40.000,00 euro escluso dal M.e.P.A. ex.art. 1 comma 130 Legge 145/2018, perchÃ© inferiore a euro 5.000,00. Mantenimento accesso annuale di Oxford English Dictionary online â€“ Importo 4.100 euro oltre IVA di legge</text:p>
          </table:table-cell>
          <table:table-cell table:number-columns-repeated="16380"/>
        </table:table-row>
        <table:table-row table:style-name="ro2">
          <table:table-cell office:value-type="float" office:value="2019" table:style-name="ce1">
            <text:p>2019</text:p>
          </table:table-cell>
          <table:table-cell office:value-type="float" office:value="20190910" table:style-name="ce1">
            <text:p>20190910</text:p>
          </table:table-cell>
          <table:table-cell office:value-type="float" office:value="20190000148" table:style-name="ce1">
            <text:p>20190000148</text:p>
          </table:table-cell>
          <table:table-cell office:value-type="string" table:style-name="ce2">
            <text:p>Determina a contrarre di cui allâ€™art. 32 comma 2 D. Lgs. 50/2016. Affidamento diretto di importo inferiore a 40.000 euro escluso dal M.e.P.A ex art 1 comma 130 Legge 145/2018 perchÃ© inferiore ad â‚¬ 5.000,00. Oggetto: Servizio di fornitura di materiale bibliografico per Biblioteca Dipartimento Studi Umanistici</text:p>
          </table:table-cell>
          <table:table-cell table:number-columns-repeated="16380"/>
        </table:table-row>
        <table:table-row table:style-name="ro2">
          <table:table-cell office:value-type="float" office:value="2019" table:style-name="ce1">
            <text:p>2019</text:p>
          </table:table-cell>
          <table:table-cell office:value-type="float" office:value="20190910" table:style-name="ce1">
            <text:p>20190910</text:p>
          </table:table-cell>
          <table:table-cell office:value-type="float" office:value="20190000147" table:style-name="ce1">
            <text:p>20190000147</text:p>
          </table:table-cell>
          <table:table-cell office:value-type="string" table:style-name="ce2">
            <text:p>Determina a contrarre di cui allâ€™art. 32 comma 2 D. Lgs. 50/2016. Affidamento diretto di importo inferiore a 40.000 euro escluso dal M.e.P.A ex art 1 comma 130 Legge 145/2018 perchÃ© inferiore ad â‚¬ 5.000,00. <text:s/>Oggetto: Servizio di fornitura di materiale bibliografico per Biblioteca Dipartimento Studi Umanistici</text:p>
          </table:table-cell>
          <table:table-cell table:number-columns-repeated="16380"/>
        </table:table-row>
        <table:table-row table:style-name="ro4">
          <table:table-cell office:value-type="float" office:value="2019" table:style-name="ce1">
            <text:p>2019</text:p>
          </table:table-cell>
          <table:table-cell office:value-type="float" office:value="20190731" table:style-name="ce1">
            <text:p>20190731</text:p>
          </table:table-cell>
          <table:table-cell office:value-type="float" office:value="20190000123" table:style-name="ce1">
            <text:p>20190000123</text:p>
          </table:table-cell>
          <table:table-cell office:value-type="string" table:style-name="ce2">
            <text:p>Determina a contrarre di cui allâ€™art. 32 comma 2 D. Lgs. 50/2016. Affidamento diretto di importo inferiore a 40.000 euro escluso dal M.e.P.A ex art 1 comma 130 Legge 145/2018 perchÃ© inferiore ad â‚¬ 5.000,00. Oggetto: <text:s/>Realizzazione portale WEB gestione interattiva avanzata "Guide turistiche storiche" pubblicate agli esordi del turismo alpino.</text:p>
          </table:table-cell>
          <table:table-cell table:number-columns-repeated="16380"/>
        </table:table-row>
        <table:table-row table:style-name="ro4">
          <table:table-cell office:value-type="float" office:value="2019" table:style-name="ce1">
            <text:p>2019</text:p>
          </table:table-cell>
          <table:table-cell office:value-type="float" office:value="20190725" table:style-name="ce1">
            <text:p>20190725</text:p>
          </table:table-cell>
          <table:table-cell office:value-type="float" office:value="20190000119" table:style-name="ce1">
            <text:p>20190000119</text:p>
          </table:table-cell>
          <table:table-cell office:value-type="string" table:style-name="ce2">
            <text:p>Determina a contrarre di cui allâ€™art. 32 comma 2 D. Lgs. 50/2016. Affidamento diretto di importo inferiore a 40.000,00 euro escluso dal M.e.P.A. ex.art. 1 comma 130 Legge 145/2018, perchÃ© inferiore a euro 5.000,00. <text:s/>Servizio di fornitura di materiale bibliografico per Biblioteca Dipartimento Studi Umanistici, importo â‚¬ 855,39.</text:p>
          </table:table-cell>
          <table:table-cell table:number-columns-repeated="16380"/>
        </table:table-row>
        <table:table-row table:style-name="ro4">
          <table:table-cell office:value-type="float" office:value="2019" table:style-name="ce1">
            <text:p>2019</text:p>
          </table:table-cell>
          <table:table-cell office:value-type="float" office:value="20190722" table:style-name="ce1">
            <text:p>20190722</text:p>
          </table:table-cell>
          <table:table-cell office:value-type="float" office:value="20190000117" table:style-name="ce1">
            <text:p>20190000117</text:p>
          </table:table-cell>
          <table:table-cell office:value-type="string" table:style-name="ce2">
            <text:p>Determina a contrarre di cui allâ€™art. 32 comma 2 D. Lgs. 50/2016. Affidamento diretto di importo inferiore a 40.000,00 euro escluso dal M.e.P.A. ex.art. 1 comma 130 Legge 145/2018, perchÃ© inferiore a euro 5.000,00. <text:s/>â€“ Servizio di fornitura di materiale bibliografico per Biblioteca Dipartimento Studi Umanistici, importo â‚¬ 709,89.</text:p>
          </table:table-cell>
          <table:table-cell table:number-columns-repeated="16380"/>
        </table:table-row>
        <table:table-row table:style-name="ro4">
          <table:table-cell office:value-type="float" office:value="2019" table:style-name="ce1">
            <text:p>2019</text:p>
          </table:table-cell>
          <table:table-cell office:value-type="float" office:value="20190718" table:style-name="ce1">
            <text:p>20190718</text:p>
          </table:table-cell>
          <table:table-cell office:value-type="float" office:value="20190000115" table:style-name="ce1">
            <text:p>20190000115</text:p>
          </table:table-cell>
          <table:table-cell office:value-type="string" table:style-name="ce2">
            <text:p>Determina a contrarre di cui allâ€™art. 32 comma 2 D. Lgs. 50/2016. Affidamento diretto di importo inferiore a 40.000 euro escluso dal M.e.P.A ex art 1 comma 130 Legge 145/2018 perchÃ© inferiore ad â‚¬ 5.000,00. Fornitura dei beni/servizi relativi a materiale bibliografico (monografie straniere) per motivi di didattica in riferimento allâ€™anno accademico 19/20, per lâ€™importo di Euro â‚¬ 823,85.</text:p>
          </table:table-cell>
          <table:table-cell table:number-columns-repeated="16380"/>
        </table:table-row>
        <table:table-row table:style-name="ro4">
          <table:table-cell office:value-type="float" office:value="2019" table:style-name="ce1">
            <text:p>2019</text:p>
          </table:table-cell>
          <table:table-cell office:value-type="float" office:value="20190718" table:style-name="ce1">
            <text:p>20190718</text:p>
          </table:table-cell>
          <table:table-cell office:value-type="float" office:value="20190000114" table:style-name="ce1">
            <text:p>20190000114</text:p>
          </table:table-cell>
          <table:table-cell office:value-type="string" table:style-name="ce2">
            <text:p>Determina a contrarre di cui allâ€™art. 32 comma 2 D. Lgs. 50/2016. Affidamento diretto di importo inferiore a 40.000 euro escluso dal M.e.P.A ex art 1 comma 130 Legge 145/2018 perchÃ© inferiore ad â‚¬ 5.000,00. Fornitura dei beni/servizi relativi a materiale bibliografico per motivi di didattica in riferimento allâ€™anno accademico 19/20, per lâ€™importo di Euro â‚¬ 884,53.</text:p>
          </table:table-cell>
          <table:table-cell table:number-columns-repeated="16380"/>
        </table:table-row>
        <table:table-row table:style-name="ro4">
          <table:table-cell office:value-type="float" office:value="2019" table:style-name="ce1">
            <text:p>2019</text:p>
          </table:table-cell>
          <table:table-cell office:value-type="float" office:value="20190716" table:style-name="ce1">
            <text:p>20190716</text:p>
          </table:table-cell>
          <table:table-cell office:value-type="float" office:value="20190000110" table:style-name="ce1">
            <text:p>20190000110</text:p>
          </table:table-cell>
          <table:table-cell office:value-type="string" table:style-name="ce2">
            <text:p>Determina a contrarre di cui allâ€™art. 32 comma 2 D. Lgs. 50/2016. Affidamento diretto di importo inferiore a 40.000 euro escluso dal M.e.P.A ex art 1 comma 130 Legge 145/2018 perchÃ© inferiore ad â‚¬ 5.000,00. Fornitura del servizio di manutenzione straordinaria urgente dellâ€™impianto antitaccheggio sito allâ€™ingresso della Biblioteca di Studi Umanitici.</text:p>
          </table:table-cell>
          <table:table-cell table:number-columns-repeated="16380"/>
        </table:table-row>
        <table:table-row table:style-name="ro4">
          <table:table-cell office:value-type="float" office:value="2019" table:style-name="ce1">
            <text:p>2019</text:p>
          </table:table-cell>
          <table:table-cell office:value-type="float" office:value="20190712" table:style-name="ce1">
            <text:p>20190712</text:p>
          </table:table-cell>
          <table:table-cell office:value-type="float" office:value="20190000109" table:style-name="ce1">
            <text:p>20190000109</text:p>
          </table:table-cell>
          <table:table-cell office:value-type="string" table:style-name="ce2">
            <text:p>Determina a contrarre di cui allâ€™art. 32 comma 2 D. Lgs. 50/2016. Affidamento diretto di importo inferiore a 40.000 euro escluso dal M.e.P.A ex art 1 comma 130 Legge 145/2018 perchÃ© inferiore ad â‚¬ 5.000,00. Oggetto: Servizio ristorazione - pranzo presso CafÃ© Bistrot Zoe 15 luglio 2019 in occasione IV Seminario internazionale Lâ€™insegnamento del diritto naturale e delle genti nella penisola italiana tra Sette e Ottocento.</text:p>
          </table:table-cell>
          <table:table-cell table:number-columns-repeated="16380"/>
        </table:table-row>
        <table:table-row table:style-name="ro4">
          <table:table-cell office:value-type="float" office:value="2019" table:style-name="ce1">
            <text:p>2019</text:p>
          </table:table-cell>
          <table:table-cell office:value-type="float" office:value="20190711" table:style-name="ce1">
            <text:p>20190711</text:p>
          </table:table-cell>
          <table:table-cell office:value-type="float" office:value="20190000108" table:style-name="ce1">
            <text:p>20190000108</text:p>
          </table:table-cell>
          <table:table-cell office:value-type="string" table:style-name="ce2">
            <text:p>Determina a contrarre di cui allâ€™art. 32 comma 2 D. Lgs. 50/2016. Affidamento diretto di importo inferiore a 40.000,00 euro escluso dal M.e.P.A. ex.art. 1 comma 130 Legge 145/2018, perchÃ© inferiore a euro 5.000,00. Mantenimento accesso alla banca dati a testo pieno online AAS â€“ American Antiquarian Society su piattaforma Ebsco Host â€“ Importo 500 euro oltre IVA di legge</text:p>
          </table:table-cell>
          <table:table-cell table:number-columns-repeated="16380"/>
        </table:table-row>
        <table:table-row table:style-name="ro4">
          <table:table-cell office:value-type="float" office:value="2019" table:style-name="ce1">
            <text:p>2019</text:p>
          </table:table-cell>
          <table:table-cell office:value-type="float" office:value="20190709" table:style-name="ce1">
            <text:p>20190709</text:p>
          </table:table-cell>
          <table:table-cell office:value-type="float" office:value="20190000105" table:style-name="ce1">
            <text:p>20190000105</text:p>
          </table:table-cell>
          <table:table-cell office:value-type="string" table:style-name="ce2">
            <text:p>Determina a contrarre di cui allâ€™art. 32 comma 2 D. Lgs. 50/2016. Affidamento diretto di importo inferiore a 40.000 euro escluso dal M.e.P.A ex art 1 comma 130 Legge 145/2018 perchÃ© inferiore ad â‚¬ 5.000,00. Oggetto: <text:s/>Realizzazione portale WEB gestione interattiva avanzata "Guide turistiche storiche" pubblicate agli esordi del turismo alpino.</text:p>
          </table:table-cell>
          <table:table-cell table:number-columns-repeated="16380"/>
        </table:table-row>
        <table:table-row table:style-name="ro4">
          <table:table-cell office:value-type="float" office:value="2019" table:style-name="ce1">
            <text:p>2019</text:p>
          </table:table-cell>
          <table:table-cell office:value-type="float" office:value="20190709" table:style-name="ce1">
            <text:p>20190709</text:p>
          </table:table-cell>
          <table:table-cell office:value-type="float" office:value="20190000104" table:style-name="ce1">
            <text:p>20190000104</text:p>
          </table:table-cell>
          <table:table-cell office:value-type="string" table:style-name="ce2">
            <text:p>Determina a contrarre di cui allâ€™art. 32 comma 2 D. Lgs. 50/2016. Affidamento diretto di importo inferiore a 40.000 euro escluso dal M.e.P.A ex art 1 comma 130 Legge 145/2018 perchÃ© inferiore ad â‚¬ 5.000,00. Oggetto: <text:s/>Costi aggiuntivi servizio catering presso il Disum edificio S. Andrea e Salone Ducentesco 29-30-31 Maggio e 1^ Giugno <text:s/>2019 in occasione del convegno "Santâ€™Andrea di Vercelli e il Gotico europeo allâ€™inizio del Duecentoâ€.</text:p>
          </table:table-cell>
          <table:table-cell table:number-columns-repeated="16380"/>
        </table:table-row>
        <table:table-row table:number-rows-repeated="104853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style:style style:name="_50_0_37__32_-_32_Colore_32_1" style:display-name="20% - Colore 1" style:family="table-cell" style:data-style-name="N0">
      <style:table-cell-properties fo:background-color="#DDEBF7"/>
    </style:style>
    <style:style style:name="_50_0_37__32_-_32_Colore_32_2" style:display-name="20% - Colore 2" style:family="table-cell" style:data-style-name="N0">
      <style:table-cell-properties fo:background-color="#FCE4D6"/>
    </style:style>
    <style:style style:name="_50_0_37__32_-_32_Colore_32_3" style:display-name="20% - Colore 3" style:family="table-cell" style:data-style-name="N0">
      <style:table-cell-properties fo:background-color="#EDEDED"/>
    </style:style>
    <style:style style:name="_50_0_37__32_-_32_Colore_32_4" style:display-name="20% - Colore 4" style:family="table-cell" style:data-style-name="N0">
      <style:table-cell-properties fo:background-color="#FFF2CC"/>
    </style:style>
    <style:style style:name="_50_0_37__32_-_32_Colore_32_5" style:display-name="20% - Colore 5" style:family="table-cell" style:data-style-name="N0">
      <style:table-cell-properties fo:background-color="#D9E1F2"/>
    </style:style>
    <style:style style:name="_50_0_37__32_-_32_Colore_32_6" style:display-name="20% - Colore 6" style:family="table-cell" style:data-style-name="N0">
      <style:table-cell-properties fo:background-color="#E2EFDA"/>
    </style:style>
    <style:style style:name="_52_0_37__32_-_32_Colore_32_1" style:display-name="40% - Colore 1" style:family="table-cell" style:data-style-name="N0">
      <style:table-cell-properties fo:background-color="#BDD7EE"/>
    </style:style>
    <style:style style:name="_52_0_37__32_-_32_Colore_32_2" style:display-name="40% - Colore 2" style:family="table-cell" style:data-style-name="N0">
      <style:table-cell-properties fo:background-color="#F8CBAD"/>
    </style:style>
    <style:style style:name="_52_0_37__32_-_32_Colore_32_3" style:display-name="40% - Colore 3" style:family="table-cell" style:data-style-name="N0">
      <style:table-cell-properties fo:background-color="#DBDBDB"/>
    </style:style>
    <style:style style:name="_52_0_37__32_-_32_Colore_32_4" style:display-name="40% - Colore 4" style:family="table-cell" style:data-style-name="N0">
      <style:table-cell-properties fo:background-color="#FFE699"/>
    </style:style>
    <style:style style:name="_52_0_37__32_-_32_Colore_32_5" style:display-name="40% - Colore 5" style:family="table-cell" style:data-style-name="N0">
      <style:table-cell-properties fo:background-color="#B4C6E7"/>
    </style:style>
    <style:style style:name="_52_0_37__32_-_32_Colore_32_6" style:display-name="40% - Colore 6" style:family="table-cell" style:data-style-name="N0">
      <style:table-cell-properties fo:background-color="#C6E0B4"/>
    </style:style>
    <style:style style:name="_54_0_37__32_-_32_Colore_32_1" style:display-name="60% - Colore 1" style:family="table-cell" style:data-style-name="N0">
      <style:table-cell-properties fo:background-color="#9BC2E6"/>
      <style:text-properties fo:color="#FFFFFF"/>
    </style:style>
    <style:style style:name="_54_0_37__32_-_32_Colore_32_2" style:display-name="60% - Colore 2" style:family="table-cell" style:data-style-name="N0">
      <style:table-cell-properties fo:background-color="#F4B084"/>
      <style:text-properties fo:color="#FFFFFF"/>
    </style:style>
    <style:style style:name="_54_0_37__32_-_32_Colore_32_3" style:display-name="60% - Colore 3" style:family="table-cell" style:data-style-name="N0">
      <style:table-cell-properties fo:background-color="#C9C9C9"/>
      <style:text-properties fo:color="#FFFFFF"/>
    </style:style>
    <style:style style:name="_54_0_37__32_-_32_Colore_32_4" style:display-name="60% - Colore 4" style:family="table-cell" style:data-style-name="N0">
      <style:table-cell-properties fo:background-color="#FFD966"/>
      <style:text-properties fo:color="#FFFFFF"/>
    </style:style>
    <style:style style:name="_54_0_37__32_-_32_Colore_32_5" style:display-name="60% - Colore 5" style:family="table-cell" style:data-style-name="N0">
      <style:table-cell-properties fo:background-color="#8EA9DB"/>
      <style:text-properties fo:color="#FFFFFF"/>
    </style:style>
    <style:style style:name="_54_0_37__32_-_32_Colore_32_6" style:display-name="60% - Colore 6" style:family="table-cell" style:data-style-name="N0">
      <style:table-cell-properties fo:background-color="#A9D08E"/>
      <style:text-properties fo:color="#FFFFFF"/>
    </style:style>
    <style:style style:name="Calco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la_32_collegata" style:display-name="Cella collegat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da_32_controllare" style:display-name="Cella da controllare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lore_32_1" style:display-name="Colore 1" style:family="table-cell" style:data-style-name="N0">
      <style:table-cell-properties fo:background-color="#5B9BD5"/>
      <style:text-properties fo:color="#FFFFFF"/>
    </style:style>
    <style:style style:name="Colore_32_2" style:display-name="Colore 2" style:family="table-cell" style:data-style-name="N0">
      <style:table-cell-properties fo:background-color="#ED7D31"/>
      <style:text-properties fo:color="#FFFFFF"/>
    </style:style>
    <style:style style:name="Colore_32_3" style:display-name="Colore 3" style:family="table-cell" style:data-style-name="N0">
      <style:table-cell-properties fo:background-color="#A5A5A5"/>
      <style:text-properties fo:color="#FFFFFF"/>
    </style:style>
    <style:style style:name="Colore_32_4" style:display-name="Colore 4" style:family="table-cell" style:data-style-name="N0">
      <style:table-cell-properties fo:background-color="#FFC000"/>
      <style:text-properties fo:color="#FFFFFF"/>
    </style:style>
    <style:style style:name="Colore_32_5" style:display-name="Colore 5" style:family="table-cell" style:data-style-name="N0">
      <style:table-cell-properties fo:background-color="#4472C4"/>
      <style:text-properties fo:color="#FFFFFF"/>
    </style:style>
    <style:style style:name="Colore_32_6" style:display-name="Colore 6" style:family="table-cell" style:data-style-name="N0">
      <style:table-cell-properties fo:background-color="#70AD47"/>
      <style:text-properties fo:color="#FFFFFF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Neutrale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sto_32_avviso" style:display-name="Testo avviso" style:family="table-cell" style:data-style-name="N0">
      <style:text-properties fo:color="#FF0000"/>
    </style:style>
    <style:style style:name="Testo_32_descrittivo" style:display-name="Testo descrittivo" style:family="table-cell" style:data-style-name="N0">
      <style:text-properties fo:color="#7F7F7F" fo:font-style="italic" style:font-style-asian="italic" style:font-style-complex="italic"/>
    </style:style>
    <style:style style:name="Tito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itolo_32_1" style:display-name="Titolo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Titolo_32_2" style:display-name="Titolo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itolo_32_3" style:display-name="Titolo 3" style:family="table-cell" style:data-style-name="N0">
      <style:table-cell-properties fo:border-top="none" fo:border-bottom="2pt solid #9BC2E6" fo:border-left="none" fo:border-right="none"/>
      <style:text-properties fo:color="#44546A" fo:font-weight="bold" style:font-weight-asian="bold" style:font-weight-complex="bold"/>
    </style:style>
    <style:style style:name="Titolo_32_4" style:display-name="Titolo 4" style:family="table-cell" style:data-style-name="N0">
      <style:text-properties fo:color="#44546A" fo:font-weight="bold" style:font-weight-asian="bold" style:font-weight-complex="bold"/>
    </style:style>
    <style:style style:name="Totale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style style:name="Valore_32_non_32_valido" style:display-name="Valore non valido" style:family="table-cell" style:data-style-name="N0">
      <style:table-cell-properties fo:background-color="#FFC7CE"/>
      <style:text-properties fo:color="#9C0006"/>
    </style:style>
    <style:style style:name="Valore_32_valido" style:display-name="Valore valido" style:family="table-cell" style:data-style-name="N0">
      <style:table-cell-properties fo:background-color="#C6EFCE"/>
      <style:text-properties fo:color="#006100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Antonella Mazzucchi</meta:initial-creator>
    <dc:creator>Giuseppina Galizia</dc:creator>
    <meta:creation-date>2020-01-03T09:19:07Z</meta:creation-date>
    <dc:date>2020-02-26T13:26:40Z</dc:date>
  </office:meta>
</office:document-meta>
</file>