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577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UM_-_DECRETI_TRASPARENZ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REPERTORIO</text:p>
          </table:table-cell>
          <table:table-cell office:value-type="string" table:style-name="ce1">
            <text:p>OGGETT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619" table:style-name="ce1">
            <text:p>20190619</text:p>
          </table:table-cell>
          <table:table-cell office:value-type="string" table:style-name="ce1">
            <text:p>PDR^UNPODSU-20190000091</text:p>
          </table:table-cell>
          <table:table-cell office:value-type="string" table:style-name="ce1">
            <text:p>Determina a contrarre di cui allâ€™art. 32 comma 2 D. Lgs. 50/2016. Affidamento diretto di importo inferiore a 40.000 euro escluso dal M.e.P.A ex art 1 comma 130 Legge 145/2018 perchÃ© inferiore ad â‚¬ 5.000,00. Oggetto: Servizio di fornitura di materiale bibliografico per Biblioteca Dipartimento Studi Umansitici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610" table:style-name="ce1">
            <text:p>20190610</text:p>
          </table:table-cell>
          <table:table-cell office:value-type="string" table:style-name="ce1">
            <text:p>PDR^UNPODSU-20190000089</text:p>
          </table:table-cell>
          <table:table-cell office:value-type="string" table:style-name="ce1">
            <text:p>Determina a contrarre di cui allâ€™art. 32 comma 2 D. Lgs. 50/2016. Affidamento diretto di importo inferiore a 40.000 euro escluso dal M.e.P.A ex art 1 comma 130 Legge 145/2018 perchÃ© inferiore ad â‚¬ 5.000,00. Oggetto: Servizio di fornitura di materiale bibliografico per Biblioteca Dipartimento Studi Umansitici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605" table:style-name="ce1">
            <text:p>20190605</text:p>
          </table:table-cell>
          <table:table-cell office:value-type="string" table:style-name="ce1">
            <text:p>PDR^UNPODSU-20190000087</text:p>
          </table:table-cell>
          <table:table-cell office:value-type="string" table:style-name="ce1">
            <text:p>Determina a contrarre di cui allâ€™art. 32 comma 2 D. Lgs. 50/2016. Affidamento diretto di importo inferiore a 40.000 euro escluso dal M.e.P.A ex art 1 comma 130 Legge 145/2018 perchÃ© inferiore ad â‚¬ 5.000,00. Oggetto: <text:s/>Servizi tecnici in occasione del festival TiLLiT 2019 presso il Teatro Civico di Vercelli il 4, 5 e 6 giugno 2019.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604" table:style-name="ce1">
            <text:p>20190604</text:p>
          </table:table-cell>
          <table:table-cell office:value-type="string" table:style-name="ce1">
            <text:p>PDR^UNPODSU-20190000086</text:p>
          </table:table-cell>
          <table:table-cell office:value-type="string" table:style-name="ce1">
            <text:p>Determina a contrarre di cui allâ€™art. 32 comma 2 D. Lgs. 50/2016. Affidamento diretto sul M.e.P.A. (T.D.) di importo inferiore a 40.000 euro. Oggetto: Servizio di produzione di un video conclusivo del progetto Glocal StoryLab. La pratica del Corporate Storytelling nei processi di internazionalizzazione dellâ€™universitÃ , nella forma di un docu-racconto di circa 8 minuti incentrato sui valori legati agli scambi internazionali di studenti.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603" table:style-name="ce1">
            <text:p>20190603</text:p>
          </table:table-cell>
          <table:table-cell office:value-type="string" table:style-name="ce1">
            <text:p>PDR^UNPODSU-20190000085</text:p>
          </table:table-cell>
          <table:table-cell office:value-type="string" table:style-name="ce1">
            <text:p>Determina a contrarre di cui allâ€™art. 32 comma 2 D. Lgs. 50/2016. Affidamento diretto di importo inferiore a 40.000 euro escluso dal M.e.P.A ex art 1 comma 130 Legge 145/2018 perchÃ© inferiore ad â‚¬ 5.000,00. Oggetto: Servizio catering VenerdÃ¬ 07 giugno i occasione Giornata di Studi "Non solo parole..."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31" table:style-name="ce1">
            <text:p>20190531</text:p>
          </table:table-cell>
          <table:table-cell office:value-type="string" table:style-name="ce1">
            <text:p>PDR^UNPODSU-20190000084</text:p>
          </table:table-cell>
          <table:table-cell office:value-type="string" table:style-name="ce1">
            <text:p>Attivazione procedura comparativa per il conferimento di un incarico di collaborazione esterna occasionale per: Caricamento di audioregistrazioni (in formato mp3), videoregistrazioni e le relative trascrizioni pragmatiche di sequenze conversazionali contenenti lâ€™atto linguistico del complimento sulla banca dati online Co.Cor, Compliment Corpus (http://www.cocor.eu); inserimento delle diverse informazioni richieste dai filtri previsti allâ€™interno della banca dati.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29" table:style-name="ce1">
            <text:p>20190529</text:p>
          </table:table-cell>
          <table:table-cell office:value-type="string" table:style-name="ce1">
            <text:p>PDR^UNPODSU-20190000082</text:p>
          </table:table-cell>
          <table:table-cell office:value-type="string" table:style-name="ce1">
            <text:p>Determina a contrarre di cui allâ€™art. 32 comma 2 D. Lgs. 50/2016. Affidamento diretto di importo inferiore a 40.000 euro escluso dal M.e.P.A ex art 1 comma 130 Legge 145/2018 perchÃ© inferiore ad â‚¬ 5.000,00. Oggetto: Servizio ristorazione in occasione del convegno "Il teatro rituale delle terre alte. <text:s/>Memorie, cerimonie, comunitÃ ". Pranzo del <text:s/>29 Maggio 2019.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27" table:style-name="ce1">
            <text:p>20190527</text:p>
          </table:table-cell>
          <table:table-cell office:value-type="string" table:style-name="ce1">
            <text:p>PDR^UNPODSU-20190000078</text:p>
          </table:table-cell>
          <table:table-cell office:value-type="string" table:style-name="ce1">
            <text:p>Determina a contrarre di cui allâ€™art. 32 comma 2 D. Lgs. 50/2016. Affidamento diretto di importo inferiore a 40.000 euro escluso dal M.e.P.A ex art 1 comma 130 Legge 145/2018 perchÃ© inferiore ad â‚¬ 5.000,00. Oggetto: Riprese video del convegno "Santâ€™Andrea di Vercelli e il Gotico europeo allâ€™inizio del Duecentoâ€ che si terrÃ  a Vercelli dal 29 maggio <text:s/>al 1Â° giugno 2019.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24" table:style-name="ce1">
            <text:p>20190524</text:p>
          </table:table-cell>
          <table:table-cell office:value-type="string" table:style-name="ce1">
            <text:p>PDR^UNPODSU-20190000077</text:p>
          </table:table-cell>
          <table:table-cell office:value-type="string" table:style-name="ce1">
            <text:p>Determina a contrarre di cui allâ€™art. 32 comma 2 D. Lgs. 50/2016. Affidamento diretto di importo inferiore a 40.000 euro escluso dal M.e.P.A ex art 1 comma 130 Legge 145/2018 perchÃ© inferiore ad â‚¬ 5.000,00. Oggetto: Servizi di riprese video di entrambe le giornate del Festival Tillit 2019, che si terrÃ  presso il Teatro Civico di Vercelli il 5 e 6 giugno 2019, montaggio e realizzazione di un video (trailer).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24" table:style-name="ce1">
            <text:p>20190524</text:p>
          </table:table-cell>
          <table:table-cell office:value-type="string" table:style-name="ce1">
            <text:p>PDR^UNPODSU-20190000076</text:p>
          </table:table-cell>
          <table:table-cell office:value-type="string" table:style-name="ce1">
            <text:p>Determina a contrarre di cui allâ€™art. 32 comma 2 D. Lgs. 50/2016. Affidamento diretto di importo inferiore a 40.000 euro escluso dal M.e.P.A ex art 1 comma 130 Legge 145/2018 perchÃ© inferiore ad â‚¬ 5.000,00. Oggetto: Servizio ristorazione in occasione del convegno "Il teatro rituale delle terre alte. <text:s/>Memorie, cerimonie, comunitÃ ". Cena del <text:s/>27 Maggio 2019.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24" table:style-name="ce1">
            <text:p>20190524</text:p>
          </table:table-cell>
          <table:table-cell office:value-type="string" table:style-name="ce1">
            <text:p>PDR^UNPODSU-20190000075</text:p>
          </table:table-cell>
          <table:table-cell office:value-type="string" table:style-name="ce1">
            <text:p>Determina a contrarre di cui allâ€™art. 32 comma 2 D. Lgs. 50/2016. Affidamento diretto di importo inferiore a 40.000 euro escluso dal M.e.P.A ex art 1 comma 130 Legge 145/2018 perchÃ© inferiore ad â‚¬ 5.000,00. Oggetto: Servizio catering presso il Disum, edificio S. Andrea, in Vercelli il 27 Maggio 2019 in occasione dellâ€™incontro internazionale per il Project <text:s/>E.F.I.R. (Ã‰tudes franco-italiennes autour de la Renaissance).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24" table:style-name="ce1">
            <text:p>20190524</text:p>
          </table:table-cell>
          <table:table-cell office:value-type="string" table:style-name="ce1">
            <text:p>PDR^UNPODSU-20190000074</text:p>
          </table:table-cell>
          <table:table-cell office:value-type="string" table:style-name="ce1">
            <text:p>Determina a contrarre di cui allâ€™art. 32 comma 2 D. Lgs. 50/2016. Affidamento diretto di importo inferiore a 40.000 euro escluso dal M.e.P.A ex art 1 comma 130 Legge 145/2018 perchÃ© inferiore ad â‚¬ 5.000,00. Oggetto: Servizio ristorazione <text:s/>in occasione del convegno "Il teatro rituale delle terre alte. Memorie, cerimonie, comunitÃ ". Cena del <text:s/>28 Maggio 2019.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23" table:style-name="ce1">
            <text:p>20190523</text:p>
          </table:table-cell>
          <table:table-cell office:value-type="string" table:style-name="ce1">
            <text:p>PDR^UNPODSU-20190000073</text:p>
          </table:table-cell>
          <table:table-cell office:value-type="string" table:style-name="ce1">
            <text:p>Determina a contrarre di cui allâ€™art. 32 comma 2 D. Lgs. 50/2016. Affidamento diretto di importo inferiore a 40.000 euro escluso dal M.e.P.A ex art 1 comma 130 Legge 145/2018 perchÃ© inferiore ad â‚¬ 5.000,00. Oggetto: Servizio catering presso il Disum edificio S. Andrea in Vercelli il 28 Maggio 2019 in occasione del convegno "Il teatro rituale delle terre alte. Memorie, cerimonie, comunitÃ ".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23" table:style-name="ce1">
            <text:p>20190523</text:p>
          </table:table-cell>
          <table:table-cell office:value-type="string" table:style-name="ce1">
            <text:p>PDR^UNPODSU-20190000072</text:p>
          </table:table-cell>
          <table:table-cell office:value-type="string" table:style-name="ce1">
            <text:p>Determina a contrarre di cui allâ€™art. 32 comma 2 D. Lgs. 50/2016. Affidamento diretto di importo inferiore a 40.000 euro escluso dal M.e.P.A ex art 1 comma 130 Legge 145/2018 perchÃ© inferiore ad â‚¬ 5.000,00. Oggetto: Fornitura di materiali a stampa relativi allâ€™organizzazione del Festival Tillit 2019 che si terrÃ  a Vercelli il 5 e 6 giugno 2019.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22" table:style-name="ce1">
            <text:p>20190522</text:p>
          </table:table-cell>
          <table:table-cell office:value-type="string" table:style-name="ce1">
            <text:p>PDR^UNPODSU-20190000071</text:p>
          </table:table-cell>
          <table:table-cell office:value-type="string" table:style-name="ce1">
            <text:p>Determina a contrarre di cui allâ€™art. 32 comma 2 D. Lgs. 50/2016. Affidamento diretto di importo inferiore a 40.000 euro escluso dal M.e.P.A ex art 1 comma 130 Legge 145/2018 perchÃ© inferiore ad â‚¬ 5.000,00. Oggetto: Fornitura di materiali a stampa relativi allâ€™organizzazione del convegno "Santâ€™Andrea di Vercelli e il Gotico europeo allâ€™inizio del Duecentoâ€ che si terrÃ  a Vercelli dal 29 maggio <text:s/>al 1Â° giugno 2019.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20" table:style-name="ce1">
            <text:p>20190520</text:p>
          </table:table-cell>
          <table:table-cell office:value-type="string" table:style-name="ce1">
            <text:p>PDR^UNPODSU-20190000069</text:p>
          </table:table-cell>
          <table:table-cell office:value-type="string" table:style-name="ce1">
            <text:p>Determina a contrarre di cui allâ€™art. 32 comma 2 D. Lgs. 50/2016. Affidamento diretto di importo inferiore a 40.000 euro escluso dal M.e.P.A ex art 1 comma 130 Legge 145/2018 perchÃ© inferiore ad â‚¬ 5.000,00. Oggetto: Servizio di fornitura di materiale bibliografico per Biblioteca Dipartimento Studi Umansitici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15" table:style-name="ce1">
            <text:p>20190515</text:p>
          </table:table-cell>
          <table:table-cell office:value-type="string" table:style-name="ce1">
            <text:p>PDR^UNPODSU-20190000066</text:p>
          </table:table-cell>
          <table:table-cell office:value-type="string" table:style-name="ce1">
            <text:p>Determina a contrarre di cui <text:s/>allâ€™art.1 comma 130 <text:s/>L. n.145 del 30/12/2018 e art. 32 comma 2 D. Lgs. 50/2016. Affidamento diretto di importo inferiore a 40.000 euro escluso dal M.e.P.A perchÃ© inferiore ad â‚¬. 5.000,00. Servizio di organizzazione (grafica, stampa, accoglienza, rinfresco) dellâ€™evento <text:s/>â€œVivi lâ€™UPO versione Europaâ€ inserito nella kermesse Europhonica On Tour, Vercelli, 15 maggio 2019.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10" table:style-name="ce1">
            <text:p>20190510</text:p>
          </table:table-cell>
          <table:table-cell office:value-type="string" table:style-name="ce1">
            <text:p>PDR^UNPODSU-20190000065</text:p>
          </table:table-cell>
          <table:table-cell office:value-type="string" table:style-name="ce1">
            <text:p>Determina a contrarre di cui allâ€™art. 32 comma 2 D. Lgs. 50/2016. Affidamento diretto di importo inferiore a 40.000,00 euro escluso dal M.e.P.A. ex.art. 1 comma 130 Legge 145/2018, perchÃ© inferiore a euro 5.000,00. Abbonamento annate Anthologia Latinaâ€“ Importo 100 euro iva assolta dallâ€™editore.</text:p>
          </table:table-cell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Mazzucchi</meta:initial-creator>
    <dc:creator>Giuseppina Galizia</dc:creator>
    <meta:creation-date>2019-06-28T12:23:14Z</meta:creation-date>
    <dc:date>2020-02-26T08:31:10Z</dc:date>
  </office:meta>
</office:document-meta>
</file>